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10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74" table:formula="msoxl:=SUM(B8:B22)" table:style-name="ce13">
            <text:p><text:s/>574<text:s/></text:p>
          </table:table-cell>
          <table:table-cell office:value-type="float" office:value="395" table:formula="msoxl:=SUM(C8:C22)" table:style-name="ce13">
            <text:p><text:s/>395<text:s/></text:p>
          </table:table-cell>
          <table:table-cell office:value-type="float" office:value="179" table:formula="msoxl:=SUM(D8:D22)" table:style-name="ce13">
            <text:p><text:s/>179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663" table:formula="msoxl:=SUM(H8:H13)" table:style-name="ce13">
            <text:p><text:s/>663<text:s/></text:p>
          </table:table-cell>
          <table:table-cell office:value-type="float" office:value="1306" table:formula="msoxl:=SUM(I8:I22)" table:style-name="ce13">
            <text:p><text:s/>1,306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0" table:formula="msoxl:=SUM(C8:D8)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0" table:formula="msoxl:=SUM(C9:D9)" table:style-name="ce13">
            <text:p><text:s/>10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61" table:formula="msoxl:=SUM(C10:D10)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91" table:formula="msoxl:=SUM(C11:D11)" table:style-name="ce13">
            <text:p><text:s/>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0" table:formula="msoxl:=SUM(C13:D13)" table:style-name="ce13">
            <text:p><text:s/>15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111年 11 月 1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1:04:00Z</meta:creation-date>
    <dc:date>2022-11-07T01:04:00Z</dc:date>
  </office:meta>
</office:document-meta>
</file>