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月</text:p>
          </table:table-cell>
          <table:table-cell table:number-columns-repeated="4" table:style-name="ce12"/>
          <table:table-cell office:value-type="string" table:number-columns-spanned="2" table:number-rows-spanned="1" table:style-name="ce41">
            <text:p>中華民國111年1月</text:p>
            <text:p/>
          </table:table-cell>
          <table:covered-table-cell/>
          <table:table-cell table:number-columns-repeated="3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1" table:formula="msoxl:=SUM(C9:C14)" table:style-name="ce15">
            <text:p><text:s/>1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1" table:formula="msoxl:=SUM(F9:F14)" table:style-name="ce21">
            <text:p><text:s/>1<text:s/></text:p>
          </table:table-cell>
          <table:table-cell office:value-type="float" office:value="1" table:formula="msoxl:=SUM(G9:G14)" table:style-name="ce21">
            <text:p><text:s/>1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111年2月16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40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40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40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style-name="ce10">
            <text:p>修正說明:1件1人1台。</text:p>
          </table:table-cell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2T09:24:42Z</meta:creation-date>
    <dc:date>2022-03-02T09:24:42Z</dc:date>
  </office:meta>
</office:document-meta>
</file>