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1　年　8　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1">
            <text:p><text:s/>1<text:s/></text:p>
          </table:table-cell>
          <table:table-cell office:value-type="float" office:value="1" table:formula="msoxl:=SUM(G9:G14)" table:style-name="ce21">
            <text:p><text:s/>1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1" table:formula="msoxl:=SUM(E13, H13)" table:style-name="ce15">
            <text:p><text:s/>1<text:s/></text:p>
          </table:table-cell>
          <table:table-cell office:value-type="float" office:value="1" table:formula="msoxl:=SUM(F13, I13)" table:style-name="ce15">
            <text:p><text:s/>1<text:s/></text:p>
          </table:table-cell>
          <table:table-cell office:value-type="float" office:value="1" table:formula="msoxl:=SUM(G13, J13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 111 年9 月6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37:48Z</meta:creation-date>
    <dc:date>2022-09-12T07:37:48Z</dc:date>
  </office:meta>
</office:document-meta>
</file>