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0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0" table:formula="msoxl:=SUM(G10:G15)" table:style-name="ce11">
            <text:p><text:s/>-<text:s/></text:p>
          </table:table-cell>
          <table:table-cell office:value-type="float" office:value="0" table:formula="msoxl:=SUM(H10:H15)"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區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 年11月 4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5" table:style-name="ce12"/>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08T02:17:49Z</meta:creation-date>
    <dc:date>2022-11-08T02:17:49Z</dc:date>
  </office:meta>
</office:document-meta>
</file>