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8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2" table:formula="msoxl:=SUM(C8:C11)" table:style-name="ce16">
            <text:p><text:s/>2<text:s/></text:p>
          </table:table-cell>
          <table:table-cell office:value-type="float" office:value="2" table:formula="msoxl:=SUM(D8:D11)" table:style-name="ce16">
            <text:p><text:s/>2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2" table:formula="msoxl:=SUM(G8:G11)" table:style-name="ce16">
            <text:p><text:s/>2<text:s/></text:p>
          </table:table-cell>
          <table:table-cell office:value-type="float" office:value="2" table:formula="msoxl:=SUM(H8:H11)" table:style-name="ce16">
            <text:p><text:s/>2<text:s/></text:p>
          </table:table-cell>
          <table:table-cell office:value-type="float" office:value="12000" table:formula="msoxl:=SUM(I8:I11)" table:style-name="ce28">
            <text:p><text:s/>12,000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0" table:formula="msoxl:=SUM(P8:P11)" table:style-name="ce16">
            <text:p><text:s/>-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000" table:style-name="ce16">
            <text:p><text:s/>1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 <text:s/>111年 9 月 1 <text:s/>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39:49Z</meta:creation-date>
    <dc:date>2022-09-08T07:39:49Z</dc:date>
  </office:meta>
</office:document-meta>
</file>