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2.3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7" table:formula="msoxl:=SUM(C7:AU7)" table:style-name="ce7">
            <text:p>7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5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4 月 1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6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7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1:26Z</meta:creation-date>
    <dc:date>2022-04-08T03:21:26Z</dc:date>
  </office:meta>
</office:document-meta>
</file>