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9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4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5" table:formula="msoxl:=SUM(C7:AU7)" table:style-name="ce7">
            <text:p>5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111年 5 月 3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09:58Z</meta:creation-date>
    <dc:date>2022-05-09T06:09:58Z</dc:date>
  </office:meta>
</office:document-meta>
</file>