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7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2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9">
            <text:p>臺中市政府警察局第三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第三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6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8">
            <text:p>項 <text:s/>目</text:p>
          </table:table-cell>
          <table:table-cell office:value-type="string" table:number-columns-spanned="46" table:number-rows-spanned="1" table:style-name="ce38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4" table:formula="msoxl:=SUM(C7:AU7)" table:style-name="ce7">
            <text:p>4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1" table:style-name="ce7">
            <text:p>1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3" table:style-name="ce7">
            <text:p>3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5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0" table:formula="msoxl:=SUM(S14:T14)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填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111年7 月 1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01:00Z</meta:creation-date>
    <dc:date>2022-07-11T07:01:00Z</dc:date>
  </office:meta>
</office:document-meta>
</file>