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99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3.3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7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72.4pt" style:use-optimal-row-height="fals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9" table:default-cell-style-name="ce1"/>
        <table:table-column table:style-name="co4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第三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第三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8月</text:p>
          </table:table-cell>
          <table:table-cell table:number-columns-repeated="6" table:style-name="ce14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4" table:formula="msoxl:=SUM(C7:AU7)" table:style-name="ce7">
            <text:p>4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4" table:style-name="ce7">
            <text:p>4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30">
            <text:p>填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4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5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<text:s text:c="3"/>111 年 9 <text:s/>月 5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6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7">
          <table:table-cell table:number-columns-repeated="60" table:style-name="ce5"/>
          <table:table-cell table:number-columns-repeated="1632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1:25:43Z</meta:creation-date>
    <dc:date>2022-09-12T01:25:43Z</dc:date>
  </office:meta>
</office:document-meta>
</file>