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2.1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0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4" table:formula="msoxl:=SUM(C7:AU7)" table:style-name="ce7">
            <text:p>4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3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30">
            <text:p>填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5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 text:c="2"/>111 年 11 <text:s/>月 1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6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7">
          <table:table-cell table:number-columns-repeated="60" table:style-name="ce5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7T01:14:09Z</meta:creation-date>
    <dc:date>2022-11-07T01:14:09Z</dc:date>
  </office:meta>
</office:document-meta>
</file>