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第三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第三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75" table:formula="msoxl:=SUM(B11:M11)" table:style-name="ce3">
            <text:p><text:s/>7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5" table:formula="msoxl:=SUM(O11:T11)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75" table:formula="msoxl:=SUM(V11:Z11)" table:style-name="ce10">
            <text:p><text:s/>75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5" table:formula="msoxl:=SUM(AB11:AJ11)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" table:formula="msoxl:=SUM(AL11:AM11)" table:style-name="ce10">
            <text:p><text:s/>7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6" table:style-name="ce28">
            <text:p><text:s/>16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number-columns-repeated="11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75" table:formula="msoxl:=SUM(B18:AA18)" table:style-name="ce3">
            <text:p><text:s/>7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75" table:formula="msoxl:=SUM(B25:K25)" table:style-name="ce3">
            <text:p><text:s/>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<text:s/>111年 7 月 1 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07Z</meta:creation-date>
    <dc:date>2022-07-11T07:01:07Z</dc:date>
  </office:meta>
</office:document-meta>
</file>