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5.2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2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第三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7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  <text:p/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8" table:formula="msoxl:=SUM(B11:B25)" table:style-name="ce9">
            <text:p><text:s/>408<text:s/></text:p>
          </table:table-cell>
          <table:table-cell office:value-type="float" office:value="1" table:formula="msoxl:=SUM(C11:C25)" table:style-name="ce9">
            <text:p><text:s/>1<text:s/></text:p>
          </table:table-cell>
          <table:table-cell office:value-type="float" office:value="1" table:formula="msoxl:=SUM(D11:D25)" table:style-name="ce9">
            <text:p><text:s/>1<text:s/></text:p>
          </table:table-cell>
          <table:table-cell office:value-type="float" office:value="7" table:formula="msoxl:=SUM(E11:E25)" table:style-name="ce9">
            <text:p><text:s/>7<text:s/></text:p>
          </table:table-cell>
          <table:table-cell office:value-type="float" office:value="3" table:formula="msoxl:=SUM(F11:F25)" table:style-name="ce9">
            <text:p><text:s/>3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00" table:formula="msoxl:=SUM(J11:J25)" table:style-name="ce9">
            <text:p><text:s/>400<text:s/></text:p>
          </table:table-cell>
          <table:table-cell office:value-type="float" office:value="14" table:formula="msoxl:=SUM(K11:K25)" table:style-name="ce9">
            <text:p><text:s/>14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4" table:formula="msoxl:=SUM(O11:O25)" table:style-name="ce9">
            <text:p><text:s/>14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4" table:formula="msoxl:=SUM(W11:W25)" table:style-name="ce9">
            <text:p><text:s/>14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3" table:formula="msoxl:=SUM(AA11:AA25)" table:style-name="ce9">
            <text:p><text:s/>3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2+C12+D12-E12-F12-G12" table:style-name="ce9">
            <text:p><text:s/>17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6+C16+D16-E16-F16-G16" table:style-name="ce9">
            <text:p><text:s/>3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" table:formula="msoxl:=B18+C18+D18-E18-F18-G18" table:style-name="ce9">
            <text:p><text:s/>60<text:s/></text:p>
          </table:table-cell>
          <table:table-cell office:value-type="float" office:value="3" table:formula="msoxl:=SUM(L18:N18, W18:X18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8+P18-Q18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7" table:formula="msoxl:=B19+C19+D19-E19-F19-G19" table:style-name="ce9">
            <text:p><text:s/>97<text:s/></text:p>
          </table:table-cell>
          <table:table-cell office:value-type="float" office:value="5" table:formula="msoxl:=SUM(L19:N19, W19:X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19+P19-Q19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0+C20+D20-E20-F20-G20" table:style-name="ce9">
            <text:p><text:s/>10<text:s/></text:p>
          </table:table-cell>
          <table:table-cell office:value-type="float" office:value="1" table:formula="msoxl:=SUM(L20:N20, W20:X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0+P20-Q20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2+C22+D22-E22-F22-G22" table:style-name="ce9">
            <text:p><text:s/>1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7" table:formula="msoxl:=B23+C23+D23-E23-F23-G23" table:style-name="ce9">
            <text:p><text:s/>167<text:s/></text:p>
          </table:table-cell>
          <table:table-cell office:value-type="float" office:value="4" table:formula="msoxl:=SUM(L23:N23, W23:X23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23+P23-Q23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4+C24+D24-E24-F24-G24" table:style-name="ce9">
            <text:p><text:s/>10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number-columns-spanned="3" table:number-rows-spanned="1" table:style-name="ce40">
            <text:p>業務主管人員</text:p>
          </table:table-cell>
          <table:covered-table-cell table:number-columns-repeated="2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1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number-columns-spanned="3" table:number-rows-spanned="1" table:style-name="ce41">
            <text:p>主辦統計人員</text:p>
          </table:table-cell>
          <table:covered-table-cell table:number-columns-repeated="2"/>
          <table:table-cell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1">
            <text:p>中華民國 111 年 3 月 1 日編製</text:p>
          </table:table-cell>
          <table:table-cell table:number-columns-repeated="16356"/>
        </table:table-row>
        <table:table-row table:style-name="ro11">
          <table:table-cell office:value-type="string" table:number-columns-spanned="14" table:number-rows-spanned="1" table:style-name="ce39">
            <text:p>資料來源：由本分局偵查隊依據公務登記冊彙編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office:value-type="string" table:number-columns-spanned="14" table:number-rows-spanned="1" table:style-name="ce39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office:value-type="string" table:number-columns-spanned="18" table:number-rows-spanned="1" table:style-name="ce3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office:value-type="string" table:number-columns-spanned="21" table:number-rows-spanned="1" table:style-name="ce3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4">
          <table:table-cell office:value-type="string" table:number-columns-spanned="19" table:number-rows-spanned="1" table:style-name="ce39">
            <text:p><text:s text:c="10"/>(四)「未在本轄區居住人數」之「在監(押)」項目指累計在監數據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5">
          <table:table-cell table:number-columns-repeated="28" table:style-name="ce8"/>
          <table:table-cell table:number-columns-repeated="16356"/>
        </table:table-row>
        <table:table-row table:number-rows-repeated="14" table:style-name="ro16">
          <table:table-cell table:style-name="ce7"/>
          <table:table-cell table:number-columns-repeated="16383" table:style-name="ce1"/>
        </table:table-row>
        <table:table-row table:number-rows-repeated="15" table:style-name="ro16">
          <table:table-cell table:style-name="ce7"/>
          <table:table-cell table:number-columns-repeated="16383"/>
        </table:table-row>
        <table:table-row table:number-rows-repeated="104851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6:38:56Z</meta:creation-date>
    <dc:date>2022-03-04T06:38:56Z</dc:date>
  </office:meta>
</office:document-meta>
</file>