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1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57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0">
            <text:p>中 華 民 國 111年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9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49">
            <text:p>果菜批發市場</text:p>
          </table:table-cell>
          <table:table-cell office:value-type="string" table:number-columns-spanned="1" table:number-rows-spanned="3" table:style-name="ce46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387740" table:style-name="ce16">
            <text:p>4,387,740.0<text:s/></text:p>
          </table:table-cell>
          <table:table-cell office:value-type="string" table:style-name="ce22">
            <text:p>公斤</text:p>
          </table:table-cell>
          <table:table-cell office:value-type="float" office:value="75437430" table:style-name="ce30">
            <text:p>75,437,430<text:s/></text:p>
          </table:table-cell>
          <table:table-cell office:value-type="float" office:value="17.192775779786405" table:formula="of:=[.F7]/[.D7]" table:style-name="ce24">
            <text:p>17.19<text:s/></text:p>
          </table:table-cell>
          <table:table-cell office:value-type="float" office:value="11549162" table:number-columns-spanned="1" table:number-rows-spanned="3" table:style-name="ce50">
            <text:p><text:s/>11,549,162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969254" table:style-name="ce16">
            <text:p>10,969,254.0<text:s/></text:p>
          </table:table-cell>
          <table:table-cell office:value-type="string" table:style-name="ce22">
            <text:p>公斤</text:p>
          </table:table-cell>
          <table:table-cell office:value-type="float" office:value="642475661" table:style-name="ce30">
            <text:p>642,475,661<text:s/></text:p>
          </table:table-cell>
          <table:table-cell office:value-type="float" office:value="58.570588391881529" table:formula="of:=[.F8]/[.D8]" table:style-name="ce24">
            <text:p>58.5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5356994" table:formula="of:=[.D7]+[.D8]" table:style-name="ce17">
            <text:p>15,356,994.0<text:s/></text:p>
          </table:table-cell>
          <table:table-cell office:value-type="string" table:style-name="ce23">
            <text:p>公斤</text:p>
          </table:table-cell>
          <table:table-cell office:value-type="float" office:value="717913091" table:formula="of:=[.F7]+[.F8]" table:style-name="ce30">
            <text:p>717,913,091<text:s/></text:p>
          </table:table-cell>
          <table:table-cell office:value-type="float" office:value="46.748282313582983" table:formula="of:=[.F9]/[.D9]" table:style-name="ce24">
            <text:p>46.7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6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166865" table:style-name="ce16">
            <text:p>3,166,865.0<text:s/></text:p>
          </table:table-cell>
          <table:table-cell office:value-type="string" table:style-name="ce22">
            <text:p>公斤</text:p>
          </table:table-cell>
          <table:table-cell office:value-type="float" office:value="59626477" table:style-name="ce30">
            <text:p>59,626,477<text:s/></text:p>
          </table:table-cell>
          <table:table-cell office:value-type="float" office:value="18.828234547415189" table:formula="of:=[.F10]/[.D10]" table:style-name="ce24">
            <text:p>18.83<text:s/></text:p>
          </table:table-cell>
          <table:table-cell office:value-type="float" office:value="2199725" table:number-columns-spanned="1" table:number-rows-spanned="3" table:style-name="ce50">
            <text:p><text:s/>2,199,72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76040" table:style-name="ce16">
            <text:p>1,076,040.0<text:s/></text:p>
          </table:table-cell>
          <table:table-cell office:value-type="string" table:style-name="ce22">
            <text:p>公斤</text:p>
          </table:table-cell>
          <table:table-cell office:value-type="float" office:value="49748075" table:style-name="ce30">
            <text:p>49,748,075<text:s/></text:p>
          </table:table-cell>
          <table:table-cell office:value-type="float" office:value="46.232551763874952" table:formula="of:=[.F11]/[.D11]" table:style-name="ce24">
            <text:p>46.2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242905" table:formula="of:=[.D10]+[.D11]" table:style-name="ce16">
            <text:p>4,242,905.0<text:s/></text:p>
          </table:table-cell>
          <table:table-cell office:value-type="string" table:style-name="ce22">
            <text:p>公斤</text:p>
          </table:table-cell>
          <table:table-cell office:value-type="float" office:value="109374552" table:formula="of:=SUM([.F10:.F11])" table:style-name="ce30">
            <text:p>109,374,552<text:s/></text:p>
          </table:table-cell>
          <table:table-cell office:value-type="float" office:value="25.778223174923784" table:formula="of:=[.F12]/[.D12]" table:style-name="ce24">
            <text:p>25.7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1308269.1000000001" table:style-name="ce16">
            <text:p>1,308,269.1<text:s/></text:p>
          </table:table-cell>
          <table:table-cell office:value-type="string" table:style-name="ce22">
            <text:p>公斤</text:p>
          </table:table-cell>
          <table:table-cell office:value-type="float" office:value="67744115" table:style-name="ce30">
            <text:p>67,744,115<text:s/></text:p>
          </table:table-cell>
          <table:table-cell office:value-type="float" office:value="51.78148364124781" table:formula="of:=[.F13]/[.D13]" table:style-name="ce24">
            <text:p>51.78<text:s/></text:p>
          </table:table-cell>
          <table:table-cell office:value-type="float" office:value="2032354" table:style-name="ce35">
            <text:p><text:s/>2,032,354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0908168.100000001" table:formula="of:=[.D9]+[.D12]+[.D13]" table:style-name="ce16">
            <text:p>20,908,168.1<text:s/></text:p>
          </table:table-cell>
          <table:table-cell office:value-type="string" table:style-name="ce22">
            <text:p>公斤</text:p>
          </table:table-cell>
          <table:table-cell office:value-type="float" office:value="895031758" table:formula="of:=[.F9]+[.F12]+[.F13]" table:style-name="ce30">
            <text:p>895,031,758<text:s/></text:p>
          </table:table-cell>
          <table:table-cell office:value-type="float" office:value="42.807755979348563" table:formula="of:=[.F14]/[.D14]" table:style-name="ce24">
            <text:p>42.81<text:s/></text:p>
          </table:table-cell>
          <table:table-cell office:value-type="float" office:value="15781241" table:formula="of:=SUM([.H7:.H13])" table:style-name="ce30">
            <text:p>15,781,241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539848.6" table:style-name="ce16">
            <text:p>1,539,848.6<text:s/></text:p>
          </table:table-cell>
          <table:table-cell office:value-type="string" table:style-name="ce22">
            <text:p>公斤</text:p>
          </table:table-cell>
          <table:table-cell office:value-type="float" office:value="243157666" table:style-name="ce30">
            <text:p>243,157,666<text:s/></text:p>
          </table:table-cell>
          <table:table-cell office:value-type="float" office:value="157.91011272147145" table:formula="of:=[.F15]/[.D15]" table:style-name="ce24">
            <text:p>157.91<text:s/></text:p>
          </table:table-cell>
          <table:table-cell office:value-type="float" office:value="7452565" table:style-name="ce35">
            <text:p><text:s/>7,452,565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9">
            <text:p>肉品批發市場</text:p>
          </table:table-cell>
          <table:table-cell office:value-type="string" table:number-columns-spanned="1" table:number-rows-spanned="2" table:style-name="ce46">
            <text:p>台中肉品市場</text:p>
          </table:table-cell>
          <table:table-cell office:value-type="string" table:number-columns-spanned="1" table:number-rows-spanned="4" table:style-name="ce54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6">
            <text:p><text:s/>-<text:s/></text:p>
          </table:table-cell>
          <table:table-cell office:value-type="string" table:number-columns-spanned="1" table:number-rows-spanned="2" table:style-name="ce58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6">
            <text:p>大安肉品市場</text:p>
          </table:table-cell>
          <table:covered-table-cell/>
          <table:table-cell office:value-type="float" office:value="50752" table:style-name="ce16">
            <text:p>50,752.0<text:s/></text:p>
          </table:table-cell>
          <table:table-cell office:value-type="string" table:style-name="ce22">
            <text:p>頭</text:p>
          </table:table-cell>
          <table:table-cell office:value-type="float" office:value="465649428" table:style-name="ce30">
            <text:p>465,649,428<text:s/></text:p>
          </table:table-cell>
          <table:table-cell office:value-type="float" office:value="9174.9966109709967" table:formula="of:=[.F18]/[.D18]" table:style-name="ce24">
            <text:p>9,175.00<text:s/></text:p>
          </table:table-cell>
          <table:table-cell office:value-type="float" office:value="9313236" table:number-columns-spanned="1" table:number-rows-spanned="2" table:style-name="ce55">
            <text:p>9,313,236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161495.5" table:style-name="ce16">
            <text:p>6,161,495.5<text:s/></text:p>
          </table:table-cell>
          <table:table-cell office:value-type="string" table:style-name="ce22">
            <text:p>公斤</text:p>
          </table:table-cell>
          <table:table-cell office:value-type="float" office:value="465649428" table:style-name="ce30">
            <text:p>465,649,428<text:s/></text:p>
          </table:table-cell>
          <table:table-cell office:value-type="float" office:value="75.574092036584304" table:formula="of:=[.F19]/[.D19]" table:style-name="ce24">
            <text:p>75.57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6">
            <text:p>合計</text:p>
          </table:table-cell>
          <table:covered-table-cell/>
          <table:table-cell office:value-type="float" office:value="50752" table:formula="of:=[.D16]+[.D18]" table:style-name="ce17">
            <text:p>50,752.0<text:s/></text:p>
          </table:table-cell>
          <table:table-cell office:value-type="string" table:style-name="ce24">
            <text:p>頭</text:p>
          </table:table-cell>
          <table:table-cell office:value-type="float" office:value="465649428" table:formula="of:=[.F19]+[.F17]" table:style-name="ce30">
            <text:p>465,649,428<text:s/></text:p>
          </table:table-cell>
          <table:table-cell office:value-type="float" office:value="9174.9966109709967" table:formula="of:=[.F20]/[.D20]" table:style-name="ce24">
            <text:p>9,175.00<text:s/></text:p>
          </table:table-cell>
          <table:table-cell office:value-type="float" office:value="9313236" table:formula="of:=[.H16]+[.H18]" table:number-columns-spanned="1" table:number-rows-spanned="2" table:style-name="ce55">
            <text:p>9,313,236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161495.5" table:formula="of:=[.D17]+[.D19]" table:style-name="ce17">
            <text:p>6,161,495.5<text:s/></text:p>
          </table:table-cell>
          <table:table-cell office:value-type="string" table:style-name="ce24">
            <text:p>公斤</text:p>
          </table:table-cell>
          <table:table-cell office:value-type="float" office:value="465649428" table:formula="of:=[.F19]+[.F17]" table:style-name="ce30">
            <text:p>465,649,428<text:s/></text:p>
          </table:table-cell>
          <table:table-cell office:value-type="float" office:value="75.574092036584304" table:formula="of:=[.F21]/[.D21]" table:style-name="ce24">
            <text:p>75.57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9">
            <text:p>花卉批發市場</text:p>
          </table:table-cell>
          <table:table-cell office:value-type="string" table:number-columns-spanned="1" table:number-rows-spanned="2" table:style-name="ce46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676952" table:style-name="ce16">
            <text:p>676,952.0<text:s/></text:p>
          </table:table-cell>
          <table:table-cell office:value-type="string" table:style-name="ce22">
            <text:p>把</text:p>
          </table:table-cell>
          <table:table-cell office:value-type="float" office:value="45065685" table:style-name="ce30">
            <text:p>45,065,685<text:s/></text:p>
          </table:table-cell>
          <table:table-cell office:value-type="float" office:value="66.571462969309493" table:formula="of:=[.F22]/[.D22]" table:style-name="ce24">
            <text:p>66.57<text:s/></text:p>
          </table:table-cell>
          <table:table-cell office:value-type="float" office:value="2626832" table:number-columns-spanned="1" table:number-rows-spanned="2" table:style-name="ce50">
            <text:p><text:s/>2,626,832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155909" table:style-name="ce16">
            <text:p>155,909.0<text:s/></text:p>
          </table:table-cell>
          <table:table-cell office:value-type="string" table:style-name="ce22">
            <text:p>盆</text:p>
          </table:table-cell>
          <table:table-cell office:value-type="float" office:value="12964800" table:style-name="ce30">
            <text:p>12,964,800<text:s/></text:p>
          </table:table-cell>
          <table:table-cell office:value-type="float" office:value="83.156200091078773" table:formula="of:=[.F23]/[.D23]" table:style-name="ce24">
            <text:p>83.16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3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編製日期:中華民國112年5月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修正原因:修正D18、D19、F18、F19</text:p>
          </table:table-cell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7T03:20:41Z</meta:creation-date>
    <dc:date>2023-05-17T03:20:41Z</dc:date>
  </office:meta>
</office:document-meta>
</file>