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ext-properties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fo:font-size="13pt" style:font-size-asian="13pt" style:font-size-complex="13pt" style:font-family-generic="roman"/>
    </style:style>
    <style:style style:name="ce36"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fo:font-size="13pt" style:font-size-asian="13pt" style:font-size-complex="13pt" style:font-family-generic="roman"/>
    </style:style>
    <style:style style:name="ce43"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3pt" style:font-size-asian="13pt" style:font-size-complex="13pt" style:font-family-generic="roman"/>
    </style:style>
    <style:style style:name="ce56"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co6" style:family="table-column">
      <style:table-column-properties fo:break-before="auto" style:column-width="3.889375cm"/>
    </style:style>
    <style:style style:name="co7" style:family="table-column">
      <style:table-column-properties fo:break-before="auto" style:column-width="0.555625cm"/>
    </style:style>
    <style:style style:name="co8" style:family="table-column">
      <style:table-column-properties fo:break-before="auto" style:column-width="4.25979166666667cm"/>
    </style:style>
    <style:style style:name="co9" style:family="table-column">
      <style:table-column-properties fo:break-before="auto" style:column-width="3.70416666666667cm"/>
    </style:style>
    <style:style style:name="co10" style:family="table-column">
      <style:table-column-properties fo:break-before="auto" style:column-width="1.71979166666667cm"/>
    </style:style>
    <style:style style:name="ro1" style:family="table-row">
      <style:table-row-properties style:row-height="60.95pt" style:use-optimal-row-height="false" fo:break-before="auto"/>
    </style:style>
    <style:style style:name="ro2" style:family="table-row">
      <style:table-row-properties style:row-height="90.95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11"/>
          <table:table-cell table:number-columns-repeated="7" table:style-name="ce15"/>
          <table:table-cell table:style-name="ce42"/>
          <table:table-cell office:value-type="string" table:style-name="ce2">
            <text:p>編製機關</text:p>
          </table:table-cell>
          <table:table-cell office:value-type="string" table:style-name="ce2">
            <text:p>臺中市政府主計處</text:p>
          </table:table-cell>
          <table:table-cell table:style-name="ce55"/>
          <table:table-cell table:number-columns-repeated="37" table:style-name="ce32"/>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59">
            <text:p>每年9月10日前編送</text:p>
          </table:table-cell>
          <table:covered-table-cell/>
          <table:table-cell table:style-name="ce19"/>
          <table:table-cell table:style-name="ce24"/>
          <table:table-cell table:style-name="ce26"/>
          <table:table-cell table:number-columns-spanned="4" table:number-rows-spanned="1" table:style-name="ce73"/>
          <table:covered-table-cell table:number-columns-repeated="3"/>
          <table:table-cell office:value-type="string" table:style-name="ce2">
            <text:p><text:s/>表 <text:s text:c="3"/>號<text:s/></text:p>
          </table:table-cell>
          <table:table-cell office:value-type="string" table:style-name="ce49">
            <text:p>20901-02-02-2</text:p>
          </table:table-cell>
          <table:table-cell table:style-name="ce55"/>
          <table:table-cell table:number-columns-repeated="37" table:style-name="ce32"/>
          <table:table-cell table:number-columns-repeated="16334"/>
        </table:table-row>
        <table:table-row table:style-name="ro2">
          <table:table-cell office:value-type="string" table:number-columns-spanned="12" table:number-rows-spanned="1" table:style-name="ce61">
            <text:p>臺中市總決算歲出政事別</text:p>
          </table:table-cell>
          <table:covered-table-cell table:number-columns-repeated="11"/>
          <table:table-cell table:number-columns-repeated="38" table:style-name="ce32"/>
          <table:table-cell table:number-columns-repeated="16334"/>
        </table:table-row>
        <table:table-row table:style-name="ro1">
          <table:table-cell table:style-name="ce3"/>
          <table:table-cell office:value-type="string" table:number-columns-spanned="10" table:number-rows-spanned="1" table:style-name="ce62">
            <text:p>中華民國110年</text:p>
          </table:table-cell>
          <table:covered-table-cell table:number-columns-repeated="9"/>
          <table:table-cell office:value-type="string" table:style-name="ce50">
            <text:p>單位：新臺幣元</text:p>
          </table:table-cell>
          <table:table-cell table:number-columns-repeated="38" table:style-name="ce32"/>
          <table:table-cell table:number-columns-repeated="16334"/>
        </table:table-row>
        <table:table-row table:style-name="ro1">
          <table:table-cell office:value-type="string" table:number-columns-spanned="2" table:number-rows-spanned="2" table:style-name="ce71">
            <text:p>科　　目</text:p>
          </table:table-cell>
          <table:covered-table-cell/>
          <table:table-cell office:value-type="string" table:number-columns-spanned="2" table:number-rows-spanned="2" table:style-name="ce66">
            <text:p>預算數</text:p>
          </table:table-cell>
          <table:covered-table-cell/>
          <table:table-cell office:value-type="string" table:number-columns-spanned="1" table:number-rows-spanned="2" table:style-name="ce66">
            <text:p>原列決算數</text:p>
          </table:table-cell>
          <table:table-cell office:value-type="string" table:number-columns-spanned="5" table:number-rows-spanned="1" table:style-name="ce66">
            <text:p>決　算　審　定　數</text:p>
          </table:table-cell>
          <table:covered-table-cell table:number-columns-repeated="4"/>
          <table:table-cell office:value-type="string" table:number-columns-spanned="2" table:number-rows-spanned="1" table:style-name="ce67">
            <text:p>決算審定數與預算數之比較增減</text:p>
          </table:table-cell>
          <table:covered-table-cell/>
          <table:table-cell table:style-name="ce56"/>
          <table:table-cell table:style-name="ce58"/>
          <table:table-cell table:number-columns-repeated="36" table:style-name="ce32"/>
          <table:table-cell table:number-columns-repeated="16334"/>
        </table:table-row>
        <table:table-row table:style-name="ro1">
          <table:covered-table-cell/>
          <table:covered-table-cell/>
          <table:covered-table-cell/>
          <table:covered-table-cell/>
          <table:covered-table-cell/>
          <table:table-cell office:value-type="string" table:style-name="ce27">
            <text:p>實現數</text:p>
          </table:table-cell>
          <table:table-cell office:value-type="string" table:style-name="ce27">
            <text:p>應付數</text:p>
          </table:table-cell>
          <table:table-cell office:value-type="string" table:style-name="ce27">
            <text:p>保留數</text:p>
          </table:table-cell>
          <table:table-cell office:value-type="string" table:number-columns-spanned="2" table:number-rows-spanned="1" table:style-name="ce68">
            <text:p>合計</text:p>
          </table:table-cell>
          <table:covered-table-cell/>
          <table:table-cell office:value-type="string" table:style-name="ce46">
            <text:p>增減數</text:p>
          </table:table-cell>
          <table:table-cell office:value-type="string" table:style-name="ce51">
            <text:p>增減%</text:p>
          </table:table-cell>
          <table:table-cell table:number-columns-repeated="2" table:style-name="ce57"/>
          <table:table-cell table:number-columns-repeated="36" table:style-name="ce32"/>
          <table:table-cell table:number-columns-repeated="16334"/>
        </table:table-row>
        <table:table-row table:style-name="ro3">
          <table:table-cell office:value-type="string" table:number-columns-spanned="2" table:number-rows-spanned="1" table:style-name="ce72">
            <text:p>總 <text:s text:c="9"/>計</text:p>
          </table:table-cell>
          <table:covered-table-cell/>
          <table:table-cell table:style-name="ce16"/>
          <table:table-cell office:value-type="float" office:value="150601725000" table:formula="msoxl:=SUM(D8:D30)" table:style-name="ce20">
            <text:p><text:s/>150,601,725,000<text:s/></text:p>
          </table:table-cell>
          <table:table-cell office:value-type="float" office:value="142380603449" table:formula="msoxl:=SUM(E8:E30)" table:style-name="ce20">
            <text:p><text:s/>142,380,603,449<text:s/></text:p>
          </table:table-cell>
          <table:table-cell office:value-type="float" office:value="129225807005" table:formula="msoxl:=SUM(F8:F30)" table:style-name="ce20">
            <text:p><text:s/>129,225,807,005<text:s/></text:p>
          </table:table-cell>
          <table:table-cell office:value-type="float" office:value="1323246133" table:formula="msoxl:=SUM(G8:G30)" table:style-name="ce20">
            <text:p><text:s/>1,323,246,133<text:s/></text:p>
          </table:table-cell>
          <table:table-cell office:value-type="float" office:value="11823595961" table:formula="msoxl:=SUM(H8:H30)" table:style-name="ce20">
            <text:p><text:s/>11,823,595,961<text:s/></text:p>
          </table:table-cell>
          <table:table-cell table:style-name="ce35"/>
          <table:table-cell office:value-type="float" office:value="142372649099" table:formula="msoxl:=SUM(F7:H7)" table:style-name="ce43">
            <text:p><text:s/>142,372,649,099<text:s/></text:p>
          </table:table-cell>
          <table:table-cell office:value-type="float" office:value="-8229075901" table:formula="msoxl:=J7-D7" table:style-name="ce47">
            <text:p>-8,229,075,901<text:s/></text:p>
          </table:table-cell>
          <table:table-cell office:value-type="float" office:value="-5.464131238204609" table:formula="msoxl:=IF(D7=0, &quot;--&quot;, K7/D7*100)" table:style-name="ce52">
            <text:p>-5.46<text:s/></text:p>
          </table:table-cell>
          <table:table-cell table:number-columns-repeated="2" table:style-name="ce57"/>
          <table:table-cell table:number-columns-repeated="36" table:style-name="ce32"/>
          <table:table-cell table:number-columns-repeated="16334"/>
        </table:table-row>
        <table:table-row table:style-name="ro3">
          <table:table-cell office:value-type="string" table:style-name="ce4">
            <text:p>行政支出</text:p>
          </table:table-cell>
          <table:table-cell table:style-name="ce12"/>
          <table:table-cell table:style-name="ce17"/>
          <table:table-cell office:value-type="float" office:value="1418682000" table:style-name="ce21">
            <text:p><text:s/>1,418,682,000<text:s/></text:p>
          </table:table-cell>
          <table:table-cell office:value-type="float" office:value="1281758411" table:style-name="ce21">
            <text:p><text:s/>1,281,758,411<text:s/></text:p>
          </table:table-cell>
          <table:table-cell office:value-type="float" office:value="1224993898" table:style-name="ce21">
            <text:p><text:s/>1,224,993,898<text:s/></text:p>
          </table:table-cell>
          <table:table-cell office:value-type="float" office:value="0" table:style-name="ce28">
            <text:p><text:s/>-<text:s/></text:p>
          </table:table-cell>
          <table:table-cell office:value-type="float" office:value="56764513" table:style-name="ce29">
            <text:p><text:s/>56,764,513<text:s/></text:p>
          </table:table-cell>
          <table:table-cell table:style-name="ce36"/>
          <table:table-cell office:value-type="float" office:value="1281758411" table:formula="msoxl:=SUM(F8:H8)" table:style-name="ce44">
            <text:p>1,281,758,411<text:s/></text:p>
          </table:table-cell>
          <table:table-cell office:value-type="float" office:value="-136923589" table:formula="msoxl:=J8-D8" table:style-name="ce44">
            <text:p>-136,923,589<text:s/></text:p>
          </table:table-cell>
          <table:table-cell office:value-type="float" office:value="-9.651464457855953" table:formula="msoxl:=IF(D8=0, &quot;--&quot;, K8/D8*100)" table:style-name="ce53">
            <text:p>-9.65<text:s/></text:p>
          </table:table-cell>
          <table:table-cell table:number-columns-repeated="38" table:style-name="ce32"/>
          <table:table-cell table:number-columns-repeated="16334"/>
        </table:table-row>
        <table:table-row table:style-name="ro3">
          <table:table-cell office:value-type="string" table:style-name="ce5">
            <text:p>立法支出</text:p>
          </table:table-cell>
          <table:table-cell table:style-name="ce12"/>
          <table:table-cell table:style-name="ce17"/>
          <table:table-cell office:value-type="float" office:value="796858000" table:style-name="ce21">
            <text:p><text:s/>796,858,000<text:s/></text:p>
          </table:table-cell>
          <table:table-cell office:value-type="float" office:value="723426253" table:style-name="ce21">
            <text:p><text:s/>723,426,253<text:s/></text:p>
          </table:table-cell>
          <table:table-cell office:value-type="float" office:value="697076044" table:style-name="ce21">
            <text:p><text:s/>697,076,044<text:s/></text:p>
          </table:table-cell>
          <table:table-cell office:value-type="float" office:value="0" table:style-name="ce22">
            <text:p><text:s/>-<text:s/></text:p>
          </table:table-cell>
          <table:table-cell office:value-type="float" office:value="26350209" table:style-name="ce21">
            <text:p><text:s/>26,350,209<text:s/></text:p>
          </table:table-cell>
          <table:table-cell table:style-name="ce37"/>
          <table:table-cell office:value-type="float" office:value="723426253" table:formula="msoxl:=SUM(F9:H9)" table:style-name="ce44">
            <text:p>723,426,253<text:s/></text:p>
          </table:table-cell>
          <table:table-cell office:value-type="float" office:value="-73431747" table:formula="msoxl:=J9-D9" table:style-name="ce44">
            <text:p>-73,431,747<text:s/></text:p>
          </table:table-cell>
          <table:table-cell office:value-type="float" office:value="-9.2151609195113817" table:formula="msoxl:=IF(D9=0, &quot;--&quot;, K9/D9*100)" table:style-name="ce53">
            <text:p>-9.22<text:s/></text:p>
          </table:table-cell>
          <table:table-cell table:number-columns-repeated="38" table:style-name="ce32"/>
          <table:table-cell table:number-columns-repeated="16334"/>
        </table:table-row>
        <table:table-row table:style-name="ro3">
          <table:table-cell office:value-type="string" table:style-name="ce5">
            <text:p>民政支出</text:p>
          </table:table-cell>
          <table:table-cell table:style-name="ce12"/>
          <table:table-cell table:style-name="ce17"/>
          <table:table-cell office:value-type="float" office:value="10387470359" table:style-name="ce21">
            <text:p><text:s/>10,387,470,359<text:s/></text:p>
          </table:table-cell>
          <table:table-cell office:value-type="float" office:value="9885710017" table:style-name="ce21">
            <text:p><text:s/>9,885,710,017<text:s/></text:p>
          </table:table-cell>
          <table:table-cell office:value-type="float" office:value="9380540998" table:style-name="ce21">
            <text:p><text:s/>9,380,540,998<text:s/></text:p>
          </table:table-cell>
          <table:table-cell office:value-type="float" office:value="43896668" table:style-name="ce21">
            <text:p><text:s/>43,896,668<text:s/></text:p>
          </table:table-cell>
          <table:table-cell office:value-type="float" office:value="453318001" table:style-name="ce21">
            <text:p><text:s/>453,318,001<text:s/></text:p>
          </table:table-cell>
          <table:table-cell table:style-name="ce37"/>
          <table:table-cell office:value-type="float" office:value="9877755667" table:formula="msoxl:=SUM(F10:H10)" table:style-name="ce44">
            <text:p>9,877,755,667<text:s/></text:p>
          </table:table-cell>
          <table:table-cell office:value-type="float" office:value="-509714692" table:formula="msoxl:=J10-D10" table:style-name="ce44">
            <text:p>-509,714,692<text:s/></text:p>
          </table:table-cell>
          <table:table-cell office:value-type="float" office:value="-4.9070146472992695" table:formula="msoxl:=IF(D10=0, &quot;--&quot;, K10/D10*100)" table:style-name="ce53">
            <text:p>-4.91<text:s/></text:p>
          </table:table-cell>
          <table:table-cell table:number-columns-repeated="38" table:style-name="ce32"/>
          <table:table-cell table:number-columns-repeated="16334"/>
        </table:table-row>
        <table:table-row table:style-name="ro3">
          <table:table-cell office:value-type="string" table:style-name="ce5">
            <text:p>警政支出</text:p>
          </table:table-cell>
          <table:table-cell table:style-name="ce12"/>
          <table:table-cell table:style-name="ce17"/>
          <table:table-cell office:value-type="float" office:value="10675505000" table:style-name="ce21">
            <text:p><text:s/>10,675,505,000<text:s/></text:p>
          </table:table-cell>
          <table:table-cell office:value-type="float" office:value="10260204370" table:style-name="ce21">
            <text:p><text:s/>10,260,204,370<text:s/></text:p>
          </table:table-cell>
          <table:table-cell office:value-type="float" office:value="10164171262" table:style-name="ce21">
            <text:p><text:s/>10,164,171,262<text:s/></text:p>
          </table:table-cell>
          <table:table-cell office:value-type="float" office:value="41087880" table:style-name="ce21">
            <text:p><text:s/>41,087,880<text:s/></text:p>
          </table:table-cell>
          <table:table-cell office:value-type="float" office:value="54945228" table:style-name="ce21">
            <text:p><text:s/>54,945,228<text:s/></text:p>
          </table:table-cell>
          <table:table-cell table:style-name="ce37"/>
          <table:table-cell office:value-type="float" office:value="10260204370" table:formula="msoxl:=SUM(F11:H11)" table:style-name="ce44">
            <text:p>10,260,204,370<text:s/></text:p>
          </table:table-cell>
          <table:table-cell office:value-type="float" office:value="-415300630" table:formula="msoxl:=J11-D11" table:style-name="ce44">
            <text:p>-415,300,630<text:s/></text:p>
          </table:table-cell>
          <table:table-cell office:value-type="float" office:value="-3.8902199942766176" table:formula="msoxl:=IF(D11=0, &quot;--&quot;, K11/D11*100)" table:style-name="ce53">
            <text:p>-3.89<text:s/></text:p>
          </table:table-cell>
          <table:table-cell table:number-columns-repeated="38" table:style-name="ce32"/>
          <table:table-cell table:number-columns-repeated="16334"/>
        </table:table-row>
        <table:table-row table:style-name="ro3">
          <table:table-cell office:value-type="string" table:style-name="ce5">
            <text:p>財務支出</text:p>
          </table:table-cell>
          <table:table-cell table:style-name="ce12"/>
          <table:table-cell table:style-name="ce17"/>
          <table:table-cell office:value-type="float" office:value="1033188000" table:style-name="ce21">
            <text:p><text:s/>1,033,188,000<text:s/></text:p>
          </table:table-cell>
          <table:table-cell office:value-type="float" office:value="992610444" table:style-name="ce21">
            <text:p><text:s/>992,610,444<text:s/></text:p>
          </table:table-cell>
          <table:table-cell office:value-type="float" office:value="989050444" table:style-name="ce21">
            <text:p><text:s/>989,050,444<text:s/></text:p>
          </table:table-cell>
          <table:table-cell office:value-type="float" office:value="0" table:style-name="ce22">
            <text:p><text:s/>-<text:s/></text:p>
          </table:table-cell>
          <table:table-cell office:value-type="float" office:value="3560000" table:style-name="ce21">
            <text:p><text:s/>3,560,000<text:s/></text:p>
          </table:table-cell>
          <table:table-cell table:style-name="ce37"/>
          <table:table-cell office:value-type="float" office:value="992610444" table:formula="msoxl:=SUM(F12:H12)" table:style-name="ce44">
            <text:p>992,610,444<text:s/></text:p>
          </table:table-cell>
          <table:table-cell office:value-type="float" office:value="-40577556" table:formula="msoxl:=J12-D12" table:style-name="ce44">
            <text:p>-40,577,556<text:s/></text:p>
          </table:table-cell>
          <table:table-cell office:value-type="float" office:value="-3.9274126296472667" table:formula="msoxl:=IF(D12=0, &quot;--&quot;, K12/D12*100)" table:style-name="ce53">
            <text:p>-3.93<text:s/></text:p>
          </table:table-cell>
          <table:table-cell table:number-columns-repeated="38" table:style-name="ce32"/>
          <table:table-cell table:number-columns-repeated="16334"/>
        </table:table-row>
        <table:table-row table:style-name="ro3">
          <table:table-cell office:value-type="string" table:style-name="ce5">
            <text:p>教育支出</text:p>
          </table:table-cell>
          <table:table-cell table:style-name="ce12"/>
          <table:table-cell table:style-name="ce17"/>
          <table:table-cell office:value-type="float" office:value="55711564000" table:style-name="ce21">
            <text:p><text:s/>55,711,564,000<text:s/></text:p>
          </table:table-cell>
          <table:table-cell office:value-type="float" office:value="55454754786" table:style-name="ce21">
            <text:p><text:s/>55,454,754,786<text:s/></text:p>
          </table:table-cell>
          <table:table-cell office:value-type="float" office:value="54918475483" table:style-name="ce21">
            <text:p><text:s/>54,918,475,483<text:s/></text:p>
          </table:table-cell>
          <table:table-cell office:value-type="float" office:value="0" table:style-name="ce22">
            <text:p><text:s/>-<text:s/></text:p>
          </table:table-cell>
          <table:table-cell office:value-type="float" office:value="536279303" table:style-name="ce21">
            <text:p><text:s/>536,279,303<text:s/></text:p>
          </table:table-cell>
          <table:table-cell table:style-name="ce37"/>
          <table:table-cell office:value-type="float" office:value="55454754786" table:formula="msoxl:=SUM(F13:H13)" table:style-name="ce44">
            <text:p>55,454,754,786<text:s/></text:p>
          </table:table-cell>
          <table:table-cell office:value-type="float" office:value="-256809214" table:formula="msoxl:=J13-D13" table:style-name="ce44">
            <text:p>-256,809,214<text:s/></text:p>
          </table:table-cell>
          <table:table-cell office:value-type="float" office:value="-0.46096213346299164" table:formula="msoxl:=IF(D13=0, &quot;--&quot;, K13/D13*100)" table:style-name="ce53">
            <text:p>-0.46<text:s/></text:p>
          </table:table-cell>
          <table:table-cell table:number-columns-repeated="38" table:style-name="ce32"/>
          <table:table-cell table:number-columns-repeated="16334"/>
        </table:table-row>
        <table:table-row table:style-name="ro3">
          <table:table-cell office:value-type="string" table:style-name="ce5">
            <text:p>文化支出</text:p>
          </table:table-cell>
          <table:table-cell table:style-name="ce12"/>
          <table:table-cell table:style-name="ce17"/>
          <table:table-cell office:value-type="float" office:value="3803157856" table:style-name="ce21">
            <text:p><text:s/>3,803,157,856<text:s/></text:p>
          </table:table-cell>
          <table:table-cell office:value-type="float" office:value="3581023429" table:style-name="ce21">
            <text:p><text:s/>3,581,023,429<text:s/></text:p>
          </table:table-cell>
          <table:table-cell office:value-type="float" office:value="2607946179" table:style-name="ce21">
            <text:p><text:s/>2,607,946,179<text:s/></text:p>
          </table:table-cell>
          <table:table-cell office:value-type="float" office:value="45540319" table:style-name="ce29">
            <text:p><text:s/>45,540,319<text:s/></text:p>
          </table:table-cell>
          <table:table-cell office:value-type="float" office:value="927536931" table:style-name="ce29">
            <text:p><text:s/>927,536,931<text:s/></text:p>
          </table:table-cell>
          <table:table-cell table:style-name="ce36"/>
          <table:table-cell office:value-type="float" office:value="3581023429" table:formula="msoxl:=SUM(F14:H14)" table:style-name="ce44">
            <text:p>3,581,023,429<text:s/></text:p>
          </table:table-cell>
          <table:table-cell office:value-type="float" office:value="-222134427" table:formula="msoxl:=J14-D14" table:style-name="ce44">
            <text:p>-222,134,427<text:s/></text:p>
          </table:table-cell>
          <table:table-cell office:value-type="float" office:value="-5.8407890340274111" table:formula="msoxl:=IF(D14=0, &quot;--&quot;, K14/D14*100)" table:style-name="ce53">
            <text:p>-5.84<text:s/></text:p>
          </table:table-cell>
          <table:table-cell table:number-columns-repeated="38" table:style-name="ce32"/>
          <table:table-cell table:number-columns-repeated="16334"/>
        </table:table-row>
        <table:table-row table:style-name="ro3">
          <table:table-cell office:value-type="string" table:style-name="ce5">
            <text:p>農業支出</text:p>
          </table:table-cell>
          <table:table-cell table:style-name="ce12"/>
          <table:table-cell table:style-name="ce17"/>
          <table:table-cell office:value-type="float" office:value="2639789000" table:style-name="ce21">
            <text:p><text:s/>2,639,789,000<text:s/></text:p>
          </table:table-cell>
          <table:table-cell office:value-type="float" office:value="2504785899" table:style-name="ce21">
            <text:p><text:s/>2,504,785,899<text:s/></text:p>
          </table:table-cell>
          <table:table-cell office:value-type="float" office:value="1557059432" table:style-name="ce21">
            <text:p><text:s/>1,557,059,432<text:s/></text:p>
          </table:table-cell>
          <table:table-cell office:value-type="float" office:value="24128641" table:style-name="ce29">
            <text:p><text:s/>24,128,641<text:s/></text:p>
          </table:table-cell>
          <table:table-cell office:value-type="float" office:value="923597826" table:style-name="ce29">
            <text:p><text:s/>923,597,826<text:s/></text:p>
          </table:table-cell>
          <table:table-cell table:style-name="ce36"/>
          <table:table-cell office:value-type="float" office:value="2504785899" table:formula="msoxl:=SUM(F15:H15)" table:style-name="ce44">
            <text:p>2,504,785,899<text:s/></text:p>
          </table:table-cell>
          <table:table-cell office:value-type="float" office:value="-135003101" table:formula="msoxl:=J15-D15" table:style-name="ce44">
            <text:p>-135,003,101<text:s/></text:p>
          </table:table-cell>
          <table:table-cell office:value-type="float" office:value="-5.1141625713267231" table:formula="msoxl:=IF(D15=0, &quot;--&quot;, K15/D15*100)" table:style-name="ce53">
            <text:p>-5.11<text:s/></text:p>
          </table:table-cell>
          <table:table-cell table:number-columns-repeated="38" table:style-name="ce32"/>
          <table:table-cell table:number-columns-repeated="16334"/>
        </table:table-row>
        <table:table-row table:style-name="ro3">
          <table:table-cell office:value-type="string" table:style-name="ce5">
            <text:p>工業支出</text:p>
          </table:table-cell>
          <table:table-cell table:style-name="ce12"/>
          <table:table-cell table:style-name="ce17"/>
          <table:table-cell office:value-type="float" office:value="3409175000" table:style-name="ce21">
            <text:p><text:s/>3,409,175,000<text:s/></text:p>
          </table:table-cell>
          <table:table-cell office:value-type="float" office:value="3188429341" table:style-name="ce21">
            <text:p><text:s/>3,188,429,341<text:s/></text:p>
          </table:table-cell>
          <table:table-cell office:value-type="float" office:value="2016899147" table:style-name="ce21">
            <text:p><text:s/>2,016,899,147<text:s/></text:p>
          </table:table-cell>
          <table:table-cell office:value-type="float" office:value="15325503" table:style-name="ce29">
            <text:p><text:s/>15,325,503<text:s/></text:p>
          </table:table-cell>
          <table:table-cell office:value-type="float" office:value="1156204691" table:style-name="ce29">
            <text:p><text:s/>1,156,204,691<text:s/></text:p>
          </table:table-cell>
          <table:table-cell table:style-name="ce36"/>
          <table:table-cell office:value-type="float" office:value="3188429341" table:formula="msoxl:=SUM(F16:H16)" table:style-name="ce44">
            <text:p>3,188,429,341<text:s/></text:p>
          </table:table-cell>
          <table:table-cell office:value-type="float" office:value="-220745659" table:formula="msoxl:=J16-D16" table:style-name="ce44">
            <text:p>-220,745,659<text:s/></text:p>
          </table:table-cell>
          <table:table-cell office:value-type="float" office:value="-6.4750462795251051" table:formula="msoxl:=IF(D16=0, &quot;--&quot;, K16/D16*100)" table:style-name="ce53">
            <text:p>-6.48<text:s/></text:p>
          </table:table-cell>
          <table:table-cell table:number-columns-repeated="38" table:style-name="ce32"/>
          <table:table-cell table:number-columns-repeated="16334"/>
        </table:table-row>
        <table:table-row table:style-name="ro3">
          <table:table-cell office:value-type="string" table:style-name="ce5">
            <text:p>交通支出</text:p>
          </table:table-cell>
          <table:table-cell table:style-name="ce12"/>
          <table:table-cell table:style-name="ce17"/>
          <table:table-cell office:value-type="float" office:value="16164615376" table:style-name="ce21">
            <text:p><text:s/>16,164,615,376<text:s/></text:p>
          </table:table-cell>
          <table:table-cell office:value-type="float" office:value="14254608620" table:style-name="ce21">
            <text:p><text:s/>14,254,608,620<text:s/></text:p>
          </table:table-cell>
          <table:table-cell office:value-type="float" office:value="8448881253" table:style-name="ce21">
            <text:p><text:s/>8,448,881,253<text:s/></text:p>
          </table:table-cell>
          <table:table-cell office:value-type="float" office:value="702404463" table:style-name="ce29">
            <text:p><text:s/>702,404,463<text:s/></text:p>
          </table:table-cell>
          <table:table-cell office:value-type="float" office:value="5103322904" table:style-name="ce29">
            <text:p><text:s/>5,103,322,904<text:s/></text:p>
          </table:table-cell>
          <table:table-cell table:style-name="ce36"/>
          <table:table-cell office:value-type="float" office:value="14254608620" table:formula="msoxl:=SUM(F17:H17)" table:style-name="ce44">
            <text:p>14,254,608,620<text:s/></text:p>
          </table:table-cell>
          <table:table-cell office:value-type="float" office:value="-1910006756" table:formula="msoxl:=J17-D17" table:style-name="ce44">
            <text:p>-1,910,006,756<text:s/></text:p>
          </table:table-cell>
          <table:table-cell office:value-type="float" office:value="-11.81597403694389" table:formula="msoxl:=IF(D17=0, &quot;--&quot;, K17/D17*100)" table:style-name="ce53">
            <text:p>-11.82<text:s/></text:p>
          </table:table-cell>
          <table:table-cell table:number-columns-repeated="38" table:style-name="ce32"/>
          <table:table-cell table:number-columns-repeated="16334"/>
        </table:table-row>
        <table:table-row table:style-name="ro3">
          <table:table-cell office:value-type="string" table:style-name="ce4">
            <text:p>其他經濟服務支出</text:p>
          </table:table-cell>
          <table:table-cell table:style-name="ce12"/>
          <table:table-cell table:style-name="ce17"/>
          <table:table-cell office:value-type="float" office:value="1981449298" table:style-name="ce21">
            <text:p><text:s/>1,981,449,298<text:s/></text:p>
          </table:table-cell>
          <table:table-cell office:value-type="float" office:value="1874505568" table:style-name="ce21">
            <text:p><text:s/>1,874,505,568<text:s/></text:p>
          </table:table-cell>
          <table:table-cell office:value-type="float" office:value="1169860854" table:style-name="ce21">
            <text:p><text:s/>1,169,860,854<text:s/></text:p>
          </table:table-cell>
          <table:table-cell office:value-type="float" office:value="161029128" table:style-name="ce29">
            <text:p><text:s/>161,029,128<text:s/></text:p>
          </table:table-cell>
          <table:table-cell office:value-type="float" office:value="543615586" table:style-name="ce29">
            <text:p><text:s/>543,615,586<text:s/></text:p>
          </table:table-cell>
          <table:table-cell table:style-name="ce36"/>
          <table:table-cell office:value-type="float" office:value="1874505568" table:formula="msoxl:=SUM(F18:H18)" table:style-name="ce44">
            <text:p>1,874,505,568<text:s/></text:p>
          </table:table-cell>
          <table:table-cell office:value-type="float" office:value="-106943730" table:formula="msoxl:=J18-D18" table:style-name="ce44">
            <text:p>-106,943,730<text:s/></text:p>
          </table:table-cell>
          <table:table-cell office:value-type="float" office:value="-5.3972478684135368" table:formula="msoxl:=IF(D18=0, &quot;--&quot;, K18/D18*100)" table:style-name="ce53">
            <text:p>-5.40<text:s/></text:p>
          </table:table-cell>
          <table:table-cell table:number-columns-repeated="38" table:style-name="ce32"/>
          <table:table-cell table:number-columns-repeated="16334"/>
        </table:table-row>
        <table:table-row table:style-name="ro3">
          <table:table-cell office:value-type="string" table:style-name="ce4">
            <text:p>社會保險支出</text:p>
          </table:table-cell>
          <table:table-cell table:style-name="ce12"/>
          <table:table-cell table:style-name="ce17"/>
          <table:table-cell office:value-type="float" office:value="965180000" table:style-name="ce21">
            <text:p><text:s/>965,180,000<text:s/></text:p>
          </table:table-cell>
          <table:table-cell office:value-type="float" office:value="875402002" table:style-name="ce21">
            <text:p><text:s/>875,402,002<text:s/></text:p>
          </table:table-cell>
          <table:table-cell office:value-type="float" office:value="875402002" table:style-name="ce21">
            <text:p><text:s/>875,402,002<text:s/></text:p>
          </table:table-cell>
          <table:table-cell office:value-type="float" office:value="0" table:style-name="ce22">
            <text:p><text:s/>-<text:s/></text:p>
          </table:table-cell>
          <table:table-cell office:value-type="float" office:value="0" table:style-name="ce22">
            <text:p><text:s/>-<text:s/></text:p>
          </table:table-cell>
          <table:table-cell table:style-name="ce37"/>
          <table:table-cell office:value-type="float" office:value="875402002" table:formula="msoxl:=SUM(F19:H19)" table:style-name="ce44">
            <text:p>875,402,002<text:s/></text:p>
          </table:table-cell>
          <table:table-cell office:value-type="float" office:value="-89777998" table:formula="msoxl:=J19-D19" table:style-name="ce44">
            <text:p>-89,777,998<text:s/></text:p>
          </table:table-cell>
          <table:table-cell office:value-type="float" office:value="-9.3016844526409592" table:formula="msoxl:=IF(D19=0, &quot;--&quot;, K19/D19*100)" table:style-name="ce53">
            <text:p>-9.30<text:s/></text:p>
          </table:table-cell>
          <table:table-cell table:number-columns-repeated="38" table:style-name="ce32"/>
          <table:table-cell table:number-columns-repeated="16334"/>
        </table:table-row>
        <table:table-row table:style-name="ro3">
          <table:table-cell office:value-type="string" table:style-name="ce4">
            <text:p>社會救助支出</text:p>
          </table:table-cell>
          <table:table-cell table:style-name="ce12"/>
          <table:table-cell table:style-name="ce17"/>
          <table:table-cell office:value-type="float" office:value="2235371000" table:style-name="ce21">
            <text:p><text:s/>2,235,371,000<text:s/></text:p>
          </table:table-cell>
          <table:table-cell office:value-type="float" office:value="1884471547" table:style-name="ce21">
            <text:p><text:s/>1,884,471,547<text:s/></text:p>
          </table:table-cell>
          <table:table-cell office:value-type="float" office:value="1884471547" table:style-name="ce21">
            <text:p><text:s/>1,884,471,547<text:s/></text:p>
          </table:table-cell>
          <table:table-cell office:value-type="float" office:value="0" table:style-name="ce28">
            <text:p><text:s/>-<text:s/></text:p>
          </table:table-cell>
          <table:table-cell office:value-type="float" office:value="0" table:style-name="ce28">
            <text:p><text:s/>-<text:s/></text:p>
          </table:table-cell>
          <table:table-cell table:style-name="ce36"/>
          <table:table-cell office:value-type="float" office:value="1884471547" table:formula="msoxl:=SUM(F20:H20)" table:style-name="ce44">
            <text:p>1,884,471,547<text:s/></text:p>
          </table:table-cell>
          <table:table-cell office:value-type="float" office:value="-350899453" table:formula="msoxl:=J20-D20" table:style-name="ce44">
            <text:p>-350,899,453<text:s/></text:p>
          </table:table-cell>
          <table:table-cell office:value-type="float" office:value="-15.69759350908641" table:formula="msoxl:=IF(D20=0, &quot;--&quot;, K20/D20*100)" table:style-name="ce53">
            <text:p>-15.70<text:s/></text:p>
          </table:table-cell>
          <table:table-cell table:number-columns-repeated="38" table:style-name="ce32"/>
          <table:table-cell table:number-columns-repeated="16334"/>
        </table:table-row>
        <table:table-row table:style-name="ro3">
          <table:table-cell office:value-type="string" table:style-name="ce4">
            <text:p>福利服務支出</text:p>
          </table:table-cell>
          <table:table-cell table:style-name="ce12"/>
          <table:table-cell table:style-name="ce17"/>
          <table:table-cell office:value-type="float" office:value="16714845442" table:style-name="ce21">
            <text:p><text:s/>16,714,845,442<text:s/></text:p>
          </table:table-cell>
          <table:table-cell office:value-type="float" office:value="15514710322" table:style-name="ce21">
            <text:p><text:s/>15,514,710,322<text:s/></text:p>
          </table:table-cell>
          <table:table-cell office:value-type="float" office:value="15013213874" table:style-name="ce21">
            <text:p><text:s/>15,013,213,874<text:s/></text:p>
          </table:table-cell>
          <table:table-cell office:value-type="float" office:value="68338642" table:style-name="ce29">
            <text:p><text:s/>68,338,642<text:s/></text:p>
          </table:table-cell>
          <table:table-cell office:value-type="float" office:value="433157806" table:style-name="ce29">
            <text:p><text:s/>433,157,806<text:s/></text:p>
          </table:table-cell>
          <table:table-cell table:style-name="ce36"/>
          <table:table-cell office:value-type="float" office:value="15514710322" table:formula="msoxl:=SUM(F21:H21)" table:style-name="ce44">
            <text:p>15,514,710,322<text:s/></text:p>
          </table:table-cell>
          <table:table-cell office:value-type="float" office:value="-1200135120" table:formula="msoxl:=J21-D21" table:style-name="ce44">
            <text:p>-1,200,135,120<text:s/></text:p>
          </table:table-cell>
          <table:table-cell office:value-type="float" office:value="-7.1800551441796578" table:formula="msoxl:=IF(D21=0, &quot;--&quot;, K21/D21*100)" table:style-name="ce53">
            <text:p>-7.18<text:s/></text:p>
          </table:table-cell>
          <table:table-cell table:number-columns-repeated="38" table:style-name="ce32"/>
          <table:table-cell table:number-columns-repeated="16334"/>
        </table:table-row>
        <table:table-row table:style-name="ro3">
          <table:table-cell office:value-type="string" table:style-name="ce4">
            <text:p>國民就業支出</text:p>
          </table:table-cell>
          <table:table-cell table:style-name="ce12"/>
          <table:table-cell table:style-name="ce17"/>
          <table:table-cell office:value-type="float" office:value="19542000" table:style-name="ce21">
            <text:p><text:s/>19,542,000<text:s/></text:p>
          </table:table-cell>
          <table:table-cell office:value-type="float" office:value="19040271" table:style-name="ce21">
            <text:p><text:s/>19,040,271<text:s/></text:p>
          </table:table-cell>
          <table:table-cell office:value-type="float" office:value="19040271" table:style-name="ce21">
            <text:p><text:s/>19,040,271<text:s/></text:p>
          </table:table-cell>
          <table:table-cell office:value-type="float" office:value="0" table:style-name="ce28">
            <text:p><text:s/>-<text:s/></text:p>
          </table:table-cell>
          <table:table-cell office:value-type="float" office:value="0" table:style-name="ce28">
            <text:p><text:s/>-<text:s/></text:p>
          </table:table-cell>
          <table:table-cell table:style-name="ce36"/>
          <table:table-cell office:value-type="float" office:value="19040271" table:formula="msoxl:=SUM(F22:H22)" table:style-name="ce44">
            <text:p>19,040,271<text:s/></text:p>
          </table:table-cell>
          <table:table-cell office:value-type="float" office:value="-501729" table:formula="msoxl:=J22-D22" table:style-name="ce44">
            <text:p>-501,729<text:s/></text:p>
          </table:table-cell>
          <table:table-cell office:value-type="float" office:value="-2.5674393613754987" table:formula="msoxl:=IF(D22=0, &quot;--&quot;, K22/D22*100)" table:style-name="ce53">
            <text:p>-2.57<text:s/></text:p>
          </table:table-cell>
          <table:table-cell table:number-columns-repeated="38" table:style-name="ce32"/>
          <table:table-cell table:number-columns-repeated="16334"/>
        </table:table-row>
        <table:table-row table:style-name="ro4">
          <table:table-cell office:value-type="string" table:style-name="ce4">
            <text:p>醫療保健支出</text:p>
          </table:table-cell>
          <table:table-cell table:style-name="ce12"/>
          <table:table-cell table:style-name="ce17"/>
          <table:table-cell office:value-type="float" office:value="7566123480" table:style-name="ce21">
            <text:p><text:s/>7,566,123,480<text:s/></text:p>
          </table:table-cell>
          <table:table-cell office:value-type="float" office:value="7289923412" table:style-name="ce21">
            <text:p><text:s/>7,289,923,412<text:s/></text:p>
          </table:table-cell>
          <table:table-cell office:value-type="float" office:value="7027776857" table:style-name="ce21">
            <text:p><text:s/>7,027,776,857<text:s/></text:p>
          </table:table-cell>
          <table:table-cell office:value-type="float" office:value="23839832" table:style-name="ce29">
            <text:p><text:s/>23,839,832<text:s/></text:p>
          </table:table-cell>
          <table:table-cell office:value-type="float" office:value="238306723" table:style-name="ce29">
            <text:p><text:s/>238,306,723<text:s/></text:p>
          </table:table-cell>
          <table:table-cell table:style-name="ce36"/>
          <table:table-cell office:value-type="float" office:value="7289923412" table:formula="msoxl:=SUM(F23:H23)" table:style-name="ce44">
            <text:p>7,289,923,412<text:s/></text:p>
          </table:table-cell>
          <table:table-cell office:value-type="float" office:value="-276200068" table:formula="msoxl:=J23-D23" table:style-name="ce44">
            <text:p>-276,200,068<text:s/></text:p>
          </table:table-cell>
          <table:table-cell office:value-type="float" office:value="-3.6504832194464791" table:formula="msoxl:=IF(D23=0, &quot;--&quot;, K23/D23*100)" table:style-name="ce53">
            <text:p>-3.65<text:s/></text:p>
          </table:table-cell>
          <table:table-cell table:number-columns-repeated="38" table:style-name="ce32"/>
          <table:table-cell table:number-columns-repeated="16334"/>
        </table:table-row>
        <table:table-row table:style-name="ro3">
          <table:table-cell office:value-type="string" table:style-name="ce4">
            <text:p>環境保護支出</text:p>
          </table:table-cell>
          <table:table-cell table:style-name="ce12"/>
          <table:table-cell table:style-name="ce17"/>
          <table:table-cell office:value-type="float" office:value="7611631000" table:style-name="ce21">
            <text:p><text:s/>7,611,631,000<text:s/></text:p>
          </table:table-cell>
          <table:table-cell office:value-type="float" office:value="6984204725" table:style-name="ce21">
            <text:p><text:s/>6,984,204,725<text:s/></text:p>
          </table:table-cell>
          <table:table-cell office:value-type="float" office:value="6618709632" table:style-name="ce21">
            <text:p><text:s/>6,618,709,632<text:s/></text:p>
          </table:table-cell>
          <table:table-cell office:value-type="float" office:value="78570550" table:style-name="ce21">
            <text:p><text:s/>78,570,550<text:s/></text:p>
          </table:table-cell>
          <table:table-cell office:value-type="float" office:value="286924543" table:style-name="ce21">
            <text:p><text:s/>286,924,543<text:s/></text:p>
          </table:table-cell>
          <table:table-cell table:style-name="ce37"/>
          <table:table-cell office:value-type="float" office:value="6984204725" table:formula="msoxl:=SUM(F24:H24)" table:style-name="ce44">
            <text:p>6,984,204,725<text:s/></text:p>
          </table:table-cell>
          <table:table-cell office:value-type="float" office:value="-627426275" table:formula="msoxl:=J24-D24" table:style-name="ce44">
            <text:p>-627,426,275<text:s/></text:p>
          </table:table-cell>
          <table:table-cell office:value-type="float" office:value="-8.2429938471794006" table:formula="msoxl:=IF(D24=0, &quot;--&quot;, K24/D24*100)" table:style-name="ce53">
            <text:p>-8.24<text:s/></text:p>
          </table:table-cell>
          <table:table-cell table:number-columns-repeated="38" table:style-name="ce32"/>
          <table:table-cell table:number-columns-repeated="16334"/>
        </table:table-row>
        <table:table-row table:style-name="ro3">
          <table:table-cell office:value-type="string" table:style-name="ce4">
            <text:p>社區發展支出</text:p>
          </table:table-cell>
          <table:table-cell table:style-name="ce12"/>
          <table:table-cell table:style-name="ce17"/>
          <table:table-cell office:value-type="float" office:value="1373033000" table:style-name="ce21">
            <text:p><text:s/>1,373,033,000<text:s/></text:p>
          </table:table-cell>
          <table:table-cell office:value-type="float" office:value="1342262168" table:style-name="ce21">
            <text:p><text:s/>1,342,262,168<text:s/></text:p>
          </table:table-cell>
          <table:table-cell office:value-type="float" office:value="763297286" table:style-name="ce21">
            <text:p><text:s/>763,297,286<text:s/></text:p>
          </table:table-cell>
          <table:table-cell office:value-type="float" office:value="89901390" table:style-name="ce29">
            <text:p><text:s/>89,901,390<text:s/></text:p>
          </table:table-cell>
          <table:table-cell office:value-type="float" office:value="489063492" table:style-name="ce29">
            <text:p><text:s/>489,063,492<text:s/></text:p>
          </table:table-cell>
          <table:table-cell table:style-name="ce36"/>
          <table:table-cell office:value-type="float" office:value="1342262168" table:formula="msoxl:=SUM(F25:H25)" table:style-name="ce44">
            <text:p>1,342,262,168<text:s/></text:p>
          </table:table-cell>
          <table:table-cell office:value-type="float" office:value="-30770832" table:formula="msoxl:=J25-D25" table:style-name="ce44">
            <text:p>-30,770,832<text:s/></text:p>
          </table:table-cell>
          <table:table-cell office:value-type="float" office:value="-2.2410846643889841" table:formula="msoxl:=IF(D25=0, &quot;--&quot;, K25/D25*100)" table:style-name="ce53">
            <text:p>-2.24<text:s/></text:p>
          </table:table-cell>
          <table:table-cell table:number-columns-repeated="38" table:style-name="ce32"/>
          <table:table-cell table:number-columns-repeated="16334"/>
        </table:table-row>
        <table:table-row table:style-name="ro3">
          <table:table-cell office:value-type="string" table:style-name="ce4">
            <text:p>退休撫卹給付支出</text:p>
          </table:table-cell>
          <table:table-cell table:style-name="ce12"/>
          <table:table-cell table:style-name="ce17"/>
          <table:table-cell office:value-type="float" office:value="3174757000" table:style-name="ce21">
            <text:p><text:s/>3,174,757,000<text:s/></text:p>
          </table:table-cell>
          <table:table-cell office:value-type="float" office:value="2584286102" table:style-name="ce21">
            <text:p><text:s/>2,584,286,102<text:s/></text:p>
          </table:table-cell>
          <table:table-cell office:value-type="float" office:value="2584286102" table:style-name="ce21">
            <text:p><text:s/>2,584,286,102<text:s/></text:p>
          </table:table-cell>
          <table:table-cell office:value-type="float" office:value="0" table:style-name="ce22">
            <text:p><text:s/>-<text:s/></text:p>
          </table:table-cell>
          <table:table-cell office:value-type="float" office:value="0" table:style-name="ce22">
            <text:p><text:s/>-<text:s/></text:p>
          </table:table-cell>
          <table:table-cell table:style-name="ce37"/>
          <table:table-cell office:value-type="float" office:value="2584286102" table:formula="msoxl:=SUM(F26:H26)" table:style-name="ce44">
            <text:p>2,584,286,102<text:s/></text:p>
          </table:table-cell>
          <table:table-cell office:value-type="float" office:value="-590470898" table:formula="msoxl:=J26-D26" table:style-name="ce44">
            <text:p>-590,470,898<text:s/></text:p>
          </table:table-cell>
          <table:table-cell office:value-type="float" office:value="-18.598932075746269" table:formula="msoxl:=IF(D26=0, &quot;--&quot;, K26/D26*100)" table:style-name="ce53">
            <text:p>-18.60<text:s/></text:p>
          </table:table-cell>
          <table:table-cell table:number-columns-repeated="38" table:style-name="ce32"/>
          <table:table-cell table:number-columns-repeated="16334"/>
        </table:table-row>
        <table:table-row table:style-name="ro3">
          <table:table-cell office:value-type="string" table:style-name="ce4">
            <text:p>債務付息支出</text:p>
          </table:table-cell>
          <table:table-cell table:style-name="ce12"/>
          <table:table-cell table:style-name="ce17"/>
          <table:table-cell office:value-type="float" office:value="800000000" table:style-name="ce21">
            <text:p><text:s/>800,000,000<text:s/></text:p>
          </table:table-cell>
          <table:table-cell office:value-type="float" office:value="716460162" table:style-name="ce21">
            <text:p><text:s/>716,460,162<text:s/></text:p>
          </table:table-cell>
          <table:table-cell office:value-type="float" office:value="716460162" table:style-name="ce21">
            <text:p><text:s/>716,460,162<text:s/></text:p>
          </table:table-cell>
          <table:table-cell office:value-type="float" office:value="0" table:style-name="ce28">
            <text:p><text:s/>-<text:s/></text:p>
          </table:table-cell>
          <table:table-cell office:value-type="float" office:value="0" table:style-name="ce28">
            <text:p><text:s/>-<text:s/></text:p>
          </table:table-cell>
          <table:table-cell table:style-name="ce36"/>
          <table:table-cell office:value-type="float" office:value="716460162" table:formula="msoxl:=SUM(F27:H27)" table:style-name="ce44">
            <text:p>716,460,162<text:s/></text:p>
          </table:table-cell>
          <table:table-cell office:value-type="float" office:value="-83539838" table:formula="msoxl:=J27-D27" table:style-name="ce44">
            <text:p>-83,539,838<text:s/></text:p>
          </table:table-cell>
          <table:table-cell office:value-type="float" office:value="-10.44247975" table:formula="msoxl:=IF(D27=0, &quot;--&quot;, K27/D27*100)" table:style-name="ce53">
            <text:p>-10.44<text:s/></text:p>
          </table:table-cell>
          <table:table-cell table:number-columns-repeated="38" table:style-name="ce32"/>
          <table:table-cell table:number-columns-repeated="16334"/>
        </table:table-row>
        <table:table-row table:style-name="ro3">
          <table:table-cell office:value-type="string" table:style-name="ce4">
            <text:p>還本付息事務支出</text:p>
          </table:table-cell>
          <table:table-cell table:style-name="ce12"/>
          <table:table-cell table:style-name="ce17"/>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table:style-name="ce36"/>
          <table:table-cell office:value-type="float" office:value="0" table:formula="msoxl:=SUM(F28:H28)" table:style-name="ce28">
            <text:p><text:s/>-<text:s/></text:p>
          </table:table-cell>
          <table:table-cell office:value-type="float" office:value="0" table:formula="msoxl:=J28-D28" table:style-name="ce28">
            <text:p><text:s/>-<text:s/></text:p>
          </table:table-cell>
          <table:table-cell office:value-type="string" office:string-value="--" table:formula="msoxl:=IF(D28=0, &quot;--&quot;, K28/D28*100)" table:style-name="ce53">
            <text:p>--</text:p>
          </table:table-cell>
          <table:table-cell table:number-columns-repeated="38" table:style-name="ce32"/>
          <table:table-cell table:number-columns-repeated="16334"/>
        </table:table-row>
        <table:table-row table:style-name="ro3">
          <table:table-cell office:value-type="string" table:style-name="ce4">
            <text:p>其他支出</text:p>
          </table:table-cell>
          <table:table-cell table:style-name="ce12"/>
          <table:table-cell table:style-name="ce17"/>
          <table:table-cell office:value-type="float" office:value="2084273000" table:style-name="ce21">
            <text:p><text:s/>2,084,273,000<text:s/></text:p>
          </table:table-cell>
          <table:table-cell office:value-type="float" office:value="1168025600" table:style-name="ce21">
            <text:p><text:s/>1,168,025,600<text:s/></text:p>
          </table:table-cell>
          <table:table-cell office:value-type="float" office:value="548194278" table:style-name="ce21">
            <text:p><text:s/>548,194,278<text:s/></text:p>
          </table:table-cell>
          <table:table-cell office:value-type="float" office:value="29183117" table:style-name="ce21">
            <text:p><text:s/>29,183,117<text:s/></text:p>
          </table:table-cell>
          <table:table-cell office:value-type="float" office:value="590648205" table:style-name="ce21">
            <text:p><text:s/>590,648,205<text:s/></text:p>
          </table:table-cell>
          <table:table-cell table:style-name="ce37"/>
          <table:table-cell office:value-type="float" office:value="1168025600" table:formula="msoxl:=SUM(F29:H29)" table:style-name="ce44">
            <text:p>1,168,025,600<text:s/></text:p>
          </table:table-cell>
          <table:table-cell office:value-type="float" office:value="-916247400" table:formula="msoxl:=J29-D29" table:style-name="ce44">
            <text:p>-916,247,400<text:s/></text:p>
          </table:table-cell>
          <table:table-cell office:value-type="float" office:value="-43.96004746019355" table:formula="msoxl:=IF(D29=0, &quot;--&quot;, K29/D29*100)" table:style-name="ce53">
            <text:p>-43.96<text:s/></text:p>
          </table:table-cell>
          <table:table-cell table:number-columns-repeated="38" table:style-name="ce32"/>
          <table:table-cell table:number-columns-repeated="16334"/>
        </table:table-row>
        <table:table-row table:style-name="ro3">
          <table:table-cell office:value-type="string" table:style-name="ce6">
            <text:p>第二預備金</text:p>
          </table:table-cell>
          <table:table-cell table:style-name="ce13"/>
          <table:table-cell table:style-name="ce18"/>
          <table:table-cell office:value-type="float" office:value="35515189" table:style-name="ce23">
            <text:p><text:s/>35,515,18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table:style-name="ce38"/>
          <table:table-cell office:value-type="float" office:value="0" table:formula="msoxl:=SUM(F30:H30)" table:style-name="ce30">
            <text:p><text:s/>-<text:s/></text:p>
          </table:table-cell>
          <table:table-cell office:value-type="float" office:value="-35515189" table:formula="msoxl:=J30-D30" table:style-name="ce48">
            <text:p>-35,515,189<text:s/></text:p>
          </table:table-cell>
          <table:table-cell office:value-type="float" office:value="-100" table:formula="msoxl:=IF(D30=0, &quot;--&quot;, K30/D30*100)" table:style-name="ce54">
            <text:p>-100.00<text:s/></text:p>
          </table:table-cell>
          <table:table-cell table:number-columns-repeated="38" table:style-name="ce32"/>
          <table:table-cell table:number-columns-repeated="16334"/>
        </table:table-row>
        <table:table-row table:style-name="ro5">
          <table:table-cell table:style-name="ce7"/>
          <table:table-cell table:number-columns-repeated="7" table:style-name="ce14"/>
          <table:table-cell table:style-name="ce39"/>
          <table:table-cell office:value-type="string" table:number-columns-spanned="3" table:number-rows-spanned="1" table:style-name="ce63">
            <text:p>中華民國111年8月5日編製</text:p>
          </table:table-cell>
          <table:covered-table-cell table:number-columns-repeated="2"/>
          <table:table-cell table:number-columns-repeated="38" table:style-name="ce32"/>
          <table:table-cell table:number-columns-repeated="16334"/>
        </table:table-row>
        <table:table-row table:style-name="ro5">
          <table:table-cell office:value-type="string" table:number-columns-spanned="1" table:number-rows-spanned="2" table:style-name="ce64">
            <text:p>填表</text:p>
          </table:table-cell>
          <table:table-cell table:number-columns-repeated="2" table:style-name="ce10"/>
          <table:table-cell office:value-type="string" table:number-columns-spanned="1" table:number-rows-spanned="2" table:style-name="ce64">
            <text:p>審核</text:p>
          </table:table-cell>
          <table:table-cell table:style-name="ce8"/>
          <table:table-cell table:number-columns-spanned="1" table:number-rows-spanned="2" table:style-name="ce64"/>
          <table:table-cell office:value-type="string" table:style-name="ce31">
            <text:p>業務主管人員</text:p>
          </table:table-cell>
          <table:table-cell table:style-name="ce33"/>
          <table:table-cell table:number-columns-spanned="1" table:number-rows-spanned="2" table:style-name="ce69"/>
          <table:table-cell office:value-type="string" table:number-columns-spanned="1" table:number-rows-spanned="2" table:style-name="ce64">
            <text:p>機關首長</text:p>
          </table:table-cell>
          <table:table-cell table:style-name="ce8"/>
          <table:table-cell table:number-columns-repeated="39" table:style-name="ce32"/>
          <table:table-cell table:number-columns-repeated="16334"/>
        </table:table-row>
        <table:table-row table:style-name="ro5">
          <table:covered-table-cell/>
          <table:table-cell table:number-columns-repeated="2" table:style-name="ce10"/>
          <table:covered-table-cell/>
          <table:table-cell table:style-name="ce8"/>
          <table:covered-table-cell/>
          <table:table-cell office:value-type="string" table:style-name="ce31">
            <text:p>主辦統計人員</text:p>
          </table:table-cell>
          <table:table-cell table:style-name="ce34"/>
          <table:covered-table-cell/>
          <table:covered-table-cell/>
          <table:table-cell table:style-name="ce8"/>
          <table:table-cell table:style-name="ce41"/>
          <table:table-cell table:number-columns-repeated="38" table:style-name="ce32"/>
          <table:table-cell table:number-columns-repeated="16334"/>
        </table:table-row>
        <table:table-row table:style-name="ro5">
          <table:table-cell office:value-type="string" table:style-name="ce9">
            <text:p>資料來源：由本處第五科根據審計部臺中市審計處編製之臺中市總決算審核報告彙編。</text:p>
          </table:table-cell>
          <table:table-cell table:number-columns-repeated="5" table:style-name="ce10"/>
          <table:table-cell table:number-columns-repeated="2" table:style-name="ce32"/>
          <table:table-cell table:style-name="ce40"/>
          <table:table-cell table:number-columns-repeated="3" table:style-name="ce45"/>
          <table:table-cell table:number-columns-repeated="38" table:style-name="ce32"/>
          <table:table-cell table:number-columns-repeated="16334"/>
        </table:table-row>
        <table:table-row table:style-name="ro5">
          <table:table-cell office:value-type="string" table:style-name="ce4">
            <text:p>填表說明：本表編製1份，並依統計法規定永久保存，資料透過網際網路上傳至「臺中市公務統計行政管理系統」。</text:p>
          </table:table-cell>
          <table:table-cell table:number-columns-repeated="5" table:style-name="ce10"/>
          <table:table-cell table:number-columns-repeated="2" table:style-name="ce32"/>
          <table:table-cell table:number-columns-repeated="4" table:style-name="ce41"/>
          <table:table-cell table:number-columns-repeated="38" table:style-name="ce32"/>
          <table:table-cell table:number-columns-repeated="16334"/>
        </table:table-row>
        <table:table-row table:style-name="ro1">
          <table:table-cell table:number-columns-repeated="6" table:style-name="ce10"/>
          <table:table-cell table:number-columns-repeated="2" table:style-name="ce32"/>
          <table:table-cell table:style-name="ce40"/>
          <table:table-cell table:number-columns-repeated="41" table:style-name="ce32"/>
          <table:table-cell table:number-columns-repeated="16334"/>
        </table:table-row>
        <table:table-row table:number-rows-repeated="21" table:style-name="ro6">
          <table:table-cell table:number-columns-repeated="6" table:style-name="ce10"/>
          <table:table-cell table:number-columns-repeated="2" table:style-name="ce32"/>
          <table:table-cell table:style-name="ce40"/>
          <table:table-cell table:number-columns-repeated="41" table:style-name="ce32"/>
          <table:table-cell table:number-columns-repeated="16334"/>
        </table:table-row>
        <table:table-row table:number-rows-repeated="143" table:style-name="ro6">
          <table:table-cell table:number-columns-repeated="6" table:style-name="ce10"/>
          <table:table-cell table:number-columns-repeated="44"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08:55:19Z</meta:creation-date>
    <dc:date>2022-08-08T08:55:19Z</dc:date>
  </office:meta>
</office:document-meta>
</file>