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51">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1">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1">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ext-properties style:font-name="Times New Roman" style:font-name-asian="Times New Roman" style:font-name-complex="Times New Roman" fo:font-size="13pt" style:font-size-asian="13pt" style:font-size-complex="13pt" style:font-family-generic="roman"/>
    </style:style>
    <style:style style:name="ce31" style:family="table-cell" style:parent-style-name="Default" style:data-style-name="N51">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2">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1">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ext-properties style:font-name="Times New Roman" style:font-name-asian="Times New Roman" style:font-name-complex="Times New Roman" fo:font-size="13pt" style:font-size-asian="13pt" style:font-size-complex="13pt" style:font-family-generic="roman"/>
    </style:style>
    <style:style style:name="ce46" style:family="table-cell" style:parent-style-name="Default" style:data-style-name="N48">
      <style:table-cell-properties fo:border-top="none" fo:border-bottom="none" fo:border-left="none" fo:border-right="thin solid #000000"/>
      <style:text-properties style:font-name="Times New Roman" style:font-name-asian="Times New Roman" style:font-name-complex="Times New Roman" fo:font-size="13pt" style:font-size-asian="13pt" style:font-size-complex="13pt" style:font-family-generic="roman"/>
    </style:style>
    <style:style style:name="ce47"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3">
      <style:table-cell-properties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none" fo:border-bottom="none" fo:border-left="thin solid #000000" fo:border-right="none"/>
      <style:text-properties style:font-name="Times New Roman" style:font-name-asian="Times New Roman" style:font-name-complex="Times New Roman" fo:font-size="13pt" style:font-size-asian="13pt" style:font-size-complex="13pt" style:font-family-generic="roman"/>
    </style:style>
    <style:style style:name="ce56"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2.03729166666667cm"/>
    </style:style>
    <style:style style:name="co3" style:family="table-column">
      <style:table-column-properties fo:break-before="auto" style:column-width="1.11125cm"/>
    </style:style>
    <style:style style:name="co4" style:family="table-column">
      <style:table-column-properties fo:break-before="auto" style:column-width="4.25979166666667cm"/>
    </style:style>
    <style:style style:name="co5" style:family="table-column">
      <style:table-column-properties fo:break-before="auto" style:column-width="4.445cm"/>
    </style:style>
    <style:style style:name="co6" style:family="table-column">
      <style:table-column-properties fo:break-before="auto" style:column-width="4.07458333333333cm"/>
    </style:style>
    <style:style style:name="co7" style:family="table-column">
      <style:table-column-properties fo:break-before="auto" style:column-width="0.370416666666667cm"/>
    </style:style>
    <style:style style:name="co8" style:family="table-column">
      <style:table-column-properties fo:break-before="auto" style:column-width="3.889375cm"/>
    </style:style>
    <style:style style:name="co9" style:family="table-column">
      <style:table-column-properties fo:break-before="auto" style:column-width="1.71979166666667cm"/>
    </style:style>
    <style:style style:name="ro1" style:family="table-row">
      <style:table-row-properties style:row-height="60.95pt" style:use-optimal-row-height="false" fo:break-before="auto"/>
    </style:style>
    <style:style style:name="ro2" style:family="table-row">
      <style:table-row-properties style:row-height="90.95pt" style:use-optimal-row-height="false" fo:break-before="auto"/>
    </style:style>
    <style:style style:name="ro3" style:family="table-row">
      <style:table-row-properties style:row-height="59.1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6" table:default-cell-style-name="ce1"/>
        <table:table-column table:style-name="co9" table:number-columns-repeated="16372" table:default-cell-style-name="ce1"/>
        <table:table-row table:style-name="ro1">
          <table:table-cell office:value-type="string" table:style-name="ce2">
            <text:p>公 開 類</text:p>
          </table:table-cell>
          <table:table-cell table:style-name="ce14"/>
          <table:table-cell table:number-columns-repeated="7" table:style-name="ce19"/>
          <table:table-cell table:style-name="ce46"/>
          <table:table-cell office:value-type="string" table:style-name="ce2">
            <text:p>編製機關</text:p>
          </table:table-cell>
          <table:table-cell office:value-type="string" table:style-name="ce2">
            <text:p>臺中市政府主計處</text:p>
          </table:table-cell>
          <table:table-cell table:style-name="ce55"/>
          <table:table-cell table:number-columns-repeated="37" table:style-name="ce30"/>
          <table:table-cell table:number-columns-repeated="16334"/>
        </table:table-row>
        <table:table-row table:style-name="ro1">
          <table:table-cell office:value-type="string" table:style-name="ce2">
            <text:p>年 <text:s text:c="3"/>報</text:p>
          </table:table-cell>
          <table:table-cell office:value-type="string" table:style-name="ce15">
            <text:p>每年9月10日前編送</text:p>
          </table:table-cell>
          <table:table-cell table:style-name="ce20"/>
          <table:table-cell table:number-columns-repeated="2" table:style-name="ce25"/>
          <table:table-cell table:style-name="ce35"/>
          <table:table-cell table:number-columns-spanned="4" table:number-rows-spanned="1" table:style-name="ce69"/>
          <table:covered-table-cell table:number-columns-repeated="3"/>
          <table:table-cell office:value-type="string" table:style-name="ce2">
            <text:p><text:s/>表 <text:s text:c="3"/>號<text:s/></text:p>
          </table:table-cell>
          <table:table-cell office:value-type="string" table:style-name="ce48">
            <text:p>20901-02-01-2</text:p>
          </table:table-cell>
          <table:table-cell table:style-name="ce55"/>
          <table:table-cell table:number-columns-repeated="37" table:style-name="ce30"/>
          <table:table-cell table:number-columns-repeated="16334"/>
        </table:table-row>
        <table:table-row table:style-name="ro2">
          <table:table-cell office:value-type="string" table:number-columns-spanned="12" table:number-rows-spanned="1" table:style-name="ce62">
            <text:p>臺中市總決算歲入來源別</text:p>
          </table:table-cell>
          <table:covered-table-cell table:number-columns-repeated="11"/>
          <table:table-cell table:number-columns-repeated="38" table:style-name="ce30"/>
          <table:table-cell table:number-columns-repeated="16334"/>
        </table:table-row>
        <table:table-row table:style-name="ro1">
          <table:table-cell table:style-name="ce3"/>
          <table:table-cell office:value-type="string" table:number-columns-spanned="10" table:number-rows-spanned="1" table:style-name="ce63">
            <text:p>中華民國110年</text:p>
          </table:table-cell>
          <table:covered-table-cell table:number-columns-repeated="9"/>
          <table:table-cell office:value-type="string" table:style-name="ce49">
            <text:p>單位：新臺幣元</text:p>
          </table:table-cell>
          <table:table-cell table:number-columns-repeated="38" table:style-name="ce30"/>
          <table:table-cell table:number-columns-repeated="16334"/>
        </table:table-row>
        <table:table-row table:style-name="ro1">
          <table:table-cell office:value-type="string" table:number-columns-spanned="3" table:number-rows-spanned="2" table:style-name="ce67">
            <text:p>科　　目</text:p>
          </table:table-cell>
          <table:covered-table-cell table:number-columns-repeated="2"/>
          <table:table-cell office:value-type="string" table:number-columns-spanned="1" table:number-rows-spanned="2" table:style-name="ce65">
            <text:p>預算數</text:p>
          </table:table-cell>
          <table:table-cell office:value-type="string" table:number-columns-spanned="1" table:number-rows-spanned="2" table:style-name="ce65">
            <text:p>原列決算數</text:p>
          </table:table-cell>
          <table:table-cell office:value-type="string" table:number-columns-spanned="5" table:number-rows-spanned="1" table:style-name="ce65">
            <text:p>決　　　　算　　　　審　　　　定　　　　數</text:p>
          </table:table-cell>
          <table:covered-table-cell table:number-columns-repeated="4"/>
          <table:table-cell office:value-type="string" table:number-columns-spanned="2" table:number-rows-spanned="1" table:style-name="ce65">
            <text:p>決算審定數與預算數之比較增減</text:p>
          </table:table-cell>
          <table:covered-table-cell/>
          <table:table-cell table:style-name="ce56"/>
          <table:table-cell table:style-name="ce58"/>
          <table:table-cell table:number-columns-repeated="36" table:style-name="ce30"/>
          <table:table-cell table:number-columns-repeated="16334"/>
        </table:table-row>
        <table:table-row table:style-name="ro1">
          <table:covered-table-cell/>
          <table:covered-table-cell table:number-columns-repeated="2"/>
          <table:covered-table-cell/>
          <table:covered-table-cell/>
          <table:table-cell office:value-type="string" table:style-name="ce36">
            <text:p>實現數</text:p>
          </table:table-cell>
          <table:table-cell office:value-type="string" table:style-name="ce36">
            <text:p>應收數</text:p>
          </table:table-cell>
          <table:table-cell office:value-type="string" table:style-name="ce36">
            <text:p>保留數</text:p>
          </table:table-cell>
          <table:table-cell office:value-type="string" table:number-columns-spanned="2" table:number-rows-spanned="1" table:style-name="ce68">
            <text:p>合計</text:p>
          </table:table-cell>
          <table:covered-table-cell/>
          <table:table-cell office:value-type="string" table:style-name="ce36">
            <text:p>增減數</text:p>
          </table:table-cell>
          <table:table-cell office:value-type="string" table:style-name="ce50">
            <text:p>增減%</text:p>
          </table:table-cell>
          <table:table-cell table:number-columns-repeated="2" table:style-name="ce57"/>
          <table:table-cell table:number-columns-repeated="36" table:style-name="ce30"/>
          <table:table-cell table:number-columns-repeated="16334"/>
        </table:table-row>
        <table:table-row table:style-name="ro1">
          <table:table-cell office:value-type="string" table:number-columns-spanned="2" table:number-rows-spanned="1" table:style-name="ce66">
            <text:p>總 <text:s text:c="9"/>計</text:p>
          </table:table-cell>
          <table:covered-table-cell/>
          <table:table-cell table:style-name="ce21"/>
          <table:table-cell office:value-type="float" office:value="140715725000" table:formula="msoxl:=SUM(D8, D19:D27)" table:style-name="ce26">
            <text:p>140,715,725,000<text:s/></text:p>
          </table:table-cell>
          <table:table-cell office:value-type="float" office:value="142959487504" table:formula="msoxl:=SUM(E8, E19:E27)" table:style-name="ce31">
            <text:p>142,959,487,504<text:s/></text:p>
          </table:table-cell>
          <table:table-cell office:value-type="float" office:value="136860753317" table:formula="msoxl:=SUM(F8, F19:F27)" table:style-name="ce31">
            <text:p>136,860,753,317<text:s/></text:p>
          </table:table-cell>
          <table:table-cell office:value-type="float" office:value="3152996620" table:formula="msoxl:=SUM(G8, G19:G27)" table:style-name="ce31">
            <text:p>3,152,996,620<text:s/></text:p>
          </table:table-cell>
          <table:table-cell office:value-type="float" office:value="2969895002" table:formula="msoxl:=SUM(H8, H19:H27)" table:style-name="ce31">
            <text:p>2,969,895,002<text:s/></text:p>
          </table:table-cell>
          <table:table-cell table:style-name="ce40"/>
          <table:table-cell office:value-type="float" office:value="142983644939" table:formula="msoxl:=SUM(J8, J19:J27)" table:style-name="ce31">
            <text:p>142,983,644,939<text:s/></text:p>
          </table:table-cell>
          <table:table-cell office:value-type="float" office:value="2267919939" table:formula="msoxl:=J7-D7" table:style-name="ce31">
            <text:p>2,267,919,939<text:s/></text:p>
          </table:table-cell>
          <table:table-cell office:value-type="float" office:value="1.6117032684158077" table:formula="msoxl:=IF(D7=0, &quot;--&quot;, K7/D7*100)" table:style-name="ce51">
            <text:p>1.61<text:s/></text:p>
          </table:table-cell>
          <table:table-cell table:number-columns-repeated="2" table:style-name="ce57"/>
          <table:table-cell table:number-columns-repeated="36" table:style-name="ce30"/>
          <table:table-cell table:number-columns-repeated="16334"/>
        </table:table-row>
        <table:table-row table:style-name="ro1">
          <table:table-cell office:value-type="string" table:style-name="ce4">
            <text:p>稅課收入</text:p>
          </table:table-cell>
          <table:table-cell table:style-name="ce6"/>
          <table:table-cell table:style-name="ce22"/>
          <table:table-cell office:value-type="float" office:value="77174572000" table:style-name="ce27">
            <text:p>77,174,572,000<text:s/></text:p>
          </table:table-cell>
          <table:table-cell office:value-type="float" office:value="78419469311" table:style-name="ce32">
            <text:p>78,419,469,311<text:s/></text:p>
          </table:table-cell>
          <table:table-cell office:value-type="float" office:value="77813603541" table:style-name="ce32">
            <text:p>77,813,603,541<text:s/></text:p>
          </table:table-cell>
          <table:table-cell office:value-type="float" office:value="112571270" table:style-name="ce32">
            <text:p>112,571,270<text:s/></text:p>
          </table:table-cell>
          <table:table-cell office:value-type="float" office:value="493294500" table:style-name="ce32">
            <text:p>493,294,500<text:s/></text:p>
          </table:table-cell>
          <table:table-cell table:style-name="ce32"/>
          <table:table-cell office:value-type="float" office:value="78419469311" table:formula="msoxl:=SUM(J9:J18)" table:style-name="ce32">
            <text:p>78,419,469,311<text:s/></text:p>
          </table:table-cell>
          <table:table-cell office:value-type="float" office:value="1244897311" table:formula="msoxl:=J8-D8" table:style-name="ce32">
            <text:p>1,244,897,311<text:s/></text:p>
          </table:table-cell>
          <table:table-cell office:value-type="float" office:value="1.6130926012780478" table:formula="msoxl:=IF(D8=0, &quot;--&quot;, K8/D8*100)" table:style-name="ce52">
            <text:p>1.61<text:s/></text:p>
          </table:table-cell>
          <table:table-cell table:number-columns-repeated="38" table:style-name="ce30"/>
          <table:table-cell table:number-columns-repeated="16334"/>
        </table:table-row>
        <table:table-row table:style-name="ro1">
          <table:table-cell table:style-name="ce5"/>
          <table:table-cell office:value-type="string" table:style-name="ce4">
            <text:p>遺產及贈與稅</text:p>
          </table:table-cell>
          <table:table-cell table:style-name="ce23"/>
          <table:table-cell office:value-type="float" office:value="1517000000" table:style-name="ce27">
            <text:p>1,517,000,000<text:s/></text:p>
          </table:table-cell>
          <table:table-cell office:value-type="float" office:value="2173389118" table:style-name="ce32">
            <text:p>2,173,389,118<text:s/></text:p>
          </table:table-cell>
          <table:table-cell office:value-type="float" office:value="2168811331" table:style-name="ce32">
            <text:p>2,168,811,331<text:s/></text:p>
          </table:table-cell>
          <table:table-cell office:value-type="float" office:value="4577787" table:style-name="ce32">
            <text:p>4,577,787<text:s/></text:p>
          </table:table-cell>
          <table:table-cell office:value-type="float" office:value="0" table:style-name="ce33">
            <text:p><text:s/>-<text:s/></text:p>
          </table:table-cell>
          <table:table-cell table:style-name="ce32"/>
          <table:table-cell office:value-type="float" office:value="2173389118" table:formula="msoxl:=SUM(F9:H9)" table:style-name="ce32">
            <text:p>2,173,389,118<text:s/></text:p>
          </table:table-cell>
          <table:table-cell office:value-type="float" office:value="656389118" table:formula="msoxl:=J9-D9" table:style-name="ce32">
            <text:p>656,389,118<text:s/></text:p>
          </table:table-cell>
          <table:table-cell office:value-type="float" office:value="43.268893737640077" table:formula="msoxl:=IF(D9=0, &quot;--&quot;, K9/D9*100)" table:style-name="ce52">
            <text:p>43.27<text:s/></text:p>
          </table:table-cell>
          <table:table-cell table:number-columns-repeated="38" table:style-name="ce30"/>
          <table:table-cell table:number-columns-repeated="16334"/>
        </table:table-row>
        <table:table-row table:style-name="ro1">
          <table:table-cell table:style-name="ce6"/>
          <table:table-cell office:value-type="string" table:style-name="ce4">
            <text:p>菸酒稅</text:p>
          </table:table-cell>
          <table:table-cell table:style-name="ce23"/>
          <table:table-cell office:value-type="float" office:value="893566000" table:style-name="ce27">
            <text:p>893,566,000<text:s/></text:p>
          </table:table-cell>
          <table:table-cell office:value-type="float" office:value="882259960" table:style-name="ce32">
            <text:p>882,259,960<text:s/></text:p>
          </table:table-cell>
          <table:table-cell office:value-type="float" office:value="824278477" table:style-name="ce32">
            <text:p>824,278,477<text:s/></text:p>
          </table:table-cell>
          <table:table-cell office:value-type="float" office:value="57981483" table:style-name="ce32">
            <text:p>57,981,483<text:s/></text:p>
          </table:table-cell>
          <table:table-cell office:value-type="float" office:value="0" table:style-name="ce33">
            <text:p><text:s/>-<text:s/></text:p>
          </table:table-cell>
          <table:table-cell table:style-name="ce32"/>
          <table:table-cell office:value-type="float" office:value="882259960" table:formula="msoxl:=SUM(F10:H10)" table:style-name="ce32">
            <text:p>882,259,960<text:s/></text:p>
          </table:table-cell>
          <table:table-cell office:value-type="float" office:value="-11306040" table:formula="msoxl:=J10-D10" table:style-name="ce32">
            <text:p>-11,306,040<text:s/></text:p>
          </table:table-cell>
          <table:table-cell office:value-type="float" office:value="-1.2652719552892568" table:formula="msoxl:=IF(D10=0, &quot;--&quot;, K10/D10*100)" table:style-name="ce52">
            <text:p>-1.27<text:s/></text:p>
          </table:table-cell>
          <table:table-cell table:style-name="ce30"/>
          <table:table-cell table:style-name="ce47"/>
          <table:table-cell table:number-columns-repeated="36" table:style-name="ce30"/>
          <table:table-cell table:number-columns-repeated="16334"/>
        </table:table-row>
        <table:table-row table:style-name="ro1">
          <table:table-cell table:style-name="ce6"/>
          <table:table-cell office:value-type="string" table:style-name="ce4">
            <text:p>印花稅</text:p>
          </table:table-cell>
          <table:table-cell table:style-name="ce22"/>
          <table:table-cell office:value-type="float" office:value="1200000000" table:style-name="ce27">
            <text:p>1,200,000,000<text:s/></text:p>
          </table:table-cell>
          <table:table-cell office:value-type="float" office:value="1536190382" table:style-name="ce32">
            <text:p>1,536,190,382<text:s/></text:p>
          </table:table-cell>
          <table:table-cell office:value-type="float" office:value="1536190382" table:style-name="ce32">
            <text:p>1,536,190,382<text:s/></text:p>
          </table:table-cell>
          <table:table-cell office:value-type="float" office:value="0" table:style-name="ce33">
            <text:p><text:s/>-<text:s/></text:p>
          </table:table-cell>
          <table:table-cell office:value-type="float" office:value="0" table:style-name="ce33">
            <text:p><text:s/>-<text:s/></text:p>
          </table:table-cell>
          <table:table-cell table:style-name="ce32"/>
          <table:table-cell office:value-type="float" office:value="1536190382" table:formula="msoxl:=SUM(F11:H11)" table:style-name="ce32">
            <text:p>1,536,190,382<text:s/></text:p>
          </table:table-cell>
          <table:table-cell office:value-type="float" office:value="336190382" table:formula="msoxl:=J11-D11" table:style-name="ce32">
            <text:p>336,190,382<text:s/></text:p>
          </table:table-cell>
          <table:table-cell office:value-type="float" office:value="28.015865166666664" table:formula="msoxl:=IF(D11=0, &quot;--&quot;, K11/D11*100)" table:style-name="ce52">
            <text:p>28.02<text:s/></text:p>
          </table:table-cell>
          <table:table-cell table:style-name="ce30"/>
          <table:table-cell table:style-name="ce47"/>
          <table:table-cell table:number-columns-repeated="36" table:style-name="ce30"/>
          <table:table-cell table:number-columns-repeated="16334"/>
        </table:table-row>
        <table:table-row table:style-name="ro1">
          <table:table-cell table:style-name="ce6"/>
          <table:table-cell office:value-type="string" table:style-name="ce4">
            <text:p>使用牌照稅</text:p>
          </table:table-cell>
          <table:table-cell table:style-name="ce22"/>
          <table:table-cell office:value-type="float" office:value="9158306000" table:style-name="ce27">
            <text:p>9,158,306,000<text:s/></text:p>
          </table:table-cell>
          <table:table-cell office:value-type="float" office:value="9353974581" table:style-name="ce32">
            <text:p>9,353,974,581<text:s/></text:p>
          </table:table-cell>
          <table:table-cell office:value-type="float" office:value="9353974581" table:style-name="ce32">
            <text:p>9,353,974,581<text:s/></text:p>
          </table:table-cell>
          <table:table-cell office:value-type="float" office:value="0" table:style-name="ce33">
            <text:p><text:s/>-<text:s/></text:p>
          </table:table-cell>
          <table:table-cell office:value-type="float" office:value="0" table:style-name="ce33">
            <text:p><text:s/>-<text:s/></text:p>
          </table:table-cell>
          <table:table-cell table:style-name="ce32"/>
          <table:table-cell office:value-type="float" office:value="9353974581" table:formula="msoxl:=SUM(F12:H12)" table:style-name="ce32">
            <text:p>9,353,974,581<text:s/></text:p>
          </table:table-cell>
          <table:table-cell office:value-type="float" office:value="195668581" table:formula="msoxl:=J12-D12" table:style-name="ce32">
            <text:p>195,668,581<text:s/></text:p>
          </table:table-cell>
          <table:table-cell office:value-type="float" office:value="2.1365149952403861" table:formula="msoxl:=IF(D12=0, &quot;--&quot;, K12/D12*100)" table:style-name="ce52">
            <text:p>2.14<text:s/></text:p>
          </table:table-cell>
          <table:table-cell table:style-name="ce30"/>
          <table:table-cell table:style-name="ce47"/>
          <table:table-cell table:number-columns-repeated="36" table:style-name="ce30"/>
          <table:table-cell table:number-columns-repeated="16334"/>
        </table:table-row>
        <table:table-row table:style-name="ro1">
          <table:table-cell table:style-name="ce6"/>
          <table:table-cell office:value-type="string" table:style-name="ce4">
            <text:p>土地稅</text:p>
          </table:table-cell>
          <table:table-cell table:style-name="ce22"/>
          <table:table-cell office:value-type="float" office:value="23848939000" table:style-name="ce27">
            <text:p>23,848,939,000<text:s/></text:p>
          </table:table-cell>
          <table:table-cell office:value-type="float" office:value="23617405120" table:style-name="ce32">
            <text:p>23,617,405,120<text:s/></text:p>
          </table:table-cell>
          <table:table-cell office:value-type="float" office:value="23617405120" table:style-name="ce32">
            <text:p>23,617,405,120<text:s/></text:p>
          </table:table-cell>
          <table:table-cell office:value-type="float" office:value="0" table:style-name="ce33">
            <text:p><text:s/>-<text:s/></text:p>
          </table:table-cell>
          <table:table-cell office:value-type="float" office:value="0" table:style-name="ce33">
            <text:p><text:s/>-<text:s/></text:p>
          </table:table-cell>
          <table:table-cell table:style-name="ce32"/>
          <table:table-cell office:value-type="float" office:value="23617405120" table:formula="msoxl:=SUM(F13:H13)" table:style-name="ce32">
            <text:p>23,617,405,120<text:s/></text:p>
          </table:table-cell>
          <table:table-cell office:value-type="float" office:value="-231533880" table:formula="msoxl:=J13-D13" table:style-name="ce32">
            <text:p>-231,533,880<text:s/></text:p>
          </table:table-cell>
          <table:table-cell office:value-type="float" office:value="-0.97083513861979354" table:formula="msoxl:=IF(D13=0, &quot;--&quot;, K13/D13*100)" table:style-name="ce52">
            <text:p>-0.97<text:s/></text:p>
          </table:table-cell>
          <table:table-cell table:style-name="ce30"/>
          <table:table-cell table:style-name="ce47"/>
          <table:table-cell table:number-columns-repeated="36" table:style-name="ce30"/>
          <table:table-cell table:number-columns-repeated="16334"/>
        </table:table-row>
        <table:table-row table:style-name="ro1">
          <table:table-cell table:style-name="ce6"/>
          <table:table-cell office:value-type="string" table:style-name="ce4">
            <text:p>房屋稅</text:p>
          </table:table-cell>
          <table:table-cell table:style-name="ce22"/>
          <table:table-cell office:value-type="float" office:value="9800132000" table:style-name="ce27">
            <text:p>9,800,132,000<text:s/></text:p>
          </table:table-cell>
          <table:table-cell office:value-type="float" office:value="9965896177" table:style-name="ce32">
            <text:p>9,965,896,177<text:s/></text:p>
          </table:table-cell>
          <table:table-cell office:value-type="float" office:value="9965896177" table:style-name="ce32">
            <text:p>9,965,896,177<text:s/></text:p>
          </table:table-cell>
          <table:table-cell office:value-type="float" office:value="0" table:style-name="ce33">
            <text:p><text:s/>-<text:s/></text:p>
          </table:table-cell>
          <table:table-cell office:value-type="float" office:value="0" table:style-name="ce33">
            <text:p><text:s/>-<text:s/></text:p>
          </table:table-cell>
          <table:table-cell table:style-name="ce32"/>
          <table:table-cell office:value-type="float" office:value="9965896177" table:formula="msoxl:=SUM(F14:H14)" table:style-name="ce32">
            <text:p>9,965,896,177<text:s/></text:p>
          </table:table-cell>
          <table:table-cell office:value-type="float" office:value="165764177" table:formula="msoxl:=J14-D14" table:style-name="ce32">
            <text:p>165,764,177<text:s/></text:p>
          </table:table-cell>
          <table:table-cell office:value-type="float" office:value="1.6914484111030341" table:formula="msoxl:=IF(D14=0, &quot;--&quot;, K14/D14*100)" table:style-name="ce52">
            <text:p>1.69<text:s/></text:p>
          </table:table-cell>
          <table:table-cell table:style-name="ce30"/>
          <table:table-cell table:style-name="ce47"/>
          <table:table-cell table:number-columns-repeated="36" table:style-name="ce30"/>
          <table:table-cell table:number-columns-repeated="16334"/>
        </table:table-row>
        <table:table-row table:style-name="ro1">
          <table:table-cell table:style-name="ce6"/>
          <table:table-cell office:value-type="string" table:style-name="ce4">
            <text:p>契稅</text:p>
          </table:table-cell>
          <table:table-cell table:style-name="ce22"/>
          <table:table-cell office:value-type="float" office:value="1880000000" table:style-name="ce27">
            <text:p>1,880,000,000<text:s/></text:p>
          </table:table-cell>
          <table:table-cell office:value-type="float" office:value="2204328062" table:style-name="ce32">
            <text:p>2,204,328,062<text:s/></text:p>
          </table:table-cell>
          <table:table-cell office:value-type="float" office:value="2204328062" table:style-name="ce32">
            <text:p>2,204,328,062<text:s/></text:p>
          </table:table-cell>
          <table:table-cell office:value-type="float" office:value="0" table:style-name="ce33">
            <text:p><text:s/>-<text:s/></text:p>
          </table:table-cell>
          <table:table-cell office:value-type="float" office:value="0" table:style-name="ce33">
            <text:p><text:s/>-<text:s/></text:p>
          </table:table-cell>
          <table:table-cell table:style-name="ce32"/>
          <table:table-cell office:value-type="float" office:value="2204328062" table:formula="msoxl:=SUM(F15:H15)" table:style-name="ce32">
            <text:p>2,204,328,062<text:s/></text:p>
          </table:table-cell>
          <table:table-cell office:value-type="float" office:value="324328062" table:formula="msoxl:=J15-D15" table:style-name="ce32">
            <text:p>324,328,062<text:s/></text:p>
          </table:table-cell>
          <table:table-cell office:value-type="float" office:value="17.25149265957447" table:formula="msoxl:=IF(D15=0, &quot;--&quot;, K15/D15*100)" table:style-name="ce52">
            <text:p>17.25<text:s/></text:p>
          </table:table-cell>
          <table:table-cell table:style-name="ce30"/>
          <table:table-cell table:style-name="ce47"/>
          <table:table-cell table:number-columns-repeated="36" table:style-name="ce30"/>
          <table:table-cell table:number-columns-repeated="16334"/>
        </table:table-row>
        <table:table-row table:style-name="ro1">
          <table:table-cell table:style-name="ce6"/>
          <table:table-cell office:value-type="string" table:style-name="ce4">
            <text:p>娛樂稅</text:p>
          </table:table-cell>
          <table:table-cell table:style-name="ce22"/>
          <table:table-cell office:value-type="float" office:value="135000000" table:style-name="ce27">
            <text:p>135,000,000<text:s/></text:p>
          </table:table-cell>
          <table:table-cell office:value-type="float" office:value="120681194" table:style-name="ce32">
            <text:p>120,681,194<text:s/></text:p>
          </table:table-cell>
          <table:table-cell office:value-type="float" office:value="120681194" table:style-name="ce32">
            <text:p>120,681,194<text:s/></text:p>
          </table:table-cell>
          <table:table-cell office:value-type="float" office:value="0" table:style-name="ce33">
            <text:p><text:s/>-<text:s/></text:p>
          </table:table-cell>
          <table:table-cell office:value-type="float" office:value="0" table:style-name="ce33">
            <text:p><text:s/>-<text:s/></text:p>
          </table:table-cell>
          <table:table-cell table:style-name="ce32"/>
          <table:table-cell office:value-type="float" office:value="120681194" table:formula="msoxl:=SUM(F16:H16)" table:style-name="ce32">
            <text:p>120,681,194<text:s/></text:p>
          </table:table-cell>
          <table:table-cell office:value-type="float" office:value="-14318806" table:formula="msoxl:=J16-D16" table:style-name="ce32">
            <text:p>-14,318,806<text:s/></text:p>
          </table:table-cell>
          <table:table-cell office:value-type="float" office:value="-10.606522962962963" table:formula="msoxl:=IF(D16=0, &quot;--&quot;, K16/D16*100)" table:style-name="ce52">
            <text:p>-10.61<text:s/></text:p>
          </table:table-cell>
          <table:table-cell table:style-name="ce30"/>
          <table:table-cell table:style-name="ce47"/>
          <table:table-cell table:number-columns-repeated="36" table:style-name="ce30"/>
          <table:table-cell table:number-columns-repeated="16334"/>
        </table:table-row>
        <table:table-row table:style-name="ro1">
          <table:table-cell table:style-name="ce6"/>
          <table:table-cell office:value-type="string" table:style-name="ce4">
            <text:p>統籌分配稅</text:p>
          </table:table-cell>
          <table:table-cell table:style-name="ce23"/>
          <table:table-cell office:value-type="float" office:value="28741629000" table:style-name="ce27">
            <text:p>28,741,629,000<text:s/></text:p>
          </table:table-cell>
          <table:table-cell office:value-type="float" office:value="28565344717" table:style-name="ce32">
            <text:p>28,565,344,717<text:s/></text:p>
          </table:table-cell>
          <table:table-cell office:value-type="float" office:value="28022038217" table:style-name="ce32">
            <text:p>28,022,038,217<text:s/></text:p>
          </table:table-cell>
          <table:table-cell office:value-type="float" office:value="50012000" table:style-name="ce32">
            <text:p>50,012,000<text:s/></text:p>
          </table:table-cell>
          <table:table-cell office:value-type="float" office:value="493294500" table:style-name="ce32">
            <text:p>493,294,500<text:s/></text:p>
          </table:table-cell>
          <table:table-cell table:style-name="ce32"/>
          <table:table-cell office:value-type="float" office:value="28565344717" table:formula="msoxl:=SUM(F17:H17)" table:style-name="ce32">
            <text:p>28,565,344,717<text:s/></text:p>
          </table:table-cell>
          <table:table-cell office:value-type="float" office:value="-176284283" table:formula="msoxl:=J17-D17" table:style-name="ce32">
            <text:p>-176,284,283<text:s/></text:p>
          </table:table-cell>
          <table:table-cell office:value-type="float" office:value="-0.61334130713328738" table:formula="msoxl:=IF(D17=0, &quot;--&quot;, K17/D17*100)" table:style-name="ce52">
            <text:p>-0.61<text:s/></text:p>
          </table:table-cell>
          <table:table-cell table:style-name="ce30"/>
          <table:table-cell table:style-name="ce47"/>
          <table:table-cell table:number-columns-repeated="36" table:style-name="ce30"/>
          <table:table-cell table:number-columns-repeated="16334"/>
        </table:table-row>
        <table:table-row table:style-name="ro1">
          <table:table-cell table:style-name="ce7"/>
          <table:table-cell office:value-type="string" table:style-name="ce4">
            <text:p>特別稅課</text:p>
          </table:table-cell>
          <table:table-cell table:style-name="ce23"/>
          <table:table-cell office:value-type="float" office:value="0" table:style-name="ce2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style-name="ce32"/>
          <table:table-cell office:value-type="float" office:value="0" table:formula="msoxl:=SUM(F18:H18)" table:style-name="ce33">
            <text:p><text:s/>-<text:s/></text:p>
          </table:table-cell>
          <table:table-cell office:value-type="float" office:value="0" table:formula="msoxl:=J18-D18" table:style-name="ce33">
            <text:p><text:s/>-<text:s/></text:p>
          </table:table-cell>
          <table:table-cell office:value-type="string" office:string-value="--" table:formula="msoxl:=IF(D18=0, &quot;--&quot;, K18/D18*100)" table:style-name="ce53">
            <text:p>--</text:p>
          </table:table-cell>
          <table:table-cell table:style-name="ce30"/>
          <table:table-cell table:style-name="ce47"/>
          <table:table-cell table:number-columns-repeated="36" table:style-name="ce30"/>
          <table:table-cell table:number-columns-repeated="16334"/>
        </table:table-row>
        <table:table-row table:style-name="ro1">
          <table:table-cell office:value-type="string" table:style-name="ce8">
            <text:p>工程受益費收入</text:p>
          </table:table-cell>
          <table:table-cell table:style-name="ce6"/>
          <table:table-cell table:style-name="ce22"/>
          <table:table-cell office:value-type="float" office:value="0" table:style-name="ce2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style-name="ce32"/>
          <table:table-cell office:value-type="float" office:value="0" table:formula="msoxl:=SUM(F19:H19)" table:style-name="ce33">
            <text:p><text:s/>-<text:s/></text:p>
          </table:table-cell>
          <table:table-cell office:value-type="float" office:value="0" table:formula="msoxl:=J19-D19" table:style-name="ce33">
            <text:p><text:s/>-<text:s/></text:p>
          </table:table-cell>
          <table:table-cell office:value-type="string" office:string-value="--" table:formula="msoxl:=IF(D19=0, &quot;--&quot;, K19/D19*100)" table:style-name="ce53">
            <text:p>--</text:p>
          </table:table-cell>
          <table:table-cell table:number-columns-repeated="38" table:style-name="ce30"/>
          <table:table-cell table:number-columns-repeated="16334"/>
        </table:table-row>
        <table:table-row table:style-name="ro1">
          <table:table-cell office:value-type="string" table:style-name="ce8">
            <text:p>罰款及賠償收入</text:p>
          </table:table-cell>
          <table:table-cell table:style-name="ce6"/>
          <table:table-cell table:style-name="ce22"/>
          <table:table-cell office:value-type="float" office:value="2027601000" table:style-name="ce27">
            <text:p>2,027,601,000<text:s/></text:p>
          </table:table-cell>
          <table:table-cell office:value-type="float" office:value="3320540059" table:style-name="ce32">
            <text:p>3,320,540,059<text:s/></text:p>
          </table:table-cell>
          <table:table-cell office:value-type="float" office:value="2817811351" table:style-name="ce32">
            <text:p>2,817,811,351<text:s/></text:p>
          </table:table-cell>
          <table:table-cell office:value-type="float" office:value="502713388" table:style-name="ce32">
            <text:p>502,713,388<text:s/></text:p>
          </table:table-cell>
          <table:table-cell office:value-type="float" office:value="0" table:style-name="ce33">
            <text:p><text:s/>-<text:s/></text:p>
          </table:table-cell>
          <table:table-cell table:style-name="ce32"/>
          <table:table-cell office:value-type="float" office:value="3320524739" table:formula="msoxl:=SUM(F20:H20)" table:style-name="ce32">
            <text:p>3,320,524,739<text:s/></text:p>
          </table:table-cell>
          <table:table-cell office:value-type="float" office:value="1292923739" table:formula="msoxl:=J20-D20" table:style-name="ce32">
            <text:p>1,292,923,739<text:s/></text:p>
          </table:table-cell>
          <table:table-cell office:value-type="float" office:value="63.766181758639895" table:formula="msoxl:=IF(D20=0, &quot;--&quot;, K20/D20*100)" table:style-name="ce52">
            <text:p>63.77<text:s/></text:p>
          </table:table-cell>
          <table:table-cell table:number-columns-repeated="38" table:style-name="ce30"/>
          <table:table-cell table:number-columns-repeated="16334"/>
        </table:table-row>
        <table:table-row table:style-name="ro1">
          <table:table-cell office:value-type="string" table:style-name="ce8">
            <text:p>規費收入</text:p>
          </table:table-cell>
          <table:table-cell table:style-name="ce6"/>
          <table:table-cell table:style-name="ce22"/>
          <table:table-cell office:value-type="float" office:value="4867517000" table:style-name="ce27">
            <text:p>4,867,517,000<text:s/></text:p>
          </table:table-cell>
          <table:table-cell office:value-type="float" office:value="5335234709" table:style-name="ce32">
            <text:p>5,335,234,709<text:s/></text:p>
          </table:table-cell>
          <table:table-cell office:value-type="float" office:value="5332988443" table:style-name="ce32">
            <text:p>5,332,988,443<text:s/></text:p>
          </table:table-cell>
          <table:table-cell office:value-type="float" office:value="2246266" table:style-name="ce32">
            <text:p>2,246,266<text:s/></text:p>
          </table:table-cell>
          <table:table-cell office:value-type="float" office:value="0" table:style-name="ce33">
            <text:p><text:s/>-<text:s/></text:p>
          </table:table-cell>
          <table:table-cell table:style-name="ce32"/>
          <table:table-cell office:value-type="float" office:value="5335234709" table:formula="msoxl:=SUM(F21:H21)" table:style-name="ce32">
            <text:p>5,335,234,709<text:s/></text:p>
          </table:table-cell>
          <table:table-cell office:value-type="float" office:value="467717709" table:formula="msoxl:=J21-D21" table:style-name="ce32">
            <text:p>467,717,709<text:s/></text:p>
          </table:table-cell>
          <table:table-cell office:value-type="float" office:value="9.6089589209447031" table:formula="msoxl:=IF(D21=0, &quot;--&quot;, K21/D21*100)" table:style-name="ce52">
            <text:p>9.61<text:s/></text:p>
          </table:table-cell>
          <table:table-cell table:number-columns-repeated="38" table:style-name="ce30"/>
          <table:table-cell table:number-columns-repeated="16334"/>
        </table:table-row>
        <table:table-row table:style-name="ro1">
          <table:table-cell office:value-type="string" table:style-name="ce8">
            <text:p>信託管理收入</text:p>
          </table:table-cell>
          <table:table-cell table:style-name="ce6"/>
          <table:table-cell table:style-name="ce22"/>
          <table:table-cell office:value-type="float" office:value="0" table:style-name="ce28">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style-name="ce32"/>
          <table:table-cell office:value-type="float" office:value="0" table:formula="msoxl:=SUM(F22:H22)" table:style-name="ce33">
            <text:p><text:s/>-<text:s/></text:p>
          </table:table-cell>
          <table:table-cell office:value-type="float" office:value="0" table:formula="msoxl:=J22-D22" table:style-name="ce33">
            <text:p><text:s/>-<text:s/></text:p>
          </table:table-cell>
          <table:table-cell office:value-type="string" office:string-value="--" table:formula="msoxl:=IF(D22=0, &quot;--&quot;, K22/D22*100)" table:style-name="ce53">
            <text:p>--</text:p>
          </table:table-cell>
          <table:table-cell table:number-columns-repeated="38" table:style-name="ce30"/>
          <table:table-cell table:number-columns-repeated="16334"/>
        </table:table-row>
        <table:table-row table:style-name="ro1">
          <table:table-cell office:value-type="string" table:style-name="ce8">
            <text:p>財產收入</text:p>
          </table:table-cell>
          <table:table-cell table:style-name="ce6"/>
          <table:table-cell table:style-name="ce22"/>
          <table:table-cell office:value-type="float" office:value="1071363000" table:style-name="ce27">
            <text:p>1,071,363,000<text:s/></text:p>
          </table:table-cell>
          <table:table-cell office:value-type="float" office:value="929134373" table:style-name="ce32">
            <text:p>929,134,373<text:s/></text:p>
          </table:table-cell>
          <table:table-cell office:value-type="float" office:value="917994195" table:style-name="ce32">
            <text:p>917,994,195<text:s/></text:p>
          </table:table-cell>
          <table:table-cell office:value-type="float" office:value="11140178" table:style-name="ce32">
            <text:p>11,140,178<text:s/></text:p>
          </table:table-cell>
          <table:table-cell office:value-type="float" office:value="0" table:style-name="ce33">
            <text:p><text:s/>-<text:s/></text:p>
          </table:table-cell>
          <table:table-cell table:style-name="ce32"/>
          <table:table-cell office:value-type="float" office:value="929134373" table:formula="msoxl:=SUM(F23:H23)" table:style-name="ce32">
            <text:p>929,134,373<text:s/></text:p>
          </table:table-cell>
          <table:table-cell office:value-type="float" office:value="-142228627" table:formula="msoxl:=J23-D23" table:style-name="ce32">
            <text:p>-142,228,627<text:s/></text:p>
          </table:table-cell>
          <table:table-cell office:value-type="float" office:value="-13.275484312973287" table:formula="msoxl:=IF(D23=0, &quot;--&quot;, K23/D23*100)" table:style-name="ce52">
            <text:p>-13.28<text:s/></text:p>
          </table:table-cell>
          <table:table-cell table:number-columns-repeated="38" table:style-name="ce30"/>
          <table:table-cell table:number-columns-repeated="16334"/>
        </table:table-row>
        <table:table-row table:style-name="ro1">
          <table:table-cell office:value-type="string" table:style-name="ce8">
            <text:p>營業盈餘及事業收入</text:p>
          </table:table-cell>
          <table:table-cell table:style-name="ce6"/>
          <table:table-cell table:style-name="ce22"/>
          <table:table-cell office:value-type="float" office:value="13954533000" table:style-name="ce27">
            <text:p>13,954,533,000<text:s/></text:p>
          </table:table-cell>
          <table:table-cell office:value-type="float" office:value="13954533000" table:style-name="ce32">
            <text:p>13,954,533,000<text:s/></text:p>
          </table:table-cell>
          <table:table-cell office:value-type="float" office:value="11754533000" table:style-name="ce32">
            <text:p>11,754,533,000<text:s/></text:p>
          </table:table-cell>
          <table:table-cell office:value-type="float" office:value="2200000000" table:style-name="ce32">
            <text:p>2,200,000,000<text:s/></text:p>
          </table:table-cell>
          <table:table-cell office:value-type="float" office:value="0" table:style-name="ce33">
            <text:p><text:s/>-<text:s/></text:p>
          </table:table-cell>
          <table:table-cell table:style-name="ce32"/>
          <table:table-cell office:value-type="float" office:value="13954533000" table:formula="msoxl:=SUM(F24:H24)" table:style-name="ce32">
            <text:p>13,954,533,000<text:s/></text:p>
          </table:table-cell>
          <table:table-cell office:value-type="float" office:value="0" table:formula="msoxl:=J24-D24" table:style-name="ce33">
            <text:p><text:s/>-<text:s/></text:p>
          </table:table-cell>
          <table:table-cell office:value-type="float" office:value="0" table:formula="msoxl:=IF(D24=0, &quot;--&quot;, K24/D24*100)" table:style-name="ce33">
            <text:p><text:s/>-<text:s/></text:p>
          </table:table-cell>
          <table:table-cell table:number-columns-repeated="38" table:style-name="ce30"/>
          <table:table-cell table:number-columns-repeated="16334"/>
        </table:table-row>
        <table:table-row table:style-name="ro1">
          <table:table-cell office:value-type="string" table:style-name="ce8">
            <text:p>補助及協助收入</text:p>
          </table:table-cell>
          <table:table-cell table:style-name="ce6"/>
          <table:table-cell table:style-name="ce22"/>
          <table:table-cell office:value-type="float" office:value="38141515000" table:style-name="ce27">
            <text:p>38,141,515,000<text:s/></text:p>
          </table:table-cell>
          <table:table-cell office:value-type="float" office:value="37307429843" table:style-name="ce32">
            <text:p>37,307,429,843<text:s/></text:p>
          </table:table-cell>
          <table:table-cell office:value-type="float" office:value="35203151132" table:style-name="ce32">
            <text:p>35,203,151,132<text:s/></text:p>
          </table:table-cell>
          <table:table-cell office:value-type="float" office:value="97119118" table:style-name="ce32">
            <text:p>97,119,118<text:s/></text:p>
          </table:table-cell>
          <table:table-cell office:value-type="float" office:value="2001224413" table:style-name="ce32">
            <text:p>2,001,224,413<text:s/></text:p>
          </table:table-cell>
          <table:table-cell table:style-name="ce32"/>
          <table:table-cell office:value-type="float" office:value="37301494663" table:formula="msoxl:=SUM(F25:H25)" table:style-name="ce32">
            <text:p>37,301,494,663<text:s/></text:p>
          </table:table-cell>
          <table:table-cell office:value-type="float" office:value="-840020337" table:formula="msoxl:=J25-D25" table:style-name="ce32">
            <text:p>-840,020,337<text:s/></text:p>
          </table:table-cell>
          <table:table-cell office:value-type="float" office:value="-2.2023780046492645" table:formula="msoxl:=IF(D25=0, &quot;--&quot;, K25/D25*100)" table:style-name="ce52">
            <text:p>-2.20<text:s/></text:p>
          </table:table-cell>
          <table:table-cell table:number-columns-repeated="38" table:style-name="ce30"/>
          <table:table-cell table:number-columns-repeated="16334"/>
        </table:table-row>
        <table:table-row table:style-name="ro1">
          <table:table-cell office:value-type="string" table:style-name="ce8">
            <text:p>捐獻及贈與收入</text:p>
          </table:table-cell>
          <table:table-cell table:style-name="ce6"/>
          <table:table-cell table:style-name="ce22"/>
          <table:table-cell office:value-type="float" office:value="431108000" table:style-name="ce27">
            <text:p>431,108,000<text:s/></text:p>
          </table:table-cell>
          <table:table-cell office:value-type="float" office:value="408375067" table:style-name="ce32">
            <text:p>408,375,067<text:s/></text:p>
          </table:table-cell>
          <table:table-cell office:value-type="float" office:value="357305997" table:style-name="ce32">
            <text:p>357,305,997<text:s/></text:p>
          </table:table-cell>
          <table:table-cell office:value-type="float" office:value="11724922" table:style-name="ce32">
            <text:p>11,724,922<text:s/></text:p>
          </table:table-cell>
          <table:table-cell office:value-type="float" office:value="39344148" table:style-name="ce32">
            <text:p>39,344,148<text:s/></text:p>
          </table:table-cell>
          <table:table-cell table:style-name="ce32"/>
          <table:table-cell office:value-type="float" office:value="408375067" table:formula="msoxl:=SUM(F26:H26)" table:style-name="ce32">
            <text:p>408,375,067<text:s/></text:p>
          </table:table-cell>
          <table:table-cell office:value-type="float" office:value="-22732933" table:formula="msoxl:=J26-D26" table:style-name="ce32">
            <text:p>-22,732,933<text:s/></text:p>
          </table:table-cell>
          <table:table-cell office:value-type="float" office:value="-5.2731410690592613" table:formula="msoxl:=IF(D26=0, &quot;--&quot;, K26/D26*100)" table:style-name="ce52">
            <text:p>-5.27<text:s/></text:p>
          </table:table-cell>
          <table:table-cell table:number-columns-repeated="38" table:style-name="ce30"/>
          <table:table-cell table:number-columns-repeated="16334"/>
        </table:table-row>
        <table:table-row table:style-name="ro1">
          <table:table-cell office:value-type="string" table:style-name="ce9">
            <text:p>其他收入</text:p>
          </table:table-cell>
          <table:table-cell table:style-name="ce16"/>
          <table:table-cell table:style-name="ce24"/>
          <table:table-cell office:value-type="float" office:value="3047516000" table:style-name="ce29">
            <text:p>3,047,516,000<text:s/></text:p>
          </table:table-cell>
          <table:table-cell office:value-type="float" office:value="3284771142" table:style-name="ce34">
            <text:p>3,284,771,142<text:s/></text:p>
          </table:table-cell>
          <table:table-cell office:value-type="float" office:value="2663365658" table:style-name="ce34">
            <text:p>2,663,365,658<text:s/></text:p>
          </table:table-cell>
          <table:table-cell office:value-type="float" office:value="215481478" table:style-name="ce34">
            <text:p>215,481,478<text:s/></text:p>
          </table:table-cell>
          <table:table-cell office:value-type="float" office:value="436031941" table:style-name="ce34">
            <text:p>436,031,941<text:s/></text:p>
          </table:table-cell>
          <table:table-cell table:style-name="ce34"/>
          <table:table-cell office:value-type="float" office:value="3314879077" table:formula="msoxl:=SUM(F27:H27)" table:style-name="ce34">
            <text:p>3,314,879,077<text:s/></text:p>
          </table:table-cell>
          <table:table-cell office:value-type="float" office:value="267363077" table:formula="msoxl:=J27-D27" table:style-name="ce34">
            <text:p>267,363,077<text:s/></text:p>
          </table:table-cell>
          <table:table-cell office:value-type="float" office:value="8.7731476061159324" table:formula="msoxl:=IF(D27=0, &quot;--&quot;, K27/D27*100)" table:style-name="ce54">
            <text:p>8.77<text:s/></text:p>
          </table:table-cell>
          <table:table-cell table:number-columns-repeated="38" table:style-name="ce30"/>
          <table:table-cell table:number-columns-repeated="16334"/>
        </table:table-row>
        <table:table-row table:style-name="ro1">
          <table:table-cell table:style-name="ce10"/>
          <table:table-cell table:number-columns-repeated="7" table:style-name="ce17"/>
          <table:table-cell table:style-name="ce41"/>
          <table:table-cell office:value-type="string" table:number-columns-spanned="3" table:number-rows-spanned="1" table:style-name="ce60">
            <text:p>中華民國111年8月5日編製</text:p>
          </table:table-cell>
          <table:covered-table-cell table:number-columns-repeated="2"/>
          <table:table-cell table:number-columns-repeated="38" table:style-name="ce30"/>
          <table:table-cell table:number-columns-repeated="16334"/>
        </table:table-row>
        <table:table-row table:style-name="ro1">
          <table:table-cell table:style-name="ce4"/>
          <table:table-cell table:number-columns-repeated="7" table:style-name="ce18"/>
          <table:table-cell table:style-name="ce42"/>
          <table:table-cell table:number-columns-repeated="3" table:style-name="ce18"/>
          <table:table-cell table:number-columns-repeated="38" table:style-name="ce30"/>
          <table:table-cell table:number-columns-repeated="16334"/>
        </table:table-row>
        <table:table-row table:style-name="ro1">
          <table:table-cell office:value-type="string" table:number-columns-spanned="1" table:number-rows-spanned="2" table:style-name="ce61">
            <text:p>填表</text:p>
          </table:table-cell>
          <table:table-cell table:number-columns-repeated="2" table:style-name="ce13"/>
          <table:table-cell office:value-type="string" table:number-columns-spanned="1" table:number-rows-spanned="2" table:style-name="ce61">
            <text:p>審核</text:p>
          </table:table-cell>
          <table:table-cell table:style-name="ce11"/>
          <table:table-cell table:number-columns-spanned="1" table:number-rows-spanned="2" table:style-name="ce61"/>
          <table:table-cell office:value-type="string" table:style-name="ce37">
            <text:p>業務主管人員</text:p>
          </table:table-cell>
          <table:table-cell table:style-name="ce39"/>
          <table:table-cell table:number-columns-spanned="1" table:number-rows-spanned="2" table:style-name="ce64"/>
          <table:table-cell office:value-type="string" table:number-columns-spanned="1" table:number-rows-spanned="2" table:style-name="ce61">
            <text:p>機關首長</text:p>
          </table:table-cell>
          <table:table-cell table:style-name="ce11"/>
          <table:table-cell table:number-columns-repeated="39" table:style-name="ce30"/>
          <table:table-cell table:number-columns-repeated="16334"/>
        </table:table-row>
        <table:table-row table:style-name="ro1">
          <table:covered-table-cell/>
          <table:table-cell table:number-columns-repeated="2" table:style-name="ce13"/>
          <table:covered-table-cell/>
          <table:table-cell table:style-name="ce11"/>
          <table:covered-table-cell/>
          <table:table-cell office:value-type="string" table:style-name="ce37">
            <text:p>主辦統計人員</text:p>
          </table:table-cell>
          <table:table-cell table:style-name="ce38"/>
          <table:covered-table-cell/>
          <table:covered-table-cell/>
          <table:table-cell table:style-name="ce11"/>
          <table:table-cell table:style-name="ce44"/>
          <table:table-cell table:number-columns-repeated="38" table:style-name="ce30"/>
          <table:table-cell table:number-columns-repeated="16334"/>
        </table:table-row>
        <table:table-row table:style-name="ro3">
          <table:table-cell table:style-name="ce11"/>
          <table:table-cell table:number-columns-repeated="2" table:style-name="ce13"/>
          <table:table-cell table:number-columns-repeated="3" table:style-name="ce11"/>
          <table:table-cell table:number-columns-repeated="2" table:style-name="ce38"/>
          <table:table-cell table:style-name="ce42"/>
          <table:table-cell table:number-columns-repeated="2" table:style-name="ce11"/>
          <table:table-cell table:style-name="ce44"/>
          <table:table-cell table:number-columns-repeated="38" table:style-name="ce30"/>
          <table:table-cell table:number-columns-repeated="16334"/>
        </table:table-row>
        <table:table-row table:style-name="ro1">
          <table:table-cell office:value-type="string" table:style-name="ce12">
            <text:p>資料來源：由本處第五科根據審計部臺中市審計處編製之臺中市總決算審核報告彙編。</text:p>
          </table:table-cell>
          <table:table-cell table:number-columns-repeated="2" table:style-name="ce13"/>
          <table:table-cell table:number-columns-repeated="5" table:style-name="ce30"/>
          <table:table-cell table:style-name="ce43"/>
          <table:table-cell table:number-columns-repeated="3" table:style-name="ce47"/>
          <table:table-cell table:number-columns-repeated="38" table:style-name="ce30"/>
          <table:table-cell table:number-columns-repeated="16334"/>
        </table:table-row>
        <table:table-row table:style-name="ro1">
          <table:table-cell office:value-type="string" table:style-name="ce8">
            <text:p>填表說明：本表編製1份，並依統計法規定永久保存，資料透過網際網路上傳至「臺中市公務統計行政管理系統」。</text:p>
          </table:table-cell>
          <table:table-cell table:number-columns-repeated="2" table:style-name="ce13"/>
          <table:table-cell table:number-columns-repeated="5" table:style-name="ce30"/>
          <table:table-cell table:number-columns-repeated="4" table:style-name="ce44"/>
          <table:table-cell table:number-columns-repeated="38" table:style-name="ce30"/>
          <table:table-cell table:number-columns-repeated="16334"/>
        </table:table-row>
        <table:table-row table:style-name="ro1">
          <table:table-cell table:number-columns-repeated="3" table:style-name="ce13"/>
          <table:table-cell table:number-columns-repeated="5" table:style-name="ce30"/>
          <table:table-cell table:style-name="ce43"/>
          <table:table-cell table:number-columns-repeated="41" table:style-name="ce30"/>
          <table:table-cell table:number-columns-repeated="16334"/>
        </table:table-row>
        <table:table-row table:number-rows-repeated="15" table:style-name="ro4">
          <table:table-cell table:number-columns-repeated="3" table:style-name="ce13"/>
          <table:table-cell table:number-columns-repeated="5" table:style-name="ce30"/>
          <table:table-cell table:style-name="ce43"/>
          <table:table-cell table:number-columns-repeated="41" table:style-name="ce30"/>
          <table:table-cell table:number-columns-repeated="16334"/>
        </table:table-row>
        <table:table-row table:number-rows-repeated="150" table:style-name="ro4">
          <table:table-cell table:number-columns-repeated="3" table:style-name="ce13"/>
          <table:table-cell table:number-columns-repeated="5" table:style-name="ce30"/>
          <table:table-cell table:style-name="ce45"/>
          <table:table-cell table:number-columns-repeated="41" table:style-name="ce30"/>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08T08:55:17Z</meta:creation-date>
    <dc:date>2022-08-08T08:55:17Z</dc:date>
  </office:meta>
</office:document-meta>
</file>