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8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number-columns-repeated="5" table:style-name="ce30"/>
          <table:table-cell table:style-name="ce11"/>
          <table:table-cell table:style-name="ce51"/>
          <table:table-cell office:value-type="string" table:style-name="ce2">
            <text:p>編製機關</text:p>
          </table:table-cell>
          <table:table-cell office:value-type="string" table:style-name="ce55">
            <text:p>臺中市政府主計處</text:p>
          </table:table-cell>
          <table:table-cell table:style-name="ce59"/>
          <table:table-cell table:number-columns-repeated="2" table:style-name="ce17"/>
          <table:table-cell table:number-columns-repeated="16370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<text:s/>預算（含追加減）發布實施後2個月內編製<text:s/></text:p>
          </table:table-cell>
          <table:table-cell table:style-name="ce31"/>
          <table:table-cell table:style-name="ce33"/>
          <table:table-cell table:style-name="ce38"/>
          <table:table-cell table:style-name="ce39"/>
          <table:table-cell table:number-columns-spanned="3" table:number-rows-spanned="1" table:style-name="ce70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56">
            <text:p>20901-01-03-2</text:p>
          </table:table-cell>
          <table:table-cell table:style-name="ce59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3"/>
          <table:table-cell table:style-name="ce20"/>
          <table:table-cell office:value-type="string" table:number-columns-spanned="6" table:number-rows-spanned="1" table:style-name="ce69">
            <text:p>臺中市總預算歲出機關別(修正表-含第一次追加減預算)</text:p>
          </table:table-cell>
          <table:covered-table-cell table:number-columns-repeated="5"/>
          <table:table-cell table:number-columns-repeated="3"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4"/>
          <table:table-cell office:value-type="string" table:number-columns-spanned="9" table:number-rows-spanned="1" table:style-name="ce63">
            <text:p>中華民國111年度</text:p>
          </table:table-cell>
          <table:covered-table-cell table:number-columns-repeated="8"/>
          <table:table-cell office:value-type="string" table:style-name="ce57">
            <text:p>單位：新臺幣元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4">
            <text:p>機　　關　　別</text:p>
          </table:table-cell>
          <table:table-cell office:value-type="string" table:number-columns-spanned="5" table:number-rows-spanned="1" table:style-name="ce62">
            <text:p>原預算</text:p>
          </table:table-cell>
          <table:covered-table-cell table:number-columns-repeated="4"/>
          <table:table-cell office:value-type="string" table:number-columns-spanned="5" table:number-rows-spanned="1" table:style-name="ce62">
            <text:p>追　加　(減)　後　預　算　數</text:p>
          </table:table-cell>
          <table:covered-table-cell table:number-columns-repeated="4"/>
          <table:table-cell table:style-name="ce59"/>
          <table:table-cell table:number-columns-repeated="2" table:style-name="ce17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合計</text:p>
          </table:table-cell>
          <table:table-cell office:value-type="string" table:number-columns-spanned="2" table:number-rows-spanned="1" table:style-name="ce65">
            <text:p>經常門</text:p>
          </table:table-cell>
          <table:covered-table-cell/>
          <table:table-cell office:value-type="string" table:number-columns-spanned="2" table:number-rows-spanned="1" table:style-name="ce65">
            <text:p>資本門</text:p>
          </table:table-cell>
          <table:covered-table-cell/>
          <table:table-cell office:value-type="string" table:style-name="ce21">
            <text:p>合計</text:p>
          </table:table-cell>
          <table:table-cell office:value-type="string" table:number-columns-spanned="2" table:number-rows-spanned="1" table:style-name="ce65">
            <text:p>經常門</text:p>
          </table:table-cell>
          <table:covered-table-cell/>
          <table:table-cell office:value-type="string" table:number-columns-spanned="2" table:number-rows-spanned="1" table:style-name="ce65">
            <text:p>資本門</text:p>
          </table:table-cell>
          <table:covered-table-cell/>
          <table:table-cell table:style-name="ce59"/>
          <table:table-cell table:number-columns-repeated="2" table:style-name="ce17"/>
          <table:table-cell table:number-columns-repeated="16370"/>
        </table:table-row>
        <table:table-row table:style-name="ro1">
          <table:table-cell office:value-type="string" table:style-name="ce5">
            <text:p>總 <text:s text:c="9"/>計</text:p>
          </table:table-cell>
          <table:table-cell office:value-type="float" office:value="151200912000" table:formula="msoxl:=SUM(B8:B34)" table:style-name="ce22">
            <text:p>151,200,912,000</text:p>
          </table:table-cell>
          <table:table-cell table:style-name="ce22"/>
          <table:table-cell office:value-type="float" office:value="122215094000" table:formula="msoxl:=SUM(D8:D34)" table:style-name="ce22">
            <text:p>122,215,094,000</text:p>
          </table:table-cell>
          <table:table-cell table:style-name="ce22"/>
          <table:table-cell office:value-type="float" office:value="28985818000" table:formula="msoxl:=SUM(F8:F34)" table:style-name="ce22">
            <text:p>28,985,818,000</text:p>
          </table:table-cell>
          <table:table-cell office:value-type="float" office:value="162481243000" table:formula="msoxl:=SUM(G8:G34)" table:style-name="ce43">
            <text:p><text:s/>162,481,243,000</text:p>
          </table:table-cell>
          <table:table-cell table:style-name="ce43"/>
          <table:table-cell office:value-type="float" office:value="129240001000" table:formula="msoxl:=SUM(I8:I34)" table:style-name="ce43">
            <text:p><text:s/>129,240,001,000</text:p>
          </table:table-cell>
          <table:table-cell table:style-name="ce43"/>
          <table:table-cell office:value-type="float" office:value="33241242000" table:formula="msoxl:=SUM(K8:K34)" table:style-name="ce43">
            <text:p><text:s/>33,241,242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市議會主管</text:p>
          </table:table-cell>
          <table:table-cell office:value-type="float" office:value="798040000" table:formula="msoxl:=D8+F8" table:style-name="ce23">
            <text:p>798,040,000</text:p>
          </table:table-cell>
          <table:table-cell table:style-name="ce23"/>
          <table:table-cell office:value-type="float" office:value="792840000" table:style-name="ce34">
            <text:p>792,840,000</text:p>
          </table:table-cell>
          <table:table-cell table:style-name="ce23"/>
          <table:table-cell office:value-type="float" office:value="5200000" table:style-name="ce23">
            <text:p>5,200,000</text:p>
          </table:table-cell>
          <table:table-cell office:value-type="float" office:value="798040000" table:formula="msoxl:=I8+K8" table:style-name="ce44">
            <text:p><text:s/>798,040,000</text:p>
          </table:table-cell>
          <table:table-cell table:style-name="ce24"/>
          <table:table-cell office:value-type="float" office:value="792840000" table:style-name="ce34">
            <text:p>792,840,000</text:p>
          </table:table-cell>
          <table:table-cell table:style-name="ce24"/>
          <table:table-cell office:value-type="float" office:value="5200000" table:style-name="ce23">
            <text:p>5,200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7">
            <text:p>市政府主管</text:p>
          </table:table-cell>
          <table:table-cell office:value-type="float" office:value="7772387000" table:formula="msoxl:=D9+F9" table:style-name="ce23">
            <text:p>7,772,387,000</text:p>
          </table:table-cell>
          <table:table-cell table:style-name="ce32"/>
          <table:table-cell office:value-type="float" office:value="6758237000" table:style-name="ce34">
            <text:p>6,758,237,000</text:p>
          </table:table-cell>
          <table:table-cell table:style-name="ce32"/>
          <table:table-cell office:value-type="float" office:value="1014150000" table:style-name="ce34">
            <text:p>1,014,150,000</text:p>
          </table:table-cell>
          <table:table-cell office:value-type="float" office:value="7945023000" table:formula="msoxl:=I9+K9" table:style-name="ce44">
            <text:p><text:s/>7,945,023,000</text:p>
          </table:table-cell>
          <table:table-cell table:style-name="ce47"/>
          <table:table-cell office:value-type="float" office:value="6783056000" table:formula="msoxl:=6758237000+37435000-12616000" table:style-name="ce34">
            <text:p>6,783,056,000</text:p>
          </table:table-cell>
          <table:table-cell table:style-name="ce24"/>
          <table:table-cell office:value-type="float" office:value="1161967000" table:formula="msoxl:=1014150000+147837000-20000" table:style-name="ce34">
            <text:p>1,161,967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民政局主管</text:p>
          </table:table-cell>
          <table:table-cell office:value-type="float" office:value="2006826000" table:formula="msoxl:=D10+F10" table:style-name="ce23">
            <text:p>2,006,826,000</text:p>
          </table:table-cell>
          <table:table-cell table:style-name="ce32"/>
          <table:table-cell office:value-type="float" office:value="1676454000" table:style-name="ce34">
            <text:p>1,676,454,000</text:p>
          </table:table-cell>
          <table:table-cell table:style-name="ce32"/>
          <table:table-cell office:value-type="float" office:value="330372000" table:style-name="ce34">
            <text:p>330,372,000</text:p>
          </table:table-cell>
          <table:table-cell office:value-type="float" office:value="2460808000" table:formula="msoxl:=I10+K10" table:style-name="ce44">
            <text:p><text:s/>2,460,808,000</text:p>
          </table:table-cell>
          <table:table-cell table:style-name="ce47"/>
          <table:table-cell office:value-type="float" office:value="2130436000" table:formula="msoxl:=1676454000+453982000" table:style-name="ce34">
            <text:p>2,130,436,000</text:p>
          </table:table-cell>
          <table:table-cell table:style-name="ce24"/>
          <table:table-cell office:value-type="float" office:value="330372000" table:style-name="ce34">
            <text:p>330,372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財政局主管</text:p>
          </table:table-cell>
          <table:table-cell office:value-type="float" office:value="1048671000" table:formula="msoxl:=D11+F11" table:style-name="ce23">
            <text:p>1,048,671,000</text:p>
          </table:table-cell>
          <table:table-cell table:style-name="ce32"/>
          <table:table-cell office:value-type="float" office:value="1043366000" table:style-name="ce34">
            <text:p>1,043,366,000</text:p>
          </table:table-cell>
          <table:table-cell table:style-name="ce32"/>
          <table:table-cell office:value-type="float" office:value="5305000" table:style-name="ce34">
            <text:p>5,305,000</text:p>
          </table:table-cell>
          <table:table-cell office:value-type="float" office:value="1108671000" table:formula="msoxl:=I11+K11" table:style-name="ce44">
            <text:p><text:s/>1,108,671,000</text:p>
          </table:table-cell>
          <table:table-cell table:style-name="ce47"/>
          <table:table-cell office:value-type="float" office:value="1103366000" table:formula="msoxl:=1043366000+60000000" table:style-name="ce34">
            <text:p>1,103,366,000</text:p>
          </table:table-cell>
          <table:table-cell table:style-name="ce24"/>
          <table:table-cell office:value-type="float" office:value="5305000" table:style-name="ce34">
            <text:p>5,305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教育局主管</text:p>
          </table:table-cell>
          <table:table-cell office:value-type="float" office:value="54062753000" table:formula="msoxl:=D12+F12" table:style-name="ce23">
            <text:p>54,062,753,000</text:p>
          </table:table-cell>
          <table:table-cell table:style-name="ce23"/>
          <table:table-cell office:value-type="float" office:value="50017637000" table:style-name="ce34">
            <text:p>50,017,637,000</text:p>
          </table:table-cell>
          <table:table-cell table:style-name="ce23"/>
          <table:table-cell office:value-type="float" office:value="4045116000" table:style-name="ce34">
            <text:p>4,045,116,000</text:p>
          </table:table-cell>
          <table:table-cell office:value-type="float" office:value="57837371000" table:formula="msoxl:=I12+K12" table:style-name="ce44">
            <text:p><text:s/>57,837,371,000</text:p>
          </table:table-cell>
          <table:table-cell table:style-name="ce24"/>
          <table:table-cell office:value-type="float" office:value="52409122000" table:formula="msoxl:=50017637000+2391485000" table:style-name="ce34">
            <text:p>52,409,122,000</text:p>
          </table:table-cell>
          <table:table-cell table:style-name="ce24"/>
          <table:table-cell office:value-type="float" office:value="5428249000" table:formula="msoxl:=4045116000+1383133000" table:style-name="ce34">
            <text:p>5,428,249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經濟發展局主管</text:p>
          </table:table-cell>
          <table:table-cell office:value-type="float" office:value="782285000" table:formula="msoxl:=D13+F13" table:style-name="ce23">
            <text:p>782,285,000</text:p>
          </table:table-cell>
          <table:table-cell table:style-name="ce23"/>
          <table:table-cell office:value-type="float" office:value="650095000" table:style-name="ce34">
            <text:p>650,095,000</text:p>
          </table:table-cell>
          <table:table-cell table:style-name="ce23"/>
          <table:table-cell office:value-type="float" office:value="132190000" table:style-name="ce34">
            <text:p>132,190,000</text:p>
          </table:table-cell>
          <table:table-cell office:value-type="float" office:value="1486801000" table:formula="msoxl:=I13+K13" table:style-name="ce44">
            <text:p><text:s/>1,486,801,000</text:p>
          </table:table-cell>
          <table:table-cell table:style-name="ce24"/>
          <table:table-cell office:value-type="float" office:value="1175295000" table:formula="msoxl:=650095000+525995000-795000" table:style-name="ce34">
            <text:p>1,175,295,000</text:p>
          </table:table-cell>
          <table:table-cell table:style-name="ce24"/>
          <table:table-cell office:value-type="float" office:value="311506000" table:formula="msoxl:=132190000+179316000" table:style-name="ce34">
            <text:p>311,506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建設局主管</text:p>
          </table:table-cell>
          <table:table-cell office:value-type="float" office:value="9615613000" table:formula="msoxl:=D14+F14" table:style-name="ce23">
            <text:p>9,615,613,000</text:p>
          </table:table-cell>
          <table:table-cell table:style-name="ce23"/>
          <table:table-cell office:value-type="float" office:value="1558555000" table:style-name="ce34">
            <text:p>1,558,555,000</text:p>
          </table:table-cell>
          <table:table-cell table:style-name="ce23"/>
          <table:table-cell office:value-type="float" office:value="8057058000" table:style-name="ce34">
            <text:p>8,057,058,000</text:p>
          </table:table-cell>
          <table:table-cell office:value-type="float" office:value="11149599000" table:formula="msoxl:=I14+K14" table:style-name="ce44">
            <text:p><text:s/>11,149,599,000</text:p>
          </table:table-cell>
          <table:table-cell table:style-name="ce24"/>
          <table:table-cell office:value-type="float" office:value="1568395000" table:formula="msoxl:=1558555000+9840000" table:style-name="ce34">
            <text:p>1,568,395,000</text:p>
          </table:table-cell>
          <table:table-cell table:style-name="ce24"/>
          <table:table-cell office:value-type="float" office:value="9581204000" table:formula="msoxl:=8057058000+1524146000" table:style-name="ce34">
            <text:p>9,581,204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交通局主管</text:p>
          </table:table-cell>
          <table:table-cell office:value-type="float" office:value="8808025000" table:formula="msoxl:=D15+F15" table:style-name="ce23">
            <text:p>8,808,025,000</text:p>
          </table:table-cell>
          <table:table-cell table:style-name="ce23"/>
          <table:table-cell office:value-type="float" office:value="3448238000" table:style-name="ce34">
            <text:p>3,448,238,000</text:p>
          </table:table-cell>
          <table:table-cell table:style-name="ce23"/>
          <table:table-cell office:value-type="float" office:value="5359787000" table:style-name="ce34">
            <text:p>5,359,787,000</text:p>
          </table:table-cell>
          <table:table-cell office:value-type="float" office:value="9472426000" table:formula="msoxl:=I15+K15" table:style-name="ce44">
            <text:p><text:s/>9,472,426,000</text:p>
          </table:table-cell>
          <table:table-cell table:style-name="ce24"/>
          <table:table-cell office:value-type="float" office:value="3757679000" table:formula="msoxl:=3448238000+309441000" table:style-name="ce34">
            <text:p>3,757,679,000</text:p>
          </table:table-cell>
          <table:table-cell table:style-name="ce24"/>
          <table:table-cell office:value-type="float" office:value="5714747000" table:formula="msoxl:=5359787000+433430000-78470000" table:style-name="ce34">
            <text:p>5,714,747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都市發展局主管</text:p>
          </table:table-cell>
          <table:table-cell office:value-type="float" office:value="1554661000" table:formula="msoxl:=D16+F16" table:style-name="ce23">
            <text:p>1,554,661,000</text:p>
          </table:table-cell>
          <table:table-cell table:style-name="ce23"/>
          <table:table-cell office:value-type="float" office:value="1449122000" table:style-name="ce34">
            <text:p>1,449,122,000</text:p>
          </table:table-cell>
          <table:table-cell table:style-name="ce23"/>
          <table:table-cell office:value-type="float" office:value="105539000" table:style-name="ce34">
            <text:p>105,539,000</text:p>
          </table:table-cell>
          <table:table-cell office:value-type="float" office:value="1752805000" table:formula="msoxl:=I16+K16" table:style-name="ce44">
            <text:p><text:s/>1,752,805,000</text:p>
          </table:table-cell>
          <table:table-cell table:style-name="ce24"/>
          <table:table-cell office:value-type="float" office:value="1616116000" table:formula="msoxl:=1449122000+169148000-2154000" table:style-name="ce34">
            <text:p>1,616,116,000</text:p>
          </table:table-cell>
          <table:table-cell table:style-name="ce24"/>
          <table:table-cell office:value-type="float" office:value="136689000" table:formula="msoxl:=105539000+31150000" table:style-name="ce34">
            <text:p>136,689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農業局主管</text:p>
          </table:table-cell>
          <table:table-cell office:value-type="float" office:value="2457278000" table:formula="msoxl:=D17+F17" table:style-name="ce23">
            <text:p>2,457,278,000</text:p>
          </table:table-cell>
          <table:table-cell table:style-name="ce32"/>
          <table:table-cell office:value-type="float" office:value="2202466000" table:style-name="ce34">
            <text:p>2,202,466,000</text:p>
          </table:table-cell>
          <table:table-cell table:style-name="ce32"/>
          <table:table-cell office:value-type="float" office:value="254812000" table:style-name="ce34">
            <text:p>254,812,000</text:p>
          </table:table-cell>
          <table:table-cell office:value-type="float" office:value="2485501000" table:formula="msoxl:=I17+K17" table:style-name="ce44">
            <text:p><text:s/>2,485,501,000</text:p>
          </table:table-cell>
          <table:table-cell table:style-name="ce47"/>
          <table:table-cell office:value-type="float" office:value="2226613000" table:formula="msoxl:=2202466000+40176000-16029000" table:style-name="ce34">
            <text:p>2,226,613,000</text:p>
          </table:table-cell>
          <table:table-cell table:style-name="ce24"/>
          <table:table-cell office:value-type="float" office:value="258888000" table:formula="msoxl:=254812000+42976000-38900000" table:style-name="ce34">
            <text:p>258,888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觀光旅遊局主管</text:p>
          </table:table-cell>
          <table:table-cell office:value-type="float" office:value="548957000" table:formula="msoxl:=D18+F18" table:style-name="ce23">
            <text:p>548,957,000</text:p>
          </table:table-cell>
          <table:table-cell table:style-name="ce23"/>
          <table:table-cell office:value-type="float" office:value="306512000" table:style-name="ce34">
            <text:p>306,512,000</text:p>
          </table:table-cell>
          <table:table-cell table:style-name="ce23"/>
          <table:table-cell office:value-type="float" office:value="242445000" table:style-name="ce34">
            <text:p>242,445,000</text:p>
          </table:table-cell>
          <table:table-cell office:value-type="float" office:value="852890000" table:formula="msoxl:=I18+K18" table:style-name="ce44">
            <text:p><text:s/>852,890,000</text:p>
          </table:table-cell>
          <table:table-cell table:style-name="ce24"/>
          <table:table-cell office:value-type="float" office:value="481961000" table:formula="msoxl:=306512000+175449000" table:style-name="ce34">
            <text:p>481,961,000</text:p>
          </table:table-cell>
          <table:table-cell table:style-name="ce24"/>
          <table:table-cell office:value-type="float" office:value="370929000" table:formula="msoxl:=242445000+128484000" table:style-name="ce34">
            <text:p>370,929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社會局主管</text:p>
          </table:table-cell>
          <table:table-cell office:value-type="float" office:value="18190636000" table:formula="msoxl:=D19+F19" table:style-name="ce23">
            <text:p>18,190,636,000</text:p>
          </table:table-cell>
          <table:table-cell table:style-name="ce23"/>
          <table:table-cell office:value-type="float" office:value="17774021000" table:style-name="ce34">
            <text:p>17,774,021,000</text:p>
          </table:table-cell>
          <table:table-cell table:style-name="ce23"/>
          <table:table-cell office:value-type="float" office:value="416615000" table:style-name="ce34">
            <text:p>416,615,000</text:p>
          </table:table-cell>
          <table:table-cell office:value-type="float" office:value="18947938000" table:formula="msoxl:=I19+K19" table:style-name="ce44">
            <text:p><text:s/>18,947,938,000</text:p>
          </table:table-cell>
          <table:table-cell table:style-name="ce24"/>
          <table:table-cell office:value-type="float" office:value="18514033000" table:formula="msoxl:=17774021000+776714000-36702000" table:style-name="ce34">
            <text:p>18,514,033,000</text:p>
          </table:table-cell>
          <table:table-cell table:style-name="ce24"/>
          <table:table-cell office:value-type="float" office:value="433905000" table:formula="msoxl:=416615000+17749000-459000" table:style-name="ce34">
            <text:p>433,905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勞工局主管</text:p>
          </table:table-cell>
          <table:table-cell office:value-type="float" office:value="449959000" table:formula="msoxl:=D20+F20" table:style-name="ce23">
            <text:p>449,959,000</text:p>
          </table:table-cell>
          <table:table-cell table:style-name="ce23"/>
          <table:table-cell office:value-type="float" office:value="447322000" table:style-name="ce34">
            <text:p>447,322,000</text:p>
          </table:table-cell>
          <table:table-cell table:style-name="ce23"/>
          <table:table-cell office:value-type="float" office:value="2637000" table:style-name="ce34">
            <text:p>2,637,000</text:p>
          </table:table-cell>
          <table:table-cell office:value-type="float" office:value="450977000" table:formula="msoxl:=I20+K20" table:style-name="ce44">
            <text:p><text:s/>450,977,000</text:p>
          </table:table-cell>
          <table:table-cell table:style-name="ce24"/>
          <table:table-cell office:value-type="float" office:value="448340000" table:formula="msoxl:=447322000+1018000" table:style-name="ce34">
            <text:p>448,340,000</text:p>
          </table:table-cell>
          <table:table-cell table:style-name="ce24"/>
          <table:table-cell office:value-type="float" office:value="2637000" table:style-name="ce34">
            <text:p>2,637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警察局主管</text:p>
          </table:table-cell>
          <table:table-cell office:value-type="float" office:value="10646884000" table:formula="msoxl:=D21+F21" table:style-name="ce23">
            <text:p>10,646,884,000</text:p>
          </table:table-cell>
          <table:table-cell table:style-name="ce23"/>
          <table:table-cell office:value-type="float" office:value="10360369000" table:style-name="ce34">
            <text:p>10,360,369,000</text:p>
          </table:table-cell>
          <table:table-cell table:style-name="ce23"/>
          <table:table-cell office:value-type="float" office:value="286515000" table:style-name="ce34">
            <text:p>286,515,000</text:p>
          </table:table-cell>
          <table:table-cell office:value-type="float" office:value="10738583000" table:formula="msoxl:=I21+K21" table:style-name="ce44">
            <text:p><text:s/>10,738,583,000</text:p>
          </table:table-cell>
          <table:table-cell table:style-name="ce24"/>
          <table:table-cell office:value-type="float" office:value="10368468000" table:formula="msoxl:=10360369000+8099000" table:style-name="ce34">
            <text:p>10,368,468,000</text:p>
          </table:table-cell>
          <table:table-cell table:style-name="ce24"/>
          <table:table-cell office:value-type="float" office:value="370115000" table:formula="msoxl:=286515000+83600000" table:style-name="ce34">
            <text:p>370,115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消防局主管</text:p>
          </table:table-cell>
          <table:table-cell office:value-type="float" office:value="2823491000" table:formula="msoxl:=D22+F22" table:style-name="ce23">
            <text:p>2,823,491,000</text:p>
          </table:table-cell>
          <table:table-cell table:style-name="ce23"/>
          <table:table-cell office:value-type="float" office:value="2509295000" table:style-name="ce34">
            <text:p>2,509,295,000</text:p>
          </table:table-cell>
          <table:table-cell table:style-name="ce23"/>
          <table:table-cell office:value-type="float" office:value="314196000" table:style-name="ce34">
            <text:p>314,196,000</text:p>
          </table:table-cell>
          <table:table-cell office:value-type="float" office:value="2826996000" table:formula="msoxl:=I22+K22" table:style-name="ce44">
            <text:p><text:s/>2,826,996,000</text:p>
          </table:table-cell>
          <table:table-cell table:style-name="ce24"/>
          <table:table-cell office:value-type="float" office:value="2510415000" table:formula="msoxl:=2509295000+2000000-880000" table:style-name="ce34">
            <text:p>2,510,415,000</text:p>
          </table:table-cell>
          <table:table-cell table:style-name="ce24"/>
          <table:table-cell office:value-type="float" office:value="316581000" table:formula="msoxl:=314196000+2640000-255000" table:style-name="ce34">
            <text:p>316,581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衛生局主管</text:p>
          </table:table-cell>
          <table:table-cell office:value-type="float" office:value="7063677000" table:formula="msoxl:=D23+F23" table:style-name="ce23">
            <text:p>7,063,677,000</text:p>
          </table:table-cell>
          <table:table-cell table:style-name="ce32"/>
          <table:table-cell office:value-type="float" office:value="6953626000" table:style-name="ce34">
            <text:p>6,953,626,000</text:p>
          </table:table-cell>
          <table:table-cell table:style-name="ce32"/>
          <table:table-cell office:value-type="float" office:value="110051000" table:style-name="ce34">
            <text:p>110,051,000</text:p>
          </table:table-cell>
          <table:table-cell office:value-type="float" office:value="8644869000" table:formula="msoxl:=I23+K23" table:style-name="ce44">
            <text:p><text:s/>8,644,869,000</text:p>
          </table:table-cell>
          <table:table-cell table:style-name="ce47"/>
          <table:table-cell office:value-type="float" office:value="8529594000" table:formula="msoxl:=6953626000+1606847000-30879000" table:style-name="ce34">
            <text:p>8,529,594,000</text:p>
          </table:table-cell>
          <table:table-cell table:style-name="ce24"/>
          <table:table-cell office:value-type="float" office:value="115275000" table:formula="msoxl:=110051000+21306000-16082000" table:style-name="ce34">
            <text:p>115,275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環境保護局主管</text:p>
          </table:table-cell>
          <table:table-cell office:value-type="float" office:value="5837541000" table:formula="msoxl:=D24+F24" table:style-name="ce23">
            <text:p>5,837,541,000</text:p>
          </table:table-cell>
          <table:table-cell table:style-name="ce32"/>
          <table:table-cell office:value-type="float" office:value="5147890000" table:style-name="ce34">
            <text:p>5,147,890,000</text:p>
          </table:table-cell>
          <table:table-cell table:style-name="ce32"/>
          <table:table-cell office:value-type="float" office:value="689651000" table:style-name="ce34">
            <text:p>689,651,000</text:p>
          </table:table-cell>
          <table:table-cell office:value-type="float" office:value="5923378000" table:formula="msoxl:=I24+K24" table:style-name="ce44">
            <text:p><text:s/>5,923,378,000</text:p>
          </table:table-cell>
          <table:table-cell table:style-name="ce47"/>
          <table:table-cell office:value-type="float" office:value="5169654000" table:formula="msoxl:=5147890000+23366000-1602000" table:style-name="ce52">
            <text:p>5,169,654,000</text:p>
          </table:table-cell>
          <table:table-cell table:style-name="ce24"/>
          <table:table-cell office:value-type="float" office:value="753724000" table:formula="msoxl:=689651000+75273000-11200000" table:style-name="ce34">
            <text:p>753,724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文化局主管</text:p>
          </table:table-cell>
          <table:table-cell office:value-type="float" office:value="1510251000" table:formula="msoxl:=D25+F25" table:style-name="ce23">
            <text:p>1,510,251,000</text:p>
          </table:table-cell>
          <table:table-cell table:style-name="ce32"/>
          <table:table-cell office:value-type="float" office:value="1041170000" table:style-name="ce34">
            <text:p>1,041,170,000</text:p>
          </table:table-cell>
          <table:table-cell table:style-name="ce32"/>
          <table:table-cell office:value-type="float" office:value="469081000" table:style-name="ce34">
            <text:p>469,081,000</text:p>
          </table:table-cell>
          <table:table-cell office:value-type="float" office:value="1574268000" table:formula="msoxl:=I25+K25" table:style-name="ce44">
            <text:p><text:s/>1,574,268,000</text:p>
          </table:table-cell>
          <table:table-cell table:style-name="ce47"/>
          <table:table-cell office:value-type="float" office:value="1091474000" table:formula="msoxl:=1041170000+50504000-200000" table:style-name="ce34">
            <text:p>1,091,474,000</text:p>
          </table:table-cell>
          <table:table-cell table:style-name="ce24"/>
          <table:table-cell office:value-type="float" office:value="482794000" table:formula="msoxl:=469081000+13713000" table:style-name="ce34">
            <text:p>482,794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地政局主管</text:p>
          </table:table-cell>
          <table:table-cell office:value-type="float" office:value="1362463000" table:formula="msoxl:=D26+F26" table:style-name="ce23">
            <text:p>1,362,463,000</text:p>
          </table:table-cell>
          <table:table-cell table:style-name="ce23"/>
          <table:table-cell office:value-type="float" office:value="1225358000" table:style-name="ce34">
            <text:p>1,225,358,000</text:p>
          </table:table-cell>
          <table:table-cell table:style-name="ce23"/>
          <table:table-cell office:value-type="float" office:value="137105000" table:style-name="ce34">
            <text:p>137,105,000</text:p>
          </table:table-cell>
          <table:table-cell office:value-type="float" office:value="1362463000" table:formula="msoxl:=I26+K26" table:style-name="ce44">
            <text:p><text:s/>1,362,463,000</text:p>
          </table:table-cell>
          <table:table-cell table:style-name="ce24"/>
          <table:table-cell office:value-type="float" office:value="1225358000" table:style-name="ce34">
            <text:p>1,225,358,000</text:p>
          </table:table-cell>
          <table:table-cell table:style-name="ce24"/>
          <table:table-cell office:value-type="float" office:value="137105000" table:style-name="ce34">
            <text:p>137,105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法制局主管</text:p>
          </table:table-cell>
          <table:table-cell office:value-type="float" office:value="159999000" table:formula="msoxl:=D27+F27" table:style-name="ce23">
            <text:p>159,999,000</text:p>
          </table:table-cell>
          <table:table-cell table:style-name="ce23"/>
          <table:table-cell office:value-type="float" office:value="158049000" table:style-name="ce34">
            <text:p>158,049,000</text:p>
          </table:table-cell>
          <table:table-cell table:style-name="ce23"/>
          <table:table-cell office:value-type="float" office:value="1950000" table:style-name="ce34">
            <text:p>1,950,000</text:p>
          </table:table-cell>
          <table:table-cell office:value-type="float" office:value="159999000" table:formula="msoxl:=I27+K27" table:style-name="ce44">
            <text:p><text:s/>159,999,000</text:p>
          </table:table-cell>
          <table:table-cell table:style-name="ce24"/>
          <table:table-cell office:value-type="float" office:value="158049000" table:style-name="ce34">
            <text:p>158,049,000</text:p>
          </table:table-cell>
          <table:table-cell table:style-name="ce24"/>
          <table:table-cell office:value-type="float" office:value="1950000" table:style-name="ce34">
            <text:p>1,950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新聞局主管</text:p>
          </table:table-cell>
          <table:table-cell office:value-type="float" office:value="283065000" table:formula="msoxl:=D28+F28" table:style-name="ce23">
            <text:p>283,065,000</text:p>
          </table:table-cell>
          <table:table-cell table:style-name="ce23"/>
          <table:table-cell office:value-type="float" office:value="281905000" table:style-name="ce34">
            <text:p>281,905,000</text:p>
          </table:table-cell>
          <table:table-cell table:style-name="ce23"/>
          <table:table-cell office:value-type="float" office:value="1160000" table:style-name="ce34">
            <text:p>1,160,000</text:p>
          </table:table-cell>
          <table:table-cell office:value-type="float" office:value="283065000" table:formula="msoxl:=I28+K28" table:style-name="ce44">
            <text:p><text:s/>283,065,000</text:p>
          </table:table-cell>
          <table:table-cell table:style-name="ce24"/>
          <table:table-cell office:value-type="float" office:value="281905000" table:style-name="ce34">
            <text:p>281,905,000</text:p>
          </table:table-cell>
          <table:table-cell table:style-name="ce24"/>
          <table:table-cell office:value-type="float" office:value="1160000" table:style-name="ce34">
            <text:p>1,160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地方稅務局主管</text:p>
          </table:table-cell>
          <table:table-cell office:value-type="float" office:value="877004000" table:formula="msoxl:=D29+F29" table:style-name="ce23">
            <text:p>877,004,000</text:p>
          </table:table-cell>
          <table:table-cell table:style-name="ce32"/>
          <table:table-cell office:value-type="float" office:value="860753000" table:style-name="ce34">
            <text:p>860,753,000</text:p>
          </table:table-cell>
          <table:table-cell table:style-name="ce32"/>
          <table:table-cell office:value-type="float" office:value="16251000" table:style-name="ce34">
            <text:p>16,251,000</text:p>
          </table:table-cell>
          <table:table-cell office:value-type="float" office:value="877004000" table:formula="msoxl:=I29+K29" table:style-name="ce44">
            <text:p><text:s/>877,004,000</text:p>
          </table:table-cell>
          <table:table-cell table:style-name="ce47"/>
          <table:table-cell office:value-type="float" office:value="860753000" table:style-name="ce34">
            <text:p>860,753,000</text:p>
          </table:table-cell>
          <table:table-cell table:style-name="ce24"/>
          <table:table-cell office:value-type="float" office:value="16251000" table:style-name="ce34">
            <text:p>16,251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水利局主管</text:p>
          </table:table-cell>
          <table:table-cell office:value-type="float" office:value="3865758000" table:formula="msoxl:=D30+F30" table:style-name="ce23">
            <text:p>3,865,758,000</text:p>
          </table:table-cell>
          <table:table-cell table:style-name="ce32"/>
          <table:table-cell office:value-type="float" office:value="713053000" table:style-name="ce34">
            <text:p>713,053,000</text:p>
          </table:table-cell>
          <table:table-cell table:style-name="ce32"/>
          <table:table-cell office:value-type="float" office:value="3152705000" table:style-name="ce34">
            <text:p>3,152,705,000</text:p>
          </table:table-cell>
          <table:table-cell office:value-type="float" office:value="4025116000" table:formula="msoxl:=I30+K30" table:style-name="ce44">
            <text:p><text:s/>4,025,116,000</text:p>
          </table:table-cell>
          <table:table-cell table:style-name="ce47"/>
          <table:table-cell office:value-type="float" office:value="717359000" table:formula="msoxl:=713053000+4306000" table:style-name="ce34">
            <text:p>717,359,000</text:p>
          </table:table-cell>
          <table:table-cell table:style-name="ce24"/>
          <table:table-cell office:value-type="float" office:value="3307757000" table:formula="msoxl:=3152705000+155052000" table:style-name="ce34">
            <text:p>3,307,757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運動局主管</text:p>
          </table:table-cell>
          <table:table-cell office:value-type="float" office:value="2831995000" table:formula="msoxl:=D31+F31" table:style-name="ce23">
            <text:p>2,831,995,000</text:p>
          </table:table-cell>
          <table:table-cell table:style-name="ce32"/>
          <table:table-cell office:value-type="float" office:value="566068000" table:style-name="ce34">
            <text:p>566,068,000</text:p>
          </table:table-cell>
          <table:table-cell table:style-name="ce32"/>
          <table:table-cell office:value-type="float" office:value="2265927000" table:style-name="ce34">
            <text:p>2,265,927,000</text:p>
          </table:table-cell>
          <table:table-cell office:value-type="float" office:value="2906598000" table:formula="msoxl:=I31+K31" table:style-name="ce44">
            <text:p><text:s/>2,906,598,000</text:p>
          </table:table-cell>
          <table:table-cell table:style-name="ce47"/>
          <table:table-cell office:value-type="float" office:value="569666000" table:formula="msoxl:=566068000+9000000-5402000" table:style-name="ce34">
            <text:p>569,666,000</text:p>
          </table:table-cell>
          <table:table-cell table:style-name="ce24"/>
          <table:table-cell office:value-type="float" office:value="2336932000" table:formula="msoxl:=2265927000+71005000" table:style-name="ce34">
            <text:p>2,336,932,000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統籌支撥科目主管</text:p>
          </table:table-cell>
          <table:table-cell office:value-type="float" office:value="5342693000" table:formula="msoxl:=D32+F32" table:style-name="ce23">
            <text:p>5,342,693,000</text:p>
          </table:table-cell>
          <table:table-cell table:style-name="ce23"/>
          <table:table-cell office:value-type="float" office:value="3972693000" table:style-name="ce34">
            <text:p>3,972,693,000</text:p>
          </table:table-cell>
          <table:table-cell table:style-name="ce23"/>
          <table:table-cell office:value-type="float" office:value="1370000000" table:style-name="ce34">
            <text:p>1,370,000,000</text:p>
          </table:table-cell>
          <table:table-cell office:value-type="float" office:value="5442693000" table:formula="msoxl:=I32+K32" table:style-name="ce44">
            <text:p><text:s/>5,442,693,000</text:p>
          </table:table-cell>
          <table:table-cell table:style-name="ce24"/>
          <table:table-cell office:value-type="float" office:value="3982693000" table:formula="msoxl:=3972693000+10000000" table:style-name="ce34">
            <text:p>3,982,693,000</text:p>
          </table:table-cell>
          <table:table-cell table:style-name="ce24"/>
          <table:table-cell office:value-type="float" office:value="1460000000" table:formula="msoxl:=1370000000+90000000" table:style-name="ce34">
            <text:p>1,460,000,000</text:p>
          </table:table-cell>
          <table:table-cell table:number-columns-repeated="3" table:style-name="ce17"/>
          <table:table-cell table:number-columns-repeated="16370"/>
        </table:table-row>
        <table:table-row table:style-name="ro3">
          <table:table-cell office:value-type="string" table:style-name="ce8">
            <text:p>調整公務員工待遇準備主管</text:p>
          </table:table-cell>
          <table:table-cell office:value-type="float" office:value="0" table:formula="msoxl:=D33+F33" table:style-name="ce24">
            <text:p><text:s/>-<text:s/></text:p>
          </table:table-cell>
          <table:table-cell table:style-name="ce24"/>
          <table:table-cell office:value-type="float" office:value="0" table:style-name="ce35">
            <text:p><text:s/>-<text:s/></text:p>
          </table:table-cell>
          <table:table-cell table:style-name="ce24"/>
          <table:table-cell office:value-type="float" office:value="0" table:style-name="ce35">
            <text:p><text:s/>-<text:s/></text:p>
          </table:table-cell>
          <table:table-cell office:value-type="float" office:value="467361000" table:formula="msoxl:=I33+K33" table:style-name="ce44">
            <text:p><text:s/>467,361,000</text:p>
          </table:table-cell>
          <table:table-cell table:style-name="ce24"/>
          <table:table-cell office:value-type="float" office:value="467361000" table:style-name="ce34">
            <text:p>467,361,000</text:p>
          </table:table-cell>
          <table:table-cell table:style-name="ce24"/>
          <table:table-cell office:value-type="float" office:value="0" table:style-name="ce35">
            <text:p><text:s/>-<text:s/></text:p>
          </table:table-cell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第二預備金主管</text:p>
          </table:table-cell>
          <table:table-cell office:value-type="float" office:value="500000000" table:formula="msoxl:=D34+F34" table:style-name="ce23">
            <text:p>500,000,000</text:p>
          </table:table-cell>
          <table:table-cell table:style-name="ce23"/>
          <table:table-cell office:value-type="float" office:value="300000000" table:style-name="ce34">
            <text:p>300,000,000</text:p>
          </table:table-cell>
          <table:table-cell table:style-name="ce23"/>
          <table:table-cell office:value-type="float" office:value="200000000" table:style-name="ce34">
            <text:p>200,000,000</text:p>
          </table:table-cell>
          <table:table-cell office:value-type="float" office:value="500000000" table:formula="msoxl:=I34+K34" table:style-name="ce44">
            <text:p><text:s/>500,000,000</text:p>
          </table:table-cell>
          <table:table-cell table:style-name="ce24"/>
          <table:table-cell office:value-type="float" office:value="300000000" table:style-name="ce34">
            <text:p>300,000,000</text:p>
          </table:table-cell>
          <table:table-cell table:style-name="ce24"/>
          <table:table-cell office:value-type="float" office:value="200000000" table:style-name="ce34">
            <text:p>200,000,000</text:p>
          </table:table-cell>
          <table:table-cell table:number-columns-repeated="3" table:style-name="ce17"/>
          <table:table-cell table:number-columns-repeated="16370"/>
        </table:table-row>
        <table:table-row table:style-name="ro4">
          <table:table-cell table:style-name="ce9"/>
          <table:table-cell table:number-columns-repeated="2" table:style-name="ce25"/>
          <table:table-cell table:style-name="ce36"/>
          <table:table-cell table:style-name="ce25"/>
          <table:table-cell table:style-name="ce36"/>
          <table:table-cell table:number-columns-repeated="5" table:style-name="ce45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0"/>
          <table:table-cell table:number-columns-repeated="2" table:style-name="ce26"/>
          <table:table-cell table:style-name="ce37"/>
          <table:table-cell table:style-name="ce26"/>
          <table:table-cell table:style-name="ce40"/>
          <table:table-cell table:style-name="ce26"/>
          <table:table-cell table:style-name="ce48"/>
          <table:table-cell office:value-type="string" table:number-columns-spanned="3" table:number-rows-spanned="1" table:style-name="ce68">
            <text:p>中華民國111年8月4日編製</text:p>
          </table:table-cell>
          <table:covered-table-cell table:number-columns-repeated="2"/>
          <table:table-cell table:number-columns-repeated="3" table:style-name="ce17"/>
          <table:table-cell table:number-columns-repeated="16370"/>
        </table:table-row>
        <table:table-row table:style-name="ro5">
          <table:table-cell table:style-name="ce11"/>
          <table:table-cell table:number-columns-repeated="6" table:style-name="ce27"/>
          <table:table-cell table:style-name="ce49"/>
          <table:table-cell table:number-columns-repeated="2" table:style-name="ce53"/>
          <table:table-cell table:style-name="ce58"/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6">
            <text:p>填表</text:p>
          </table:table-cell>
          <table:table-cell table:style-name="ce28"/>
          <table:table-cell office:value-type="string" table:number-columns-spanned="1" table:number-rows-spanned="2" table:style-name="ce66">
            <text:p>審核</text:p>
          </table:table-cell>
          <table:table-cell table:style-name="ce12"/>
          <table:table-cell table:number-columns-spanned="1" table:number-rows-spanned="2" table:style-name="ce67"/>
          <table:table-cell office:value-type="string" table:style-name="ce41">
            <text:p>業務主管人員</text:p>
          </table:table-cell>
          <table:table-cell table:style-name="ce46"/>
          <table:table-cell table:style-name="ce49"/>
          <table:table-cell office:value-type="string" table:number-columns-spanned="1" table:number-rows-spanned="2" table:style-name="ce66">
            <text:p>機關首長</text:p>
          </table:table-cell>
          <table:table-cell table:style-name="ce12"/>
          <table:table-cell table:style-name="ce28"/>
          <table:table-cell table:number-columns-repeated="3" table:style-name="ce17"/>
          <table:table-cell table:number-columns-repeated="16370"/>
        </table:table-row>
        <table:table-row table:style-name="ro6">
          <table:covered-table-cell/>
          <table:table-cell table:style-name="ce28"/>
          <table:covered-table-cell/>
          <table:table-cell table:style-name="ce13"/>
          <table:covered-table-cell/>
          <table:table-cell office:value-type="string" table:style-name="ce41">
            <text:p>主辦統計人員</text:p>
          </table:table-cell>
          <table:table-cell table:style-name="ce42"/>
          <table:table-cell table:style-name="ce49"/>
          <table:covered-table-cell/>
          <table:table-cell table:style-name="ce13"/>
          <table:table-cell table:style-name="ce28"/>
          <table:table-cell table:number-columns-repeated="3" table:style-name="ce17"/>
          <table:table-cell table:number-columns-repeated="16370"/>
        </table:table-row>
        <table:table-row table:style-name="ro7">
          <table:table-cell table:style-name="ce13"/>
          <table:table-cell table:style-name="ce28"/>
          <table:table-cell table:number-columns-repeated="3" table:style-name="ce13"/>
          <table:table-cell table:number-columns-repeated="2" table:style-name="ce42"/>
          <table:table-cell table:style-name="ce49"/>
          <table:table-cell table:number-columns-repeated="2" table:style-name="ce13"/>
          <table:table-cell table:style-name="ce28"/>
          <table:table-cell table:number-columns-repeated="3" table:style-name="ce17"/>
          <table:table-cell table:number-columns-repeated="16370"/>
        </table:table-row>
        <table:table-row table:style-name="ro8">
          <table:table-cell office:value-type="string" table:style-name="ce14">
            <text:p>資料來源：由本處第一科依臺中市總預算書彙編。</text:p>
          </table:table-cell>
          <table:table-cell table:number-columns-repeated="6" table:style-name="ce29"/>
          <table:table-cell table:style-name="ce50"/>
          <table:table-cell table:number-columns-repeated="3" table:style-name="ce54"/>
          <table:table-cell table:number-columns-repeated="3" table:style-name="ce17"/>
          <table:table-cell table:number-columns-repeated="16370"/>
        </table:table-row>
        <table:table-row table:style-name="ro9">
          <table:table-cell office:value-type="string" table:number-columns-spanned="11" table:number-rows-spanned="1" table:style-name="ce60">
            <text:p>填表說明：1.本表編製1份，並依統計法規定永久保存，資料透過網際網路上傳至「臺中市公務統計行政管理系統」。</text:p>
            <text:p><text:s text:c="11"/>2.111年7月22日府授主一字第1110189963號公告本市111年度總預算第一次追加(減)預算。</text:p>
          </table:table-cell>
          <table:covered-table-cell table:number-columns-repeated="10"/>
          <table:table-cell table:number-columns-repeated="3" table:style-name="ce17"/>
          <table:table-cell table:number-columns-repeated="16370"/>
        </table:table-row>
        <table:table-row table:style-name="ro10">
          <table:table-cell table:number-columns-repeated="7" table:style-name="ce15"/>
          <table:table-cell table:style-name="ce50"/>
          <table:table-cell table:number-columns-repeated="3" table:style-name="ce15"/>
          <table:table-cell table:number-columns-repeated="3" table:style-name="ce17"/>
          <table:table-cell table:number-columns-repeated="16370"/>
        </table:table-row>
        <table:table-row table:number-rows-repeated="54" table:style-name="ro11">
          <table:table-cell table:style-name="ce16"/>
          <table:table-cell table:number-columns-repeated="13" table:style-name="ce17"/>
          <table:table-cell table:number-columns-repeated="16370"/>
        </table:table-row>
        <table:table-row table:number-rows-repeated="103" table:style-name="ro10">
          <table:table-cell table:number-columns-repeated="14" table:style-name="ce17"/>
          <table:table-cell table:number-columns-repeated="1637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5T04:23:18Z</meta:creation-date>
    <dc:date>2022-08-15T04:23:18Z</dc:date>
  </office:meta>
</office:document-meta>
</file>