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0.6pt" style:use-optimal-row-height="false" fo:break-before="auto"/>
    </style:style>
    <style:style style:name="ro6" style:family="table-row">
      <style:table-row-properties style:row-height="0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5" table:style-name="ce26"/>
          <table:table-cell table:style-name="ce10"/>
          <table:table-cell table:style-name="ce4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3"/>
          <table:table-cell table:style-name="ce13"/>
          <table:table-cell table:number-columns-repeated="1637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<text:s/>預算（含追加減）發布實施後2個月內編製<text:s/></text:p>
          </table:table-cell>
          <table:table-cell table:number-columns-repeated="2" table:style-name="ce27"/>
          <table:table-cell table:style-name="ce36"/>
          <table:table-cell table:number-columns-spanned="4" table:number-rows-spanned="1" table:style-name="ce8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55">
            <text:p>20901-01-02-2</text:p>
          </table:table-cell>
          <table:table-cell table:style-name="ce63"/>
          <table:table-cell table:style-name="ce13"/>
          <table:table-cell table:number-columns-repeated="16371"/>
        </table:table-row>
        <table:table-row table:style-name="ro2">
          <table:table-cell table:style-name="ce3"/>
          <table:table-cell table:style-name="ce17"/>
          <table:table-cell office:value-type="string" table:number-columns-spanned="7" table:number-rows-spanned="1" table:style-name="ce77">
            <text:p>臺中市總預算歲出政事別(修正表-含第一次追加減預算)</text:p>
          </table:table-cell>
          <table:covered-table-cell table:number-columns-repeated="6"/>
          <table:table-cell table:number-columns-repeated="2" table:style-name="ce17"/>
          <table:table-cell table:style-name="ce64"/>
          <table:table-cell table:style-name="ce13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9" table:number-rows-spanned="1" table:style-name="ce72">
            <text:p>中華民國111年度</text:p>
          </table:table-cell>
          <table:covered-table-cell table:number-columns-repeated="8"/>
          <table:table-cell office:value-type="string" table:style-name="ce56">
            <text:p>單位：新臺幣元</text:p>
          </table:table-cell>
          <table:table-cell table:style-name="ce64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73">
            <text:p>科　　目　　別</text:p>
          </table:table-cell>
          <table:table-cell office:value-type="string" table:number-columns-spanned="5" table:number-rows-spanned="1" table:style-name="ce74">
            <text:p>原預算</text:p>
          </table:table-cell>
          <table:covered-table-cell table:number-columns-repeated="4"/>
          <table:table-cell office:value-type="string" table:number-columns-spanned="5" table:number-rows-spanned="1" table:style-name="ce76">
            <text:p>追加(減)後預算數</text:p>
          </table:table-cell>
          <table:covered-table-cell table:number-columns-repeated="4"/>
          <table:table-cell table:style-name="ce65"/>
          <table:table-cell table:style-name="ce13"/>
          <table:table-cell table:number-columns-repeated="16371"/>
        </table:table-row>
        <table:table-row table:style-name="ro1">
          <table:covered-table-cell/>
          <table:table-cell office:value-type="string" table:style-name="ce18">
            <text:p>合計</text:p>
          </table:table-cell>
          <table:table-cell office:value-type="string" table:number-columns-spanned="2" table:number-rows-spanned="1" table:style-name="ce74">
            <text:p>經常門</text:p>
          </table:table-cell>
          <table:covered-table-cell/>
          <table:table-cell office:value-type="string" table:number-columns-spanned="2" table:number-rows-spanned="1" table:style-name="ce75">
            <text:p>資本門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number-columns-spanned="2" table:number-rows-spanned="1" table:style-name="ce74">
            <text:p>經常門</text:p>
          </table:table-cell>
          <table:covered-table-cell/>
          <table:table-cell office:value-type="string" table:number-columns-spanned="2" table:number-rows-spanned="1" table:style-name="ce75">
            <text:p>資本門</text:p>
          </table:table-cell>
          <table:covered-table-cell/>
          <table:table-cell table:style-name="ce66"/>
          <table:table-cell table:style-name="ce69"/>
          <table:table-cell table:number-columns-repeated="16371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51200912000" table:formula="msoxl:=SUM(B8:B30)" table:style-name="ce19">
            <text:p><text:s/>151,200,912,000</text:p>
          </table:table-cell>
          <table:table-cell table:style-name="ce28"/>
          <table:table-cell office:value-type="float" office:value="122215094000" table:formula="msoxl:=SUM(D8:D30)" table:style-name="ce32">
            <text:p><text:s/>122,215,094,000</text:p>
          </table:table-cell>
          <table:table-cell table:style-name="ce28"/>
          <table:table-cell office:value-type="float" office:value="28985818000" table:formula="msoxl:=SUM(F8:F30)" table:style-name="ce32">
            <text:p><text:s/>28,985,818,000</text:p>
          </table:table-cell>
          <table:table-cell office:value-type="float" office:value="162481243000" table:formula="msoxl:=SUM(G8:G30)" table:style-name="ce19">
            <text:p><text:s/>162,481,243,000</text:p>
          </table:table-cell>
          <table:table-cell table:style-name="ce43"/>
          <table:table-cell office:value-type="float" office:value="129240001000" table:formula="msoxl:=SUM(I8:I30)" table:style-name="ce32">
            <text:p><text:s/>129,240,001,000</text:p>
          </table:table-cell>
          <table:table-cell table:style-name="ce43"/>
          <table:table-cell office:value-type="float" office:value="33241242000" table:formula="msoxl:=SUM(K8:K30)" table:style-name="ce57">
            <text:p><text:s/>33,241,242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6">
            <text:p>行政支出</text:p>
          </table:table-cell>
          <table:table-cell office:value-type="float" office:value="1441222000" table:formula="msoxl:=D8+F8" table:style-name="ce20">
            <text:p><text:s/>1,441,222,000</text:p>
          </table:table-cell>
          <table:table-cell table:style-name="ce29"/>
          <table:table-cell office:value-type="float" office:value="1342471000" table:style-name="ce33">
            <text:p><text:s/>1,342,471,000</text:p>
          </table:table-cell>
          <table:table-cell table:style-name="ce29"/>
          <table:table-cell office:value-type="float" office:value="98751000" table:style-name="ce33">
            <text:p><text:s/>98,751,000</text:p>
          </table:table-cell>
          <table:table-cell office:value-type="float" office:value="1434222000" table:formula="msoxl:=I8+K8" table:style-name="ce39">
            <text:p><text:s/>1,434,222,000</text:p>
          </table:table-cell>
          <table:table-cell table:style-name="ce44"/>
          <table:table-cell office:value-type="float" office:value="1334621000" table:formula="msoxl:=1342471000+117000-7967000" table:style-name="ce33">
            <text:p><text:s/>1,334,621,000</text:p>
          </table:table-cell>
          <table:table-cell table:style-name="ce44"/>
          <table:table-cell office:value-type="float" office:value="99601000" table:formula="msoxl:=98751000+850000" table:style-name="ce58">
            <text:p><text:s/>99,601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立法支出</text:p>
          </table:table-cell>
          <table:table-cell office:value-type="float" office:value="798040000" table:formula="msoxl:=D9+F9" table:style-name="ce20">
            <text:p><text:s/>798,040,000</text:p>
          </table:table-cell>
          <table:table-cell table:style-name="ce30"/>
          <table:table-cell office:value-type="float" office:value="792840000" table:style-name="ce33">
            <text:p><text:s/>792,840,000</text:p>
          </table:table-cell>
          <table:table-cell table:style-name="ce30"/>
          <table:table-cell office:value-type="float" office:value="5200000" table:style-name="ce33">
            <text:p><text:s/>5,200,000</text:p>
          </table:table-cell>
          <table:table-cell office:value-type="float" office:value="798040000" table:formula="msoxl:=I9+K9" table:style-name="ce39">
            <text:p><text:s/>798,040,000</text:p>
          </table:table-cell>
          <table:table-cell table:style-name="ce45"/>
          <table:table-cell office:value-type="float" office:value="792840000" table:style-name="ce33">
            <text:p><text:s/>792,840,000</text:p>
          </table:table-cell>
          <table:table-cell table:style-name="ce44"/>
          <table:table-cell office:value-type="float" office:value="5200000" table:style-name="ce58">
            <text:p><text:s/>5,200,000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office:value-type="string" table:style-name="ce7">
            <text:p>民政支出</text:p>
          </table:table-cell>
          <table:table-cell office:value-type="float" office:value="10866968000" table:formula="msoxl:=D10+F10" table:style-name="ce20">
            <text:p><text:s/>10,866,968,000</text:p>
          </table:table-cell>
          <table:table-cell table:style-name="ce30"/>
          <table:table-cell office:value-type="float" office:value="9465527000" table:style-name="ce33">
            <text:p><text:s/>9,465,527,000</text:p>
          </table:table-cell>
          <table:table-cell table:style-name="ce30"/>
          <table:table-cell office:value-type="float" office:value="1401441000" table:style-name="ce33">
            <text:p><text:s/>1,401,441,000</text:p>
          </table:table-cell>
          <table:table-cell office:value-type="float" office:value="11496433000" table:formula="msoxl:=I10+K10" table:style-name="ce39">
            <text:p><text:s/>11,496,433,000</text:p>
          </table:table-cell>
          <table:table-cell table:style-name="ce45"/>
          <table:table-cell office:value-type="float" office:value="9945640000" table:formula="msoxl:=9465527000+485642000-5529000" table:style-name="ce33">
            <text:p><text:s/>9,945,640,000</text:p>
          </table:table-cell>
          <table:table-cell table:style-name="ce44"/>
          <table:table-cell office:value-type="float" office:value="1550793000" table:formula="msoxl:=1401441000+149627000-275000" table:style-name="ce58">
            <text:p><text:s/>1,550,793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警政支出</text:p>
          </table:table-cell>
          <table:table-cell office:value-type="float" office:value="10646884000" table:formula="msoxl:=D11+F11" table:style-name="ce20">
            <text:p><text:s/>10,646,884,000</text:p>
          </table:table-cell>
          <table:table-cell table:style-name="ce30"/>
          <table:table-cell office:value-type="float" office:value="10360369000" table:style-name="ce33">
            <text:p><text:s/>10,360,369,000</text:p>
          </table:table-cell>
          <table:table-cell table:style-name="ce30"/>
          <table:table-cell office:value-type="float" office:value="286515000" table:style-name="ce33">
            <text:p><text:s/>286,515,000</text:p>
          </table:table-cell>
          <table:table-cell office:value-type="float" office:value="10738583000" table:formula="msoxl:=I11+K11" table:style-name="ce39">
            <text:p><text:s/>10,738,583,000</text:p>
          </table:table-cell>
          <table:table-cell table:style-name="ce45"/>
          <table:table-cell office:value-type="float" office:value="10368468000" table:formula="msoxl:=10360369000+8099000" table:style-name="ce33">
            <text:p><text:s/>10,368,468,000</text:p>
          </table:table-cell>
          <table:table-cell table:style-name="ce44"/>
          <table:table-cell office:value-type="float" office:value="370115000" table:formula="msoxl:=286515000+83600000" table:style-name="ce58">
            <text:p><text:s/>370,115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財務支出</text:p>
          </table:table-cell>
          <table:table-cell office:value-type="float" office:value="1055675000" table:formula="msoxl:=D12+F12" table:style-name="ce20">
            <text:p><text:s/>1,055,675,000</text:p>
          </table:table-cell>
          <table:table-cell table:style-name="ce30"/>
          <table:table-cell office:value-type="float" office:value="1034119000" table:style-name="ce33">
            <text:p><text:s/>1,034,119,000</text:p>
          </table:table-cell>
          <table:table-cell table:style-name="ce30"/>
          <table:table-cell office:value-type="float" office:value="21556000" table:style-name="ce33">
            <text:p><text:s/>21,556,000</text:p>
          </table:table-cell>
          <table:table-cell office:value-type="float" office:value="1055675000" table:formula="msoxl:=I12+K12" table:style-name="ce39">
            <text:p><text:s/>1,055,675,000</text:p>
          </table:table-cell>
          <table:table-cell table:style-name="ce44"/>
          <table:table-cell office:value-type="float" office:value="1034119000" table:style-name="ce33">
            <text:p><text:s/>1,034,119,000</text:p>
          </table:table-cell>
          <table:table-cell table:style-name="ce44"/>
          <table:table-cell office:value-type="float" office:value="21556000" table:style-name="ce58">
            <text:p><text:s/>21,556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教育支出</text:p>
          </table:table-cell>
          <table:table-cell office:value-type="float" office:value="54052093000" table:formula="msoxl:=D13+F13" table:style-name="ce20">
            <text:p><text:s/>54,052,093,000</text:p>
          </table:table-cell>
          <table:table-cell table:style-name="ce30"/>
          <table:table-cell office:value-type="float" office:value="50007065000" table:style-name="ce33">
            <text:p><text:s/>50,007,065,000</text:p>
          </table:table-cell>
          <table:table-cell table:style-name="ce30"/>
          <table:table-cell office:value-type="float" office:value="4045028000" table:style-name="ce33">
            <text:p><text:s/>4,045,028,000</text:p>
          </table:table-cell>
          <table:table-cell office:value-type="float" office:value="57826711000" table:formula="msoxl:=I13+K13" table:style-name="ce39">
            <text:p><text:s/>57,826,711,000</text:p>
          </table:table-cell>
          <table:table-cell table:style-name="ce44"/>
          <table:table-cell office:value-type="float" office:value="52398550000" table:formula="msoxl:=50007065000+2391485000" table:style-name="ce33">
            <text:p><text:s/>52,398,550,000</text:p>
          </table:table-cell>
          <table:table-cell table:style-name="ce44"/>
          <table:table-cell office:value-type="float" office:value="5428161000" table:formula="msoxl:=4045028000+1383133000" table:style-name="ce58">
            <text:p><text:s/>5,428,161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文化支出</text:p>
          </table:table-cell>
          <table:table-cell office:value-type="float" office:value="4652849000" table:formula="msoxl:=D14+F14" table:style-name="ce20">
            <text:p><text:s/>4,652,849,000</text:p>
          </table:table-cell>
          <table:table-cell table:style-name="ce30"/>
          <table:table-cell office:value-type="float" office:value="1916493000" table:style-name="ce33">
            <text:p><text:s/>1,916,493,000</text:p>
          </table:table-cell>
          <table:table-cell table:style-name="ce30"/>
          <table:table-cell office:value-type="float" office:value="2736356000" table:style-name="ce33">
            <text:p><text:s/>2,736,356,000</text:p>
          </table:table-cell>
          <table:table-cell office:value-type="float" office:value="4791469000" table:formula="msoxl:=I14+K14" table:style-name="ce39">
            <text:p><text:s/>4,791,469,000</text:p>
          </table:table-cell>
          <table:table-cell table:style-name="ce44"/>
          <table:table-cell office:value-type="float" office:value="1970395000" table:formula="msoxl:=1916493000+59504000-5602000" table:style-name="ce33">
            <text:p><text:s/>1,970,395,000</text:p>
          </table:table-cell>
          <table:table-cell table:style-name="ce44"/>
          <table:table-cell office:value-type="float" office:value="2821074000" table:formula="msoxl:=2736356000+84718000" table:style-name="ce58">
            <text:p><text:s/>2,821,074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農業支出</text:p>
          </table:table-cell>
          <table:table-cell office:value-type="float" office:value="2701681000" table:formula="msoxl:=D15+F15" table:style-name="ce20">
            <text:p><text:s/>2,701,681,000</text:p>
          </table:table-cell>
          <table:table-cell table:style-name="ce30"/>
          <table:table-cell office:value-type="float" office:value="1143611000" table:style-name="ce33">
            <text:p><text:s/>1,143,611,000</text:p>
          </table:table-cell>
          <table:table-cell table:style-name="ce30"/>
          <table:table-cell office:value-type="float" office:value="1558070000" table:style-name="ce33">
            <text:p><text:s/>1,558,070,000</text:p>
          </table:table-cell>
          <table:table-cell office:value-type="float" office:value="2890142000" table:formula="msoxl:=I15+K15" table:style-name="ce39">
            <text:p><text:s/>2,890,142,000</text:p>
          </table:table-cell>
          <table:table-cell table:style-name="ce44"/>
          <table:table-cell office:value-type="float" office:value="1172944000" table:formula="msoxl:=1143611000+45362000-16029000" table:style-name="ce33">
            <text:p><text:s/>1,172,944,000</text:p>
          </table:table-cell>
          <table:table-cell table:style-name="ce44"/>
          <table:table-cell office:value-type="float" office:value="1717198000" table:formula="msoxl:=1558070000+198028000-38900000" table:style-name="ce58">
            <text:p><text:s/>1,717,198,000</text:p>
          </table:table-cell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7">
            <text:p>工業支出</text:p>
          </table:table-cell>
          <table:table-cell office:value-type="float" office:value="3214239000" table:formula="msoxl:=D16+F16" table:style-name="ce20">
            <text:p><text:s/>3,214,239,000</text:p>
          </table:table-cell>
          <table:table-cell table:style-name="ce30"/>
          <table:table-cell office:value-type="float" office:value="1808250000" table:style-name="ce33">
            <text:p><text:s/>1,808,250,000</text:p>
          </table:table-cell>
          <table:table-cell table:style-name="ce30"/>
          <table:table-cell office:value-type="float" office:value="1405989000" table:style-name="ce33">
            <text:p><text:s/>1,405,989,000</text:p>
          </table:table-cell>
          <table:table-cell office:value-type="float" office:value="3412383000" table:formula="msoxl:=I16+K16" table:style-name="ce39">
            <text:p><text:s/>3,412,383,000</text:p>
          </table:table-cell>
          <table:table-cell table:style-name="ce44"/>
          <table:table-cell office:value-type="float" office:value="1975244000" table:formula="msoxl:=1808250000+169148000-2154000" table:style-name="ce33">
            <text:p><text:s/>1,975,244,000</text:p>
          </table:table-cell>
          <table:table-cell table:style-name="ce44"/>
          <table:table-cell office:value-type="float" office:value="1437139000" table:formula="msoxl:=1405989000+31150000" table:style-name="ce58">
            <text:p><text:s/>1,437,139,000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office:value-type="string" table:style-name="ce7">
            <text:p>交通支出</text:p>
          </table:table-cell>
          <table:table-cell office:value-type="float" office:value="15505931000" table:formula="msoxl:=D17+F17" table:style-name="ce20">
            <text:p><text:s/>15,505,931,000</text:p>
          </table:table-cell>
          <table:table-cell table:style-name="ce30"/>
          <table:table-cell office:value-type="float" office:value="3912752000" table:style-name="ce33">
            <text:p><text:s/>3,912,752,000</text:p>
          </table:table-cell>
          <table:table-cell table:style-name="ce30"/>
          <table:table-cell office:value-type="float" office:value="11593179000" table:style-name="ce33">
            <text:p><text:s/>11,593,179,000</text:p>
          </table:table-cell>
          <table:table-cell office:value-type="float" office:value="17536417000" table:formula="msoxl:=I17+K17" table:style-name="ce39">
            <text:p><text:s/>17,536,417,000</text:p>
          </table:table-cell>
          <table:table-cell table:style-name="ce45"/>
          <table:table-cell office:value-type="float" office:value="4232033000" table:formula="msoxl:=3912752000+319281000" table:style-name="ce33">
            <text:p><text:s/>4,232,033,000</text:p>
          </table:table-cell>
          <table:table-cell table:style-name="ce44"/>
          <table:table-cell office:value-type="float" office:value="13304384000" table:formula="msoxl:=11593179000+1789675000-78470000" table:style-name="ce58">
            <text:p><text:s/>13,304,384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其他經濟服務支出</text:p>
          </table:table-cell>
          <table:table-cell office:value-type="float" office:value="1331242000" table:formula="msoxl:=D18+F18" table:style-name="ce20">
            <text:p><text:s/>1,331,242,000</text:p>
          </table:table-cell>
          <table:table-cell table:style-name="ce30"/>
          <table:table-cell office:value-type="float" office:value="956607000" table:style-name="ce33">
            <text:p><text:s/>956,607,000</text:p>
          </table:table-cell>
          <table:table-cell table:style-name="ce30"/>
          <table:table-cell office:value-type="float" office:value="374635000" table:style-name="ce37">
            <text:p><text:s/>374,635,000</text:p>
          </table:table-cell>
          <table:table-cell office:value-type="float" office:value="2339691000" table:formula="msoxl:=I18+K18" table:style-name="ce39">
            <text:p><text:s/>2,339,691,000</text:p>
          </table:table-cell>
          <table:table-cell table:style-name="ce44"/>
          <table:table-cell office:value-type="float" office:value="1657256000" table:formula="msoxl:=956607000+701444000-795000" table:style-name="ce33">
            <text:p><text:s/>1,657,256,000</text:p>
          </table:table-cell>
          <table:table-cell table:style-name="ce44"/>
          <table:table-cell office:value-type="float" office:value="682435000" table:formula="msoxl:=374635000+307800000" table:style-name="ce59">
            <text:p><text:s/>682,435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社會保險支出</text:p>
          </table:table-cell>
          <table:table-cell office:value-type="float" office:value="951246000" table:formula="msoxl:=D19+F19" table:style-name="ce20">
            <text:p><text:s/>951,246,000</text:p>
          </table:table-cell>
          <table:table-cell table:style-name="ce29"/>
          <table:table-cell office:value-type="float" office:value="951246000" table:style-name="ce33">
            <text:p><text:s/>951,246,000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office:value-type="float" office:value="951246000" table:formula="msoxl:=I19+K19" table:style-name="ce39">
            <text:p><text:s/>951,246,000</text:p>
          </table:table-cell>
          <table:table-cell table:style-name="ce44"/>
          <table:table-cell office:value-type="float" office:value="951246000" table:style-name="ce33">
            <text:p><text:s/>951,246,000</text:p>
          </table:table-cell>
          <table:table-cell table:style-name="ce44"/>
          <table:table-cell office:value-type="float" office:value="0" table:style-name="ce59">
            <text:p><text:s/>-<text:s/>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社會救助支出</text:p>
          </table:table-cell>
          <table:table-cell office:value-type="float" office:value="2130855000" table:formula="msoxl:=D20+F20" table:style-name="ce20">
            <text:p><text:s/>2,130,855,000</text:p>
          </table:table-cell>
          <table:table-cell table:style-name="ce29"/>
          <table:table-cell office:value-type="float" office:value="2130855000" table:style-name="ce33">
            <text:p><text:s/>2,130,855,000</text:p>
          </table:table-cell>
          <table:table-cell table:style-name="ce29"/>
          <table:table-cell office:value-type="float" office:value="0" table:style-name="ce33">
            <text:p><text:s/>-<text:s/></text:p>
          </table:table-cell>
          <table:table-cell office:value-type="float" office:value="2559992000" table:formula="msoxl:=I20+K20" table:style-name="ce39">
            <text:p><text:s/>2,559,992,000</text:p>
          </table:table-cell>
          <table:table-cell table:style-name="ce44"/>
          <table:table-cell office:value-type="float" office:value="2559992000" table:formula="msoxl:=2130855000+429137000" table:style-name="ce33">
            <text:p><text:s/>2,559,992,000</text:p>
          </table:table-cell>
          <table:table-cell table:style-name="ce44"/>
          <table:table-cell office:value-type="float" office:value="0" table:style-name="ce58">
            <text:p><text:s/>-<text:s/>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福利服務支出</text:p>
          </table:table-cell>
          <table:table-cell office:value-type="float" office:value="18671302000" table:formula="msoxl:=D21+F21" table:style-name="ce20">
            <text:p><text:s/>18,671,302,000</text:p>
          </table:table-cell>
          <table:table-cell table:style-name="ce29"/>
          <table:table-cell office:value-type="float" office:value="17954569000" table:style-name="ce33">
            <text:p><text:s/>17,954,569,000</text:p>
          </table:table-cell>
          <table:table-cell table:style-name="ce29"/>
          <table:table-cell office:value-type="float" office:value="716733000" table:style-name="ce33">
            <text:p><text:s/>716,733,000</text:p>
          </table:table-cell>
          <table:table-cell office:value-type="float" office:value="19007212000" table:formula="msoxl:=I21+K21" table:style-name="ce39">
            <text:p><text:s/>19,007,212,000</text:p>
          </table:table-cell>
          <table:table-cell table:style-name="ce44"/>
          <table:table-cell office:value-type="float" office:value="18273189000" table:formula="msoxl:=17954569000+355322000-36702000" table:style-name="ce33">
            <text:p><text:s/>18,273,189,000</text:p>
          </table:table-cell>
          <table:table-cell table:style-name="ce44"/>
          <table:table-cell office:value-type="float" office:value="734023000" table:formula="msoxl:=716733000+17749000-459000" table:style-name="ce58">
            <text:p><text:s/>734,023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國民就業支出</text:p>
          </table:table-cell>
          <table:table-cell office:value-type="float" office:value="20442000" table:formula="msoxl:=D22+F22" table:style-name="ce20">
            <text:p><text:s/>20,442,000</text:p>
          </table:table-cell>
          <table:table-cell table:style-name="ce29"/>
          <table:table-cell office:value-type="float" office:value="20442000" table:style-name="ce33">
            <text:p><text:s/>20,442,000</text:p>
          </table:table-cell>
          <table:table-cell table:style-name="ce29"/>
          <table:table-cell office:value-type="float" office:value="0" table:style-name="ce33">
            <text:p><text:s/>-<text:s/></text:p>
          </table:table-cell>
          <table:table-cell office:value-type="float" office:value="20493000" table:formula="msoxl:=I22+K22" table:style-name="ce39">
            <text:p><text:s/>20,493,000</text:p>
          </table:table-cell>
          <table:table-cell table:style-name="ce44"/>
          <table:table-cell office:value-type="float" office:value="20493000" table:formula="msoxl:=20442000+51000" table:style-name="ce33">
            <text:p><text:s/>20,493,000</text:p>
          </table:table-cell>
          <table:table-cell table:style-name="ce44"/>
          <table:table-cell office:value-type="float" office:value="0" table:style-name="ce58">
            <text:p><text:s/>-<text:s/>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醫療保健支出</text:p>
          </table:table-cell>
          <table:table-cell office:value-type="float" office:value="7063677000" table:formula="msoxl:=D23+F23" table:style-name="ce20">
            <text:p><text:s/>7,063,677,000</text:p>
          </table:table-cell>
          <table:table-cell table:style-name="ce30"/>
          <table:table-cell office:value-type="float" office:value="6953626000" table:style-name="ce33">
            <text:p><text:s/>6,953,626,000</text:p>
          </table:table-cell>
          <table:table-cell table:style-name="ce30"/>
          <table:table-cell office:value-type="float" office:value="110051000" table:style-name="ce33">
            <text:p><text:s/>110,051,000</text:p>
          </table:table-cell>
          <table:table-cell office:value-type="float" office:value="8644869000" table:formula="msoxl:=I23+K23" table:style-name="ce39">
            <text:p><text:s/>8,644,869,000</text:p>
          </table:table-cell>
          <table:table-cell table:style-name="ce45"/>
          <table:table-cell office:value-type="float" office:value="8529594000" table:formula="msoxl:=6953626000+1606847000-30879000" table:style-name="ce33">
            <text:p><text:s/>8,529,594,000</text:p>
          </table:table-cell>
          <table:table-cell table:style-name="ce44"/>
          <table:table-cell office:value-type="float" office:value="115275000" table:formula="msoxl:=110051000+21306000-16082000" table:style-name="ce58">
            <text:p><text:s/>115,275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環境保護支出</text:p>
          </table:table-cell>
          <table:table-cell office:value-type="float" office:value="8092552000" table:formula="msoxl:=D24+F24" table:style-name="ce20">
            <text:p><text:s/>8,092,552,000</text:p>
          </table:table-cell>
          <table:table-cell table:style-name="ce30"/>
          <table:table-cell office:value-type="float" office:value="5553454000" table:style-name="ce33">
            <text:p><text:s/>5,553,454,000</text:p>
          </table:table-cell>
          <table:table-cell table:style-name="ce30"/>
          <table:table-cell office:value-type="float" office:value="2539098000" table:style-name="ce33">
            <text:p><text:s/>2,539,098,000</text:p>
          </table:table-cell>
          <table:table-cell office:value-type="float" office:value="8178389000" table:formula="msoxl:=I24+K24" table:style-name="ce39">
            <text:p><text:s/>8,178,389,000</text:p>
          </table:table-cell>
          <table:table-cell table:style-name="ce45"/>
          <table:table-cell office:value-type="float" office:value="5575218000" table:formula="msoxl:=5553454000+23366000-1602000" table:style-name="ce50">
            <text:p><text:s/>5,575,218,000</text:p>
          </table:table-cell>
          <table:table-cell table:style-name="ce44"/>
          <table:table-cell office:value-type="float" office:value="2603171000" table:formula="msoxl:=2539098000+75273000-11200000" table:style-name="ce58">
            <text:p><text:s/>2,603,171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社區發展支出</text:p>
          </table:table-cell>
          <table:table-cell office:value-type="float" office:value="1256321000" table:formula="msoxl:=D25+F25" table:style-name="ce20">
            <text:p><text:s/>1,256,321,000</text:p>
          </table:table-cell>
          <table:table-cell table:style-name="ce30"/>
          <table:table-cell office:value-type="float" office:value="733105000" table:style-name="ce33">
            <text:p><text:s/>733,105,000</text:p>
          </table:table-cell>
          <table:table-cell table:style-name="ce30"/>
          <table:table-cell office:value-type="float" office:value="523216000" table:style-name="ce33">
            <text:p><text:s/>523,216,000</text:p>
          </table:table-cell>
          <table:table-cell office:value-type="float" office:value="1424222000" table:formula="msoxl:=I25+K25" table:style-name="ce39">
            <text:p><text:s/>1,424,222,000</text:p>
          </table:table-cell>
          <table:table-cell table:style-name="ce45"/>
          <table:table-cell office:value-type="float" office:value="733105000" table:style-name="ce33">
            <text:p><text:s/>733,105,000</text:p>
          </table:table-cell>
          <table:table-cell table:style-name="ce44"/>
          <table:table-cell office:value-type="float" office:value="691117000" table:formula="msoxl:=523216000+167901000" table:style-name="ce58">
            <text:p><text:s/>691,117,000</text:p>
          </table:table-cell>
          <table:table-cell table:number-columns-repeated="2" table:style-name="ce67"/>
          <table:table-cell table:style-name="ce70"/>
          <table:table-cell table:number-columns-repeated="16370"/>
        </table:table-row>
        <table:table-row table:style-name="ro1">
          <table:table-cell office:value-type="string" table:style-name="ce7">
            <text:p>退休撫卹給付支出</text:p>
          </table:table-cell>
          <table:table-cell office:value-type="float" office:value="3096693000" table:formula="msoxl:=D26+F26" table:style-name="ce20">
            <text:p><text:s/>3,096,693,000</text:p>
          </table:table-cell>
          <table:table-cell table:style-name="ce29"/>
          <table:table-cell office:value-type="float" office:value="3096693000" table:style-name="ce33">
            <text:p><text:s/>3,096,693,000</text:p>
          </table:table-cell>
          <table:table-cell table:style-name="ce29"/>
          <table:table-cell office:value-type="float" office:value="0" table:style-name="ce33">
            <text:p><text:s/>-<text:s/></text:p>
          </table:table-cell>
          <table:table-cell office:value-type="float" office:value="3096693000" table:formula="msoxl:=I26+K26" table:style-name="ce39">
            <text:p><text:s/>3,096,693,000</text:p>
          </table:table-cell>
          <table:table-cell table:style-name="ce44"/>
          <table:table-cell office:value-type="float" office:value="3096693000" table:style-name="ce33">
            <text:p><text:s/>3,096,693,000</text:p>
          </table:table-cell>
          <table:table-cell table:style-name="ce44"/>
          <table:table-cell office:value-type="float" office:value="0" table:style-name="ce58">
            <text:p><text:s/>-<text:s/>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債務付息支出</text:p>
          </table:table-cell>
          <table:table-cell office:value-type="float" office:value="870000000" table:formula="msoxl:=D27+F27" table:style-name="ce20">
            <text:p><text:s/>870,000,000</text:p>
          </table:table-cell>
          <table:table-cell table:style-name="ce29"/>
          <table:table-cell office:value-type="float" office:value="870000000" table:style-name="ce33">
            <text:p><text:s/>870,000,000</text:p>
          </table:table-cell>
          <table:table-cell table:style-name="ce29"/>
          <table:table-cell office:value-type="float" office:value="0" table:style-name="ce33">
            <text:p><text:s/>-<text:s/></text:p>
          </table:table-cell>
          <table:table-cell office:value-type="float" office:value="930000000" table:formula="msoxl:=I27+K27" table:style-name="ce39">
            <text:p><text:s/>930,000,000</text:p>
          </table:table-cell>
          <table:table-cell table:style-name="ce44"/>
          <table:table-cell office:value-type="float" office:value="930000000" table:formula="msoxl:=870000000+60000000" table:style-name="ce33">
            <text:p><text:s/>930,000,000</text:p>
          </table:table-cell>
          <table:table-cell table:style-name="ce44"/>
          <table:table-cell office:value-type="float" office:value="0" table:style-name="ce58">
            <text:p><text:s/>-<text:s/>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還本付息事務支出</text:p>
          </table:table-cell>
          <table:table-cell office:value-type="float" office:value="0" table:formula="msoxl:=D28+F28" table:style-name="ce20">
            <text:p><text:s/>-<text:s/></text:p>
          </table:table-cell>
          <table:table-cell table:style-name="ce29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0" table:style-name="ce33">
            <text:p><text:s/>-<text:s/></text:p>
          </table:table-cell>
          <table:table-cell office:value-type="float" office:value="0" table:formula="msoxl:=I28+K28" table:style-name="ce39">
            <text:p><text:s/>-<text:s/></text:p>
          </table:table-cell>
          <table:table-cell table:style-name="ce44"/>
          <table:table-cell office:value-type="float" office:value="0" table:style-name="ce33">
            <text:p><text:s/>-<text:s/></text:p>
          </table:table-cell>
          <table:table-cell table:style-name="ce44"/>
          <table:table-cell office:value-type="float" office:value="0" table:style-name="ce58">
            <text:p><text:s/>-<text:s/>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其他支出</text:p>
          </table:table-cell>
          <table:table-cell office:value-type="float" office:value="2281000000" table:formula="msoxl:=D29+F29" table:style-name="ce20">
            <text:p><text:s/>2,281,000,000</text:p>
          </table:table-cell>
          <table:table-cell table:style-name="ce29"/>
          <table:table-cell office:value-type="float" office:value="911000000" table:style-name="ce33">
            <text:p><text:s/>911,000,000</text:p>
          </table:table-cell>
          <table:table-cell table:style-name="ce29"/>
          <table:table-cell office:value-type="float" office:value="1370000000" table:style-name="ce33">
            <text:p><text:s/>1,370,000,000</text:p>
          </table:table-cell>
          <table:table-cell office:value-type="float" office:value="2848361000" table:formula="msoxl:=I29+K29" table:style-name="ce39">
            <text:p><text:s/>2,848,361,000</text:p>
          </table:table-cell>
          <table:table-cell table:style-name="ce44"/>
          <table:table-cell office:value-type="float" office:value="1388361000" table:formula="msoxl:=911000000+477361000" table:style-name="ce33">
            <text:p><text:s/>1,388,361,000</text:p>
          </table:table-cell>
          <table:table-cell table:style-name="ce44"/>
          <table:table-cell office:value-type="float" office:value="1460000000" table:formula="msoxl:=1370000000+90000000" table:style-name="ce58">
            <text:p><text:s/>1,460,000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1">
          <table:table-cell office:value-type="string" table:style-name="ce7">
            <text:p>第二預備金</text:p>
          </table:table-cell>
          <table:table-cell office:value-type="float" office:value="500000000" table:formula="msoxl:=D30+F30" table:style-name="ce20">
            <text:p><text:s/>500,000,000</text:p>
          </table:table-cell>
          <table:table-cell table:style-name="ce30"/>
          <table:table-cell office:value-type="float" office:value="300000000" table:style-name="ce33">
            <text:p><text:s/>300,000,000</text:p>
          </table:table-cell>
          <table:table-cell table:style-name="ce30"/>
          <table:table-cell office:value-type="float" office:value="200000000" table:style-name="ce33">
            <text:p><text:s/>200,000,000</text:p>
          </table:table-cell>
          <table:table-cell office:value-type="float" office:value="500000000" table:formula="msoxl:=I30+K30" table:style-name="ce39">
            <text:p><text:s/>500,000,000</text:p>
          </table:table-cell>
          <table:table-cell table:style-name="ce45"/>
          <table:table-cell office:value-type="float" office:value="300000000" table:style-name="ce33">
            <text:p><text:s/>300,000,000</text:p>
          </table:table-cell>
          <table:table-cell table:style-name="ce44"/>
          <table:table-cell office:value-type="float" office:value="200000000" table:style-name="ce58">
            <text:p><text:s/>200,000,000</text:p>
          </table:table-cell>
          <table:table-cell table:number-columns-repeated="2" table:style-name="ce67"/>
          <table:table-cell table:number-columns-repeated="16371" table:style-name="ce1"/>
        </table:table-row>
        <table:table-row table:style-name="ro3">
          <table:table-cell table:style-name="ce8"/>
          <table:table-cell table:style-name="ce21"/>
          <table:table-cell table:style-name="ce31"/>
          <table:table-cell table:style-name="ce34"/>
          <table:table-cell table:style-name="ce31"/>
          <table:table-cell table:style-name="ce34"/>
          <table:table-cell table:style-name="ce40"/>
          <table:table-cell table:style-name="ce46"/>
          <table:table-cell table:style-name="ce51"/>
          <table:table-cell table:style-name="ce46"/>
          <table:table-cell table:style-name="ce60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7" table:style-name="ce22"/>
          <table:table-cell office:value-type="string" table:number-columns-spanned="3" table:number-rows-spanned="1" table:style-name="ce79">
            <text:p>中華民國111年8月4日編製</text:p>
          </table:table-cell>
          <table:covered-table-cell table:number-columns-repeated="2"/>
          <table:table-cell table:number-columns-repeated="2" table:style-name="ce13"/>
          <table:table-cell table:number-columns-repeated="16371" table:style-name="ce1"/>
        </table:table-row>
        <table:table-row table:style-name="ro5">
          <table:table-cell table:style-name="ce10"/>
          <table:table-cell table:number-columns-repeated="7" table:style-name="ce23"/>
          <table:table-cell table:number-columns-repeated="2" table:style-name="ce52"/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6">
          <table:table-cell table:style-name="ce10"/>
          <table:table-cell table:number-columns-repeated="6" table:style-name="ce24"/>
          <table:table-cell table:style-name="ce47"/>
          <table:table-cell table:number-columns-repeated="2" table:style-name="ce53"/>
          <table:table-cell table:style-name="ce61"/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80">
            <text:p>填表</text:p>
          </table:table-cell>
          <table:table-cell table:style-name="ce25"/>
          <table:table-cell office:value-type="string" table:number-columns-spanned="1" table:number-rows-spanned="2" table:style-name="ce80">
            <text:p>審核</text:p>
          </table:table-cell>
          <table:table-cell table:style-name="ce11"/>
          <table:table-cell table:number-columns-spanned="1" table:number-rows-spanned="2" table:style-name="ce82"/>
          <table:table-cell office:value-type="string" table:style-name="ce38">
            <text:p>業務主管人員</text:p>
          </table:table-cell>
          <table:table-cell table:style-name="ce41"/>
          <table:table-cell table:number-columns-spanned="1" table:number-rows-spanned="2" table:style-name="ce81"/>
          <table:table-cell office:value-type="string" table:number-columns-spanned="1" table:number-rows-spanned="2" table:style-name="ce80">
            <text:p>機關首長</text:p>
          </table:table-cell>
          <table:table-cell table:style-name="ce11"/>
          <table:table-cell table:number-columns-repeated="3" table:style-name="ce13"/>
          <table:table-cell table:number-columns-repeated="16371"/>
        </table:table-row>
        <table:table-row table:style-name="ro8">
          <table:covered-table-cell/>
          <table:table-cell table:style-name="ce25"/>
          <table:covered-table-cell/>
          <table:table-cell table:style-name="ce35"/>
          <table:covered-table-cell/>
          <table:table-cell office:value-type="string" table:style-name="ce38">
            <text:p>主辦統計人員</text:p>
          </table:table-cell>
          <table:table-cell table:style-name="ce42"/>
          <table:covered-table-cell/>
          <table:covered-table-cell/>
          <table:table-cell table:style-name="ce35"/>
          <table:table-cell table:style-name="ce62"/>
          <table:table-cell table:number-columns-repeated="2" table:style-name="ce13"/>
          <table:table-cell table:number-columns-repeated="16371"/>
        </table:table-row>
        <table:table-row table:style-name="ro9">
          <table:table-cell office:value-type="string" table:style-name="ce12">
            <text:p>資料來源：由本處第一科依臺中市總預算書彙編。</text:p>
          </table:table-cell>
          <table:table-cell table:number-columns-repeated="6" table:style-name="ce25"/>
          <table:table-cell table:style-name="ce48"/>
          <table:table-cell table:number-columns-repeated="3" table:style-name="ce54"/>
          <table:table-cell table:number-columns-repeated="2" table:style-name="ce13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78">
            <text:p>填表說明：1.本表編製1份，並依統計法規定永久保存，資料透過網際網路上傳至「臺中市公務統計行政管理系統」。</text:p>
            <text:p><text:s text:c="11"/>2.111年7月22日府授主一字第1110189963號公告本市111年度總預算第一次追加(減)預算。</text:p>
          </table:table-cell>
          <table:covered-table-cell table:number-columns-repeated="10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7" table:style-name="ce13"/>
          <table:table-cell table:style-name="ce48"/>
          <table:table-cell table:number-columns-repeated="5" table:style-name="ce13"/>
          <table:table-cell table:number-columns-repeated="16371"/>
        </table:table-row>
        <table:table-row table:number-rows-repeated="4" table:style-name="ro11">
          <table:table-cell table:style-name="ce14"/>
          <table:table-cell table:number-columns-repeated="12" table:style-name="ce13"/>
          <table:table-cell table:number-columns-repeated="16371"/>
        </table:table-row>
        <table:table-row table:number-rows-repeated="2" table:style-name="ro11">
          <table:table-cell table:number-columns-repeated="2" table:style-name="ce14"/>
          <table:table-cell table:number-columns-repeated="11" table:style-name="ce13"/>
          <table:table-cell table:number-columns-repeated="16371"/>
        </table:table-row>
        <table:table-row table:number-rows-repeated="48" table:style-name="ro11">
          <table:table-cell table:style-name="ce14"/>
          <table:table-cell table:number-columns-repeated="12" table:style-name="ce13"/>
          <table:table-cell table:number-columns-repeated="16371"/>
        </table:table-row>
        <table:table-row table:number-rows-repeated="107" table:style-name="ro12">
          <table:table-cell table:number-columns-repeated="13" table:style-name="ce1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4:23:17Z</meta:creation-date>
    <dc:date>2022-08-15T04:23:17Z</dc:date>
  </office:meta>
</office:document-meta>
</file>