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5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ackground-color="#FFFFFF"/>
      <style:text-properties style:font-family-generic="swiss"/>
    </style:style>
    <style:style style:name="ce82" style:family="table-cell" style:parent-style-name="Default" style:data-style-name="N50">
      <style:table-cell-properties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style-name="ce26"/>
          <table:table-cell table:number-columns-repeated="5" table:style-name="ce33"/>
          <table:table-cell table:style-name="ce26"/>
          <table:table-cell table:style-name="ce5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5"/>
          <table:table-cell table:number-columns-repeated="16371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<text:s/>預算（含追加減）發布實施後2個月內編製<text:s/></text:p>
          </table:table-cell>
          <table:table-cell table:style-name="ce27"/>
          <table:table-cell table:number-columns-repeated="2" table:style-name="ce34"/>
          <table:table-cell table:style-name="ce45"/>
          <table:table-cell table:number-columns-spanned="4" table:number-rows-spanned="1" table:style-name="ce9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68">
            <text:p>20901-01-01-2</text:p>
          </table:table-cell>
          <table:table-cell table:style-name="ce75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2" table:style-name="ce18"/>
          <table:table-cell office:value-type="string" table:number-columns-spanned="7" table:number-rows-spanned="1" table:style-name="ce91">
            <text:p>臺中市總預算歲入來源別(修正表-含第一次追加減預算)</text:p>
          </table:table-cell>
          <table:covered-table-cell table:number-columns-repeated="6"/>
          <table:table-cell table:number-columns-repeated="2" table:style-name="ce18"/>
          <table:table-cell table:style-name="ce76"/>
          <table:table-cell table:number-columns-repeated="16371" table:style-name="ce1"/>
        </table:table-row>
        <table:table-row table:style-name="ro1">
          <table:table-cell table:style-name="ce4"/>
          <table:table-cell office:value-type="string" table:number-columns-spanned="10" table:number-rows-spanned="1" table:style-name="ce84">
            <text:p>中華民國111年度</text:p>
          </table:table-cell>
          <table:covered-table-cell table:number-columns-repeated="9"/>
          <table:table-cell office:value-type="string" table:style-name="ce69">
            <text:p>單位：新臺幣元</text:p>
          </table:table-cell>
          <table:table-cell table:style-name="ce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98">
            <text:p>科　　目　　別</text:p>
          </table:table-cell>
          <table:covered-table-cell/>
          <table:table-cell office:value-type="string" table:number-columns-spanned="6" table:number-rows-spanned="1" table:style-name="ce85">
            <text:p>原預算</text:p>
          </table:table-cell>
          <table:covered-table-cell table:number-columns-repeated="5"/>
          <table:table-cell office:value-type="string" table:number-columns-spanned="4" table:number-rows-spanned="1" table:style-name="ce88">
            <text:p>追加(減)後預算數</text:p>
          </table:table-cell>
          <table:covered-table-cell table:number-columns-repeated="3"/>
          <table:table-cell table:style-name="ce77"/>
          <table:table-cell table:style-name="ce81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number-columns-spanned="2" table:number-rows-spanned="1" table:style-name="ce85">
            <text:p>經常門</text:p>
          </table:table-cell>
          <table:covered-table-cell/>
          <table:table-cell office:value-type="string" table:number-columns-spanned="2" table:number-rows-spanned="1" table:style-name="ce90">
            <text:p>資本門</text:p>
          </table:table-cell>
          <table:covered-table-cell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style-name="ce28">
            <text:p>經常門</text:p>
          </table:table-cell>
          <table:table-cell office:value-type="string" table:style-name="ce70">
            <text:p>資本門</text:p>
          </table:table-cell>
          <table:table-cell table:style-name="ce78"/>
          <table:table-cell table:style-name="ce8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97">
            <text:p>總 <text:s text:c="9"/>計</text:p>
          </table:table-cell>
          <table:covered-table-cell/>
          <table:table-cell table:style-name="ce29"/>
          <table:table-cell office:value-type="float" office:value="141601107000" table:formula="msoxl:=D8+D19+D20+D21+D22+D23+D24+D25+D26+D27+D28" table:style-name="ce35">
            <text:p>141,601,107,000</text:p>
          </table:table-cell>
          <table:table-cell table:style-name="ce39"/>
          <table:table-cell office:value-type="float" office:value="141283078000" table:formula="msoxl:=F8+F19+F20+F21+F22+F23+F24+F25+F26+F27+F28" table:style-name="ce35">
            <text:p>141,283,078,000</text:p>
          </table:table-cell>
          <table:table-cell table:style-name="ce39"/>
          <table:table-cell office:value-type="float" office:value="318029000" table:formula="msoxl:=H8+H19+H20+H21+H22+H23+H24+H25+H26+H27+H28" table:style-name="ce35">
            <text:p>318,029,000</text:p>
          </table:table-cell>
          <table:table-cell table:style-name="ce39"/>
          <table:table-cell office:value-type="float" office:value="152882938000" table:formula="msoxl:=J8+J19+J20+J21+J22+J23+J24+J25+J26+J27+J28" table:style-name="ce60">
            <text:p><text:s/>152,882,938,000</text:p>
          </table:table-cell>
          <table:table-cell office:value-type="float" office:value="152564909000" table:formula="msoxl:=K8+K19+K20+K21+K22+K23+K24+K25+K26+K27+K28" table:style-name="ce62">
            <text:p><text:s/>152,564,909,000</text:p>
          </table:table-cell>
          <table:table-cell office:value-type="float" office:value="318029000" table:formula="msoxl:=L8+L19+L20+L21+L22+L23+L24+L25+L26+L27+L28" table:style-name="ce71">
            <text:p><text:s/>318,029,000</text:p>
          </table:table-cell>
          <table:table-cell table:style-name="ce79"/>
          <table:table-cell table:style-name="ce81"/>
          <table:table-cell table:number-columns-repeated="16370"/>
        </table:table-row>
        <table:table-row table:style-name="ro1">
          <table:table-cell office:value-type="string" table:style-name="ce5">
            <text:p>稅課收入</text:p>
          </table:table-cell>
          <table:table-cell table:style-name="ce19"/>
          <table:table-cell table:style-name="ce30"/>
          <table:table-cell office:value-type="float" office:value="80346040000" table:formula="msoxl:=F8+H8" table:style-name="ce36">
            <text:p>80,346,040,000</text:p>
          </table:table-cell>
          <table:table-cell table:style-name="ce40"/>
          <table:table-cell office:value-type="float" office:value="80346040000" table:formula="msoxl:=SUM(F9:F18)" table:style-name="ce46">
            <text:p>80,346,040,000</text:p>
          </table:table-cell>
          <table:table-cell table:style-name="ce49"/>
          <table:table-cell office:value-type="float" office:value="0" table:formula="msoxl:=SUM(H9:H18)" table:style-name="ce54">
            <text:p><text:s/>-<text:s/></text:p>
          </table:table-cell>
          <table:table-cell table:style-name="ce40"/>
          <table:table-cell office:value-type="float" office:value="88082897000" table:formula="msoxl:=K8+L8" table:style-name="ce37">
            <text:p><text:s/>88,082,897,000</text:p>
          </table:table-cell>
          <table:table-cell office:value-type="float" office:value="88082897000" table:formula="msoxl:=SUM(K9:K18)" table:style-name="ce63">
            <text:p><text:s/>88,082,897,000</text:p>
          </table:table-cell>
          <table:table-cell office:value-type="float" office:value="0" table:formula="msoxl:=SUM(L9:L18)" table:style-name="ce72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table:style-name="ce6"/>
          <table:table-cell office:value-type="string" table:style-name="ce20">
            <text:p>遺產及贈與稅</text:p>
          </table:table-cell>
          <table:table-cell table:style-name="ce31"/>
          <table:table-cell office:value-type="float" office:value="1523000000" table:formula="msoxl:=F9+H9" table:style-name="ce36">
            <text:p>1,523,000,000</text:p>
          </table:table-cell>
          <table:table-cell table:style-name="ce41"/>
          <table:table-cell office:value-type="float" office:value="1523000000" table:style-name="ce47">
            <text:p>1,523,000,000</text:p>
          </table:table-cell>
          <table:table-cell table:style-name="ce50"/>
          <table:table-cell office:value-type="float" office:value="0" table:style-name="ce48">
            <text:p><text:s/>-<text:s/></text:p>
          </table:table-cell>
          <table:table-cell table:style-name="ce41"/>
          <table:table-cell office:value-type="float" office:value="1523000000" table:formula="msoxl:=K9+L9" table:style-name="ce37">
            <text:p><text:s/>1,523,000,000</text:p>
          </table:table-cell>
          <table:table-cell office:value-type="float" office:value="1523000000" table:style-name="ce64">
            <text:p>1,523,000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table:style-name="ce7"/>
          <table:table-cell office:value-type="string" table:style-name="ce20">
            <text:p>菸酒稅</text:p>
          </table:table-cell>
          <table:table-cell table:style-name="ce31"/>
          <table:table-cell office:value-type="float" office:value="922595000" table:formula="msoxl:=F10+H10" table:style-name="ce36">
            <text:p>922,595,000</text:p>
          </table:table-cell>
          <table:table-cell table:style-name="ce41"/>
          <table:table-cell office:value-type="float" office:value="922595000" table:style-name="ce47">
            <text:p>922,595,000</text:p>
          </table:table-cell>
          <table:table-cell table:style-name="ce50"/>
          <table:table-cell office:value-type="float" office:value="0" table:style-name="ce48">
            <text:p><text:s/>-<text:s/></text:p>
          </table:table-cell>
          <table:table-cell table:style-name="ce41"/>
          <table:table-cell office:value-type="float" office:value="922595000" table:formula="msoxl:=K10+L10" table:style-name="ce37">
            <text:p><text:s/>922,595,000</text:p>
          </table:table-cell>
          <table:table-cell office:value-type="float" office:value="922595000" table:style-name="ce64">
            <text:p>922,595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table:style-name="ce7"/>
          <table:table-cell office:value-type="string" table:style-name="ce20">
            <text:p>印花稅</text:p>
          </table:table-cell>
          <table:table-cell table:style-name="ce31"/>
          <table:table-cell office:value-type="float" office:value="1450000000" table:formula="msoxl:=F11+H11" table:style-name="ce36">
            <text:p>1,450,000,000</text:p>
          </table:table-cell>
          <table:table-cell table:style-name="ce41"/>
          <table:table-cell office:value-type="float" office:value="1450000000" table:style-name="ce47">
            <text:p>1,450,000,000</text:p>
          </table:table-cell>
          <table:table-cell table:style-name="ce50"/>
          <table:table-cell office:value-type="float" office:value="0" table:style-name="ce48">
            <text:p><text:s/>-<text:s/></text:p>
          </table:table-cell>
          <table:table-cell table:style-name="ce41"/>
          <table:table-cell office:value-type="float" office:value="1450000000" table:formula="msoxl:=K11+L11" table:style-name="ce37">
            <text:p><text:s/>1,450,000,000</text:p>
          </table:table-cell>
          <table:table-cell office:value-type="float" office:value="1450000000" table:style-name="ce64">
            <text:p>1,450,000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table:style-name="ce8"/>
          <table:table-cell office:value-type="string" table:style-name="ce20">
            <text:p>使用牌照稅</text:p>
          </table:table-cell>
          <table:table-cell table:style-name="ce31"/>
          <table:table-cell office:value-type="float" office:value="9400000000" table:formula="msoxl:=F12+H12" table:style-name="ce36">
            <text:p>9,400,000,000</text:p>
          </table:table-cell>
          <table:table-cell table:style-name="ce41"/>
          <table:table-cell office:value-type="float" office:value="9400000000" table:style-name="ce47">
            <text:p>9,400,000,000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9400000000" table:formula="msoxl:=K12+L12" table:style-name="ce37">
            <text:p><text:s/>9,400,000,000</text:p>
          </table:table-cell>
          <table:table-cell office:value-type="float" office:value="9400000000" table:style-name="ce64">
            <text:p>9,400,000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table:style-name="ce6"/>
          <table:table-cell office:value-type="string" table:style-name="ce20">
            <text:p>土地稅</text:p>
          </table:table-cell>
          <table:table-cell table:style-name="ce31"/>
          <table:table-cell office:value-type="float" office:value="24600000000" table:formula="msoxl:=F13+H13" table:style-name="ce36">
            <text:p>24,600,000,000</text:p>
          </table:table-cell>
          <table:table-cell table:style-name="ce41"/>
          <table:table-cell office:value-type="float" office:value="24600000000" table:style-name="ce47">
            <text:p>24,600,000,000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24600000000" table:formula="msoxl:=K13+L13" table:style-name="ce37">
            <text:p><text:s/>24,600,000,000</text:p>
          </table:table-cell>
          <table:table-cell office:value-type="float" office:value="24600000000" table:style-name="ce64">
            <text:p>24,600,000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table:style-name="ce6"/>
          <table:table-cell office:value-type="string" table:style-name="ce20">
            <text:p>房屋稅</text:p>
          </table:table-cell>
          <table:table-cell table:style-name="ce31"/>
          <table:table-cell office:value-type="float" office:value="9850000000" table:formula="msoxl:=F14+H14" table:style-name="ce36">
            <text:p>9,850,000,000</text:p>
          </table:table-cell>
          <table:table-cell table:style-name="ce41"/>
          <table:table-cell office:value-type="float" office:value="9850000000" table:style-name="ce47">
            <text:p>9,850,000,000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9850000000" table:formula="msoxl:=K14+L14" table:style-name="ce37">
            <text:p><text:s/>9,850,000,000</text:p>
          </table:table-cell>
          <table:table-cell office:value-type="float" office:value="9850000000" table:style-name="ce64">
            <text:p>9,850,000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table:style-name="ce8"/>
          <table:table-cell office:value-type="string" table:style-name="ce20">
            <text:p>契稅</text:p>
          </table:table-cell>
          <table:table-cell table:style-name="ce31"/>
          <table:table-cell office:value-type="float" office:value="2550000000" table:formula="msoxl:=F15+H15" table:style-name="ce36">
            <text:p>2,550,000,000</text:p>
          </table:table-cell>
          <table:table-cell table:style-name="ce41"/>
          <table:table-cell office:value-type="float" office:value="2550000000" table:style-name="ce47">
            <text:p>2,550,000,000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2550000000" table:formula="msoxl:=K15+L15" table:style-name="ce37">
            <text:p><text:s/>2,550,000,000</text:p>
          </table:table-cell>
          <table:table-cell office:value-type="float" office:value="2550000000" table:style-name="ce64">
            <text:p>2,550,000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table:style-name="ce8"/>
          <table:table-cell office:value-type="string" table:style-name="ce20">
            <text:p>娛樂稅</text:p>
          </table:table-cell>
          <table:table-cell table:style-name="ce31"/>
          <table:table-cell office:value-type="float" office:value="150000000" table:formula="msoxl:=F16+H16" table:style-name="ce36">
            <text:p>150,000,000</text:p>
          </table:table-cell>
          <table:table-cell table:style-name="ce41"/>
          <table:table-cell office:value-type="float" office:value="150000000" table:style-name="ce47">
            <text:p>150,000,000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150000000" table:formula="msoxl:=K16+L16" table:style-name="ce37">
            <text:p><text:s/>150,000,000</text:p>
          </table:table-cell>
          <table:table-cell office:value-type="float" office:value="150000000" table:style-name="ce64">
            <text:p>150,000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table:style-name="ce6"/>
          <table:table-cell office:value-type="string" table:style-name="ce20">
            <text:p>統籌分配稅</text:p>
          </table:table-cell>
          <table:table-cell table:style-name="ce31"/>
          <table:table-cell office:value-type="float" office:value="29900445000" table:formula="msoxl:=F17+H17" table:style-name="ce36">
            <text:p>29,900,445,000</text:p>
          </table:table-cell>
          <table:table-cell table:style-name="ce41"/>
          <table:table-cell office:value-type="float" office:value="29900445000" table:style-name="ce47">
            <text:p>29,900,445,000</text:p>
          </table:table-cell>
          <table:table-cell table:style-name="ce50"/>
          <table:table-cell office:value-type="float" office:value="0" table:style-name="ce48">
            <text:p><text:s/>-<text:s/></text:p>
          </table:table-cell>
          <table:table-cell table:style-name="ce41"/>
          <table:table-cell office:value-type="float" office:value="37637302000" table:formula="msoxl:=K17+L17" table:style-name="ce37">
            <text:p><text:s/>37,637,302,000</text:p>
          </table:table-cell>
          <table:table-cell office:value-type="float" office:value="37637302000" table:formula="msoxl:=29900445000+7736857000" table:style-name="ce64">
            <text:p>37,637,302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table:style-name="ce6"/>
          <table:table-cell office:value-type="string" table:style-name="ce20">
            <text:p>特別稅課</text:p>
          </table:table-cell>
          <table:table-cell table:style-name="ce31"/>
          <table:table-cell office:value-type="float" office:value="0" table:formula="msoxl:=F18+H18" table:style-name="ce37">
            <text:p><text:s/>-<text:s/></text:p>
          </table:table-cell>
          <table:table-cell table:style-name="ce42"/>
          <table:table-cell office:value-type="float" office:value="0" table:style-name="ce48">
            <text:p><text:s/>-<text:s/>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0" table:formula="msoxl:=K18+L18" table:style-name="ce3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office:value-type="string" table:style-name="ce5">
            <text:p>工程受益費收入</text:p>
          </table:table-cell>
          <table:table-cell table:style-name="ce19"/>
          <table:table-cell table:style-name="ce30"/>
          <table:table-cell office:value-type="float" office:value="0" table:formula="msoxl:=F19+H19" table:style-name="ce37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0" table:formula="msoxl:=K19+L19" table:style-name="ce3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office:value-type="string" table:style-name="ce5">
            <text:p>罰款及賠償收入</text:p>
          </table:table-cell>
          <table:table-cell table:style-name="ce19"/>
          <table:table-cell table:style-name="ce30"/>
          <table:table-cell office:value-type="float" office:value="2046522000" table:formula="msoxl:=F20+H20" table:style-name="ce36">
            <text:p>2,046,522,000</text:p>
          </table:table-cell>
          <table:table-cell table:style-name="ce40"/>
          <table:table-cell office:value-type="float" office:value="2046522000" table:style-name="ce47">
            <text:p>2,046,522,000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2049522000" table:formula="msoxl:=K20+L20" table:style-name="ce37">
            <text:p><text:s/>2,049,522,000</text:p>
          </table:table-cell>
          <table:table-cell office:value-type="float" office:value="2049522000" table:formula="msoxl:=2046522000+3000000" table:style-name="ce64">
            <text:p>2,049,522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office:value-type="string" table:style-name="ce5">
            <text:p>規費收入</text:p>
          </table:table-cell>
          <table:table-cell table:style-name="ce19"/>
          <table:table-cell table:style-name="ce30"/>
          <table:table-cell office:value-type="float" office:value="4979726000" table:formula="msoxl:=F21+H21" table:style-name="ce36">
            <text:p>4,979,726,000</text:p>
          </table:table-cell>
          <table:table-cell table:style-name="ce40"/>
          <table:table-cell office:value-type="float" office:value="4979726000" table:style-name="ce47">
            <text:p>4,979,726,000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5011226000" table:formula="msoxl:=K21+L21" table:style-name="ce37">
            <text:p><text:s/>5,011,226,000</text:p>
          </table:table-cell>
          <table:table-cell office:value-type="float" office:value="5011226000" table:formula="msoxl:=4979726000+31500000" table:style-name="ce64">
            <text:p>5,011,226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office:value-type="string" table:style-name="ce5">
            <text:p>信託管理收入</text:p>
          </table:table-cell>
          <table:table-cell table:style-name="ce21"/>
          <table:table-cell table:style-name="ce30"/>
          <table:table-cell office:value-type="float" office:value="0" table:formula="msoxl:=F22+H22" table:style-name="ce37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0" table:formula="msoxl:=K22+L22" table:style-name="ce3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office:value-type="string" table:style-name="ce5">
            <text:p>財產收入</text:p>
          </table:table-cell>
          <table:table-cell table:style-name="ce21"/>
          <table:table-cell table:style-name="ce31"/>
          <table:table-cell office:value-type="float" office:value="890090000" table:formula="msoxl:=F23+H23" table:style-name="ce36">
            <text:p>890,090,000</text:p>
          </table:table-cell>
          <table:table-cell table:style-name="ce41"/>
          <table:table-cell office:value-type="float" office:value="572061000" table:style-name="ce47">
            <text:p>572,061,000</text:p>
          </table:table-cell>
          <table:table-cell table:style-name="ce50"/>
          <table:table-cell office:value-type="float" office:value="318029000" table:style-name="ce47">
            <text:p>318,029,000</text:p>
          </table:table-cell>
          <table:table-cell table:style-name="ce41"/>
          <table:table-cell office:value-type="float" office:value="896294000" table:formula="msoxl:=K23+L23" table:style-name="ce37">
            <text:p><text:s/>896,294,000</text:p>
          </table:table-cell>
          <table:table-cell office:value-type="float" office:value="578265000" table:formula="msoxl:=572061000+6204000" table:style-name="ce64">
            <text:p>578,265,000</text:p>
          </table:table-cell>
          <table:table-cell office:value-type="float" office:value="318029000" table:style-name="ce73">
            <text:p><text:s/>318,029,000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office:value-type="string" table:style-name="ce5">
            <text:p>營業盈餘及事業收入</text:p>
          </table:table-cell>
          <table:table-cell table:style-name="ce21"/>
          <table:table-cell table:style-name="ce31"/>
          <table:table-cell office:value-type="float" office:value="10353384000" table:formula="msoxl:=F24+H24" table:style-name="ce36">
            <text:p>10,353,384,000</text:p>
          </table:table-cell>
          <table:table-cell table:style-name="ce41"/>
          <table:table-cell office:value-type="float" office:value="10353384000" table:style-name="ce47">
            <text:p>10,353,384,000</text:p>
          </table:table-cell>
          <table:table-cell table:style-name="ce50"/>
          <table:table-cell office:value-type="float" office:value="0" table:style-name="ce48">
            <text:p><text:s/>-<text:s/></text:p>
          </table:table-cell>
          <table:table-cell table:style-name="ce41"/>
          <table:table-cell office:value-type="float" office:value="10353384000" table:formula="msoxl:=K24+L24" table:style-name="ce37">
            <text:p><text:s/>10,353,384,000</text:p>
          </table:table-cell>
          <table:table-cell office:value-type="float" office:value="10353384000" table:style-name="ce64">
            <text:p>10,353,384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office:value-type="string" table:style-name="ce5">
            <text:p>補助及協助收入</text:p>
          </table:table-cell>
          <table:table-cell table:style-name="ce19"/>
          <table:table-cell table:style-name="ce31"/>
          <table:table-cell office:value-type="float" office:value="37272115000" table:formula="msoxl:=F25+H25" table:style-name="ce36">
            <text:p>37,272,115,000</text:p>
          </table:table-cell>
          <table:table-cell table:style-name="ce41"/>
          <table:table-cell office:value-type="float" office:value="37272115000" table:style-name="ce47">
            <text:p>37,272,115,000</text:p>
          </table:table-cell>
          <table:table-cell table:style-name="ce50"/>
          <table:table-cell office:value-type="float" office:value="0" table:style-name="ce48">
            <text:p><text:s/>-<text:s/></text:p>
          </table:table-cell>
          <table:table-cell table:style-name="ce41"/>
          <table:table-cell office:value-type="float" office:value="40640466000" table:formula="msoxl:=K25+L25" table:style-name="ce37">
            <text:p><text:s/>40,640,466,000</text:p>
          </table:table-cell>
          <table:table-cell office:value-type="float" office:value="40640466000" table:formula="msoxl:=37272115000+3535357000-167006000" table:style-name="ce64">
            <text:p>40,640,466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office:value-type="string" table:style-name="ce5">
            <text:p>捐獻及贈與收入</text:p>
          </table:table-cell>
          <table:table-cell table:style-name="ce19"/>
          <table:table-cell table:style-name="ce30"/>
          <table:table-cell office:value-type="float" office:value="361758000" table:formula="msoxl:=F26+H26" table:style-name="ce36">
            <text:p>361,758,000</text:p>
          </table:table-cell>
          <table:table-cell table:style-name="ce40"/>
          <table:table-cell office:value-type="float" office:value="361758000" table:style-name="ce47">
            <text:p>361,758,000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467843000" table:formula="msoxl:=K26+L26" table:style-name="ce37">
            <text:p><text:s/>467,843,000</text:p>
          </table:table-cell>
          <table:table-cell office:value-type="float" office:value="467843000" table:formula="msoxl:=361758000+106085000" table:style-name="ce64">
            <text:p>467,843,000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office:value-type="string" table:style-name="ce5">
            <text:p>自治稅捐收入</text:p>
          </table:table-cell>
          <table:table-cell table:style-name="ce19"/>
          <table:table-cell table:style-name="ce30"/>
          <table:table-cell office:value-type="float" office:value="0" table:formula="msoxl:=F27+H27" table:style-name="ce37">
            <text:p><text:s/>-<text:s/></text:p>
          </table:table-cell>
          <table:table-cell table:style-name="ce43"/>
          <table:table-cell office:value-type="float" office:value="0" table:style-name="ce48">
            <text:p><text:s/>-<text:s/></text:p>
          </table:table-cell>
          <table:table-cell table:style-name="ce51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0" table:formula="msoxl:=K27+L27" table:style-name="ce3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80"/>
          <table:table-cell table:style-name="ce83"/>
          <table:table-cell table:number-columns-repeated="16370"/>
        </table:table-row>
        <table:table-row table:style-name="ro1">
          <table:table-cell office:value-type="string" table:style-name="ce5">
            <text:p>其他收入</text:p>
          </table:table-cell>
          <table:table-cell table:style-name="ce19"/>
          <table:table-cell table:style-name="ce30"/>
          <table:table-cell office:value-type="float" office:value="5351472000" table:formula="msoxl:=F28+H28" table:style-name="ce36">
            <text:p>5,351,472,000</text:p>
          </table:table-cell>
          <table:table-cell table:style-name="ce40"/>
          <table:table-cell office:value-type="float" office:value="5351472000" table:style-name="ce36">
            <text:p>5,351,472,000</text:p>
          </table:table-cell>
          <table:table-cell table:style-name="ce40"/>
          <table:table-cell office:value-type="float" office:value="0" table:style-name="ce48">
            <text:p><text:s/>-<text:s/></text:p>
          </table:table-cell>
          <table:table-cell table:style-name="ce40"/>
          <table:table-cell office:value-type="float" office:value="5381306000" table:formula="msoxl:=K28+L28" table:style-name="ce37">
            <text:p><text:s/>5,381,306,000</text:p>
          </table:table-cell>
          <table:table-cell office:value-type="float" office:value="5381306000" table:formula="msoxl:=5351472000+34834000-5000000" table:style-name="ce66">
            <text:p>5,381,306,000</text:p>
          </table:table-cell>
          <table:table-cell office:value-type="float" office:value="0" table:style-name="ce73">
            <text:p><text:s/>-<text:s/></text:p>
          </table:table-cell>
          <table:table-cell table:number-columns-repeated="2" table:style-name="ce81"/>
          <table:table-cell table:number-columns-repeated="16370"/>
        </table:table-row>
        <table:table-row table:style-name="ro3">
          <table:table-cell table:style-name="ce8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66"/>
          <table:table-cell table:style-name="ce40"/>
          <table:table-cell table:number-columns-repeated="2" table:style-name="ce81"/>
          <table:table-cell table:number-columns-repeated="16370"/>
        </table:table-row>
        <table:table-row table:style-name="ro4">
          <table:table-cell table:style-name="ce9"/>
          <table:table-cell table:style-name="ce22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67"/>
          <table:table-cell table:style-name="ce44"/>
          <table:table-cell table:number-columns-repeated="2" table:style-name="ce81"/>
          <table:table-cell table:number-columns-repeated="16370"/>
        </table:table-row>
        <table:table-row table:style-name="ro5">
          <table:table-cell table:style-name="ce10"/>
          <table:table-cell table:number-columns-repeated="7" table:style-name="ce23"/>
          <table:table-cell table:style-name="ce56"/>
          <table:table-cell office:value-type="string" table:number-columns-spanned="3" table:number-rows-spanned="1" table:style-name="ce93">
            <text:p>中華民國111年8月4日編製</text:p>
          </table:table-cell>
          <table:covered-table-cell table:number-columns-repeated="2"/>
          <table:table-cell table:style-name="ce6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94">
            <text:p>填表</text:p>
          </table:table-cell>
          <table:table-cell table:number-columns-repeated="2" table:style-name="ce24"/>
          <table:table-cell office:value-type="string" table:number-columns-spanned="1" table:number-rows-spanned="2" table:style-name="ce94">
            <text:p>審核</text:p>
          </table:table-cell>
          <table:table-cell table:style-name="ce11"/>
          <table:table-cell table:number-columns-spanned="1" table:number-rows-spanned="2" table:style-name="ce95"/>
          <table:table-cell office:value-type="string" table:style-name="ce52">
            <text:p>業務主管人員</text:p>
          </table:table-cell>
          <table:table-cell table:style-name="ce55"/>
          <table:table-cell table:number-columns-spanned="1" table:number-rows-spanned="2" table:style-name="ce92"/>
          <table:table-cell office:value-type="string" table:number-columns-spanned="1" table:number-rows-spanned="2" table:style-name="ce94">
            <text:p>機關首長</text:p>
          </table:table-cell>
          <table:table-cell table:style-name="ce11"/>
          <table:table-cell table:number-columns-repeated="2" table:style-name="ce6"/>
          <table:table-cell table:number-columns-repeated="16371" table:style-name="ce1"/>
        </table:table-row>
        <table:table-row table:style-name="ro5">
          <table:covered-table-cell/>
          <table:table-cell table:number-columns-repeated="2" table:style-name="ce24"/>
          <table:covered-table-cell/>
          <table:table-cell table:style-name="ce12"/>
          <table:covered-table-cell/>
          <table:table-cell office:value-type="string" table:style-name="ce52">
            <text:p>主辦統計人員</text:p>
          </table:table-cell>
          <table:table-cell table:style-name="ce53"/>
          <table:covered-table-cell/>
          <table:covered-table-cell/>
          <table:table-cell table:style-name="ce12"/>
          <table:table-cell table:style-name="ce74"/>
          <table:table-cell table:style-name="ce6"/>
          <table:table-cell table:number-columns-repeated="16371"/>
        </table:table-row>
        <table:table-row table:style-name="ro7">
          <table:table-cell table:style-name="ce12"/>
          <table:table-cell table:number-columns-repeated="2" table:style-name="ce24"/>
          <table:table-cell table:number-columns-repeated="3" table:style-name="ce12"/>
          <table:table-cell table:number-columns-repeated="2" table:style-name="ce53"/>
          <table:table-cell table:style-name="ce57"/>
          <table:table-cell table:number-columns-repeated="2" table:style-name="ce12"/>
          <table:table-cell table:style-name="ce74"/>
          <table:table-cell table:style-name="ce6"/>
          <table:table-cell table:number-columns-repeated="16371"/>
        </table:table-row>
        <table:table-row table:style-name="ro1">
          <table:table-cell office:value-type="string" table:style-name="ce13">
            <text:p>資料來源：由本處第一科依臺中市總預算書彙編。</text:p>
          </table:table-cell>
          <table:table-cell table:number-columns-repeated="2" table:style-name="ce24"/>
          <table:table-cell table:number-columns-repeated="3" table:style-name="ce12"/>
          <table:table-cell table:number-columns-repeated="2" table:style-name="ce53"/>
          <table:table-cell table:style-name="ce57"/>
          <table:table-cell table:number-columns-repeated="2" table:style-name="ce12"/>
          <table:table-cell table:style-name="ce74"/>
          <table:table-cell table:style-name="ce6"/>
          <table:table-cell table:number-columns-repeated="16371"/>
        </table:table-row>
        <table:table-row table:style-name="ro1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office:value-type="string" table:style-name="ce14">
            <text:p>1.本表編製1份，並依統計法規定永久保存，資料透過網際網路上傳至「臺中市公務統計行政管理系統」。</text:p>
          </table:table-cell>
          <table:table-cell table:number-columns-repeated="6" table:style-name="ce24"/>
          <table:table-cell table:style-name="ce58"/>
          <table:table-cell table:number-columns-repeated="3" table:style-name="ce61"/>
          <table:table-cell table:style-name="ce6"/>
          <table:table-cell table:number-columns-repeated="16371"/>
        </table:table-row>
        <table:table-row table:style-name="ro6">
          <table:table-cell table:style-name="ce6"/>
          <table:table-cell office:value-type="string" table:style-name="ce25">
            <text:p>2.111年7月22日府授主一字第1110189963號公告本市111年度總預算第一次追加(減)預算。</text:p>
          </table:table-cell>
          <table:table-cell table:number-columns-repeated="6" table:style-name="ce6"/>
          <table:table-cell table:number-columns-spanned="4" table:number-rows-spanned="1" table:style-name="ce92"/>
          <table:covered-table-cell table:number-columns-repeated="3"/>
          <table:table-cell table:style-name="ce6"/>
          <table:table-cell table:number-columns-repeated="16371"/>
        </table:table-row>
        <table:table-row table:style-name="ro1">
          <table:table-cell table:number-columns-repeated="8" table:style-name="ce6"/>
          <table:table-cell table:style-name="ce58"/>
          <table:table-cell table:number-columns-repeated="4" table:style-name="ce6"/>
          <table:table-cell table:number-columns-repeated="16371"/>
        </table:table-row>
        <table:table-row table:number-rows-repeated="54" table:style-name="ro8">
          <table:table-cell table:style-name="ce15"/>
          <table:table-cell table:number-columns-repeated="7" table:style-name="ce6"/>
          <table:table-cell table:style-name="ce1"/>
          <table:table-cell table:number-columns-repeated="4" table:style-name="ce6"/>
          <table:table-cell table:number-columns-repeated="16371"/>
        </table:table-row>
        <table:table-row table:number-rows-repeated="108" table:style-name="ro9">
          <table:table-cell table:number-columns-repeated="8" table:style-name="ce6"/>
          <table:table-cell table:style-name="ce1"/>
          <table:table-cell table:number-columns-repeated="4" table:style-name="ce6"/>
          <table:table-cell table:number-columns-repeated="1637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4:23:17Z</meta:creation-date>
    <dc:date>2022-08-15T04:23:17Z</dc:date>
  </office:meta>
</office:document-meta>
</file>