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03.7pt" style:use-optimal-row-height="false" fo:break-before="auto"/>
    </style:style>
    <style:style style:name="ro4" style:family="table-row">
      <style:table-row-properties style:row-height="97.3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table:style-name="ce46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61">
            <text:p>臺中市所得收入者平均每人所得分配按性別分</text:p>
          </table:table-cell>
          <table:covered-table-cell table:number-columns-repeated="8"/>
          <table:table-cell office:value-type="string" table:number-columns-spanned="6" table:number-rows-spanned="1" table:style-name="ce61">
            <text:p>臺中市所得收入者平均每人所得分配按性別分(續1完)</text:p>
          </table:table-cell>
          <table:covered-table-cell table:number-columns-repeated="5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7" table:number-rows-spanned="1" table:style-name="ce62">
            <text:p>中華民國110年</text:p>
          </table:table-cell>
          <table:covered-table-cell table:number-columns-repeated="6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4" table:number-rows-spanned="1" table:style-name="ce62">
            <text:p>中華民國110年</text:p>
          </table:table-cell>
          <table:covered-table-cell table:number-columns-repeated="3"/>
          <table:table-cell office:value-type="string" table:style-name="ce38">
            <text:p>單位：新臺幣元</text:p>
          </table:table-cell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60">
            <text:p>所得收入者性 <text:s text:c="5"/>別</text:p>
          </table:table-cell>
          <table:table-cell office:value-type="string" table:number-columns-spanned="1" table:number-rows-spanned="3" table:style-name="ce54">
            <text:p>所得收入者人數(人)</text:p>
          </table:table-cell>
          <table:table-cell office:value-type="string" table:number-columns-spanned="7" table:number-rows-spanned="1" table:style-name="ce57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4">
            <text:p>所得收入者性 <text:s text:c="5"/>別</text:p>
          </table:table-cell>
          <table:table-cell office:value-type="string" table:number-columns-spanned="3" table:number-rows-spanned="1" table:style-name="ce54">
            <text:p>非消費支出</text:p>
          </table:table-cell>
          <table:covered-table-cell table:number-columns-repeated="2"/>
          <table:table-cell office:value-type="string" table:number-columns-spanned="2" table:number-rows-spanned="3" table:style-name="ce57">
            <text:p>可支配所得</text:p>
          </table:table-cell>
          <table:covered-table-cell/>
          <table:table-cell table:style-name="ce47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受僱人員報酬</text:p>
          </table:table-cell>
          <table:table-cell office:value-type="string" table:number-columns-spanned="1" table:number-rows-spanned="2" table:style-name="ce54">
            <text:p>產業主所得</text:p>
          </table:table-cell>
          <table:table-cell office:value-type="string" table:number-columns-spanned="1" table:number-rows-spanned="2" table:style-name="ce54">
            <text:p>財產所得收入</text:p>
          </table:table-cell>
          <table:table-cell office:value-type="string" table:number-columns-spanned="1" table:number-rows-spanned="2" table:style-name="ce54">
            <text:p>自用住宅設算租金收入</text:p>
          </table:table-cell>
          <table:table-cell office:value-type="string" table:number-columns-spanned="1" table:number-rows-spanned="2" table:style-name="ce54">
            <text:p>經常移轉收入</text:p>
          </table:table-cell>
          <table:table-cell office:value-type="string" table:number-columns-spanned="1" table:number-rows-spanned="2" table:style-name="ce54">
            <text:p>雜項收入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利息支出</text:p>
          </table:table-cell>
          <table:table-cell office:value-type="string" table:number-columns-spanned="1" table:number-rows-spanned="2" table:style-name="ce54">
            <text:p>經常移轉支出</text:p>
          </table:table-cell>
          <table:covered-table-cell/>
          <table:covered-table-cell/>
          <table:table-cell table:style-name="ce48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3">
          <table:table-cell office:value-type="string" table:style-name="ce4">
            <text:p>總平均</text:p>
          </table:table-cell>
          <table:table-cell office:value-type="float" office:value="1777807.4296758" table:style-name="ce15">
            <text:p><text:s/>1,777,807<text:s/></text:p>
          </table:table-cell>
          <table:table-cell office:value-type="float" office:value="681436.40028764005" table:style-name="ce23">
            <text:p><text:s/>681,436<text:s/></text:p>
          </table:table-cell>
          <table:table-cell office:value-type="float" office:value="384275.04120328999" table:style-name="ce23">
            <text:p><text:s/>384,275<text:s/></text:p>
          </table:table-cell>
          <table:table-cell office:value-type="float" office:value="105948.98544248" table:style-name="ce23">
            <text:p><text:s/>105,949<text:s/></text:p>
          </table:table-cell>
          <table:table-cell office:value-type="float" office:value="26666.958113634999" table:style-name="ce23">
            <text:p><text:s/>26,667<text:s/></text:p>
          </table:table-cell>
          <table:table-cell office:value-type="float" office:value="41403.857573392997" table:style-name="ce23">
            <text:p><text:s/>41,404<text:s/></text:p>
          </table:table-cell>
          <table:table-cell office:value-type="float" office:value="123137.67139120999" table:style-name="ce23">
            <text:p><text:s/>123,138<text:s/></text:p>
          </table:table-cell>
          <table:table-cell office:value-type="float" office:value="3.8865636315245" table:style-name="ce23">
            <text:p><text:s/>4<text:s/></text:p>
          </table:table-cell>
          <table:table-cell office:value-type="string" table:style-name="ce4">
            <text:p>總平均</text:p>
          </table:table-cell>
          <table:table-cell office:value-type="float" office:value="111644.30836774" table:style-name="ce15">
            <text:p><text:s/>111,644<text:s/></text:p>
          </table:table-cell>
          <table:table-cell office:value-type="float" office:value="6722.2416186943001" table:style-name="ce23">
            <text:p><text:s/>6,722<text:s/></text:p>
          </table:table-cell>
          <table:table-cell office:value-type="float" office:value="104922.06674903999" table:style-name="ce42">
            <text:p><text:s/>104,922<text:s/></text:p>
          </table:table-cell>
          <table:table-cell office:value-type="float" office:value="569792.09191990003" table:number-columns-spanned="2" table:number-rows-spanned="1" table:style-name="ce56">
            <text:p><text:s/>569,792<text:s/></text:p>
          </table:table-cell>
          <table:covered-table-cell/>
          <table:table-cell table:style-name="ce49"/>
          <table:table-cell table:style-name="ce50"/>
          <table:table-cell table:number-columns-repeated="33" table:style-name="ce4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977119.17283891002" table:style-name="ce16">
            <text:p><text:s/>977,119<text:s/></text:p>
          </table:table-cell>
          <table:table-cell office:value-type="float" office:value="781020.19945010997" table:style-name="ce24">
            <text:p><text:s/>781,020<text:s/></text:p>
          </table:table-cell>
          <table:table-cell office:value-type="float" office:value="418379.58439635002" table:style-name="ce24">
            <text:p><text:s/>418,380<text:s/></text:p>
          </table:table-cell>
          <table:table-cell office:value-type="float" office:value="155079.07009481001" table:style-name="ce24">
            <text:p><text:s/>155,079<text:s/></text:p>
          </table:table-cell>
          <table:table-cell office:value-type="float" office:value="36456.492188573" table:style-name="ce24">
            <text:p><text:s/>36,456<text:s/></text:p>
          </table:table-cell>
          <table:table-cell office:value-type="float" office:value="51398.960661391997" table:style-name="ce24">
            <text:p><text:s/>51,399<text:s/></text:p>
          </table:table-cell>
          <table:table-cell office:value-type="float" office:value="119699.02074871" table:style-name="ce24">
            <text:p><text:s/>119,699<text:s/></text:p>
          </table:table-cell>
          <table:table-cell office:value-type="float" office:value="7.0713602722143003" table:style-name="ce24">
            <text:p><text:s/>7<text:s/></text:p>
          </table:table-cell>
          <table:table-cell office:value-type="string" table:style-name="ce5">
            <text:p>男</text:p>
          </table:table-cell>
          <table:table-cell office:value-type="float" office:value="127901.64118925" table:style-name="ce16">
            <text:p><text:s/>127,902<text:s/></text:p>
          </table:table-cell>
          <table:table-cell office:value-type="float" office:value="8214.5312955907993" table:style-name="ce24">
            <text:p><text:s/>8,215<text:s/></text:p>
          </table:table-cell>
          <table:table-cell office:value-type="float" office:value="119687.10989366" table:style-name="ce43">
            <text:p><text:s/>119,687<text:s/></text:p>
          </table:table-cell>
          <table:table-cell office:value-type="float" office:value="653118.55826086004" table:number-columns-spanned="2" table:number-rows-spanned="1" table:style-name="ce55">
            <text:p><text:s/>653,119<text:s/></text:p>
          </table:table-cell>
          <table:covered-table-cell/>
          <table:table-cell table:style-name="ce49"/>
          <table:table-cell table:style-name="ce50"/>
          <table:table-cell table:number-columns-repeated="33" table:style-name="ce4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800688.25683689001" table:style-name="ce17">
            <text:p><text:s/>800,688<text:s/></text:p>
          </table:table-cell>
          <table:table-cell office:value-type="float" office:value="559909.40318867995" table:style-name="ce25">
            <text:p><text:s/>559,909<text:s/></text:p>
          </table:table-cell>
          <table:table-cell office:value-type="float" office:value="342655.59349651" table:style-name="ce25">
            <text:p><text:s/>342,656<text:s/></text:p>
          </table:table-cell>
          <table:table-cell office:value-type="float" office:value="45993.132128678997" table:style-name="ce25">
            <text:p><text:s/>45,993<text:s/></text:p>
          </table:table-cell>
          <table:table-cell office:value-type="float" office:value="14720.309269838001" table:style-name="ce25">
            <text:p><text:s/>14,720<text:s/></text:p>
          </table:table-cell>
          <table:table-cell office:value-type="float" office:value="29206.342774854002" table:style-name="ce25">
            <text:p><text:s/>29,206<text:s/></text:p>
          </table:table-cell>
          <table:table-cell office:value-type="float" office:value="127334.0255188" table:style-name="ce25">
            <text:p><text:s/>127,33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6">
            <text:p>女</text:p>
          </table:table-cell>
          <table:table-cell office:value-type="float" office:value="91804.687312372" table:style-name="ce17">
            <text:p><text:s/>91,805<text:s/></text:p>
          </table:table-cell>
          <table:table-cell office:value-type="float" office:value="4901.1272932693" table:style-name="ce25">
            <text:p><text:s/>4,901<text:s/></text:p>
          </table:table-cell>
          <table:table-cell office:value-type="float" office:value="86903.560019102006" table:style-name="ce44">
            <text:p><text:s/>86,904<text:s/></text:p>
          </table:table-cell>
          <table:table-cell office:value-type="float" office:value="468104.7158763" table:number-columns-spanned="2" table:number-rows-spanned="1" table:style-name="ce58">
            <text:p><text:s/>468,105<text:s/></text:p>
          </table:table-cell>
          <table:covered-table-cell/>
          <table:table-cell table:style-name="ce49"/>
          <table:table-cell table:style-name="ce50"/>
          <table:table-cell table:number-columns-repeated="33" table:style-name="ce49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18"/>
          <table:table-cell table:style-name="ce30"/>
          <table:table-cell table:number-columns-spanned="3" table:number-rows-spanned="1" table:style-name="ce52"/>
          <table:covered-table-cell table:number-columns-repeated="2"/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52">
            <text:p>中華民國111年10月20日編製</text:p>
          </table:table-cell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9"/>
          <table:table-cell table:style-name="ce31"/>
          <table:table-cell table:number-columns-repeated="3" table:style-name="ce19"/>
          <table:table-cell table:style-name="ce8"/>
          <table:table-cell table:number-columns-repeated="5" table:style-name="ce1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number-columns-spanned="1" table:number-rows-spanned="2" table:style-name="ce53"/>
          <table:table-cell table:style-name="ce20"/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28"/>
          <table:table-cell table:number-columns-spanned="1" table:number-rows-spanned="2" table:style-name="ce51"/>
          <table:table-cell table:number-columns-spanned="1" table:number-rows-spanned="2" table:style-name="ce53"/>
          <table:table-cell table:style-name="ce9"/>
          <table:table-cell table:style-name="ce20"/>
          <table:table-cell office:value-type="string" table:style-name="ce9">
            <text:p>填表</text:p>
          </table:table-cell>
          <table:table-cell office:value-type="string" table:style-name="ce39">
            <text:p><text:s text:c="22"/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45">
            <text:p>機關首長</text:p>
          </table:table-cell>
          <table:table-cell table:style-name="ce9"/>
          <table:table-cell table:number-columns-repeated="2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29"/>
          <table:covered-table-cell/>
          <table:covered-table-cell/>
          <table:table-cell table:style-name="ce9"/>
          <table:table-cell table:style-name="ce39"/>
          <table:table-cell table:style-name="ce9"/>
          <table:table-cell table:style-name="ce20"/>
          <table:table-cell office:value-type="string" table:style-name="ce31">
            <text:p>主辦統計人員</text:p>
          </table:table-cell>
          <table:table-cell table:style-name="ce29"/>
          <table:table-cell table:style-name="ce9"/>
          <table:table-cell table:style-name="ce3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2" table:style-name="ro7">
          <table:table-cell table:style-name="ce9"/>
          <table:table-cell table:style-name="ce20"/>
          <table:table-cell table:number-columns-repeated="2" table:style-name="ce9"/>
          <table:table-cell table:style-name="ce29"/>
          <table:table-cell table:style-name="ce31"/>
          <table:table-cell table:number-columns-repeated="2" table:style-name="ce9"/>
          <table:table-cell table:style-name="ce39"/>
          <table:table-cell table:style-name="ce9"/>
          <table:table-cell table:style-name="ce20"/>
          <table:table-cell table:style-name="ce9"/>
          <table:table-cell table:style-name="ce29"/>
          <table:table-cell table:style-name="ce9"/>
          <table:table-cell table:style-name="ce39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0"/>
          <table:table-cell table:number-columns-repeated="4" table:style-name="ce20"/>
          <table:table-cell table:style-name="ce32"/>
          <table:table-cell table:number-columns-repeated="3" table:style-name="ce36"/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40"/>
          <table:table-cell table:style-name="ce20"/>
          <table:table-cell table:number-columns-repeated="2" table:style-name="ce36"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1"/>
          <table:table-cell table:number-columns-repeated="4" table:style-name="ce20"/>
          <table:table-cell table:number-columns-spanned="4" table:number-rows-spanned="1" table:style-name="ce51"/>
          <table:covered-table-cell table:number-columns-repeated="3"/>
          <table:table-cell office:value-type="string" table:number-columns-spanned="4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51"/>
          <table:covered-table-cell/>
          <table:table-cell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style-name="ro1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4" table:style-name="ro8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67" table:style-name="ro8">
          <table:table-cell table:style-name="ce12"/>
          <table:table-cell table:number-columns-repeated="4" table:style-name="ce20"/>
          <table:table-cell table:style-name="ce33"/>
          <table:table-cell table:number-columns-repeated="3" table:style-name="ce20"/>
          <table:table-cell table:style-name="ce12"/>
          <table:table-cell table:number-columns-repeated="6" table:style-name="ce20"/>
          <table:table-cell table:style-name="ce1"/>
          <table:table-cell table:number-columns-repeated="33" table:style-name="ce2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29Z</meta:creation-date>
    <dc:date>2022-11-03T07:28:29Z</dc:date>
  </office:meta>
</office:document-meta>
</file>