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35"/>
          <table:table-cell table:number-columns-repeated="16377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每年10月底前編報</text:p>
          </table:table-cell>
          <table:table-cell table:number-columns-spanned="2" table:number-rows-spanned="1" table:style-name="ce49"/>
          <table:covered-table-cell/>
          <table:table-cell office:value-type="string" table:style-name="ce2">
            <text:p><text:s/>表 <text:s text:c="3"/>號<text:s/></text:p>
          </table:table-cell>
          <table:table-cell office:value-type="string" table:style-name="ce32">
            <text:p>10600-01-04-2</text:p>
          </table:table-cell>
          <table:table-cell table:style-name="ce3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0">
            <text:p>臺中市家庭戶數按經濟戶長性別及所得總額組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office:value-type="string" table:style-name="ce22">
            <text:p>中華民國110年</text:p>
          </table:table-cell>
          <table:table-cell table:number-columns-repeated="2" table:style-name="ce3"/>
          <table:table-cell office:value-type="string" table:style-name="ce33">
            <text:p>單位：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3">
            <text:p>所得總額組別</text:p>
          </table:table-cell>
          <table:table-cell office:value-type="string" table:number-columns-spanned="1" table:number-rows-spanned="2" table:style-name="ce44">
            <text:p>戶數</text:p>
          </table:table-cell>
          <table:table-cell office:value-type="string" table:number-columns-spanned="4" table:number-rows-spanned="1" table:style-name="ce45">
            <text:p>經 <text:s text:c="3"/>濟 <text:s text:c="3"/>戶 <text:s text:c="3"/>長 <text:s text:c="3"/>性 <text:s text:c="3"/>別</text:p>
          </table:table-cell>
          <table:covered-table-cell table:number-columns-repeated="3"/>
          <table:table-cell table:style-name="ce36"/>
          <table:table-cell table:style-name="ce38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number-columns-spanned="3" table:number-rows-spanned="1" table:style-name="ce45">
            <text:p>女</text:p>
          </table:table-cell>
          <table:covered-table-cell table:number-columns-repeated="2"/>
          <table:table-cell table:style-name="ce36"/>
          <table:table-cell table:style-name="ce38"/>
          <table:table-cell table:number-columns-repeated="16376" table:style-name="ce1"/>
        </table:table-row>
        <table:table-row table:style-name="ro1">
          <table:table-cell office:value-type="string" table:style-name="ce4">
            <text:p>總 <text:s text:c="6"/>計</text:p>
          </table:table-cell>
          <table:table-cell office:value-type="float" office:value="1009567.9999903699" table:formula="msoxl:=C7+D7" table:style-name="ce15">
            <text:p><text:s/>1,009,568<text:s/></text:p>
          </table:table-cell>
          <table:table-cell office:value-type="float" office:value="691260.41027346987" table:formula="msoxl:=SUM(C8:C30)" table:style-name="ce24">
            <text:p><text:s/>691,260<text:s/></text:p>
          </table:table-cell>
          <table:table-cell office:value-type="float" office:value="318307.58971690002" table:formula="msoxl:=SUM(D8:D30)" table:number-columns-spanned="3" table:number-rows-spanned="1" table:style-name="ce46">
            <text:p><text:s/>318,308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未滿500,000元</text:p>
          </table:table-cell>
          <table:table-cell office:value-type="float" office:value="88113.857249199995" table:formula="msoxl:=C8+D8" table:style-name="ce16">
            <text:p><text:s/>88,114<text:s/></text:p>
          </table:table-cell>
          <table:table-cell office:value-type="float" office:value="36860.065965260001" table:style-name="ce25">
            <text:p><text:s/>36,860<text:s/></text:p>
          </table:table-cell>
          <table:table-cell office:value-type="float" office:value="51253.791283940001" table:number-columns-spanned="3" table:number-rows-spanned="1" table:style-name="ce47">
            <text:p><text:s/>51,254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500,000～599,999</text:p>
          </table:table-cell>
          <table:table-cell office:value-type="float" office:value="55341.29685169" table:formula="msoxl:=C9+D9" table:style-name="ce16">
            <text:p><text:s/>55,341<text:s/></text:p>
          </table:table-cell>
          <table:table-cell office:value-type="float" office:value="30306.268564800001" table:style-name="ce25">
            <text:p><text:s/>30,306<text:s/></text:p>
          </table:table-cell>
          <table:table-cell office:value-type="float" office:value="25035.028286889999" table:number-columns-spanned="3" table:number-rows-spanned="1" table:style-name="ce47">
            <text:p><text:s/>25,035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600,000～699,999</text:p>
          </table:table-cell>
          <table:table-cell office:value-type="float" office:value="53211.807702670005" table:formula="msoxl:=C10+D10" table:style-name="ce16">
            <text:p><text:s/>53,212<text:s/></text:p>
          </table:table-cell>
          <table:table-cell office:value-type="float" office:value="29061.13810262" table:style-name="ce25">
            <text:p><text:s/>29,061<text:s/></text:p>
          </table:table-cell>
          <table:table-cell office:value-type="float" office:value="24150.669600050001" table:number-columns-spanned="3" table:number-rows-spanned="1" table:style-name="ce47">
            <text:p><text:s/>24,151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700,000～799,999</text:p>
          </table:table-cell>
          <table:table-cell office:value-type="float" office:value="61684.738193600002" table:formula="msoxl:=C11+D11" table:style-name="ce16">
            <text:p><text:s/>61,685<text:s/></text:p>
          </table:table-cell>
          <table:table-cell office:value-type="float" office:value="39864.882852909999" table:style-name="ce25">
            <text:p><text:s/>39,865<text:s/></text:p>
          </table:table-cell>
          <table:table-cell office:value-type="float" office:value="21819.855340689999" table:number-columns-spanned="3" table:number-rows-spanned="1" table:style-name="ce47">
            <text:p><text:s/>21,820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800,000～899,999</text:p>
          </table:table-cell>
          <table:table-cell office:value-type="float" office:value="63074.835394399997" table:formula="msoxl:=C12+D12" table:style-name="ce16">
            <text:p><text:s/>63,075<text:s/></text:p>
          </table:table-cell>
          <table:table-cell office:value-type="float" office:value="32976.230036909998" table:style-name="ce25">
            <text:p><text:s/>32,976<text:s/></text:p>
          </table:table-cell>
          <table:table-cell office:value-type="float" office:value="30098.60535749" table:number-columns-spanned="3" table:number-rows-spanned="1" table:style-name="ce47">
            <text:p><text:s/>30,099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900,000～999,999</text:p>
          </table:table-cell>
          <table:table-cell office:value-type="float" office:value="54623.573411909994" table:formula="msoxl:=C13+D13" table:style-name="ce16">
            <text:p><text:s/>54,624<text:s/></text:p>
          </table:table-cell>
          <table:table-cell office:value-type="float" office:value="38186.52983842" table:style-name="ce25">
            <text:p><text:s/>38,187<text:s/></text:p>
          </table:table-cell>
          <table:table-cell office:value-type="float" office:value="16437.043573489998" table:number-columns-spanned="3" table:number-rows-spanned="1" table:style-name="ce47">
            <text:p><text:s/>16,437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000,000～1,099,999</text:p>
          </table:table-cell>
          <table:table-cell office:value-type="float" office:value="65210.910135700004" table:formula="msoxl:=C14+D14" table:style-name="ce16">
            <text:p><text:s/>65,211<text:s/></text:p>
          </table:table-cell>
          <table:table-cell office:value-type="float" office:value="42826.315121680003" table:style-name="ce25">
            <text:p><text:s/>42,826<text:s/></text:p>
          </table:table-cell>
          <table:table-cell office:value-type="float" office:value="22384.59501402" table:number-columns-spanned="3" table:number-rows-spanned="1" table:style-name="ce47">
            <text:p><text:s/>22,385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100,000～1,199,999</text:p>
          </table:table-cell>
          <table:table-cell office:value-type="float" office:value="64897.774879900004" table:formula="msoxl:=C15+D15" table:style-name="ce16">
            <text:p><text:s/>64,898<text:s/></text:p>
          </table:table-cell>
          <table:table-cell office:value-type="float" office:value="50124.233014340003" table:style-name="ce25">
            <text:p><text:s/>50,124<text:s/></text:p>
          </table:table-cell>
          <table:table-cell office:value-type="float" office:value="14773.541865560001" table:number-columns-spanned="3" table:number-rows-spanned="1" table:style-name="ce47">
            <text:p><text:s/>14,774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200,000～1,299,999</text:p>
          </table:table-cell>
          <table:table-cell office:value-type="float" office:value="47505.47935129" table:formula="msoxl:=C16+D16" table:style-name="ce16">
            <text:p><text:s/>47,505<text:s/></text:p>
          </table:table-cell>
          <table:table-cell office:value-type="float" office:value="30717.931077860001" table:style-name="ce25">
            <text:p><text:s/>30,718<text:s/></text:p>
          </table:table-cell>
          <table:table-cell office:value-type="float" office:value="16787.548273429999" table:number-columns-spanned="3" table:number-rows-spanned="1" table:style-name="ce47">
            <text:p><text:s/>16,788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300,000～1,399,999</text:p>
          </table:table-cell>
          <table:table-cell office:value-type="float" office:value="58313.695169390005" table:formula="msoxl:=C17+D17" table:style-name="ce16">
            <text:p><text:s/>58,314<text:s/></text:p>
          </table:table-cell>
          <table:table-cell office:value-type="float" office:value="42114.509223350004" table:style-name="ce25">
            <text:p><text:s/>42,115<text:s/></text:p>
          </table:table-cell>
          <table:table-cell office:value-type="float" office:value="16199.185946039999" table:number-columns-spanned="3" table:number-rows-spanned="1" table:style-name="ce47">
            <text:p><text:s/>16,199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400,000～1,499,999</text:p>
          </table:table-cell>
          <table:table-cell office:value-type="float" office:value="50002.024281389997" table:formula="msoxl:=C18+D18" table:style-name="ce16">
            <text:p><text:s/>50,002<text:s/></text:p>
          </table:table-cell>
          <table:table-cell office:value-type="float" office:value="36143.42383" table:style-name="ce25">
            <text:p><text:s/>36,143<text:s/></text:p>
          </table:table-cell>
          <table:table-cell office:value-type="float" office:value="13858.600451390001" table:number-columns-spanned="3" table:number-rows-spanned="1" table:style-name="ce47">
            <text:p><text:s/>13,859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500,000～1,599,999</text:p>
          </table:table-cell>
          <table:table-cell office:value-type="float" office:value="50727.783837679999" table:formula="msoxl:=C19+D19" table:style-name="ce16">
            <text:p><text:s/>50,728<text:s/></text:p>
          </table:table-cell>
          <table:table-cell office:value-type="float" office:value="38839.818141529999" table:style-name="ce25">
            <text:p><text:s/>38,840<text:s/></text:p>
          </table:table-cell>
          <table:table-cell office:value-type="float" office:value="11887.96569615" table:number-columns-spanned="3" table:number-rows-spanned="1" table:style-name="ce47">
            <text:p><text:s/>11,888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600,000～1,699,999</text:p>
          </table:table-cell>
          <table:table-cell office:value-type="float" office:value="44270.397766049995" table:formula="msoxl:=C20+D20" table:style-name="ce16">
            <text:p><text:s/>44,270<text:s/></text:p>
          </table:table-cell>
          <table:table-cell office:value-type="float" office:value="33857.777519809999" table:style-name="ce25">
            <text:p><text:s/>33,858<text:s/></text:p>
          </table:table-cell>
          <table:table-cell office:value-type="float" office:value="10412.62024624" table:number-columns-spanned="3" table:number-rows-spanned="1" table:style-name="ce47">
            <text:p><text:s/>10,413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700,000～1,799,999</text:p>
          </table:table-cell>
          <table:table-cell office:value-type="float" office:value="34748.620802680001" table:formula="msoxl:=C21+D21" table:style-name="ce16">
            <text:p><text:s/>34,749<text:s/></text:p>
          </table:table-cell>
          <table:table-cell office:value-type="float" office:value="27540.14724708" table:style-name="ce25">
            <text:p><text:s/>27,540<text:s/></text:p>
          </table:table-cell>
          <table:table-cell office:value-type="float" office:value="7208.4735555999996" table:number-columns-spanned="3" table:number-rows-spanned="1" table:style-name="ce47">
            <text:p><text:s/>7,208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800,000～1,899,999</text:p>
          </table:table-cell>
          <table:table-cell office:value-type="float" office:value="30574.80303884" table:formula="msoxl:=C22+D22" table:style-name="ce16">
            <text:p><text:s/>30,575<text:s/></text:p>
          </table:table-cell>
          <table:table-cell office:value-type="float" office:value="21898.480679159999" table:style-name="ce25">
            <text:p><text:s/>21,898<text:s/></text:p>
          </table:table-cell>
          <table:table-cell office:value-type="float" office:value="8676.3223596799999" table:number-columns-spanned="3" table:number-rows-spanned="1" table:style-name="ce47">
            <text:p><text:s/>8,676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1,900,000～1,999,999</text:p>
          </table:table-cell>
          <table:table-cell office:value-type="float" office:value="23503.70704537" table:formula="msoxl:=C23+D23" table:style-name="ce16">
            <text:p><text:s/>23,504<text:s/></text:p>
          </table:table-cell>
          <table:table-cell office:value-type="float" office:value="18859.062694650002" table:style-name="ce25">
            <text:p><text:s/>18,859<text:s/></text:p>
          </table:table-cell>
          <table:table-cell office:value-type="float" office:value="4644.6443507200001" table:number-columns-spanned="3" table:number-rows-spanned="1" table:style-name="ce47">
            <text:p><text:s/>4,645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2,000,000～2,199,999</text:p>
          </table:table-cell>
          <table:table-cell office:value-type="float" office:value="47863.924698089999" table:formula="msoxl:=C24+D24" table:style-name="ce16">
            <text:p><text:s/>47,864<text:s/></text:p>
          </table:table-cell>
          <table:table-cell office:value-type="float" office:value="40804.841220429997" table:style-name="ce25">
            <text:p><text:s/>40,805<text:s/></text:p>
          </table:table-cell>
          <table:table-cell office:value-type="float" office:value="7059.0834776600004" table:number-columns-spanned="3" table:number-rows-spanned="1" table:style-name="ce47">
            <text:p><text:s/>7,059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2,200,000～2,399,999</text:p>
          </table:table-cell>
          <table:table-cell office:value-type="float" office:value="28233.027790489999" table:formula="msoxl:=C25+D25" table:style-name="ce16">
            <text:p><text:s/>28,233<text:s/></text:p>
          </table:table-cell>
          <table:table-cell office:value-type="float" office:value="24346.213627159999" table:style-name="ce25">
            <text:p><text:s/>24,346<text:s/></text:p>
          </table:table-cell>
          <table:table-cell office:value-type="float" office:value="3886.8141633300002" table:number-columns-spanned="3" table:number-rows-spanned="1" table:style-name="ce47">
            <text:p><text:s/>3,887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2,400,000～2,599,999</text:p>
          </table:table-cell>
          <table:table-cell office:value-type="float" office:value="19833.877508580001" table:formula="msoxl:=C26+D26" table:style-name="ce16">
            <text:p><text:s/>19,834<text:s/></text:p>
          </table:table-cell>
          <table:table-cell office:value-type="float" office:value="16251.913352719999" table:style-name="ce25">
            <text:p><text:s/>16,252<text:s/></text:p>
          </table:table-cell>
          <table:table-cell office:value-type="float" office:value="3581.9641558600001" table:number-columns-spanned="3" table:number-rows-spanned="1" table:style-name="ce47">
            <text:p><text:s/>3,582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2,600,000～2,799,999</text:p>
          </table:table-cell>
          <table:table-cell office:value-type="float" office:value="11710.6073495" table:formula="msoxl:=C27+D27" table:style-name="ce16">
            <text:p><text:s/>11,711<text:s/></text:p>
          </table:table-cell>
          <table:table-cell office:value-type="float" office:value="10706.68085563" table:style-name="ce25">
            <text:p><text:s/>10,707<text:s/></text:p>
          </table:table-cell>
          <table:table-cell office:value-type="float" office:value="1003.9264938699999" table:number-columns-spanned="3" table:number-rows-spanned="1" table:style-name="ce47">
            <text:p><text:s/>1,004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2,800,000～2,999,999</text:p>
          </table:table-cell>
          <table:table-cell office:value-type="float" office:value="14060.80692499" table:formula="msoxl:=C28+D28" table:style-name="ce16">
            <text:p><text:s/>14,061<text:s/></text:p>
          </table:table-cell>
          <table:table-cell office:value-type="float" office:value="12467.52016559" table:style-name="ce25">
            <text:p><text:s/>12,468<text:s/></text:p>
          </table:table-cell>
          <table:table-cell office:value-type="float" office:value="1593.2867593999999" table:number-columns-spanned="3" table:number-rows-spanned="1" table:style-name="ce47">
            <text:p><text:s/>1,593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5">
            <text:p>3,000,000～3,999,999</text:p>
          </table:table-cell>
          <table:table-cell office:value-type="float" office:value="30087.816665189999" table:formula="msoxl:=C29+D29" table:style-name="ce16">
            <text:p><text:s/>30,088<text:s/></text:p>
          </table:table-cell>
          <table:table-cell office:value-type="float" office:value="26373.326100009999" table:style-name="ce25">
            <text:p><text:s/>26,373<text:s/></text:p>
          </table:table-cell>
          <table:table-cell office:value-type="float" office:value="3714.49056518" table:number-columns-spanned="3" table:number-rows-spanned="1" table:style-name="ce47">
            <text:p><text:s/>3,714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4">
          <table:table-cell office:value-type="string" table:style-name="ce6">
            <text:p>4,000,000元以上</text:p>
          </table:table-cell>
          <table:table-cell office:value-type="float" office:value="11972.63394177" table:formula="msoxl:=C30+D30" table:style-name="ce17">
            <text:p><text:s/>11,973<text:s/></text:p>
          </table:table-cell>
          <table:table-cell office:value-type="float" office:value="10133.10104155" table:style-name="ce26">
            <text:p><text:s/>10,133<text:s/></text:p>
          </table:table-cell>
          <table:table-cell office:value-type="float" office:value="1839.5329002200001" table:number-columns-spanned="3" table:number-rows-spanned="1" table:style-name="ce48">
            <text:p><text:s/>1,840<text:s/></text:p>
          </table:table-cell>
          <table:covered-table-cell table:number-columns-repeated="2"/>
          <table:table-cell table:number-columns-repeated="44" table:style-name="ce37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number-columns-spanned="3" table:number-rows-spanned="1" table:style-name="ce42">
            <text:p>中華民國111年10月20日編製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4" table:style-name="ce19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20">
            <text:p><text:s text:c="24"/>審核</text:p>
          </table:table-cell>
          <table:table-cell office:value-type="string" table:style-name="ce27">
            <text:p>業務主管人員</text:p>
          </table:table-cell>
          <table:table-cell office:value-type="string" table:style-name="ce30">
            <text:p>機關首長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1">
          <table:table-cell table:style-name="ce9"/>
          <table:table-cell table:style-name="ce21"/>
          <table:table-cell office:value-type="string" table:style-name="ce27">
            <text:p>主辦統計人員</text:p>
          </table:table-cell>
          <table:table-cell table:style-name="ce30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table:style-name="ce9"/>
          <table:table-cell table:number-columns-repeated="2" table:style-name="ce21"/>
          <table:table-cell table:number-columns-repeated="2" table:style-name="ce9"/>
          <table:table-cell table:style-name="ce20"/>
          <table:table-cell table:number-columns-repeated="16378"/>
        </table:table-row>
        <table:table-row table:style-name="ro7">
          <table:table-cell table:style-name="ce9"/>
          <table:table-cell table:style-name="ce21"/>
          <table:table-cell table:style-name="ce28"/>
          <table:table-cell table:number-columns-repeated="2" table:style-name="ce9"/>
          <table:table-cell table:style-name="ce20"/>
          <table:table-cell table:number-columns-repeated="16378"/>
        </table:table-row>
        <table:table-row table:style-name="ro1"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2" table:style-name="ce21"/>
          <table:table-cell table:number-columns-repeated="3" table:style-name="ce3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number-rows-repeated="10" table:style-name="ro8">
          <table:table-cell table:number-columns-repeated="6" table:style-name="ce11"/>
          <table:table-cell table:number-columns-repeated="16378"/>
        </table:table-row>
        <table:table-row table:number-rows-repeated="44" table:style-name="ro9">
          <table:table-cell table:style-name="ce12"/>
          <table:table-cell table:number-columns-repeated="5" table:style-name="ce11"/>
          <table:table-cell table:number-columns-repeated="16378"/>
        </table:table-row>
        <table:table-row table:number-rows-repeated="107" table:style-name="ro8">
          <table:table-cell table:number-columns-repeated="6" table:style-name="ce11"/>
          <table:table-cell table:number-columns-repeated="1637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3T07:28:28Z</meta:creation-date>
    <dc:date>2022-11-03T07:28:28Z</dc:date>
  </office:meta>
</office:document-meta>
</file>