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5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0" table:number-columns-repeated="2" table:default-cell-style-name="ce1"/>
        <table:table-column table:style-name="co4" table:number-columns-repeated="6" table:default-cell-style-name="ce1"/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0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大里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大里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大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7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大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10年第3季 <text:s/>（7月至9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table:number-columns-repeated="16336" table:style-name="ce26"/>
        </table:table-row>
        <table:table-row table:style-name="ro8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10年10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建課依據民眾申請單及本所審查結果登記表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7:23:45Z</meta:creation-date>
    <dc:date>2021-10-12T07:23:45Z</dc:date>
  </office:meta>
</office:document-meta>
</file>