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35498__26126__25991__2338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35498__26126__25991__23383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35498__26126__25991__23383_" style:data-style-name="N30">
      <style:table-cell-properties fo:border-top="none" fo:border-bottom="none" fo:border-left="none" fo:border-right="thin solid #000000" style:vertical-align="middle" style:cell-protec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35498__26126__25991__23383_" style:data-style-name="N30">
      <style:table-cell-properties fo:border-top="none" fo:border-bottom="thin solid #000000" fo:border-left="none" fo:border-right="thin solid #000000" style:vertical-align="middle" style:cell-protec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35498__26126__25991__23383_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35498__26126__25991__23383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35498__26126__25991__23383_" style:data-style-name="N48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35498__26126__25991__23383_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35498__26126__25991__23383_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35498__26126__25991__23383_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35498__26126__25991__23383_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35498__26126__25991__2338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35498__26126__25991__23383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35498__26126__25991__23383_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35498__26126__25991__23383_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35498__26126__25991__23383_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35498__26126__25991__23383_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35498__26126__25991__23383_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35498__26126__25991__23383_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5498__26126__25991__23383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35498__26126__25991__23383_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35498__26126__25991__23383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35498__26126__25991__23383_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5" table:number-columns-repeated="1016" table:default-cell-style-name="ce19"/>
        <table:table-column table:style-name="co6" table:number-columns-repeated="15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6" table:style-name="ce7"/>
          <table:table-cell office:value-type="string" table:style-name="ce2">
            <text:p>編製機關</text:p>
          </table:table-cell>
          <table:table-cell office:value-type="string" table:style-name="ce16">
            <text:p>臺中市政府地方稅務局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8">
            <text:p>每年房屋稅徵期結束後2個月內編報</text:p>
          </table:table-cell>
          <table:table-cell table:style-name="ce8"/>
          <table:table-cell table:number-columns-repeated="4" table:style-name="ce14"/>
          <table:table-cell office:value-type="string" table:style-name="ce2">
            <text:p>表　　號</text:p>
          </table:table-cell>
          <table:table-cell office:value-type="string" table:style-name="ce2">
            <text:p>20903-02-22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臺中市房屋稅籍住宅件數－構造別(修正表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<text:s text:c="26"/></text:p>
          </table:table-cell>
          <table:table-cell table:number-columns-repeated="2" table:style-name="ce3"/>
          <table:table-cell office:value-type="string" table:number-columns-spanned="4" table:number-rows-spanned="1" table:style-name="ce26">
            <text:p>中華民國110年</text:p>
          </table:table-cell>
          <table:covered-table-cell table:number-columns-repeated="3"/>
          <table:table-cell table:style-name="ce3"/>
          <table:table-cell office:value-type="string" table:style-name="ce17">
            <text:p>單位：件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行政區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鋼骨造、鋼骨混凝土造、鋼骨鋼筋混凝土造</text:p>
          </table:table-cell>
          <table:table-cell office:value-type="string" table:style-name="ce9">
            <text:p><text:s/>鋼筋混凝土造、預鑄混</text:p>
            <text:p>凝土造</text:p>
          </table:table-cell>
          <table:table-cell office:value-type="string" table:style-name="ce9">
            <text:p>加強磚造</text:p>
          </table:table-cell>
          <table:table-cell office:value-type="string" table:style-name="ce9">
            <text:p>鋼鐵造</text:p>
          </table:table-cell>
          <table:table-cell office:value-type="string" table:style-name="ce9">
            <text:p>木、石、磚造</text:p>
          </table:table-cell>
          <table:table-cell office:value-type="string" table:style-name="ce15">
            <text:p>土、竹造</text:p>
          </table:table-cell>
          <table:table-cell office:value-type="string" table:style-name="ce15">
            <text:p>土磚混合造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079997" table:formula="of:=SUM([.C6:.I6])" table:style-name="ce10">
            <text:p><text:s/>1,079,997<text:s/></text:p>
          </table:table-cell>
          <table:table-cell office:value-type="float" office:value="14875" table:formula="of:=SUM([.C7:.C22];['報表(續1完)'.C6:.C18])" table:style-name="ce11">
            <text:p><text:s/>14,875<text:s/></text:p>
          </table:table-cell>
          <table:table-cell office:value-type="float" office:value="754764" table:formula="of:=SUM([.D7:.D22];['報表(續1完)'.D6:.D18])" table:style-name="ce11">
            <text:p><text:s/>754,764<text:s/></text:p>
          </table:table-cell>
          <table:table-cell office:value-type="float" office:value="215047" table:formula="of:=SUM([.E7:.E22];['報表(續1完)'.E6:.E18])" table:style-name="ce11">
            <text:p><text:s/>215,047<text:s/></text:p>
          </table:table-cell>
          <table:table-cell office:value-type="float" office:value="11893" table:formula="of:=SUM([.F7:.F22];['報表(續1完)'.F6:.F18])" table:style-name="ce11">
            <text:p><text:s/>11,893<text:s/></text:p>
          </table:table-cell>
          <table:table-cell office:value-type="float" office:value="44647" table:formula="of:=SUM([.G7:.G22];['報表(續1完)'.G6:.G18])" table:style-name="ce11">
            <text:p><text:s/>44,647<text:s/></text:p>
          </table:table-cell>
          <table:table-cell office:value-type="float" office:value="36955" table:formula="of:=SUM([.H7:.H22];['報表(續1完)'.H6:.H18])" table:style-name="ce11">
            <text:p><text:s/>36,955<text:s/></text:p>
          </table:table-cell>
          <table:table-cell office:value-type="float" office:value="1816" table:formula="of:=SUM([.I7:.I22];['報表(續1完)'.I6:.I18])" table:style-name="ce11">
            <text:p><text:s/>1,81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中區</text:p>
          </table:table-cell>
          <table:table-cell office:value-type="float" office:value="12640" table:formula="of:=SUM([.C7:.I7])" table:style-name="ce10">
            <text:p><text:s/>12,640<text:s/></text:p>
          </table:table-cell>
          <table:table-cell office:value-type="float" office:value="1901" table:style-name="ce11">
            <text:p><text:s/>1,901<text:s/></text:p>
          </table:table-cell>
          <table:table-cell office:value-type="float" office:value="8471" table:style-name="ce11">
            <text:p><text:s/>8,471<text:s/></text:p>
          </table:table-cell>
          <table:table-cell office:value-type="float" office:value="1315" table:style-name="ce11">
            <text:p><text:s/>1,315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809" table:style-name="ce11">
            <text:p><text:s/>80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東區</text:p>
          </table:table-cell>
          <table:table-cell office:value-type="float" office:value="29634" table:formula="of:=SUM([.C8:.I8])" table:style-name="ce11">
            <text:p><text:s/>29,634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21758" table:style-name="ce11">
            <text:p><text:s/>21,758<text:s/></text:p>
          </table:table-cell>
          <table:table-cell office:value-type="float" office:value="5488" table:style-name="ce11">
            <text:p><text:s/>5,488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1416" table:style-name="ce11">
            <text:p><text:s/>1,416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西區</text:p>
          </table:table-cell>
          <table:table-cell office:value-type="float" office:value="57098" table:formula="of:=SUM([.C9:.I9])" table:style-name="ce11">
            <text:p><text:s/>57,098<text:s/></text:p>
          </table:table-cell>
          <table:table-cell office:value-type="float" office:value="1607" table:style-name="ce11">
            <text:p><text:s/>1,607<text:s/></text:p>
          </table:table-cell>
          <table:table-cell office:value-type="float" office:value="45498" table:style-name="ce11">
            <text:p><text:s/>45,498<text:s/></text:p>
          </table:table-cell>
          <table:table-cell office:value-type="float" office:value="8329" table:style-name="ce11">
            <text:p><text:s/>8,329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465" table:style-name="ce11">
            <text:p><text:s/>46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南區</text:p>
          </table:table-cell>
          <table:table-cell office:value-type="float" office:value="58227" table:formula="of:=SUM([.C10:.I10])" table:style-name="ce11">
            <text:p><text:s/>58,227<text:s/></text:p>
          </table:table-cell>
          <table:table-cell office:value-type="float" office:value="573" table:style-name="ce11">
            <text:p><text:s/>573<text:s/></text:p>
          </table:table-cell>
          <table:table-cell office:value-type="float" office:value="49873" table:style-name="ce11">
            <text:p><text:s/>49,873<text:s/></text:p>
          </table:table-cell>
          <table:table-cell office:value-type="float" office:value="6395" table:style-name="ce11">
            <text:p><text:s/>6,395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827" table:style-name="ce11">
            <text:p><text:s/>827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北區</text:p>
          </table:table-cell>
          <table:table-cell office:value-type="float" office:value="73381" table:formula="of:=SUM([.C11:.I11])" table:style-name="ce11">
            <text:p><text:s/>73,381<text:s/></text:p>
          </table:table-cell>
          <table:table-cell office:value-type="float" office:value="697" table:style-name="ce11">
            <text:p><text:s/>697<text:s/></text:p>
          </table:table-cell>
          <table:table-cell office:value-type="float" office:value="61592" table:style-name="ce11">
            <text:p><text:s/>61,592<text:s/></text:p>
          </table:table-cell>
          <table:table-cell office:value-type="float" office:value="9038" table:style-name="ce11">
            <text:p><text:s/>9,038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1199" table:style-name="ce11">
            <text:p><text:s/>1,199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西屯區</text:p>
          </table:table-cell>
          <table:table-cell office:value-type="float" office:value="110970" table:formula="of:=SUM([.C12:.I12])" table:style-name="ce10">
            <text:p><text:s/>110,970<text:s/></text:p>
          </table:table-cell>
          <table:table-cell office:value-type="float" office:value="4809" table:style-name="ce11">
            <text:p><text:s/>4,809<text:s/></text:p>
          </table:table-cell>
          <table:table-cell office:value-type="float" office:value="95126" table:style-name="ce11">
            <text:p><text:s/>95,126<text:s/></text:p>
          </table:table-cell>
          <table:table-cell office:value-type="float" office:value="8684" table:style-name="ce11">
            <text:p><text:s/>8,684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669" table:style-name="ce11">
            <text:p><text:s/>669<text:s/></text:p>
          </table:table-cell>
          <table:table-cell office:value-type="float" office:value="1308" table:style-name="ce11">
            <text:p><text:s/>1,308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南屯區</text:p>
          </table:table-cell>
          <table:table-cell office:value-type="float" office:value="68124" table:formula="of:=SUM([.C13:.I13])" table:style-name="ce11">
            <text:p><text:s/>68,124<text:s/></text:p>
          </table:table-cell>
          <table:table-cell office:value-type="float" office:value="842" table:style-name="ce11">
            <text:p><text:s/>842<text:s/></text:p>
          </table:table-cell>
          <table:table-cell office:value-type="float" office:value="59152" table:style-name="ce11">
            <text:p><text:s/>59,152<text:s/></text:p>
          </table:table-cell>
          <table:table-cell office:value-type="float" office:value="6013" table:style-name="ce11">
            <text:p><text:s/>6,013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北屯區</text:p>
          </table:table-cell>
          <table:table-cell office:value-type="float" office:value="111419" table:formula="of:=SUM([.C14:.I14])" table:style-name="ce11">
            <text:p><text:s/>111,419<text:s/></text:p>
          </table:table-cell>
          <table:table-cell office:value-type="float" office:value="803" table:style-name="ce11">
            <text:p><text:s/>803<text:s/></text:p>
          </table:table-cell>
          <table:table-cell office:value-type="float" office:value="92624" table:style-name="ce11">
            <text:p><text:s/>92,624<text:s/></text:p>
          </table:table-cell>
          <table:table-cell office:value-type="float" office:value="13651" table:style-name="ce11">
            <text:p><text:s/>13,651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1426" table:style-name="ce11">
            <text:p><text:s/>1,426<text:s/></text:p>
          </table:table-cell>
          <table:table-cell office:value-type="float" office:value="2483" table:style-name="ce11">
            <text:p><text:s/>2,483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和平區</text:p>
          </table:table-cell>
          <table:table-cell office:value-type="float" office:value="2577" table:formula="of:=SUM([.C15:.I15])" table:style-name="ce11">
            <text:p><text:s/>2,577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680" table:style-name="ce11">
            <text:p><text:s/>680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350" table:style-name="ce11">
            <text:p><text:s/>1,35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豐原區</text:p>
          </table:table-cell>
          <table:table-cell office:value-type="float" office:value="54932" table:formula="of:=SUM([.C16:.I16])" table:style-name="ce11">
            <text:p><text:s/>54,932<text:s/></text:p>
          </table:table-cell>
          <table:table-cell office:value-type="float" office:value="608" table:style-name="ce11">
            <text:p><text:s/>608<text:s/></text:p>
          </table:table-cell>
          <table:table-cell office:value-type="float" office:value="30891" table:style-name="ce11">
            <text:p><text:s/>30,891<text:s/></text:p>
          </table:table-cell>
          <table:table-cell office:value-type="float" office:value="16364" table:style-name="ce11">
            <text:p><text:s/>16,364<text:s/></text:p>
          </table:table-cell>
          <table:table-cell office:value-type="float" office:value="1624" table:style-name="ce11">
            <text:p><text:s/>1,624<text:s/></text:p>
          </table:table-cell>
          <table:table-cell office:value-type="float" office:value="3034" table:style-name="ce11">
            <text:p><text:s/>3,034<text:s/></text:p>
          </table:table-cell>
          <table:table-cell office:value-type="float" office:value="2217" table:style-name="ce11">
            <text:p><text:s/>2,217<text:s/></text:p>
          </table:table-cell>
          <table:table-cell office:value-type="float" office:value="194" table:style-name="ce11">
            <text:p><text:s/>19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東勢區</text:p>
          </table:table-cell>
          <table:table-cell office:value-type="float" office:value="14627" table:formula="of:=SUM([.C17:.I17])" table:style-name="ce11">
            <text:p><text:s/>14,627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8226" table:style-name="ce11">
            <text:p><text:s/>8,226<text:s/></text:p>
          </table:table-cell>
          <table:table-cell office:value-type="float" office:value="3746" table:style-name="ce11">
            <text:p><text:s/>3,746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327" table:style-name="ce11">
            <text:p><text:s/>1,327<text:s/></text:p>
          </table:table-cell>
          <table:table-cell office:value-type="float" office:value="865" table:style-name="ce11">
            <text:p><text:s/>865<text:s/></text:p>
          </table:table-cell>
          <table:table-cell office:value-type="float" office:value="47" table:style-name="ce11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大甲區</text:p>
          </table:table-cell>
          <table:table-cell office:value-type="float" office:value="25451" table:formula="of:=SUM([.C18:.I18])" table:style-name="ce11">
            <text:p><text:s/>25,451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9642" table:style-name="ce11">
            <text:p><text:s/>9,642<text:s/></text:p>
          </table:table-cell>
          <table:table-cell office:value-type="float" office:value="10286" table:style-name="ce11">
            <text:p><text:s/>10,286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2590" table:style-name="ce11">
            <text:p><text:s/>2,590<text:s/></text:p>
          </table:table-cell>
          <table:table-cell office:value-type="float" office:value="2342" table:style-name="ce11">
            <text:p><text:s/>2,342<text:s/></text:p>
          </table:table-cell>
          <table:table-cell office:value-type="float" office:value="138" table:style-name="ce11">
            <text:p><text:s/>13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清水區</text:p>
          </table:table-cell>
          <table:table-cell office:value-type="float" office:value="33440" table:formula="of:=SUM([.C19:.I19])" table:style-name="ce11">
            <text:p><text:s/>33,440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15175" table:style-name="ce11">
            <text:p><text:s/>15,175<text:s/></text:p>
          </table:table-cell>
          <table:table-cell office:value-type="float" office:value="11008" table:style-name="ce11">
            <text:p><text:s/>11,00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3537" table:style-name="ce11">
            <text:p><text:s/>3,537<text:s/></text:p>
          </table:table-cell>
          <table:table-cell office:value-type="float" office:value="3070" table:style-name="ce11">
            <text:p><text:s/>3,070<text:s/></text:p>
          </table:table-cell>
          <table:table-cell office:value-type="float" office:value="288" table:style-name="ce11">
            <text:p><text:s/>28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沙鹿區</text:p>
          </table:table-cell>
          <table:table-cell office:value-type="float" office:value="36920" table:formula="of:=SUM([.C20:.I20])" table:style-name="ce11">
            <text:p><text:s/>36,920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22604" table:style-name="ce11">
            <text:p><text:s/>22,604<text:s/></text:p>
          </table:table-cell>
          <table:table-cell office:value-type="float" office:value="9725" table:style-name="ce11">
            <text:p><text:s/>9,725<text:s/></text:p>
          </table:table-cell>
          <table:table-cell office:value-type="float" office:value="324" table:style-name="ce11">
            <text:p><text:s/>324<text:s/></text:p>
          </table:table-cell>
          <table:table-cell office:value-type="float" office:value="1945" table:style-name="ce11">
            <text:p><text:s/>1,945<text:s/></text:p>
          </table:table-cell>
          <table:table-cell office:value-type="float" office:value="2047" table:style-name="ce11">
            <text:p><text:s/>2,047<text:s/></text:p>
          </table:table-cell>
          <table:table-cell office:value-type="float" office:value="133" table:style-name="ce11">
            <text:p><text:s/>13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梧棲區</text:p>
          </table:table-cell>
          <table:table-cell office:value-type="float" office:value="20784" table:formula="of:=SUM([.C21:.I21])" table:style-name="ce11">
            <text:p><text:s/>20,784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3363" table:style-name="ce11">
            <text:p><text:s/>13,363<text:s/></text:p>
          </table:table-cell>
          <table:table-cell office:value-type="float" office:value="4725" table:style-name="ce11">
            <text:p><text:s/>4,725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229" table:style-name="ce11">
            <text:p><text:s/>1,229<text:s/></text:p>
          </table:table-cell>
          <table:table-cell office:value-type="float" office:value="979" table:style-name="ce11">
            <text:p><text:s/>979<text:s/></text:p>
          </table:table-cell>
          <table:table-cell office:value-type="float" office:value="201" table:style-name="ce11">
            <text:p><text:s/>201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神岡區</text:p>
          </table:table-cell>
          <table:table-cell office:value-type="float" office:value="20469" table:formula="of:=SUM([.C22:.I22])" table:style-name="ce12">
            <text:p><text:s/>20,46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9098" table:style-name="ce13">
            <text:p><text:s/>9,098<text:s/></text:p>
          </table:table-cell>
          <table:table-cell office:value-type="float" office:value="6531" table:style-name="ce13">
            <text:p><text:s/>6,531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87" table:style-name="ce13">
            <text:p><text:s/>87<text:s/></text:p>
          </table:table-cell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報表.$A$1:報表.$I$22" table:base-cell-address="報表.$A$1"/>
        </table:named-expressions>
      </table:table>
      <table:table table:name="報表(續1完)" table:style-name="ta2">
        <table:table-column table:style-name="co1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1" table:default-cell-style-name="ce19"/>
        <table:table-column table:style-name="co9" table:default-cell-style-name="ce19"/>
        <table:table-column table:style-name="co7" table:number-columns-repeated="2" table:default-cell-style-name="ce19"/>
        <table:table-column table:style-name="co10" table:default-cell-style-name="ce19"/>
        <table:table-column table:style-name="co5" table:number-columns-repeated="1016" table:default-cell-style-name="ce19"/>
        <table:table-column table:style-name="co6" table:number-columns-repeated="15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6" table:style-name="ce7"/>
          <table:table-cell office:value-type="string" table:style-name="ce16">
            <text:p>編製機關</text:p>
          </table:table-cell>
          <table:table-cell office:value-type="string" table:style-name="ce16">
            <text:p>臺中市政府地方稅務局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8">
            <text:p>每年房屋稅徵期結束後2個月內編報</text:p>
          </table:table-cell>
          <table:table-cell table:style-name="ce8"/>
          <table:table-cell table:number-columns-repeated="4" table:style-name="ce14"/>
          <table:table-cell office:value-type="string" table:style-name="ce16">
            <text:p>表　　號</text:p>
          </table:table-cell>
          <table:table-cell office:value-type="string" table:style-name="ce16">
            <text:p>20903-02-22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臺中市房屋稅籍住宅件數－構造別(續1完)(修正表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<text:s text:c="26"/></text:p>
          </table:table-cell>
          <table:table-cell table:number-columns-repeated="2" table:style-name="ce3"/>
          <table:table-cell office:value-type="string" table:number-columns-spanned="4" table:number-rows-spanned="1" table:style-name="ce26">
            <text:p>中華民國110年</text:p>
          </table:table-cell>
          <table:covered-table-cell table:number-columns-repeated="3"/>
          <table:table-cell table:style-name="ce3"/>
          <table:table-cell office:value-type="string" table:style-name="ce17">
            <text:p>單位：件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行政區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鋼骨造、鋼骨混凝土造、鋼骨鋼筋混凝土造</text:p>
          </table:table-cell>
          <table:table-cell office:value-type="string" table:style-name="ce9">
            <text:p><text:s/>鋼筋混凝土造、預鑄混</text:p>
            <text:p>凝土造</text:p>
          </table:table-cell>
          <table:table-cell office:value-type="string" table:style-name="ce9">
            <text:p>加強磚造</text:p>
          </table:table-cell>
          <table:table-cell office:value-type="string" table:style-name="ce9">
            <text:p>鋼鐵造</text:p>
          </table:table-cell>
          <table:table-cell office:value-type="string" table:style-name="ce9">
            <text:p>木、石、磚造</text:p>
          </table:table-cell>
          <table:table-cell office:value-type="string" table:style-name="ce15">
            <text:p>土、竹造</text:p>
          </table:table-cell>
          <table:table-cell office:value-type="string" table:style-name="ce15">
            <text:p>土磚混合造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后里區</text:p>
          </table:table-cell>
          <table:table-cell office:value-type="float" office:value="16503" table:formula="of:=SUM([.C6:.I6])" table:style-name="ce11">
            <text:p><text:s/>16,503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6011" table:style-name="ce11">
            <text:p><text:s/>6,011<text:s/></text:p>
          </table:table-cell>
          <table:table-cell office:value-type="float" office:value="5431" table:style-name="ce11">
            <text:p><text:s/>5,431<text:s/></text:p>
          </table:table-cell>
          <table:table-cell office:value-type="float" office:value="456" table:style-name="ce11">
            <text:p><text:s/>456<text:s/></text:p>
          </table:table-cell>
          <table:table-cell office:value-type="float" office:value="2731" table:style-name="ce11">
            <text:p><text:s/>2,731<text:s/></text:p>
          </table:table-cell>
          <table:table-cell office:value-type="float" office:value="1746" table:style-name="ce11">
            <text:p><text:s/>1,746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大雅區</text:p>
          </table:table-cell>
          <table:table-cell office:value-type="float" office:value="29931" table:formula="of:=SUM([.C7:.I7])" table:style-name="ce11">
            <text:p><text:s/>29,931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0329" table:style-name="ce11">
            <text:p><text:s/>20,329<text:s/></text:p>
          </table:table-cell>
          <table:table-cell office:value-type="float" office:value="5917" table:style-name="ce11">
            <text:p><text:s/>5,917<text:s/>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1255" table:style-name="ce11">
            <text:p><text:s/>1,255<text:s/></text:p>
          </table:table-cell>
          <table:table-cell office:value-type="float" office:value="1654" table:style-name="ce11">
            <text:p><text:s/>1,654<text:s/></text:p>
          </table:table-cell>
          <table:table-cell office:value-type="float" office:value="67" table:style-name="ce11">
            <text:p><text:s/>6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潭子區</text:p>
          </table:table-cell>
          <table:table-cell office:value-type="float" office:value="36980" table:formula="of:=SUM([.C8:.I8])" table:style-name="ce11">
            <text:p><text:s/>36,980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26471" table:style-name="ce11">
            <text:p><text:s/>26,471<text:s/></text:p>
          </table:table-cell>
          <table:table-cell office:value-type="float" office:value="7587" table:style-name="ce11">
            <text:p><text:s/>7,587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763" table:style-name="ce11">
            <text:p><text:s/>763<text:s/></text:p>
          </table:table-cell>
          <table:table-cell office:value-type="float" office:value="1360" table:style-name="ce11">
            <text:p><text:s/>1,360<text:s/></text:p>
          </table:table-cell>
          <table:table-cell office:value-type="float" office:value="74" table:style-name="ce11">
            <text:p><text:s/>7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新社區</text:p>
          </table:table-cell>
          <table:table-cell office:value-type="float" office:value="7015" table:formula="of:=SUM([.C9:.I9])" table:style-name="ce11">
            <text:p><text:s/>7,015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2501" table:style-name="ce11">
            <text:p><text:s/>2,501<text:s/></text:p>
          </table:table-cell>
          <table:table-cell office:value-type="float" office:value="2444" table:style-name="ce11">
            <text:p><text:s/>2,444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179" table:style-name="ce11">
            <text:p><text:s/>1,179<text:s/>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石岡區</text:p>
          </table:table-cell>
          <table:table-cell office:value-type="float" office:value="3632" table:formula="of:=SUM([.C10:.I10])" table:style-name="ce11">
            <text:p><text:s/>3,63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649" table:style-name="ce11">
            <text:p><text:s/>1,649<text:s/></text:p>
          </table:table-cell>
          <table:table-cell office:value-type="float" office:value="1106" table:style-name="ce11">
            <text:p><text:s/>1,106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外埔區</text:p>
          </table:table-cell>
          <table:table-cell office:value-type="float" office:value="10301" table:formula="of:=SUM([.C11:.I11])" table:style-name="ce11">
            <text:p><text:s/>10,301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4127" table:style-name="ce11">
            <text:p><text:s/>4,127<text:s/></text:p>
          </table:table-cell>
          <table:table-cell office:value-type="float" office:value="3602" table:style-name="ce11">
            <text:p><text:s/>3,602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049" table:style-name="ce11">
            <text:p><text:s/>1,049<text:s/></text:p>
          </table:table-cell>
          <table:table-cell office:value-type="float" office:value="1280" table:style-name="ce11">
            <text:p><text:s/>1,280<text:s/></text:p>
          </table:table-cell>
          <table:table-cell office:value-type="float" office:value="40" table:style-name="ce11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大安區</text:p>
          </table:table-cell>
          <table:table-cell office:value-type="float" office:value="6547" table:formula="of:=SUM([.C12:.I12])" table:style-name="ce11">
            <text:p><text:s/>6,547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120" table:style-name="ce11">
            <text:p><text:s/>1,120<text:s/></text:p>
          </table:table-cell>
          <table:table-cell office:value-type="float" office:value="2833" table:style-name="ce11">
            <text:p><text:s/>2,833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381" table:style-name="ce11">
            <text:p><text:s/>1,381<text:s/></text:p>
          </table:table-cell>
          <table:table-cell office:value-type="float" office:value="958" table:style-name="ce11">
            <text:p><text:s/>958<text:s/></text:p>
          </table:table-cell>
          <table:table-cell office:value-type="float" office:value="104" table:style-name="ce11">
            <text:p><text:s/>10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烏日區</text:p>
          </table:table-cell>
          <table:table-cell office:value-type="float" office:value="27059" table:formula="of:=SUM([.C13:.I13])" table:style-name="ce11">
            <text:p><text:s/>27,059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7827" table:style-name="ce11">
            <text:p><text:s/>17,827<text:s/></text:p>
          </table:table-cell>
          <table:table-cell office:value-type="float" office:value="6308" table:style-name="ce11">
            <text:p><text:s/>6,308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1563" table:style-name="ce11">
            <text:p><text:s/>1,563<text:s/></text:p>
          </table:table-cell>
          <table:table-cell office:value-type="float" office:value="787" table:style-name="ce11">
            <text:p><text:s/>787<text:s/></text:p>
          </table:table-cell>
          <table:table-cell office:value-type="float" office:value="70" table:style-name="ce11">
            <text:p><text:s/>7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大肚區</text:p>
          </table:table-cell>
          <table:table-cell office:value-type="float" office:value="21372" table:formula="of:=SUM([.C14:.I14])" table:style-name="ce11">
            <text:p><text:s/>21,372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9590" table:style-name="ce11">
            <text:p><text:s/>9,590<text:s/></text:p>
          </table:table-cell>
          <table:table-cell office:value-type="float" office:value="7494" table:style-name="ce11">
            <text:p><text:s/>7,494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056" table:style-name="ce11">
            <text:p><text:s/>2,056<text:s/></text:p>
          </table:table-cell>
          <table:table-cell office:value-type="float" office:value="1794" table:style-name="ce11">
            <text:p><text:s/>1,794<text:s/></text:p>
          </table:table-cell>
          <table:table-cell office:value-type="float" office:value="58" table:style-name="ce11">
            <text:p><text:s/>5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龍井區</text:p>
          </table:table-cell>
          <table:table-cell office:value-type="float" office:value="29003" table:formula="of:=SUM([.C15:.I15])" table:style-name="ce10">
            <text:p><text:s/>29,00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14972" table:style-name="ce11">
            <text:p><text:s/>14,972<text:s/></text:p>
          </table:table-cell>
          <table:table-cell office:value-type="float" office:value="9419" table:style-name="ce11">
            <text:p><text:s/>9,419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1907" table:style-name="ce11">
            <text:p><text:s/>1,907<text:s/></text:p>
          </table:table-cell>
          <table:table-cell office:value-type="float" office:value="1956" table:style-name="ce11">
            <text:p><text:s/>1,956<text:s/></text:p>
          </table:table-cell>
          <table:table-cell office:value-type="float" office:value="59" table:style-name="ce11">
            <text:p><text:s/>5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霧峰區</text:p>
          </table:table-cell>
          <table:table-cell office:value-type="float" office:value="22994" table:formula="of:=SUM([.C16:.I16])" table:style-name="ce11">
            <text:p><text:s/>22,994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12002" table:style-name="ce11">
            <text:p><text:s/>12,002<text:s/></text:p>
          </table:table-cell>
          <table:table-cell office:value-type="float" office:value="6851" table:style-name="ce11">
            <text:p><text:s/>6,851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1683" table:style-name="ce11">
            <text:p><text:s/>1,683<text:s/></text:p>
          </table:table-cell>
          <table:table-cell office:value-type="float" office:value="1825" table:style-name="ce11">
            <text:p><text:s/>1,825<text:s/></text:p>
          </table:table-cell>
          <table:table-cell office:value-type="float" office:value="67" table:style-name="ce11">
            <text:p><text:s/>6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太平區</text:p>
          </table:table-cell>
          <table:table-cell office:value-type="float" office:value="67274" table:formula="of:=SUM([.C17:.I17])" table:style-name="ce11">
            <text:p><text:s/>67,274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45827" table:style-name="ce11">
            <text:p><text:s/>45,827<text:s/></text:p>
          </table:table-cell>
          <table:table-cell office:value-type="float" office:value="16660" table:style-name="ce11">
            <text:p><text:s/>16,660<text:s/></text:p>
          </table:table-cell>
          <table:table-cell office:value-type="float" office:value="1461" table:style-name="ce11">
            <text:p><text:s/>1,461<text:s/></text:p>
          </table:table-cell>
          <table:table-cell office:value-type="float" office:value="2081" table:style-name="ce11">
            <text:p><text:s/>2,081<text:s/></text:p>
          </table:table-cell>
          <table:table-cell office:value-type="float" office:value="963" table:style-name="ce11">
            <text:p><text:s/>963<text:s/></text:p>
          </table:table-cell>
          <table:table-cell office:value-type="float" office:value="87" table:style-name="ce11">
            <text:p><text:s/>87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大里區</text:p>
          </table:table-cell>
          <table:table-cell office:value-type="float" office:value="70693" table:formula="of:=SUM([.C18:.I18])" table:style-name="ce12">
            <text:p><text:s/>70,69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8855" table:style-name="ce13">
            <text:p><text:s/>48,855<text:s/></text:p>
          </table:table-cell>
          <table:table-cell office:value-type="float" office:value="17417" table:style-name="ce13">
            <text:p><text:s/>17,417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58" table:style-name="ce13">
            <text:p><text:s/>58<text:s/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填表</text:p>
          </table:table-cell>
          <table:table-cell office:value-type="string" table:style-name="ce22">
            <text:p>審核</text:p>
          </table:table-cell>
          <table:table-cell table:style-name="ce20"/>
          <table:table-cell office:value-type="string" table:style-name="ce22">
            <text:p>業務主管人員</text:p>
          </table:table-cell>
          <table:table-cell table:style-name="ce20"/>
          <table:table-cell office:value-type="string" table:style-name="ce22">
            <text:p>機關首長</text:p>
          </table:table-cell>
          <table:table-cell table:number-columns-repeated="2" table:style-name="ce20"/>
          <table:table-cell office:value-type="string" table:style-name="ce23">
            <text:p>中華民國 110 年 8月11日編製</text:p>
          </table:table-cell>
          <table:table-cell table:number-columns-repeated="16375"/>
        </table:table-row>
        <table:table-row table:style-name="ro7">
          <table:table-cell table:number-columns-repeated="3" table:style-name="ce20"/>
          <table:table-cell office:value-type="string" table:style-name="ce22">
            <text:p>主辦統計人員</text:p>
          </table:table-cell>
          <table:table-cell table:number-columns-repeated="4" table:style-name="ce20"/>
          <table:table-cell table:style-name="ce11"/>
          <table:table-cell table:number-columns-repeated="16375"/>
        </table:table-row>
        <table:table-row table:style-name="ro7">
          <table:table-cell table:number-columns-repeated="8" table:style-name="ce20"/>
          <table:table-cell table:style-name="ce11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27">
            <text:p>資料來源：由財產稅科依據財政部資料倉儲管理系統(LDW)編製。</text:p>
          </table:table-cell>
          <table:covered-table-cell table:number-columns-repeated="5"/>
          <table:table-cell table:number-columns-repeated="2" table:style-name="ce20"/>
          <table:table-cell table:style-name="ce11"/>
          <table:table-cell table:number-columns-repeated="16375"/>
        </table:table-row>
        <table:table-row table:style-name="ro7">
          <table:table-cell office:value-type="string" table:style-name="ce20">
            <text:p>填表說明：一、本表編製1份，並依統計法規定永久保存，資料透過網際網路上傳至「臺中市公務統計行政管理系統」。</text:p>
          </table:table-cell>
          <table:table-cell table:number-columns-repeated="7" table:style-name="ce20"/>
          <table:table-cell table:style-name="ce11"/>
          <table:table-cell table:number-columns-repeated="16375"/>
        </table:table-row>
        <table:table-row table:style-name="ro6">
          <table:table-cell office:value-type="string" table:style-name="ce21">
            <text:p><text:s text:c="20"/>二、本資料未含冷氣機、昇降機、充氣屋、油槽及其他等建物。</text:p>
          </table:table-cell>
          <table:table-cell table:style-name="ce21"/>
          <table:table-cell table:number-columns-repeated="7" table:style-name="ce20"/>
          <table:table-cell table:number-columns-repeated="16375"/>
        </table:table-row>
        <table:table-row table:style-name="ro6">
          <table:table-cell office:value-type="string" table:style-name="ce21">
            <text:p>修正原因：因資料程式邏輯有誤，配合釐正中區、西屯區及龍井區總計件數。</text:p>
          </table:table-cell>
          <table:table-cell table:number-columns-repeated="8" table:style-name="ce20"/>
          <table:table-cell table:number-columns-repeated="16375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報表(續1完).$A$1:報表(續1完).$I$25" table:base-cell-address="報表(續1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5498__26126__25991__23383_" style:display-name="說明文字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490277777777778in" fo:margin-right="0.393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4722222222231in" fo:margin-left="0.490277777777778in" fo:margin-right="0.39375in" fo:margin-bottom="0in"/>
      </style:header-style>
      <style:footer-style>
        <style:header-footer-properties fo:min-height="0.0784722222222231in" fo:margin-left="0.490277777777778in" fo:margin-right="0.39375in" fo:margin-top="0in"/>
      </style:footer-style>
    </style:page-layout>
    <style:page-layout style:name="pm2">
      <style:page-layout-properties fo:margin-top="0.511805555555555in" fo:margin-bottom="0.511805555555555in" fo:margin-left="0.490277777777778in" fo:margin-right="0.393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4722222222231in" fo:margin-left="0.490277777777778in" fo:margin-right="0.39375in" fo:margin-bottom="0in"/>
      </style:header-style>
      <style:footer-style>
        <style:header-footer-properties fo:min-height="0.0784722222222231in" fo:margin-left="0.4902777777777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3T09:13:37Z</meta:creation-date>
    <dc:date>2021-08-13T09:13:37Z</dc:date>
  </office:meta>
</office:document-meta>
</file>