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30334__20998__27604_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30334__20998__27604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0108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repeated="8" table:style-name="ce13"/>
          <table:table-cell table:style-name="ce11"/>
          <table:table-cell office:value-type="string" table:style-name="ce36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7">
            <text:p>次月20日前編報</text:p>
          </table:table-cell>
          <table:table-cell table:style-name="ce14"/>
          <table:table-cell table:number-columns-repeated="3" table:style-name="ce22"/>
          <table:table-cell table:number-columns-spanned="5" table:number-rows-spanned="1" table:style-name="ce54"/>
          <table:covered-table-cell table:number-columns-repeated="4"/>
          <table:table-cell office:value-type="string" table:style-name="ce30">
            <text:p>表 <text:s text:c="3"/>號</text:p>
          </table:table-cell>
          <table:table-cell office:value-type="string" table:style-name="ce39">
            <text:p>21141-00-01-2</text:p>
          </table:table-cell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12" table:number-rows-spanned="1" table:style-name="ce67">
            <text:p>臺中市營造工程物價指數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44">
            <text:p>基期:民國105年=100</text:p>
          </table:table-cell>
          <table:covered-table-cell table:number-columns-repeated="2"/>
          <table:table-cell table:number-columns-repeated="2" table:style-name="ce23"/>
          <table:table-cell office:value-type="string" table:number-columns-spanned="6" table:number-rows-spanned="1" table:style-name="ce60">
            <text:p>中華民國110年3月</text:p>
          </table:table-cell>
          <table:covered-table-cell table:number-columns-repeated="5"/>
          <table:table-cell table:style-name="ce37"/>
          <table:table-cell table:style-name="ce23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76">
            <text:p>類 <text:s text:c="6"/>別</text:p>
          </table:table-cell>
          <table:covered-table-cell/>
          <table:table-cell office:value-type="string" table:number-columns-spanned="1" table:number-rows-spanned="3" table:style-name="ce73">
            <text:p>權數</text:p>
            <text:p>(‰)</text:p>
          </table:table-cell>
          <table:table-cell office:value-type="string" table:number-columns-spanned="1" table:number-rows-spanned="3" table:style-name="ce71">
            <text:p>本月指數</text:p>
          </table:table-cell>
          <table:table-cell office:value-type="string" table:number-columns-spanned="1" table:number-rows-spanned="3" table:style-name="ce71">
            <text:p>上月指數</text:p>
          </table:table-cell>
          <table:table-cell office:value-type="string" table:number-columns-spanned="2" table:number-rows-spanned="1" table:style-name="ce71">
            <text:p>本月與上月比較</text:p>
          </table:table-cell>
          <table:covered-table-cell/>
          <table:table-cell office:value-type="string" table:number-columns-spanned="2" table:number-rows-spanned="1" table:style-name="ce71">
            <text:p>本月與上年同月比較</text:p>
          </table:table-cell>
          <table:covered-table-cell/>
          <table:table-cell office:value-type="string" table:number-columns-spanned="4" table:number-rows-spanned="1" table:style-name="ce75">
            <text:p>截至本月平均指數與上年同期比較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漲跌率</text:p>
            <text:p>(%)</text:p>
          </table:table-cell>
          <table:table-cell office:value-type="string" table:number-columns-spanned="1" table:number-rows-spanned="2" table:style-name="ce73">
            <text:p>對總指數影響</text:p>
            <text:p>(百分點)</text:p>
          </table:table-cell>
          <table:table-cell office:value-type="string" table:number-columns-spanned="1" table:number-rows-spanned="2" table:style-name="ce73">
            <text:p>本年累計</text:p>
            <text:p>平均指數</text:p>
          </table:table-cell>
          <table:table-cell office:value-type="string" table:number-columns-spanned="1" table:number-rows-spanned="2" table:style-name="ce74">
            <text:p>上年累計</text:p>
            <text:p>平均指數</text:p>
          </table:table-cell>
          <table:table-cell office:value-type="string" table:number-columns-spanned="1" table:number-rows-spanned="2" table:style-name="ce74">
            <text:p>漲跌率</text:p>
            <text:p>(%)</text:p>
          </table:table-cell>
          <table:table-cell office:value-type="string" table:number-columns-spanned="1" table:number-rows-spanned="2" table:style-name="ce72">
            <text:p>對總指數影響</text:p>
            <text:p>(百分點)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2">
            <text:p>總指數</text:p>
          </table:table-cell>
          <table:covered-table-cell/>
          <table:table-cell office:value-type="float" office:value="1000" table:style-name="ce15">
            <text:p><text:s/>1,000.00<text:s/></text:p>
          </table:table-cell>
          <table:table-cell office:value-type="float" office:value="118.77" table:style-name="ce24">
            <text:p><text:s/>118.77<text:s/></text:p>
          </table:table-cell>
          <table:table-cell office:value-type="float" office:value="117.23" table:style-name="ce24">
            <text:p><text:s/>117.23<text:s/></text:p>
          </table:table-cell>
          <table:table-cell office:value-type="float" office:value="1.31365691375926" table:style-name="ce24">
            <text:p><text:s/>1.31<text:s/></text:p>
          </table:table-cell>
          <table:table-cell office:value-type="float" office:value="1.31365691375927" table:style-name="ce24">
            <text:p><text:s/>1.31<text:s/></text:p>
          </table:table-cell>
          <table:table-cell office:value-type="float" office:value="8.8534506461369205" table:style-name="ce24">
            <text:p><text:s/>8.85<text:s/></text:p>
          </table:table-cell>
          <table:table-cell office:value-type="float" office:value="8.8534506461369205" table:style-name="ce24">
            <text:p><text:s/>8.85<text:s/></text:p>
          </table:table-cell>
          <table:table-cell office:value-type="float" office:value="117.67" table:style-name="ce24">
            <text:p><text:s/>117.67<text:s/></text:p>
          </table:table-cell>
          <table:table-cell office:value-type="float" office:value="109.17" table:style-name="ce24">
            <text:p><text:s/>109.17<text:s/></text:p>
          </table:table-cell>
          <table:table-cell office:value-type="float" office:value="7.7860218008610298" table:style-name="ce24">
            <text:p><text:s/>7.79<text:s/></text:p>
          </table:table-cell>
          <table:table-cell office:value-type="float" office:value="7.7860218008610396" table:style-name="ce24">
            <text:p><text:s/>7.79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6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材料類</text:p>
          </table:table-cell>
          <table:covered-table-cell/>
          <table:table-cell office:value-type="float" office:value="611.01" table:style-name="ce16">
            <text:p><text:s/>611.01<text:s/></text:p>
          </table:table-cell>
          <table:table-cell office:value-type="float" office:value="121.8" table:style-name="ce25">
            <text:p><text:s/>121.80<text:s/></text:p>
          </table:table-cell>
          <table:table-cell office:value-type="float" office:value="120.04" table:style-name="ce25">
            <text:p><text:s/>120.04<text:s/></text:p>
          </table:table-cell>
          <table:table-cell office:value-type="float" office:value="1.4661779406864199" table:style-name="ce25">
            <text:p><text:s/>1.47<text:s/></text:p>
          </table:table-cell>
          <table:table-cell office:value-type="float" office:value="0.92159104673841896" table:style-name="ce25">
            <text:p><text:s/>0.92<text:s/></text:p>
          </table:table-cell>
          <table:table-cell office:value-type="float" office:value="9.4241308058575104" table:style-name="ce25">
            <text:p><text:s/>9.42<text:s/></text:p>
          </table:table-cell>
          <table:table-cell office:value-type="float" office:value="5.9016748220724704" table:style-name="ce25">
            <text:p><text:s/>5.90<text:s/></text:p>
          </table:table-cell>
          <table:table-cell office:value-type="float" office:value="120.66" table:style-name="ce25">
            <text:p><text:s/>120.66<text:s/></text:p>
          </table:table-cell>
          <table:table-cell office:value-type="float" office:value="111.47" table:style-name="ce25">
            <text:p><text:s/>111.47<text:s/></text:p>
          </table:table-cell>
          <table:table-cell office:value-type="float" office:value="8.2443706826948997" table:style-name="ce25">
            <text:p><text:s/>8.24<text:s/></text:p>
          </table:table-cell>
          <table:table-cell office:value-type="float" office:value="5.1674531182603403" table:style-name="ce25">
            <text:p><text:s/>5.1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水泥及其製品類</text:p>
          </table:table-cell>
          <table:covered-table-cell/>
          <table:table-cell office:value-type="float" office:value="143.57" table:style-name="ce16">
            <text:p><text:s/>143.57<text:s/></text:p>
          </table:table-cell>
          <table:table-cell office:value-type="float" office:value="127.22" table:style-name="ce25">
            <text:p><text:s/>127.22<text:s/></text:p>
          </table:table-cell>
          <table:table-cell office:value-type="float" office:value="126.49" table:style-name="ce25">
            <text:p><text:s/>126.49<text:s/></text:p>
          </table:table-cell>
          <table:table-cell office:value-type="float" office:value="0.57712072100561995" table:style-name="ce25">
            <text:p><text:s/>0.58<text:s/></text:p>
          </table:table-cell>
          <table:table-cell office:value-type="float" office:value="8.8676788371936197E-2" table:style-name="ce25">
            <text:p><text:s/>0.09<text:s/></text:p>
          </table:table-cell>
          <table:table-cell office:value-type="float" office:value="4.6131074747142398" table:style-name="ce25">
            <text:p><text:s/>4.61<text:s/></text:p>
          </table:table-cell>
          <table:table-cell office:value-type="float" office:value="0.73219062883283204" table:style-name="ce25">
            <text:p><text:s/>0.73<text:s/></text:p>
          </table:table-cell>
          <table:table-cell office:value-type="float" office:value="126.7" table:style-name="ce25">
            <text:p><text:s/>126.70<text:s/></text:p>
          </table:table-cell>
          <table:table-cell office:value-type="float" office:value="120.03" table:style-name="ce25">
            <text:p><text:s/>120.03<text:s/></text:p>
          </table:table-cell>
          <table:table-cell office:value-type="float" office:value="5.5569440973089996" table:style-name="ce25">
            <text:p><text:s/>5.56<text:s/></text:p>
          </table:table-cell>
          <table:table-cell office:value-type="float" office:value="0.87005835988631897" table:style-name="ce25">
            <text:p><text:s/>0.8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砂石及級配類</text:p>
          </table:table-cell>
          <table:covered-table-cell/>
          <table:table-cell office:value-type="float" office:value="19.149999999999999" table:style-name="ce16">
            <text:p><text:s/>19.15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1005095767349502E-3" table:style-name="ce25">
            <text:p><text:s/>0.01<text:s/></text:p>
          </table:table-cell>
          <table:table-cell office:value-type="float" office:value="101.74" table:style-name="ce25">
            <text:p><text:s/>101.74<text:s/></text:p>
          </table:table-cell>
          <table:table-cell office:value-type="float" office:value="101.39" table:style-name="ce25">
            <text:p><text:s/>101.39<text:s/></text:p>
          </table:table-cell>
          <table:table-cell office:value-type="float" office:value="0.34520169641976101" table:style-name="ce25">
            <text:p><text:s/>0.35<text:s/></text:p>
          </table:table-cell>
          <table:table-cell office:value-type="float" office:value="6.0971567272835999E-3" table:style-name="ce25">
            <text:p><text:s/>0.0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磚瓦瓷類</text:p>
          </table:table-cell>
          <table:covered-table-cell/>
          <table:table-cell office:value-type="float" office:value="17.3" table:style-name="ce16">
            <text:p><text:s/>17.3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20373150332404499" table:style-name="ce25">
            <text:p><text:s/>0.20<text:s/></text:p>
          </table:table-cell>
          <table:table-cell office:value-type="float" office:value="2.9584549715399502E-3" table:style-name="ce25">
            <text:p><text:s/>0.00<text:s/></text:p>
          </table:table-cell>
          <table:table-cell office:value-type="float" office:value="93.45" table:style-name="ce25">
            <text:p><text:s/>93.45<text:s/></text:p>
          </table:table-cell>
          <table:table-cell office:value-type="float" office:value="93.13" table:style-name="ce25">
            <text:p><text:s/>93.13<text:s/></text:p>
          </table:table-cell>
          <table:table-cell office:value-type="float" office:value="0.343605712444983" table:style-name="ce25">
            <text:p><text:s/>0.34<text:s/></text:p>
          </table:table-cell>
          <table:table-cell office:value-type="float" office:value="4.9799225265431098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金屬製品類</text:p>
          </table:table-cell>
          <table:covered-table-cell/>
          <table:table-cell office:value-type="float" office:value="199.04" table:style-name="ce16">
            <text:p><text:s/>199.04<text:s/></text:p>
          </table:table-cell>
          <table:table-cell office:value-type="float" office:value="142.78" table:style-name="ce25">
            <text:p><text:s/>142.78<text:s/></text:p>
          </table:table-cell>
          <table:table-cell office:value-type="float" office:value="138.96" table:style-name="ce25">
            <text:p><text:s/>138.96<text:s/></text:p>
          </table:table-cell>
          <table:table-cell office:value-type="float" office:value="2.74899251583189" table:style-name="ce25">
            <text:p><text:s/>2.75<text:s/></text:p>
          </table:table-cell>
          <table:table-cell office:value-type="float" office:value="0.63884743670576505" table:style-name="ce25">
            <text:p><text:s/>0.64<text:s/></text:p>
          </table:table-cell>
          <table:table-cell office:value-type="float" office:value="19.062708472314899" table:style-name="ce25">
            <text:p><text:s/>19.06<text:s/></text:p>
          </table:table-cell>
          <table:table-cell office:value-type="float" office:value="4.1075629599378498" table:style-name="ce25">
            <text:p><text:s/>4.11<text:s/></text:p>
          </table:table-cell>
          <table:table-cell office:value-type="float" office:value="140.88999999999999" table:style-name="ce25">
            <text:p><text:s/>140.89<text:s/></text:p>
          </table:table-cell>
          <table:table-cell office:value-type="float" office:value="121.17" table:style-name="ce25">
            <text:p><text:s/>121.17<text:s/></text:p>
          </table:table-cell>
          <table:table-cell office:value-type="float" office:value="16.274655442766299" table:style-name="ce25">
            <text:p><text:s/>16.27<text:s/></text:p>
          </table:table-cell>
          <table:table-cell office:value-type="float" office:value="3.5414095895851299" table:style-name="ce25">
            <text:p><text:s/>3.54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木材及其製品類</text:p>
          </table:table-cell>
          <table:covered-table-cell/>
          <table:table-cell office:value-type="float" office:value="31.21" table:style-name="ce16">
            <text:p><text:s/>31.21<text:s/></text:p>
          </table:table-cell>
          <table:table-cell office:value-type="float" office:value="105.3" table:style-name="ce25">
            <text:p><text:s/>105.30<text:s/></text:p>
          </table:table-cell>
          <table:table-cell office:value-type="float" office:value="106.43" table:style-name="ce25">
            <text:p><text:s/>106.43<text:s/></text:p>
          </table:table-cell>
          <table:table-cell office:value-type="float" office:value="-1.0617307150239701" table:style-name="ce25">
            <text:p>-1.06<text:s/></text:p>
          </table:table-cell>
          <table:table-cell office:value-type="float" office:value="-2.98301176664931E-2" table:style-name="ce25">
            <text:p>-0.03<text:s/></text:p>
          </table:table-cell>
          <table:table-cell office:value-type="float" office:value="1.1333077218593799" table:style-name="ce25">
            <text:p><text:s/>1.13<text:s/></text:p>
          </table:table-cell>
          <table:table-cell office:value-type="float" office:value="3.3468229585395803E-2" table:style-name="ce25">
            <text:p><text:s/>0.03<text:s/></text:p>
          </table:table-cell>
          <table:table-cell office:value-type="float" office:value="105.16" table:style-name="ce25">
            <text:p><text:s/>105.16<text:s/></text:p>
          </table:table-cell>
          <table:table-cell office:value-type="float" office:value="105.09" table:style-name="ce25">
            <text:p><text:s/>105.09<text:s/></text:p>
          </table:table-cell>
          <table:table-cell office:value-type="float" office:value="6.6609572747156107E-2" table:style-name="ce25">
            <text:p><text:s/>0.07<text:s/></text:p>
          </table:table-cell>
          <table:table-cell office:value-type="float" office:value="1.9843122691895099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塑膠製品類</text:p>
          </table:table-cell>
          <table:covered-table-cell/>
          <table:table-cell office:value-type="float" office:value="15.21" table:style-name="ce16">
            <text:p><text:s/>15.21<text:s/></text:p>
          </table:table-cell>
          <table:table-cell office:value-type="float" office:value="119.26" table:style-name="ce25">
            <text:p><text:s/>119.26<text:s/></text:p>
          </table:table-cell>
          <table:table-cell office:value-type="float" office:value="117.08" table:style-name="ce25">
            <text:p><text:s/>117.08<text:s/></text:p>
          </table:table-cell>
          <table:table-cell office:value-type="float" office:value="1.8619747181414501" table:style-name="ce25">
            <text:p><text:s/>1.86<text:s/></text:p>
          </table:table-cell>
          <table:table-cell office:value-type="float" office:value="2.82470243282145E-2" table:style-name="ce25">
            <text:p><text:s/>0.03<text:s/></text:p>
          </table:table-cell>
          <table:table-cell office:value-type="float" office:value="5.7269503546099303" table:style-name="ce25">
            <text:p><text:s/>5.73<text:s/></text:p>
          </table:table-cell>
          <table:table-cell office:value-type="float" office:value="8.9933798634732998E-2" table:style-name="ce25">
            <text:p><text:s/>0.09<text:s/></text:p>
          </table:table-cell>
          <table:table-cell office:value-type="float" office:value="117.43" table:style-name="ce25">
            <text:p><text:s/>117.43<text:s/></text:p>
          </table:table-cell>
          <table:table-cell office:value-type="float" office:value="112.69" table:style-name="ce25">
            <text:p><text:s/>112.69<text:s/></text:p>
          </table:table-cell>
          <table:table-cell office:value-type="float" office:value="4.2062294791019603" table:style-name="ce25">
            <text:p><text:s/>4.21<text:s/></text:p>
          </table:table-cell>
          <table:table-cell office:value-type="float" office:value="6.5952309283912006E-2" table:style-name="ce25">
            <text:p><text:s/>0.0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油漆塗裝類</text:p>
          </table:table-cell>
          <table:covered-table-cell/>
          <table:table-cell office:value-type="float" office:value="8.19" table:style-name="ce16">
            <text:p><text:s/>8.19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22334433870654399" table:style-name="ce25">
            <text:p><text:s/>0.22<text:s/></text:p>
          </table:table-cell>
          <table:table-cell office:value-type="float" office:value="1.7083100480744301E-3" table:style-name="ce25">
            <text:p><text:s/>0.00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102.9" table:style-name="ce25">
            <text:p><text:s/>102.90<text:s/></text:p>
          </table:table-cell>
          <table:table-cell office:value-type="float" office:value="0.30126336248783597" table:style-name="ce25">
            <text:p><text:s/>0.30<text:s/></text:p>
          </table:table-cell>
          <table:table-cell office:value-type="float" office:value="2.30123938719726E-3" table:style-name="ce25">
            <text:p><text:s/>0.00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機電設備類</text:p>
          </table:table-cell>
          <table:covered-table-cell/>
          <table:table-cell office:value-type="float" office:value="97.82" table:style-name="ce16">
            <text:p><text:s/>97.82<text:s/></text:p>
          </table:table-cell>
          <table:table-cell office:value-type="float" office:value="116.7" table:style-name="ce25">
            <text:p><text:s/>116.70<text:s/></text:p>
          </table:table-cell>
          <table:table-cell office:value-type="float" office:value="114.53" table:style-name="ce25">
            <text:p><text:s/>114.53<text:s/></text:p>
          </table:table-cell>
          <table:table-cell office:value-type="float" office:value="1.89470007858203" table:style-name="ce25">
            <text:p><text:s/>1.89<text:s/></text:p>
          </table:table-cell>
          <table:table-cell office:value-type="float" office:value="0.176511694115804" table:style-name="ce25">
            <text:p><text:s/>0.18<text:s/></text:p>
          </table:table-cell>
          <table:table-cell office:value-type="float" office:value="9.9387658973151307" table:style-name="ce25">
            <text:p><text:s/>9.94<text:s/></text:p>
          </table:table-cell>
          <table:table-cell office:value-type="float" office:value="0.92202016253674601" table:style-name="ce25">
            <text:p><text:s/>0.92<text:s/></text:p>
          </table:table-cell>
          <table:table-cell office:value-type="float" office:value="114.57" table:style-name="ce25">
            <text:p><text:s/>114.57<text:s/></text:p>
          </table:table-cell>
          <table:table-cell office:value-type="float" office:value="106.73" table:style-name="ce25">
            <text:p><text:s/>106.73<text:s/></text:p>
          </table:table-cell>
          <table:table-cell office:value-type="float" office:value="7.3456385271245104" table:style-name="ce25">
            <text:p><text:s/>7.35<text:s/></text:p>
          </table:table-cell>
          <table:table-cell office:value-type="float" office:value="0.68480238897425705" table:style-name="ce25">
            <text:p><text:s/>0.68<text:s/>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<text:s text:c="2"/>瀝青及其製品類</text:p>
          </table:table-cell>
          <table:table-cell table:style-name="ce8"/>
          <table:table-cell office:value-type="float" office:value="17.97" table:style-name="ce16">
            <text:p><text:s/>17.97<text:s/></text:p>
          </table:table-cell>
          <table:table-cell office:value-type="float" office:value="98.84" table:style-name="ce25">
            <text:p><text:s/>98.84<text:s/></text:p>
          </table:table-cell>
          <table:table-cell office:value-type="float" office:value="98.41" table:style-name="ce25">
            <text:p><text:s/>98.41<text:s/></text:p>
          </table:table-cell>
          <table:table-cell office:value-type="float" office:value="0.43694746468856399" table:style-name="ce25">
            <text:p><text:s/>0.44<text:s/></text:p>
          </table:table-cell>
          <table:table-cell office:value-type="float" office:value="6.54354824777258E-3" table:style-name="ce25">
            <text:p><text:s/>0.01<text:s/></text:p>
          </table:table-cell>
          <table:table-cell office:value-type="float" office:value="-1.7006464445549401" table:style-name="ce25">
            <text:p>-1.70<text:s/></text:p>
          </table:table-cell>
          <table:table-cell office:value-type="float" office:value="-2.7958584050183699E-2" table:style-name="ce25">
            <text:p>-0.03<text:s/></text:p>
          </table:table-cell>
          <table:table-cell office:value-type="float" office:value="98.51" table:style-name="ce25">
            <text:p><text:s/>98.51<text:s/></text:p>
          </table:table-cell>
          <table:table-cell office:value-type="float" office:value="100.55" table:style-name="ce25">
            <text:p><text:s/>100.55<text:s/></text:p>
          </table:table-cell>
          <table:table-cell office:value-type="float" office:value="-2.02884137245151" table:style-name="ce25">
            <text:p>-2.03<text:s/></text:p>
          </table:table-cell>
          <table:table-cell office:value-type="float" office:value="-3.33357688055579E-2" table:style-name="ce25">
            <text:p>-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雜項類</text:p>
          </table:table-cell>
          <table:covered-table-cell/>
          <table:table-cell office:value-type="float" office:value="61.54" table:style-name="ce17">
            <text:p><text:s/>61.54<text:s/></text:p>
          </table:table-cell>
          <table:table-cell office:value-type="float" office:value="103.99" table:style-name="ce25">
            <text:p><text:s/>103.99<text:s/></text:p>
          </table:table-cell>
          <table:table-cell office:value-type="float" office:value="103.71" table:style-name="ce25">
            <text:p><text:s/>103.71<text:s/></text:p>
          </table:table-cell>
          <table:table-cell office:value-type="float" office:value="0.26998360813807998" table:style-name="ce25">
            <text:p><text:s/>0.27<text:s/></text:p>
          </table:table-cell>
          <table:table-cell office:value-type="float" office:value="1.45631118526357E-2" table:style-name="ce25">
            <text:p><text:s/>0.01<text:s/></text:p>
          </table:table-cell>
          <table:table-cell office:value-type="float" office:value="0.69720151060326296" table:style-name="ce25">
            <text:p><text:s/>0.70<text:s/></text:p>
          </table:table-cell>
          <table:table-cell office:value-type="float" office:value="4.0234893809288699E-2" table:style-name="ce25">
            <text:p><text:s/>0.04<text:s/></text:p>
          </table:table-cell>
          <table:table-cell office:value-type="float" office:value="103.77" table:style-name="ce25">
            <text:p><text:s/>103.77<text:s/></text:p>
          </table:table-cell>
          <table:table-cell office:value-type="float" office:value="103.3" table:style-name="ce25">
            <text:p><text:s/>103.30<text:s/></text:p>
          </table:table-cell>
          <table:table-cell office:value-type="float" office:value="0.45498547918683102" table:style-name="ce25">
            <text:p><text:s/>0.45<text:s/></text:p>
          </table:table-cell>
          <table:table-cell office:value-type="float" office:value="2.62500095907988E-2" table:style-name="ce25">
            <text:p><text:s/>0.03<text:s/></text:p>
          </table:table-cell>
          <table:table-cell table:number-columns-repeated="16371"/>
        </table:table-row>
        <table:table-row table:style-name="ro1">
          <table:table-cell table:style-name="ce4"/>
          <table:table-cell table:style-name="ce8"/>
          <table:table-cell table:style-name="ce17"/>
          <table:table-cell table:number-columns-repeated="10" table:style-name="ce2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勞務類</text:p>
          </table:table-cell>
          <table:covered-table-cell/>
          <table:table-cell office:value-type="float" office:value="388.99" table:style-name="ce16">
            <text:p><text:s/>388.99<text:s/></text:p>
          </table:table-cell>
          <table:table-cell office:value-type="float" office:value="113.91" table:style-name="ce25">
            <text:p><text:s/>113.91<text:s/></text:p>
          </table:table-cell>
          <table:table-cell office:value-type="float" office:value="112.73" table:style-name="ce25">
            <text:p><text:s/>112.73<text:s/></text:p>
          </table:table-cell>
          <table:table-cell office:value-type="float" office:value="1.0467488689789799" table:style-name="ce25">
            <text:p><text:s/>1.05<text:s/></text:p>
          </table:table-cell>
          <table:table-cell office:value-type="float" office:value="0.38881506352915501" table:style-name="ce25">
            <text:p><text:s/>0.39<text:s/></text:p>
          </table:table-cell>
          <table:table-cell office:value-type="float" office:value="7.8897518469407197" table:style-name="ce25">
            <text:p><text:s/>7.89<text:s/></text:p>
          </table:table-cell>
          <table:table-cell office:value-type="float" office:value="2.9490374342046901" table:style-name="ce25">
            <text:p><text:s/>2.95<text:s/></text:p>
          </table:table-cell>
          <table:table-cell office:value-type="float" office:value="112.88" table:style-name="ce25">
            <text:p><text:s/>112.88<text:s/></text:p>
          </table:table-cell>
          <table:table-cell office:value-type="float" office:value="105.49" table:style-name="ce25">
            <text:p><text:s/>105.49<text:s/></text:p>
          </table:table-cell>
          <table:table-cell office:value-type="float" office:value="7.0054033557683102" table:style-name="ce25">
            <text:p><text:s/>7.01<text:s/></text:p>
          </table:table-cell>
          <table:table-cell office:value-type="float" office:value="2.6148150011931" table:style-name="ce25">
            <text:p><text:s/>2.6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0">
            <text:p><text:s text:c="2"/>工資類</text:p>
          </table:table-cell>
          <table:covered-table-cell/>
          <table:table-cell office:value-type="float" office:value="270.18" table:style-name="ce16">
            <text:p><text:s/>270.18<text:s/></text:p>
          </table:table-cell>
          <table:table-cell office:value-type="float" office:value="112.15" table:style-name="ce25">
            <text:p><text:s/>112.15<text:s/></text:p>
          </table:table-cell>
          <table:table-cell office:value-type="float" office:value="112" table:style-name="ce25">
            <text:p><text:s/>112.00<text:s/></text:p>
          </table:table-cell>
          <table:table-cell office:value-type="float" office:value="0.133928571428577" table:style-name="ce25">
            <text:p><text:s/>0.13<text:s/></text:p>
          </table:table-cell>
          <table:table-cell office:value-type="float" office:value="3.4324553928356698E-2" table:style-name="ce25">
            <text:p><text:s/>0.03<text:s/></text:p>
          </table:table-cell>
          <table:table-cell office:value-type="float" office:value="6.9419281014589496" table:style-name="ce25">
            <text:p><text:s/>6.94<text:s/></text:p>
          </table:table-cell>
          <table:table-cell office:value-type="float" office:value="1.78986069636842" table:style-name="ce25">
            <text:p><text:s/>1.79<text:s/></text:p>
          </table:table-cell>
          <table:table-cell office:value-type="float" office:value="112.05" table:style-name="ce25">
            <text:p><text:s/>112.05<text:s/></text:p>
          </table:table-cell>
          <table:table-cell office:value-type="float" office:value="104.76" table:style-name="ce25">
            <text:p><text:s/>104.76<text:s/></text:p>
          </table:table-cell>
          <table:table-cell office:value-type="float" office:value="6.9587628865979401" table:style-name="ce25">
            <text:p><text:s/>6.96<text:s/></text:p>
          </table:table-cell>
          <table:table-cell office:value-type="float" office:value="1.7913342347826799" table:style-name="ce25">
            <text:p><text:s/>1.79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3">
            <text:p><text:s text:c="2"/>機具設備租金類</text:p>
          </table:table-cell>
          <table:covered-table-cell/>
          <table:table-cell office:value-type="float" office:value="118.82" table:style-name="ce18">
            <text:p><text:s/>118.82<text:s/></text:p>
          </table:table-cell>
          <table:table-cell office:value-type="float" office:value="117.92" table:style-name="ce26">
            <text:p><text:s/>117.92<text:s/></text:p>
          </table:table-cell>
          <table:table-cell office:value-type="float" office:value="114.4" table:style-name="ce26">
            <text:p><text:s/>114.40<text:s/></text:p>
          </table:table-cell>
          <table:table-cell office:value-type="float" office:value="3.07692307692307" table:style-name="ce26">
            <text:p><text:s/>3.08<text:s/></text:p>
          </table:table-cell>
          <table:table-cell office:value-type="float" office:value="0.35431195115416098" table:style-name="ce26">
            <text:p><text:s/>0.35<text:s/>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1.1593435033305699" table:style-name="ce26">
            <text:p><text:s/>1.16<text:s/></text:p>
          </table:table-cell>
          <table:table-cell office:value-type="float" office:value="114.79" table:style-name="ce26">
            <text:p><text:s/>114.79<text:s/></text:p>
          </table:table-cell>
          <table:table-cell office:value-type="float" office:value="107.14" table:style-name="ce26">
            <text:p><text:s/>107.14<text:s/></text:p>
          </table:table-cell>
          <table:table-cell office:value-type="float" office:value="7.1401904050774698" table:style-name="ce26">
            <text:p><text:s/>7.14<text:s/></text:p>
          </table:table-cell>
          <table:table-cell office:value-type="float" office:value="0.82687531684993998" table:style-name="ce26">
            <text:p><text:s/>0.83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office:value-type="string" table:style-name="ce38">
            <text:p>中華民國 <text:s/>110 <text:s/>年 <text:s text:c="2"/>4 <text:s/>月 <text:s/>11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19"/>
          <table:table-cell table:number-columns-repeated="7" table:style-name="ce28"/>
          <table:table-cell table:style-name="ce21"/>
          <table:table-cell table:style-name="ce38"/>
          <table:table-cell table:number-columns-repeated="16371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table:style-name="ce20"/>
          <table:table-cell office:value-type="string" table:style-name="ce20">
            <text:p>審核</text:p>
          </table:table-cell>
          <table:table-cell table:style-name="ce29"/>
          <table:table-cell table:style-name="ce20"/>
          <table:table-cell table:style-name="ce6"/>
          <table:table-cell office:value-type="string" table:style-name="ce33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38"/>
          <table:table-cell table:number-columns-repeated="16371"/>
        </table:table-row>
        <table:table-row table:style-name="ro1">
          <table:table-cell table:number-columns-repeated="2" table:style-name="ce3"/>
          <table:table-cell table:number-columns-repeated="4" table:style-name="ce20"/>
          <table:table-cell table:style-name="ce6"/>
          <table:table-cell office:value-type="string" table:style-name="ce33">
            <text:p>主辦統計人員</text:p>
          </table:table-cell>
          <table:table-cell table:number-columns-repeated="3" table:style-name="ce20"/>
          <table:table-cell table:style-name="ce38"/>
          <table:table-cell table:style-name="ce21"/>
          <table:table-cell table:number-columns-repeated="16371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9"/>
          <table:table-cell table:style-name="ce11"/>
          <table:table-cell table:number-columns-repeated="3" table:style-name="ce9"/>
          <table:table-cell table:number-columns-repeated="2" table:style-name="ce34"/>
          <table:table-cell table:number-columns-repeated="3" table:style-name="ce21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7"/>
          <table:table-cell table:style-name="ce10"/>
          <table:table-cell table:style-name="ce31"/>
          <table:table-cell table:number-columns-repeated="4" table:style-name="ce32"/>
          <table:table-cell table:style-name="ce35"/>
          <table:table-cell table:number-columns-repeated="16373" table:style-name="ce1"/>
        </table:table-row>
        <table:table-row table:style-name="ro1">
          <table:table-cell office:value-type="string" table:style-name="ce5">
            <text:p>資料來源：由本處第四科依物價網路查報與管理系統彙編。</text:p>
          </table:table-cell>
          <table:table-cell table:style-name="ce11"/>
          <table:table-cell table:number-columns-repeated="11" table:style-name="ce5"/>
          <table:table-cell table:number-columns-repeated="16371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number-rows-repeated="21" table:style-name="ro3">
          <table:table-cell table:number-columns-repeated="16384"/>
        </table:table-row>
        <table:table-row table:number-rows-repeated="12" table:style-name="ro4">
          <table:table-cell/>
          <table:table-cell table:style-name="ce12"/>
          <table:table-cell table:number-columns-repeated="16382"/>
        </table:table-row>
        <table:table-row table:number-rows-repeated="104850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 number:language="zh" number:country="TW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2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2:43Z</meta:creation-date>
    <dc:date>2021-04-21T00:42:43Z</dc:date>
  </office:meta>
</office:document-meta>
</file>