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5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50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9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5">
            <text:p>中華民國110年9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style-name="ce52">
            <text:p>權數</text:p>
            <text:p>(‰)</text:p>
          </table:table-cell>
          <table:table-cell office:value-type="string" table:number-columns-spanned="1" table:number-rows-spanned="3" table:style-name="ce49">
            <text:p>本月指數</text:p>
          </table:table-cell>
          <table:table-cell office:value-type="string" table:number-columns-spanned="1" table:number-rows-spanned="3" table:style-name="ce49">
            <text:p>上月指數</text:p>
          </table:table-cell>
          <table:table-cell office:value-type="string" table:number-columns-spanned="2" table:number-rows-spanned="1" table:style-name="ce49">
            <text:p>本月與上月比較</text:p>
          </table:table-cell>
          <table:covered-table-cell/>
          <table:table-cell office:value-type="string" table:number-columns-spanned="2" table:number-rows-spanned="1" table:style-name="ce49">
            <text:p>本月與上年同月比較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office:value-type="string" table:number-columns-spanned="1" table:number-rows-spanned="2" table:style-name="ce52">
            <text:p>本年累計</text:p>
            <text:p>平均指數</text:p>
          </table:table-cell>
          <table:table-cell office:value-type="string" table:number-columns-spanned="1" table:number-rows-spanned="2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4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27.25" table:style-name="ce28">
            <text:p><text:s/>127.25<text:s/></text:p>
          </table:table-cell>
          <table:table-cell office:value-type="float" office:value="126.94" table:style-name="ce28">
            <text:p><text:s/>126.94<text:s/></text:p>
          </table:table-cell>
          <table:table-cell office:value-type="float" office:value="0.24420986292736999" table:style-name="ce28">
            <text:p><text:s/>0.24<text:s/></text:p>
          </table:table-cell>
          <table:table-cell office:value-type="float" office:value="0.24420986292736999" table:style-name="ce28">
            <text:p><text:s/>0.24<text:s/></text:p>
          </table:table-cell>
          <table:table-cell office:value-type="float" office:value="14.053957156941999" table:style-name="ce28">
            <text:p><text:s/>14.05<text:s/></text:p>
          </table:table-cell>
          <table:table-cell office:value-type="float" office:value="14.053957156941999" table:style-name="ce28">
            <text:p><text:s/>14.05<text:s/></text:p>
          </table:table-cell>
          <table:table-cell office:value-type="float" office:value="122.7" table:style-name="ce28">
            <text:p><text:s/>122.70<text:s/></text:p>
          </table:table-cell>
          <table:table-cell office:value-type="float" office:value="109.39" table:style-name="ce28">
            <text:p><text:s/>109.39<text:s/></text:p>
          </table:table-cell>
          <table:table-cell office:value-type="float" office:value="12.16747417497" table:style-name="ce28">
            <text:p><text:s/>12.17<text:s/></text:p>
          </table:table-cell>
          <table:table-cell office:value-type="float" office:value="12.16747417497" table:style-name="ce28">
            <text:p><text:s/>12.1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33.27000000000001" table:style-name="ce29">
            <text:p><text:s/>133.27<text:s/></text:p>
          </table:table-cell>
          <table:table-cell office:value-type="float" office:value="132.82" table:style-name="ce29">
            <text:p><text:s/>132.82<text:s/></text:p>
          </table:table-cell>
          <table:table-cell office:value-type="float" office:value="0.33880439692818998" table:style-name="ce29">
            <text:p><text:s/>0.34<text:s/></text:p>
          </table:table-cell>
          <table:table-cell office:value-type="float" office:value="0.21760975695442" table:style-name="ce29">
            <text:p><text:s/>0.22<text:s/></text:p>
          </table:table-cell>
          <table:table-cell office:value-type="float" office:value="18.535977941830001" table:style-name="ce29">
            <text:p><text:s/>18.54<text:s/></text:p>
          </table:table-cell>
          <table:table-cell office:value-type="float" office:value="11.466070972801999" table:style-name="ce29">
            <text:p><text:s/>11.47<text:s/></text:p>
          </table:table-cell>
          <table:table-cell office:value-type="float" office:value="127.23" table:style-name="ce29">
            <text:p><text:s/>127.23<text:s/></text:p>
          </table:table-cell>
          <table:table-cell office:value-type="float" office:value="111.33" table:style-name="ce29">
            <text:p><text:s/>111.33<text:s/></text:p>
          </table:table-cell>
          <table:table-cell office:value-type="float" office:value="14.281864726488999" table:style-name="ce29">
            <text:p><text:s/>14.28<text:s/></text:p>
          </table:table-cell>
          <table:table-cell office:value-type="float" office:value="8.9224443126002999" table:style-name="ce29">
            <text:p><text:s/>8.9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31.22" table:style-name="ce29">
            <text:p><text:s/>131.22<text:s/></text:p>
          </table:table-cell>
          <table:table-cell office:value-type="float" office:value="130.33000000000001" table:style-name="ce29">
            <text:p><text:s/>130.33<text:s/></text:p>
          </table:table-cell>
          <table:table-cell office:value-type="float" office:value="0.68288191513847996" table:style-name="ce29">
            <text:p><text:s/>0.68<text:s/></text:p>
          </table:table-cell>
          <table:table-cell office:value-type="float" office:value="9.9842942861034997E-2" table:style-name="ce29">
            <text:p><text:s/>0.10<text:s/></text:p>
          </table:table-cell>
          <table:table-cell office:value-type="float" office:value="6.2682215743440004" table:style-name="ce29">
            <text:p><text:s/>6.27<text:s/></text:p>
          </table:table-cell>
          <table:table-cell office:value-type="float" office:value="0.98791456475531003" table:style-name="ce29">
            <text:p><text:s/>0.99<text:s/></text:p>
          </table:table-cell>
          <table:table-cell office:value-type="float" office:value="128.74" table:style-name="ce29">
            <text:p><text:s/>128.74<text:s/></text:p>
          </table:table-cell>
          <table:table-cell office:value-type="float" office:value="121.88" table:style-name="ce29">
            <text:p><text:s/>121.88<text:s/></text:p>
          </table:table-cell>
          <table:table-cell office:value-type="float" office:value="5.6284870364293003" table:style-name="ce29">
            <text:p><text:s/>5.63<text:s/></text:p>
          </table:table-cell>
          <table:table-cell office:value-type="float" office:value="0.89304296578381004" table:style-name="ce29">
            <text:p><text:s/>0.8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101.43" table:style-name="ce29">
            <text:p><text:s/>101.43<text:s/></text:p>
          </table:table-cell>
          <table:table-cell office:value-type="float" office:value="0.30562949817606999" table:style-name="ce29">
            <text:p><text:s/>0.31<text:s/></text:p>
          </table:table-cell>
          <table:table-cell office:value-type="float" office:value="5.3894779093006003E-3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95.73" table:style-name="ce29">
            <text:p><text:s/>95.73<text:s/></text:p>
          </table:table-cell>
          <table:table-cell office:value-type="float" office:value="95.73" table:style-name="ce29">
            <text:p><text:s/>95.73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2.4398073836276" table:style-name="ce29">
            <text:p><text:s/>2.44<text:s/></text:p>
          </table:table-cell>
          <table:table-cell office:value-type="float" office:value="3.4718690179589E-2" table:style-name="ce29">
            <text:p><text:s/>0.03<text:s/></text:p>
          </table:table-cell>
          <table:table-cell office:value-type="float" office:value="94.5" table:style-name="ce29">
            <text:p><text:s/>94.50<text:s/></text:p>
          </table:table-cell>
          <table:table-cell office:value-type="float" office:value="93.26" table:style-name="ce29">
            <text:p><text:s/>93.26<text:s/></text:p>
          </table:table-cell>
          <table:table-cell office:value-type="float" office:value="1.3296161269569" table:style-name="ce29">
            <text:p><text:s/>1.33<text:s/></text:p>
          </table:table-cell>
          <table:table-cell office:value-type="float" office:value="1.9258390173808999E-2" table:style-name="ce29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65.37" table:style-name="ce29">
            <text:p><text:s/>165.37<text:s/></text:p>
          </table:table-cell>
          <table:table-cell office:value-type="float" office:value="165.5" table:style-name="ce29">
            <text:p><text:s/>165.50<text:s/></text:p>
          </table:table-cell>
          <table:table-cell office:value-type="float" office:value="-7.8549848942600003E-2" table:style-name="ce29">
            <text:p>-0.08<text:s/></text:p>
          </table:table-cell>
          <table:table-cell office:value-type="float" office:value="-2.0077859785041001E-2" table:style-name="ce29">
            <text:p>-0.02<text:s/></text:p>
          </table:table-cell>
          <table:table-cell office:value-type="float" office:value="36.342649847472998" table:style-name="ce29">
            <text:p><text:s/>36.34<text:s/></text:p>
          </table:table-cell>
          <table:table-cell office:value-type="float" office:value="7.7458077102797001" table:style-name="ce29">
            <text:p><text:s/>7.75<text:s/></text:p>
          </table:table-cell>
          <table:table-cell office:value-type="float" office:value="154.06" table:style-name="ce29">
            <text:p><text:s/>154.06<text:s/></text:p>
          </table:table-cell>
          <table:table-cell office:value-type="float" office:value="119.54" table:style-name="ce29">
            <text:p><text:s/>119.54<text:s/></text:p>
          </table:table-cell>
          <table:table-cell office:value-type="float" office:value="28.877363225699" table:style-name="ce29">
            <text:p><text:s/>28.88<text:s/></text:p>
          </table:table-cell>
          <table:table-cell office:value-type="float" office:value="6.1867949643003" table:style-name="ce29">
            <text:p><text:s/>6.1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16.8" table:style-name="ce29">
            <text:p><text:s/>116.80<text:s/></text:p>
          </table:table-cell>
          <table:table-cell office:value-type="float" office:value="116.67" table:style-name="ce29">
            <text:p><text:s/>116.67<text:s/></text:p>
          </table:table-cell>
          <table:table-cell office:value-type="float" office:value="0.11142538784604999" table:style-name="ce29">
            <text:p><text:s/>0.11<text:s/></text:p>
          </table:table-cell>
          <table:table-cell office:value-type="float" office:value="3.1692766161253E-3" table:style-name="ce29">
            <text:p><text:s/>0.00<text:s/></text:p>
          </table:table-cell>
          <table:table-cell office:value-type="float" office:value="14.554727344055999" table:style-name="ce29">
            <text:p><text:s/>14.55<text:s/></text:p>
          </table:table-cell>
          <table:table-cell office:value-type="float" office:value="0.41162501147815" table:style-name="ce29">
            <text:p><text:s/>0.41<text:s/></text:p>
          </table:table-cell>
          <table:table-cell office:value-type="float" office:value="111.65" table:style-name="ce29">
            <text:p><text:s/>111.65<text:s/></text:p>
          </table:table-cell>
          <table:table-cell office:value-type="float" office:value="104.24" table:style-name="ce29">
            <text:p><text:s/>104.24<text:s/></text:p>
          </table:table-cell>
          <table:table-cell office:value-type="float" office:value="7.1085955487336996" table:style-name="ce29">
            <text:p><text:s/>7.11<text:s/></text:p>
          </table:table-cell>
          <table:table-cell office:value-type="float" office:value="0.20963117742119999" table:style-name="ce29">
            <text:p><text:s/>0.2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25.54" table:style-name="ce29">
            <text:p><text:s/>125.54<text:s/></text:p>
          </table:table-cell>
          <table:table-cell office:value-type="float" office:value="124.5" table:style-name="ce29">
            <text:p><text:s/>124.50<text:s/></text:p>
          </table:table-cell>
          <table:table-cell office:value-type="float" office:value="0.83534136546186" table:style-name="ce29">
            <text:p><text:s/>0.84<text:s/></text:p>
          </table:table-cell>
          <table:table-cell office:value-type="float" office:value="1.2444854422578E-2" table:style-name="ce29">
            <text:p><text:s/>0.01<text:s/></text:p>
          </table:table-cell>
          <table:table-cell office:value-type="float" office:value="12.997299729972999" table:style-name="ce29">
            <text:p><text:s/>13.00<text:s/></text:p>
          </table:table-cell>
          <table:table-cell office:value-type="float" office:value="0.19659602635293999" table:style-name="ce29">
            <text:p><text:s/>0.20<text:s/></text:p>
          </table:table-cell>
          <table:table-cell office:value-type="float" office:value="122.22" table:style-name="ce29">
            <text:p><text:s/>122.22<text:s/></text:p>
          </table:table-cell>
          <table:table-cell office:value-type="float" office:value="112.11" table:style-name="ce29">
            <text:p><text:s/>112.11<text:s/></text:p>
          </table:table-cell>
          <table:table-cell office:value-type="float" office:value="9.0179288199090006" table:style-name="ce29">
            <text:p><text:s/>9.02<text:s/></text:p>
          </table:table-cell>
          <table:table-cell office:value-type="float" office:value="0.14038752210038999" table:style-name="ce29">
            <text:p><text:s/>0.1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7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06.44" table:style-name="ce29">
            <text:p><text:s/>106.44<text:s/></text:p>
          </table:table-cell>
          <table:table-cell office:value-type="float" office:value="106.26" table:style-name="ce29">
            <text:p><text:s/>106.26<text:s/></text:p>
          </table:table-cell>
          <table:table-cell office:value-type="float" office:value="0.16939582156972" table:style-name="ce29">
            <text:p><text:s/>0.17<text:s/></text:p>
          </table:table-cell>
          <table:table-cell office:value-type="float" office:value="1.1491518650431E-3" table:style-name="ce29">
            <text:p><text:s/>0.00<text:s/></text:p>
          </table:table-cell>
          <table:table-cell office:value-type="float" office:value="3.3598757040202001" table:style-name="ce29">
            <text:p><text:s/>3.36<text:s/></text:p>
          </table:table-cell>
          <table:table-cell office:value-type="float" office:value="2.5132291068392001E-2" table:style-name="ce29">
            <text:p><text:s/>0.03<text:s/></text:p>
          </table:table-cell>
          <table:table-cell office:value-type="float" office:value="104.38" table:style-name="ce29">
            <text:p><text:s/>104.38<text:s/></text:p>
          </table:table-cell>
          <table:table-cell office:value-type="float" office:value="102.95" table:style-name="ce29">
            <text:p><text:s/>102.95<text:s/></text:p>
          </table:table-cell>
          <table:table-cell office:value-type="float" office:value="1.3890237979602" table:style-name="ce29">
            <text:p><text:s/>1.39<text:s/></text:p>
          </table:table-cell>
          <table:table-cell office:value-type="float" office:value="1.0594045412462999E-2" table:style-name="ce29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27.17" table:style-name="ce29">
            <text:p><text:s/>127.17<text:s/></text:p>
          </table:table-cell>
          <table:table-cell office:value-type="float" office:value="126.04" table:style-name="ce29">
            <text:p><text:s/>126.04<text:s/></text:p>
          </table:table-cell>
          <table:table-cell office:value-type="float" office:value="0.89654078070454002" table:style-name="ce29">
            <text:p><text:s/>0.90<text:s/></text:p>
          </table:table-cell>
          <table:table-cell office:value-type="float" office:value="8.4885295307521993E-2" table:style-name="ce29">
            <text:p><text:s/>0.08<text:s/></text:p>
          </table:table-cell>
          <table:table-cell office:value-type="float" office:value="18.012249443207001" table:style-name="ce29">
            <text:p><text:s/>18.01<text:s/></text:p>
          </table:table-cell>
          <table:table-cell office:value-type="float" office:value="1.6589397623207001" table:style-name="ce29">
            <text:p><text:s/>1.66<text:s/></text:p>
          </table:table-cell>
          <table:table-cell office:value-type="float" office:value="120.98" table:style-name="ce29">
            <text:p><text:s/>120.98<text:s/></text:p>
          </table:table-cell>
          <table:table-cell office:value-type="float" office:value="106.45" table:style-name="ce29">
            <text:p><text:s/>106.45<text:s/></text:p>
          </table:table-cell>
          <table:table-cell office:value-type="float" office:value="13.649600751527" table:style-name="ce29">
            <text:p><text:s/>13.65<text:s/></text:p>
          </table:table-cell>
          <table:table-cell office:value-type="float" office:value="1.2666029824559999" table:style-name="ce29">
            <text:p><text:s/>1.27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02.93" table:style-name="ce29">
            <text:p><text:s/>102.93<text:s/></text:p>
          </table:table-cell>
          <table:table-cell office:value-type="float" office:value="102.76" table:style-name="ce29">
            <text:p><text:s/>102.76<text:s/></text:p>
          </table:table-cell>
          <table:table-cell office:value-type="float" office:value="0.16543402101985" table:style-name="ce29">
            <text:p><text:s/>0.17<text:s/></text:p>
          </table:table-cell>
          <table:table-cell office:value-type="float" office:value="2.3890984457898999E-3" table:style-name="ce29">
            <text:p><text:s/>0.00<text:s/></text:p>
          </table:table-cell>
          <table:table-cell office:value-type="float" office:value="5.2023712183155997" table:style-name="ce29">
            <text:p><text:s/>5.20<text:s/></text:p>
          </table:table-cell>
          <table:table-cell office:value-type="float" office:value="8.1386798983840006E-2" table:style-name="ce29">
            <text:p><text:s/>0.08<text:s/></text:p>
          </table:table-cell>
          <table:table-cell office:value-type="float" office:value="100.56" table:style-name="ce29">
            <text:p><text:s/>100.56<text:s/></text:p>
          </table:table-cell>
          <table:table-cell office:value-type="float" office:value="98.91" table:style-name="ce29">
            <text:p><text:s/>98.91<text:s/></text:p>
          </table:table-cell>
          <table:table-cell office:value-type="float" office:value="1.6681831968456" table:style-name="ce29">
            <text:p><text:s/>1.67<text:s/></text:p>
          </table:table-cell>
          <table:table-cell office:value-type="float" office:value="2.6908527963581001E-2" table:style-name="ce29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11.36" table:style-name="ce29">
            <text:p><text:s/>111.36<text:s/></text:p>
          </table:table-cell>
          <table:table-cell office:value-type="float" office:value="110.67" table:style-name="ce29">
            <text:p><text:s/>110.67<text:s/></text:p>
          </table:table-cell>
          <table:table-cell office:value-type="float" office:value="0.62347519653022998" table:style-name="ce29">
            <text:p><text:s/>0.62<text:s/></text:p>
          </table:table-cell>
          <table:table-cell office:value-type="float" office:value="3.3142519123609999E-2" table:style-name="ce29">
            <text:p><text:s/>0.03<text:s/></text:p>
          </table:table-cell>
          <table:table-cell office:value-type="float" office:value="5.6145675265554003" table:style-name="ce29">
            <text:p><text:s/>5.61<text:s/></text:p>
          </table:table-cell>
          <table:table-cell office:value-type="float" office:value="0.32352600310849" table:style-name="ce29">
            <text:p><text:s/>0.32<text:s/></text:p>
          </table:table-cell>
          <table:table-cell office:value-type="float" office:value="107.21" table:style-name="ce29">
            <text:p><text:s/>107.21<text:s/></text:p>
          </table:table-cell>
          <table:table-cell office:value-type="float" office:value="104.22" table:style-name="ce29">
            <text:p><text:s/>104.22<text:s/></text:p>
          </table:table-cell>
          <table:table-cell office:value-type="float" office:value="2.8689311072731001" table:style-name="ce29">
            <text:p><text:s/>2.87<text:s/></text:p>
          </table:table-cell>
          <table:table-cell office:value-type="float" office:value="0.16665888992950001" table:style-name="ce29">
            <text:p><text:s/>0.1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17.66" table:style-name="ce29">
            <text:p><text:s/>117.66<text:s/></text:p>
          </table:table-cell>
          <table:table-cell office:value-type="float" office:value="117.55" table:style-name="ce29">
            <text:p><text:s/>117.55<text:s/></text:p>
          </table:table-cell>
          <table:table-cell office:value-type="float" office:value="9.3577201190986004E-2" table:style-name="ce29">
            <text:p><text:s/>0.09<text:s/></text:p>
          </table:table-cell>
          <table:table-cell office:value-type="float" office:value="3.3472953248481999E-2" table:style-name="ce29">
            <text:p><text:s/>0.03<text:s/></text:p>
          </table:table-cell>
          <table:table-cell office:value-type="float" office:value="6.8082788671024002" table:style-name="ce29">
            <text:p><text:s/>6.81<text:s/></text:p>
          </table:table-cell>
          <table:table-cell office:value-type="float" office:value="2.5966515225025999" table:style-name="ce29">
            <text:p><text:s/>2.60<text:s/></text:p>
          </table:table-cell>
          <table:table-cell office:value-type="float" office:value="115.45" table:style-name="ce29">
            <text:p><text:s/>115.45<text:s/></text:p>
          </table:table-cell>
          <table:table-cell office:value-type="float" office:value="106.28" table:style-name="ce29">
            <text:p><text:s/>106.28<text:s/></text:p>
          </table:table-cell>
          <table:table-cell office:value-type="float" office:value="8.6281520511855003" table:style-name="ce29">
            <text:p><text:s/>8.63<text:s/></text:p>
          </table:table-cell>
          <table:table-cell office:value-type="float" office:value="3.2381096663957001" table:style-name="ce29">
            <text:p><text:s/>3.2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14.42" table:style-name="ce29">
            <text:p><text:s/>114.42<text:s/></text:p>
          </table:table-cell>
          <table:table-cell office:value-type="float" office:value="114.42" table:style-name="ce29">
            <text:p><text:s/>114.42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3.0439481268012001" table:style-name="ce29">
            <text:p><text:s/>3.04<text:s/></text:p>
          </table:table-cell>
          <table:table-cell office:value-type="float" office:value="0.81268393562972996" table:style-name="ce29">
            <text:p><text:s/>0.81<text:s/></text:p>
          </table:table-cell>
          <table:table-cell office:value-type="float" office:value="113.36" table:style-name="ce29">
            <text:p><text:s/>113.36<text:s/></text:p>
          </table:table-cell>
          <table:table-cell office:value-type="float" office:value="105.82" table:style-name="ce29">
            <text:p><text:s/>105.82<text:s/></text:p>
          </table:table-cell>
          <table:table-cell office:value-type="float" office:value="7.1253071253071001" table:style-name="ce29">
            <text:p><text:s/>7.13<text:s/></text:p>
          </table:table-cell>
          <table:table-cell office:value-type="float" office:value="1.849039255626" table:style-name="ce29">
            <text:p><text:s/>1.8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25.04" table:style-name="ce30">
            <text:p><text:s/>125.04<text:s/></text:p>
          </table:table-cell>
          <table:table-cell office:value-type="float" office:value="124.69" table:style-name="ce30">
            <text:p><text:s/>124.69<text:s/></text:p>
          </table:table-cell>
          <table:table-cell office:value-type="float" office:value="0.28069612639344999" table:style-name="ce30">
            <text:p><text:s/>0.28<text:s/></text:p>
          </table:table-cell>
          <table:table-cell office:value-type="float" office:value="3.2535048125436998E-2" table:style-name="ce30">
            <text:p><text:s/>0.03<text:s/></text:p>
          </table:table-cell>
          <table:table-cell office:value-type="float" office:value="15.563770794824" table:style-name="ce30">
            <text:p><text:s/>15.56<text:s/></text:p>
          </table:table-cell>
          <table:table-cell office:value-type="float" office:value="1.7810518268424" table:style-name="ce30">
            <text:p><text:s/>1.78<text:s/></text:p>
          </table:table-cell>
          <table:table-cell office:value-type="float" office:value="120.19" table:style-name="ce30">
            <text:p><text:s/>120.19<text:s/></text:p>
          </table:table-cell>
          <table:table-cell office:value-type="float" office:value="107.32" table:style-name="ce30">
            <text:p><text:s/>107.32<text:s/></text:p>
          </table:table-cell>
          <table:table-cell office:value-type="float" office:value="11.992172940738" table:style-name="ce30">
            <text:p><text:s/>11.99<text:s/></text:p>
          </table:table-cell>
          <table:table-cell office:value-type="float" office:value="1.3882984144902999" table:style-name="ce30">
            <text:p><text:s/>1.39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1 <text:s/>月 <text:s/>4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5"/>
          <table:table-cell table:number-columns-repeated="16382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7:20:51Z</meta:creation-date>
    <dc:date>2022-01-20T07:20:51Z</dc:date>
  </office:meta>
</office:document-meta>
</file>