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51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3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51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0"/>
    <style:style style:name="ce49" style:family="table-cell" style:parent-style-name="_19968__33324__32_3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5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54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51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5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5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3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51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51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54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5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4" table:style-name="ce17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5"/>
          <table:table-cell table:style-name="ce31"/>
          <table:table-cell table:number-columns-repeated="3" table:style-name="ce32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number-columns-repeated="2" table:style-name="ce15"/>
          <table:table-cell table:style-name="ce8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51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19"/>
          <table:table-cell office:value-type="string" table:number-columns-spanned="5" table:number-rows-spanned="1" table:style-name="ce49">
            <text:p>中華民國110年3月</text:p>
          </table:table-cell>
          <table:covered-table-cell table:number-columns-repeated="4"/>
          <table:table-cell table:style-name="ce41"/>
          <table:table-cell table:number-columns-repeated="3" table:style-name="ce4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82">
            <text:p>類 <text:s text:c="6"/>別</text:p>
          </table:table-cell>
          <table:covered-table-cell/>
          <table:table-cell office:value-type="string" table:number-columns-spanned="1" table:number-rows-spanned="3" table:style-name="ce77">
            <text:p>權數</text:p>
            <text:p>(‰)</text:p>
          </table:table-cell>
          <table:table-cell office:value-type="string" table:number-columns-spanned="1" table:number-rows-spanned="3" table:style-name="ce78">
            <text:p>本月指數</text:p>
          </table:table-cell>
          <table:table-cell office:value-type="string" table:number-columns-spanned="1" table:number-rows-spanned="3" table:style-name="ce78">
            <text:p>上月指數</text:p>
          </table:table-cell>
          <table:table-cell office:value-type="string" table:number-columns-spanned="2" table:number-rows-spanned="1" table:style-name="ce84">
            <text:p>本月與上月比較</text:p>
          </table:table-cell>
          <table:covered-table-cell/>
          <table:table-cell office:value-type="string" table:number-columns-spanned="2" table:number-rows-spanned="1" table:style-name="ce83">
            <text:p>本月</text:p>
          </table:table-cell>
          <table:covered-table-cell/>
          <table:table-cell office:value-type="string" table:number-columns-spanned="4" table:number-rows-spanned="1" table:style-name="ce62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漲跌率</text:p>
            <text:p>(%)</text:p>
          </table:table-cell>
          <table:table-cell office:value-type="string" table:number-columns-spanned="1" table:number-rows-spanned="2" table:style-name="ce77">
            <text:p>對總指數影響</text:p>
            <text:p>(百分點)</text:p>
          </table:table-cell>
          <table:table-cell office:value-type="string" table:number-columns-spanned="1" table:number-rows-spanned="2" table:style-name="ce77">
            <text:p>漲跌率</text:p>
            <text:p>(%)</text:p>
          </table:table-cell>
          <table:table-cell office:value-type="string" table:number-columns-spanned="1" table:number-rows-spanned="2" table:style-name="ce77">
            <text:p>對總指數影響</text:p>
            <text:p>(百分點)</text:p>
          </table:table-cell>
          <table:table-cell office:value-type="string" table:number-columns-spanned="1" table:number-rows-spanned="2" table:style-name="ce81">
            <text:p>本年累計</text:p>
            <text:p>平均指數</text:p>
          </table:table-cell>
          <table:table-cell office:value-type="string" table:number-columns-spanned="1" table:number-rows-spanned="2" table:style-name="ce79">
            <text:p>上年累計</text:p>
            <text:p>平均指數</text:p>
          </table:table-cell>
          <table:table-cell office:value-type="string" table:number-columns-spanned="1" table:number-rows-spanned="2" table:style-name="ce77">
            <text:p>漲跌率</text:p>
            <text:p>(%)</text:p>
          </table:table-cell>
          <table:table-cell office:value-type="string" table:number-columns-spanned="1" table:number-rows-spanned="2" table:style-name="ce80">
            <text:p>對總指數影響</text:p>
            <text:p>(百分點)</text:p>
          </table:table-cell>
          <table:table-cell table:style-name="ce48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20"/>
          <table:table-cell table:number-columns-repeated="2" table:style-name="ce26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總指數</text:p>
          </table:table-cell>
          <table:covered-table-cell/>
          <table:table-cell office:value-type="float" office:value="1000" table:style-name="ce21">
            <text:p>1000.00<text:s/></text:p>
          </table:table-cell>
          <table:table-cell office:value-type="float" office:value="103.34" table:style-name="ce27">
            <text:p><text:s/>103.34<text:s/></text:p>
          </table:table-cell>
          <table:table-cell office:value-type="float" office:value="103.64" table:style-name="ce27">
            <text:p><text:s/>103.64<text:s/></text:p>
          </table:table-cell>
          <table:table-cell office:value-type="float" office:value="-0.28946352759553001" table:style-name="ce27">
            <text:p>-0.29<text:s/></text:p>
          </table:table-cell>
          <table:table-cell office:value-type="float" office:value="-0.289463527595551" table:style-name="ce27">
            <text:p>-0.29<text:s/></text:p>
          </table:table-cell>
          <table:table-cell office:value-type="float" office:value="1.1748580379870599" table:style-name="ce27">
            <text:p><text:s/>1.17<text:s/></text:p>
          </table:table-cell>
          <table:table-cell office:value-type="float" office:value="1.1748580379870801" table:style-name="ce27">
            <text:p><text:s/>1.17<text:s/></text:p>
          </table:table-cell>
          <table:table-cell office:value-type="float" office:value="103.45" table:style-name="ce27">
            <text:p><text:s/>103.45<text:s/></text:p>
          </table:table-cell>
          <table:table-cell office:value-type="float" office:value="102.84" table:style-name="ce27">
            <text:p><text:s/>102.84<text:s/></text:p>
          </table:table-cell>
          <table:table-cell office:value-type="float" office:value="0.59315441462466401" table:style-name="ce27">
            <text:p><text:s/>0.59<text:s/></text:p>
          </table:table-cell>
          <table:table-cell office:value-type="float" office:value="0.59315441462468799" table:style-name="ce27">
            <text:p><text:s/>0.59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食物類</text:p>
          </table:table-cell>
          <table:covered-table-cell/>
          <table:table-cell office:value-type="float" office:value="241.82" table:style-name="ce21">
            <text:p>241.82<text:s/></text:p>
          </table:table-cell>
          <table:table-cell office:value-type="float" office:value="101.83" table:style-name="ce27">
            <text:p><text:s/>101.83<text:s/></text:p>
          </table:table-cell>
          <table:table-cell office:value-type="float" office:value="102.05" table:style-name="ce27">
            <text:p><text:s/>102.05<text:s/></text:p>
          </table:table-cell>
          <table:table-cell office:value-type="float" office:value="-0.21558059774619701" table:style-name="ce27">
            <text:p>-0.22<text:s/></text:p>
          </table:table-cell>
          <table:table-cell office:value-type="float" office:value="-5.1494865615813498E-2" table:style-name="ce27">
            <text:p>-0.05<text:s/></text:p>
          </table:table-cell>
          <table:table-cell office:value-type="float" office:value="-1.9636720667648402E-2" table:style-name="ce27">
            <text:p>-0.02<text:s/></text:p>
          </table:table-cell>
          <table:table-cell office:value-type="float" office:value="-4.7501004614179804E-3" table:style-name="ce27">
            <text:p>-0.00<text:s/></text:p>
          </table:table-cell>
          <table:table-cell office:value-type="float" office:value="102.38" table:style-name="ce27">
            <text:p><text:s/>102.38<text:s/></text:p>
          </table:table-cell>
          <table:table-cell office:value-type="float" office:value="101.75" table:style-name="ce27">
            <text:p><text:s/>101.75<text:s/></text:p>
          </table:table-cell>
          <table:table-cell office:value-type="float" office:value="0.61916461916462096" table:style-name="ce27">
            <text:p><text:s/>0.62<text:s/></text:p>
          </table:table-cell>
          <table:table-cell office:value-type="float" office:value="0.211063352934974" table:style-name="ce27">
            <text:p><text:s/>0.21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衣著類</text:p>
          </table:table-cell>
          <table:covered-table-cell/>
          <table:table-cell office:value-type="float" office:value="44.72" table:style-name="ce21">
            <text:p>44.72<text:s/></text:p>
          </table:table-cell>
          <table:table-cell office:value-type="float" office:value="97.39" table:style-name="ce27">
            <text:p><text:s/>97.39<text:s/></text:p>
          </table:table-cell>
          <table:table-cell office:value-type="float" office:value="97.28" table:style-name="ce27">
            <text:p><text:s/>97.28<text:s/></text:p>
          </table:table-cell>
          <table:table-cell office:value-type="float" office:value="0.11307565789474" table:style-name="ce27">
            <text:p><text:s/>0.11<text:s/></text:p>
          </table:table-cell>
          <table:table-cell office:value-type="float" office:value="4.7845307162970299E-3" table:style-name="ce27">
            <text:p><text:s/>0.00<text:s/></text:p>
          </table:table-cell>
          <table:table-cell office:value-type="float" office:value="1.0164920651384799" table:style-name="ce27">
            <text:p><text:s/>1.02<text:s/></text:p>
          </table:table-cell>
          <table:table-cell office:value-type="float" office:value="4.3251810186400702E-2" table:style-name="ce27">
            <text:p><text:s/>0.04<text:s/></text:p>
          </table:table-cell>
          <table:table-cell office:value-type="float" office:value="97.97" table:style-name="ce27">
            <text:p><text:s/>97.97<text:s/></text:p>
          </table:table-cell>
          <table:table-cell office:value-type="float" office:value="97.42" table:style-name="ce27">
            <text:p><text:s/>97.42<text:s/></text:p>
          </table:table-cell>
          <table:table-cell office:value-type="float" office:value="0.56456579757748704" table:style-name="ce27">
            <text:p><text:s/>0.56<text:s/></text:p>
          </table:table-cell>
          <table:table-cell office:value-type="float" office:value="-2.9076920788903102E-2" table:style-name="ce27">
            <text:p>-0.03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居住類</text:p>
          </table:table-cell>
          <table:covered-table-cell/>
          <table:table-cell office:value-type="float" office:value="230.28" table:style-name="ce21">
            <text:p>230.28<text:s/></text:p>
          </table:table-cell>
          <table:table-cell office:value-type="float" office:value="103.76" table:style-name="ce27">
            <text:p><text:s/>103.76<text:s/></text:p>
          </table:table-cell>
          <table:table-cell office:value-type="float" office:value="103.75" table:style-name="ce27">
            <text:p><text:s/>103.75<text:s/></text:p>
          </table:table-cell>
          <table:table-cell office:value-type="float" office:value="9.6385542168775408E-3" table:style-name="ce27">
            <text:p><text:s/>0.01<text:s/></text:p>
          </table:table-cell>
          <table:table-cell office:value-type="float" office:value="2.22579089987932E-3" table:style-name="ce27">
            <text:p><text:s/>0.00<text:s/></text:p>
          </table:table-cell>
          <table:table-cell office:value-type="float" office:value="0.58162078324932098" table:style-name="ce27">
            <text:p><text:s/>0.58<text:s/></text:p>
          </table:table-cell>
          <table:table-cell office:value-type="float" office:value="0.135508695239967" table:style-name="ce27">
            <text:p><text:s/>0.14<text:s/></text:p>
          </table:table-cell>
          <table:table-cell office:value-type="float" office:value="103.67" table:style-name="ce27">
            <text:p><text:s/>103.67<text:s/></text:p>
          </table:table-cell>
          <table:table-cell office:value-type="float" office:value="103.1" table:style-name="ce27">
            <text:p><text:s/>103.10<text:s/></text:p>
          </table:table-cell>
          <table:table-cell office:value-type="float" office:value="0.55286129970902198" table:style-name="ce27">
            <text:p><text:s/>0.55<text:s/></text:p>
          </table:table-cell>
          <table:table-cell office:value-type="float" office:value="0.13730050557617601" table:style-name="ce27">
            <text:p><text:s/>0.14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交通及通訊類</text:p>
          </table:table-cell>
          <table:covered-table-cell/>
          <table:table-cell office:value-type="float" office:value="151.93" table:style-name="ce21">
            <text:p>151.93<text:s/></text:p>
          </table:table-cell>
          <table:table-cell office:value-type="float" office:value="103.92" table:style-name="ce27">
            <text:p><text:s/>103.92<text:s/></text:p>
          </table:table-cell>
          <table:table-cell office:value-type="float" office:value="103.61" table:style-name="ce27">
            <text:p><text:s/>103.61<text:s/></text:p>
          </table:table-cell>
          <table:table-cell office:value-type="float" office:value="0.29919891902325402" table:style-name="ce27">
            <text:p><text:s/>0.30<text:s/></text:p>
          </table:table-cell>
          <table:table-cell office:value-type="float" office:value="4.5011206248961703E-2" table:style-name="ce27">
            <text:p><text:s/>0.05<text:s/></text:p>
          </table:table-cell>
          <table:table-cell office:value-type="float" office:value="4.9484952534841504" table:style-name="ce27">
            <text:p><text:s/>4.95<text:s/></text:p>
          </table:table-cell>
          <table:table-cell office:value-type="float" office:value="0.72191586932063201" table:style-name="ce27">
            <text:p><text:s/>0.72<text:s/></text:p>
          </table:table-cell>
          <table:table-cell office:value-type="float" office:value="103.49" table:style-name="ce27">
            <text:p><text:s/>103.49<text:s/></text:p>
          </table:table-cell>
          <table:table-cell office:value-type="float" office:value="101.06" table:style-name="ce27">
            <text:p><text:s/>101.06<text:s/></text:p>
          </table:table-cell>
          <table:table-cell office:value-type="float" office:value="2.4045121709875201" table:style-name="ce27">
            <text:p><text:s/>2.40<text:s/></text:p>
          </table:table-cell>
          <table:table-cell office:value-type="float" office:value="0.35595950301256502" table:style-name="ce27">
            <text:p><text:s/>0.36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醫藥保健類</text:p>
          </table:table-cell>
          <table:covered-table-cell/>
          <table:table-cell office:value-type="float" office:value="40.9" table:style-name="ce21">
            <text:p>40.90<text:s/></text:p>
          </table:table-cell>
          <table:table-cell office:value-type="float" office:value="103.35" table:style-name="ce27">
            <text:p><text:s/>103.35<text:s/></text:p>
          </table:table-cell>
          <table:table-cell office:value-type="float" office:value="103.07" table:style-name="ce27">
            <text:p><text:s/>103.07<text:s/></text:p>
          </table:table-cell>
          <table:table-cell office:value-type="float" office:value="0.27166003686815499" table:style-name="ce27">
            <text:p><text:s/>0.27<text:s/></text:p>
          </table:table-cell>
          <table:table-cell office:value-type="float" office:value="1.09934333179336E-2" table:style-name="ce27">
            <text:p><text:s/>0.01<text:s/></text:p>
          </table:table-cell>
          <table:table-cell office:value-type="float" office:value="-0.32790047256244698" table:style-name="ce27">
            <text:p>-0.33<text:s/></text:p>
          </table:table-cell>
          <table:table-cell office:value-type="float" office:value="-1.35452112605955E-2" table:style-name="ce27">
            <text:p>-0.01<text:s/></text:p>
          </table:table-cell>
          <table:table-cell office:value-type="float" office:value="103.25" table:style-name="ce27">
            <text:p><text:s/>103.25<text:s/></text:p>
          </table:table-cell>
          <table:table-cell office:value-type="float" office:value="103.37" table:style-name="ce27">
            <text:p><text:s/>103.37<text:s/></text:p>
          </table:table-cell>
          <table:table-cell office:value-type="float" office:value="-0.11608783979878" table:style-name="ce27">
            <text:p>-0.12<text:s/></text:p>
          </table:table-cell>
          <table:table-cell office:value-type="float" office:value="-5.0579414064852802E-3" table:style-name="ce27">
            <text:p>-0.01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教養娛樂類</text:p>
          </table:table-cell>
          <table:covered-table-cell/>
          <table:table-cell office:value-type="float" office:value="145.81" table:style-name="ce21">
            <text:p>145.81<text:s/></text:p>
          </table:table-cell>
          <table:table-cell office:value-type="float" office:value="102.38" table:style-name="ce27">
            <text:p><text:s/>102.38<text:s/></text:p>
          </table:table-cell>
          <table:table-cell office:value-type="float" office:value="102.39" table:style-name="ce27">
            <text:p><text:s/>102.39<text:s/></text:p>
          </table:table-cell>
          <table:table-cell office:value-type="float" office:value="-9.7665787674685606E-3" table:style-name="ce27">
            <text:p>-0.01<text:s/></text:p>
          </table:table-cell>
          <table:table-cell office:value-type="float" office:value="-1.4098764837043799E-3" table:style-name="ce27">
            <text:p>-0.00<text:s/></text:p>
          </table:table-cell>
          <table:table-cell office:value-type="float" office:value="0.40207904285574603" table:style-name="ce27">
            <text:p><text:s/>0.40<text:s/></text:p>
          </table:table-cell>
          <table:table-cell office:value-type="float" office:value="5.8653843250584599E-2" table:style-name="ce27">
            <text:p><text:s/>0.06<text:s/></text:p>
          </table:table-cell>
          <table:table-cell office:value-type="float" office:value="101.94" table:style-name="ce27">
            <text:p><text:s/>101.94<text:s/></text:p>
          </table:table-cell>
          <table:table-cell office:value-type="float" office:value="103.64" table:style-name="ce27">
            <text:p><text:s/>103.64<text:s/></text:p>
          </table:table-cell>
          <table:table-cell office:value-type="float" office:value="-1.6402933230412899" table:style-name="ce27">
            <text:p>-1.64<text:s/></text:p>
          </table:table-cell>
          <table:table-cell office:value-type="float" office:value="-0.26589825236008502" table:style-name="ce27">
            <text:p>-0.27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1"/>
          <table:table-cell table:number-columns-repeated="10" table:style-name="ce27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<text:s text:c="2"/>雜項類</text:p>
          </table:table-cell>
          <table:covered-table-cell/>
          <table:table-cell office:value-type="float" office:value="144.55000000000001" table:style-name="ce21">
            <text:p>144.55<text:s/></text:p>
          </table:table-cell>
          <table:table-cell office:value-type="float" office:value="110.28" table:style-name="ce27">
            <text:p><text:s/>110.28<text:s/></text:p>
          </table:table-cell>
          <table:table-cell office:value-type="float" office:value="112.47" table:style-name="ce27">
            <text:p><text:s/>112.47<text:s/></text:p>
          </table:table-cell>
          <table:table-cell office:value-type="float" office:value="-1.9471859162443399" table:style-name="ce27">
            <text:p>-1.95<text:s/></text:p>
          </table:table-cell>
          <table:table-cell office:value-type="float" office:value="-0.29725690925821602" table:style-name="ce27">
            <text:p>-0.30<text:s/></text:p>
          </table:table-cell>
          <table:table-cell office:value-type="float" office:value="1.6030956329463799" table:style-name="ce27">
            <text:p><text:s/>1.60<text:s/></text:p>
          </table:table-cell>
          <table:table-cell office:value-type="float" office:value="0.23964514893340699" table:style-name="ce27">
            <text:p><text:s/>0.24<text:s/></text:p>
          </table:table-cell>
          <table:table-cell office:value-type="float" office:value="111.02" table:style-name="ce27">
            <text:p><text:s/>111.02<text:s/></text:p>
          </table:table-cell>
          <table:table-cell office:value-type="float" office:value="109.63" table:style-name="ce27">
            <text:p><text:s/>109.63<text:s/></text:p>
          </table:table-cell>
          <table:table-cell office:value-type="float" office:value="1.26790112195567" table:style-name="ce27">
            <text:p><text:s/>1.27<text:s/></text:p>
          </table:table-cell>
          <table:table-cell office:value-type="float" office:value="0.171814608270032" table:style-name="ce27">
            <text:p><text:s/>0.17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3"/>
          <table:table-cell table:number-columns-repeated="5" table:style-name="ce22"/>
          <table:table-cell table:number-columns-repeated="2" table:style-name="ce33"/>
          <table:table-cell table:number-columns-repeated="4" table:style-name="ce22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3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0 <text:s/>年 <text:s/>7 <text:s/>月 <text:s/>6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8"/>
          <table:table-cell table:style-name="ce24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style-name="ce24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8"/>
          <table:table-cell table:style-name="ce24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8"/>
          <table:table-cell table:style-name="ce24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8"/>
          <table:table-cell table:style-name="ce15"/>
          <table:table-cell table:number-columns-spanned="2" table:number-rows-spanned="1" table:style-name="ce70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number-columns-repeated="7" table:style-name="ce15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6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 number:language="zh" number:country="TW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 number:language="zh" number:country="TW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8:50:21Z</meta:creation-date>
    <dc:date>2021-07-09T08:50:21Z</dc:date>
  </office:meta>
</office:document-meta>
</file>