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CLOS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CLOS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CLOS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CLOS01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CLOS01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CLOS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CLOS01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CLOS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_19968__33324__CLOS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_19968__33324__CLOS0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6" style:family="table-cell" style:parent-style-name="_19968__33324__CLOS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8" style:family="table-cell" style:parent-style-name="_19968__33324__CLOS01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CLOS0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CLOS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CLOS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7"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每年4月30日前編製</text:p>
          </table:table-cell>
          <table:table-cell table:style-name="ce14"/>
          <table:table-cell table:number-columns-repeated="2" table:style-name="ce20"/>
          <table:table-cell table:style-name="ce28"/>
          <table:table-cell table:number-columns-repeated="2" table:style-name="ce30"/>
          <table:table-cell office:value-type="string" table:style-name="ce2">
            <text:p>表 <text:s text:c="3"/>號</text:p>
          </table:table-cell>
          <table:table-cell office:value-type="string" table:style-name="ce35">
            <text:p>20901-90-02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5">
            <text:p>臺中市各附屬單位決算收支(基金來源、用途)決算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8" table:number-rows-spanned="1" table:style-name="ce47">
            <text:p>中華民國109年</text:p>
          </table:table-cell>
          <table:covered-table-cell table:number-columns-repeated="7"/>
          <table:table-cell office:value-type="string" table:style-name="ce36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2" table:style-name="ce59">
            <text:p>機關(構)或基金名稱</text:p>
          </table:table-cell>
          <table:covered-table-cell/>
          <table:table-cell office:value-type="string" table:number-columns-spanned="3" table:number-rows-spanned="1" table:style-name="ce60">
            <text:p>營業(業務)總收入</text:p>
            <text:p>(基金來源)</text:p>
          </table:table-cell>
          <table:covered-table-cell table:number-columns-repeated="2"/>
          <table:table-cell office:value-type="string" table:number-columns-spanned="4" table:number-rows-spanned="1" table:style-name="ce60">
            <text:p>營業(業務)總支出</text:p>
            <text:p>(基金用途)</text:p>
          </table:table-cell>
          <table:covered-table-cell table:number-columns-repeated="3"/>
          <table:table-cell office:value-type="string" table:number-columns-spanned="1" table:number-rows-spanned="2" table:style-name="ce53">
            <text:p>純益(賸餘)</text:p>
            <text:p>或純損(短絀)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5">
            <text:p>總計</text:p>
          </table:table-cell>
          <table:table-cell office:value-type="string" table:style-name="ce15">
            <text:p>營業(業務)收入</text:p>
          </table:table-cell>
          <table:table-cell office:value-type="string" table:style-name="ce27">
            <text:p>營業(業務)外收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營業(業務)支出</text:p>
          </table:table-cell>
          <table:table-cell office:value-type="string" table:style-name="ce15">
            <text:p>營業(業務)外支出</text:p>
          </table:table-cell>
          <table:table-cell office:value-type="string" table:style-name="ce15">
            <text:p>所得稅費用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營業基金</text:p>
          </table:table-cell>
          <table:table-cell table:style-name="ce11"/>
          <table:table-cell office:value-type="float" office:value="52010224" table:formula="of:=SUM([.C8:.C9])" table:style-name="ce16">
            <text:p><text:s/>52,010,224<text:s/></text:p>
          </table:table-cell>
          <table:table-cell office:value-type="float" office:value="35789602" table:formula="of:=SUM([.D8:.D9])" table:style-name="ce21">
            <text:p><text:s/>35,789,602<text:s/></text:p>
          </table:table-cell>
          <table:table-cell office:value-type="float" office:value="16220622" table:formula="of:=SUM([.E8:.E9])" table:style-name="ce21">
            <text:p><text:s/>16,220,622<text:s/></text:p>
          </table:table-cell>
          <table:table-cell office:value-type="float" office:value="583654094" table:formula="of:=SUM([.F8:.F9])" table:style-name="ce21">
            <text:p><text:s/>583,654,094<text:s/></text:p>
          </table:table-cell>
          <table:table-cell office:value-type="float" office:value="582608132" table:formula="of:=SUM([.G8:.G9])" table:style-name="ce21">
            <text:p><text:s/>582,608,132<text:s/></text:p>
          </table:table-cell>
          <table:table-cell office:value-type="float" office:value="0" table:formula="of:=SUM([.H8:.H9])" table:style-name="ce21">
            <text:p><text:s/>-<text:s/></text:p>
          </table:table-cell>
          <table:table-cell office:value-type="float" office:value="1045962" table:formula="of:=SUM([.I8:.I9])" table:style-name="ce21">
            <text:p><text:s/>1,045,962<text:s/></text:p>
          </table:table-cell>
          <table:table-cell office:value-type="float" office:value="-531643870" table:formula="of:=SUM([.J8:.J9])" table:style-name="ce37">
            <text:p><text:s/>(531,643,87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8">
            <text:p>臺中捷運股份有限公司</text:p>
          </table:table-cell>
          <table:covered-table-cell/>
          <table:table-cell office:value-type="float" office:value="19606467" table:formula="of:=SUM([.D8:.E8])" table:style-name="ce17">
            <text:p><text:s/>19,606,467<text:s/></text:p>
          </table:table-cell>
          <table:table-cell office:value-type="float" office:value="9816978" table:style-name="ce22">
            <text:p><text:s/>9,816,978<text:s/></text:p>
          </table:table-cell>
          <table:table-cell office:value-type="float" office:value="9789489" table:style-name="ce22">
            <text:p><text:s/>9,789,489<text:s/></text:p>
          </table:table-cell>
          <table:table-cell office:value-type="float" office:value="555434189" table:formula="of:=SUM([.G8:.I8])" table:style-name="ce22">
            <text:p><text:s/>555,434,189<text:s/></text:p>
          </table:table-cell>
          <table:table-cell office:value-type="float" office:value="555434189" table:style-name="ce22">
            <text:p><text:s/>555,434,1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35827722" table:formula="of:=[.C8]-[.F8]" table:style-name="ce37">
            <text:p><text:s/>(535,827,722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58">
            <text:p>豐原農產品股份有限公司</text:p>
          </table:table-cell>
          <table:covered-table-cell/>
          <table:table-cell office:value-type="float" office:value="32403757" table:formula="of:=SUM([.D9:.E9])" table:style-name="ce17">
            <text:p><text:s/>32,403,757<text:s/></text:p>
          </table:table-cell>
          <table:table-cell office:value-type="float" office:value="25972624" table:style-name="ce22">
            <text:p><text:s/>25,972,624<text:s/></text:p>
          </table:table-cell>
          <table:table-cell office:value-type="float" office:value="6431133" table:style-name="ce22">
            <text:p><text:s/>6,431,133<text:s/></text:p>
          </table:table-cell>
          <table:table-cell office:value-type="float" office:value="28219905" table:formula="of:=SUM([.G9:.I9])" table:style-name="ce22">
            <text:p><text:s/>28,219,905<text:s/></text:p>
          </table:table-cell>
          <table:table-cell office:value-type="float" office:value="27173943" table:style-name="ce22">
            <text:p><text:s/>27,173,9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5962" table:style-name="ce22">
            <text:p><text:s/>1,045,962<text:s/></text:p>
          </table:table-cell>
          <table:table-cell office:value-type="float" office:value="4183852" table:formula="of:=[.C9]-[.F9]" table:style-name="ce37">
            <text:p><text:s/>4,183,8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作業基金</text:p>
          </table:table-cell>
          <table:table-cell table:style-name="ce5"/>
          <table:table-cell office:value-type="float" office:value="24526165859" table:formula="of:=SUM([.C11:.C20])" table:style-name="ce18">
            <text:p><text:s/>24,526,165,859<text:s/></text:p>
          </table:table-cell>
          <table:table-cell office:value-type="float" office:value="24116476615" table:formula="of:=SUM([.D11:.D20])" table:style-name="ce23">
            <text:p><text:s/>24,116,476,615<text:s/></text:p>
          </table:table-cell>
          <table:table-cell office:value-type="float" office:value="409689244" table:formula="of:=SUM([.E11:.E20])" table:style-name="ce23">
            <text:p><text:s/>409,689,244<text:s/></text:p>
          </table:table-cell>
          <table:table-cell office:value-type="float" office:value="12224710345" table:formula="of:=SUM([.F11:.F20])" table:style-name="ce23">
            <text:p><text:s/>12,224,710,345<text:s/></text:p>
          </table:table-cell>
          <table:table-cell office:value-type="float" office:value="12126280229" table:formula="of:=SUM([.G11:.G20])" table:style-name="ce23">
            <text:p><text:s/>12,126,280,229<text:s/></text:p>
          </table:table-cell>
          <table:table-cell office:value-type="float" office:value="98430116" table:formula="of:=SUM([.H11:.H20])" table:style-name="ce23">
            <text:p><text:s/>98,430,116<text:s/></text:p>
          </table:table-cell>
          <table:table-cell office:value-type="float" office:value="0" table:formula="of:=SUM([.I11:.I20])" table:style-name="ce23">
            <text:p><text:s/>-<text:s/></text:p>
          </table:table-cell>
          <table:table-cell office:value-type="float" office:value="12301455514" table:formula="of:=SUM([.J11:.J20])" table:style-name="ce37">
            <text:p><text:s/>12,301,455,514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政府公教人員住宅及福利委員會</text:p>
          </table:table-cell>
          <table:covered-table-cell/>
          <table:table-cell office:value-type="float" office:value="125069" table:formula="of:=SUM([.D11:.E11])" table:style-name="ce17">
            <text:p><text:s/>125,0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5069" table:style-name="ce22">
            <text:p><text:s/>125,069<text:s/></text:p>
          </table:table-cell>
          <table:table-cell office:value-type="float" office:value="99753" table:formula="of:=SUM([.G11:.I11])" table:style-name="ce22">
            <text:p><text:s/>99,753<text:s/></text:p>
          </table:table-cell>
          <table:table-cell office:value-type="float" office:value="99753" table:style-name="ce22">
            <text:p><text:s/>99,7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316" table:formula="of:=[.C11]-[.F11]" table:style-name="ce37">
            <text:p><text:s/>25,316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公有停車場基金</text:p>
          </table:table-cell>
          <table:covered-table-cell/>
          <table:table-cell office:value-type="float" office:value="1633453079" table:formula="of:=SUM([.D12:.E12])" table:style-name="ce17">
            <text:p><text:s/>1,633,453,079<text:s/></text:p>
          </table:table-cell>
          <table:table-cell office:value-type="float" office:value="1573778396" table:style-name="ce22">
            <text:p><text:s/>1,573,778,396<text:s/></text:p>
          </table:table-cell>
          <table:table-cell office:value-type="float" office:value="59674683" table:style-name="ce22">
            <text:p><text:s/>59,674,683<text:s/></text:p>
          </table:table-cell>
          <table:table-cell office:value-type="float" office:value="697670385" table:formula="of:=SUM([.G12:.H12])" table:style-name="ce22">
            <text:p><text:s/>697,670,385<text:s/></text:p>
          </table:table-cell>
          <table:table-cell office:value-type="float" office:value="686473138" table:style-name="ce22">
            <text:p><text:s/>686,473,138<text:s/></text:p>
          </table:table-cell>
          <table:table-cell office:value-type="float" office:value="11197247" table:style-name="ce22">
            <text:p><text:s/>11,197,2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35782694" table:formula="of:=[.C12]-[.F12]" table:style-name="ce37">
            <text:p><text:s/>935,782,694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管線工程統一挖補作業基金</text:p>
          </table:table-cell>
          <table:covered-table-cell/>
          <table:table-cell office:value-type="float" office:value="1016371868" table:formula="of:=SUM([.D13:.E13])" table:style-name="ce17">
            <text:p><text:s/>1,016,371,868<text:s/></text:p>
          </table:table-cell>
          <table:table-cell office:value-type="float" office:value="966961706" table:style-name="ce22">
            <text:p><text:s/>966,961,706<text:s/></text:p>
          </table:table-cell>
          <table:table-cell office:value-type="float" office:value="49410162" table:style-name="ce22">
            <text:p><text:s/>49,410,162<text:s/></text:p>
          </table:table-cell>
          <table:table-cell office:value-type="float" office:value="965722367" table:formula="of:=SUM([.G13:.H13])" table:style-name="ce22">
            <text:p><text:s/>965,722,367<text:s/></text:p>
          </table:table-cell>
          <table:table-cell office:value-type="float" office:value="965722367" table:style-name="ce22">
            <text:p><text:s/>965,722,3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649501" table:formula="of:=[.C13]-[.F13]" table:style-name="ce37">
            <text:p><text:s/>50,649,501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都市更新及都市發展建設基金</text:p>
          </table:table-cell>
          <table:covered-table-cell/>
          <table:table-cell office:value-type="float" office:value="977423863" table:formula="of:=SUM([.D14:.E14])" table:style-name="ce17">
            <text:p><text:s/>977,423,863<text:s/></text:p>
          </table:table-cell>
          <table:table-cell office:value-type="float" office:value="943536053" table:style-name="ce22">
            <text:p><text:s/>943,536,053<text:s/></text:p>
          </table:table-cell>
          <table:table-cell office:value-type="float" office:value="33887810" table:style-name="ce22">
            <text:p><text:s/>33,887,810<text:s/></text:p>
          </table:table-cell>
          <table:table-cell office:value-type="float" office:value="271705790" table:formula="of:=SUM([.G14:.H14])" table:style-name="ce22">
            <text:p><text:s/>271,705,790<text:s/></text:p>
          </table:table-cell>
          <table:table-cell office:value-type="float" office:value="271705790" table:style-name="ce22">
            <text:p><text:s/>271,705,7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5718073" table:formula="of:=[.C14]-[.F14]" table:style-name="ce37">
            <text:p><text:s/>705,718,073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住宅基金</text:p>
          </table:table-cell>
          <table:covered-table-cell/>
          <table:table-cell office:value-type="float" office:value="97898559" table:formula="of:=SUM([.D15:.E15])" table:style-name="ce17">
            <text:p><text:s/>97,898,559<text:s/></text:p>
          </table:table-cell>
          <table:table-cell office:value-type="float" office:value="55214118" table:style-name="ce22">
            <text:p><text:s/>55,214,118<text:s/></text:p>
          </table:table-cell>
          <table:table-cell office:value-type="float" office:value="42684441" table:style-name="ce22">
            <text:p><text:s/>42,684,441<text:s/></text:p>
          </table:table-cell>
          <table:table-cell office:value-type="float" office:value="101522489" table:formula="of:=SUM([.G15:.H15])" table:style-name="ce22">
            <text:p><text:s/>101,522,489<text:s/></text:p>
          </table:table-cell>
          <table:table-cell office:value-type="float" office:value="83336639" table:style-name="ce22">
            <text:p><text:s/>83,336,639<text:s/></text:p>
          </table:table-cell>
          <table:table-cell office:value-type="float" office:value="18185850" table:style-name="ce22">
            <text:p><text:s/>18,185,8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3623930" table:formula="of:=[.C15]-[.F15]" table:style-name="ce37">
            <text:p><text:s/>(3,623,93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醫療作業基金</text:p>
          </table:table-cell>
          <table:covered-table-cell/>
          <table:table-cell office:value-type="float" office:value="180689757" table:formula="of:=SUM([.D16:.E16])" table:style-name="ce17">
            <text:p><text:s/>180,689,757<text:s/></text:p>
          </table:table-cell>
          <table:table-cell office:value-type="float" office:value="144168704" table:style-name="ce22">
            <text:p><text:s/>144,168,704<text:s/></text:p>
          </table:table-cell>
          <table:table-cell office:value-type="float" office:value="36521053" table:style-name="ce22">
            <text:p><text:s/>36,521,053<text:s/></text:p>
          </table:table-cell>
          <table:table-cell office:value-type="float" office:value="150617250" table:formula="of:=SUM([.G16:.H16])" table:style-name="ce22">
            <text:p><text:s/>150,617,250<text:s/></text:p>
          </table:table-cell>
          <table:table-cell office:value-type="float" office:value="136482934" table:style-name="ce22">
            <text:p><text:s/>136,482,934<text:s/></text:p>
          </table:table-cell>
          <table:table-cell office:value-type="float" office:value="14134316" table:style-name="ce22">
            <text:p><text:s/>14,134,3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072507" table:formula="of:=[.C16]-[.F16]" table:style-name="ce37">
            <text:p><text:s/>30,072,507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市地重劃基金</text:p>
          </table:table-cell>
          <table:covered-table-cell/>
          <table:table-cell office:value-type="float" office:value="112147816" table:formula="of:=SUM([.D17:.E17])" table:style-name="ce17">
            <text:p><text:s/>112,147,816<text:s/></text:p>
          </table:table-cell>
          <table:table-cell office:value-type="float" office:value="49936772" table:style-name="ce22">
            <text:p><text:s/>49,936,772<text:s/></text:p>
          </table:table-cell>
          <table:table-cell office:value-type="float" office:value="62211044" table:style-name="ce22">
            <text:p><text:s/>62,211,044<text:s/></text:p>
          </table:table-cell>
          <table:table-cell office:value-type="float" office:value="280583536" table:formula="of:=SUM([.G17:.H17])" table:style-name="ce22">
            <text:p><text:s/>280,583,536<text:s/></text:p>
          </table:table-cell>
          <table:table-cell office:value-type="float" office:value="280583536" table:style-name="ce22">
            <text:p><text:s/>280,583,5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8435720" table:formula="of:=[.C17]-[.F17]" table:style-name="ce37">
            <text:p><text:s/>(168,435,72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實施平均地權基金</text:p>
          </table:table-cell>
          <table:covered-table-cell/>
          <table:table-cell office:value-type="float" office:value="8857270973" table:formula="of:=SUM([.D18:.E18])" table:style-name="ce17">
            <text:p><text:s/>8,857,270,973<text:s/></text:p>
          </table:table-cell>
          <table:table-cell office:value-type="float" office:value="8763234713" table:style-name="ce22">
            <text:p><text:s/>8,763,234,713<text:s/></text:p>
          </table:table-cell>
          <table:table-cell office:value-type="float" office:value="94036260" table:style-name="ce22">
            <text:p><text:s/>94,036,260<text:s/></text:p>
          </table:table-cell>
          <table:table-cell office:value-type="float" office:value="890668631" table:formula="of:=SUM([.G18:.H18])" table:style-name="ce22">
            <text:p><text:s/>890,668,631<text:s/></text:p>
          </table:table-cell>
          <table:table-cell office:value-type="float" office:value="836318970" table:style-name="ce22">
            <text:p><text:s/>836,318,970<text:s/></text:p>
          </table:table-cell>
          <table:table-cell office:value-type="float" office:value="54349661" table:style-name="ce22">
            <text:p><text:s/>54,349,6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966602342" table:formula="of:=[.C18]-[.F18]" table:style-name="ce37">
            <text:p><text:s/>7,966,602,342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區段徵收作業基金</text:p>
          </table:table-cell>
          <table:covered-table-cell/>
          <table:table-cell office:value-type="float" office:value="11517012061" table:formula="of:=SUM([.D19:.E19])" table:style-name="ce17">
            <text:p><text:s/>11,517,012,061<text:s/></text:p>
          </table:table-cell>
          <table:table-cell office:value-type="float" office:value="11492753294" table:style-name="ce22">
            <text:p><text:s/>11,492,753,294<text:s/></text:p>
          </table:table-cell>
          <table:table-cell office:value-type="float" office:value="24258767" table:style-name="ce22">
            <text:p><text:s/>24,258,767<text:s/></text:p>
          </table:table-cell>
          <table:table-cell office:value-type="float" office:value="8650250759" table:formula="of:=SUM([.G19:.H19])" table:style-name="ce22">
            <text:p><text:s/>8,650,250,759<text:s/></text:p>
          </table:table-cell>
          <table:table-cell office:value-type="float" office:value="8649687717" table:style-name="ce22">
            <text:p><text:s/>8,649,687,717<text:s/></text:p>
          </table:table-cell>
          <table:table-cell office:value-type="float" office:value="563042" table:style-name="ce22">
            <text:p><text:s/>563,0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6761302" table:formula="of:=[.C19]-[.F19]" table:style-name="ce37">
            <text:p><text:s/>2,866,761,302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工業區開發管理基金</text:p>
          </table:table-cell>
          <table:covered-table-cell/>
          <table:table-cell office:value-type="float" office:value="133772814" table:formula="of:=SUM([.D20:.E20])" table:style-name="ce17">
            <text:p><text:s/>133,772,814<text:s/></text:p>
          </table:table-cell>
          <table:table-cell office:value-type="float" office:value="126892859" table:style-name="ce22">
            <text:p><text:s/>126,892,859<text:s/></text:p>
          </table:table-cell>
          <table:table-cell office:value-type="float" office:value="6879955" table:style-name="ce22">
            <text:p><text:s/>6,879,955<text:s/></text:p>
          </table:table-cell>
          <table:table-cell office:value-type="float" office:value="215869385" table:formula="of:=SUM([.G20:.H20])" table:style-name="ce22">
            <text:p><text:s/>215,869,385<text:s/></text:p>
          </table:table-cell>
          <table:table-cell office:value-type="float" office:value="215869385" table:style-name="ce22">
            <text:p><text:s/>215,869,3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2096571" table:formula="of:=[.C20]-[.F20]" table:style-name="ce37">
            <text:p><text:s/>(82,096,571)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特別收入基金</text:p>
          </table:table-cell>
          <table:table-cell table:style-name="ce6"/>
          <table:table-cell office:value-type="float" office:value="57441329966" table:formula="of:=SUM([.C22:.C30])" table:style-name="ce17">
            <text:p><text:s/>57,441,329,966<text:s/></text:p>
          </table:table-cell>
          <table:table-cell office:value-type="float" office:value="57441329966" table:formula="of:=SUM([.D22:.D30])" table:style-name="ce22">
            <text:p><text:s/>57,441,329,966<text:s/></text:p>
          </table:table-cell>
          <table:table-cell office:value-type="float" office:value="0" table:formula="of:=SUM([.E22:.E30])" table:style-name="ce22">
            <text:p><text:s/>-<text:s/></text:p>
          </table:table-cell>
          <table:table-cell office:value-type="float" office:value="57330215656" table:formula="of:=SUM([.F22:.F30])" table:style-name="ce22">
            <text:p><text:s/>57,330,215,656<text:s/></text:p>
          </table:table-cell>
          <table:table-cell office:value-type="float" office:value="57330215656" table:formula="of:=SUM([.G22:.G30])" table:style-name="ce22">
            <text:p><text:s/>57,330,215,656<text:s/></text:p>
          </table:table-cell>
          <table:table-cell office:value-type="float" office:value="0" table:formula="of:=SUM([.H22:.H30])" table:style-name="ce22">
            <text:p><text:s/>-<text:s/></text:p>
          </table:table-cell>
          <table:table-cell office:value-type="float" office:value="0" table:formula="of:=SUM([.I22:.I30])" table:style-name="ce22">
            <text:p><text:s/>-<text:s/></text:p>
          </table:table-cell>
          <table:table-cell office:value-type="float" office:value="111114310" table:formula="of:=SUM([.J22:.J30])" table:style-name="ce37">
            <text:p><text:s/>111,114,310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自辦市地重劃管理維護基金</text:p>
          </table:table-cell>
          <table:covered-table-cell/>
          <table:table-cell office:value-type="float" office:value="16967180" table:formula="of:=SUM([.D22:.E22])" table:style-name="ce17">
            <text:p><text:s/>16,967,180<text:s/></text:p>
          </table:table-cell>
          <table:table-cell office:value-type="float" office:value="16967180" table:style-name="ce22">
            <text:p><text:s/>16,967,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66792" table:formula="of:=SUM([.G22:.I22])" table:style-name="ce22">
            <text:p><text:s/>1,666,792<text:s/></text:p>
          </table:table-cell>
          <table:table-cell office:value-type="float" office:value="1666792" table:style-name="ce22">
            <text:p><text:s/>1,666,7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300388" table:formula="of:=[.C22]-[.F22]" table:style-name="ce37">
            <text:p><text:s/>15,300,388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產業發展基金</text:p>
          </table:table-cell>
          <table:covered-table-cell/>
          <table:table-cell office:value-type="float" office:value="188618889" table:formula="of:=SUM([.D23:.E23])" table:style-name="ce17">
            <text:p><text:s/>188,618,889<text:s/></text:p>
          </table:table-cell>
          <table:table-cell office:value-type="float" office:value="188618889" table:style-name="ce22">
            <text:p><text:s/>188,618,8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27675" table:formula="of:=SUM([.G23:.I23])" table:style-name="ce22">
            <text:p><text:s/>29,327,675<text:s/></text:p>
          </table:table-cell>
          <table:table-cell office:value-type="float" office:value="29327675" table:style-name="ce22">
            <text:p><text:s/>29,327,6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9291214" table:formula="of:=[.C23]-[.F23]" table:style-name="ce37">
            <text:p><text:s/>159,291,214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2">
            <text:p>臺中市環境保護基金</text:p>
          </table:table-cell>
          <table:covered-table-cell/>
          <table:table-cell office:value-type="float" office:value="967254270" table:formula="of:=SUM([.D24:.E24])" table:style-name="ce17">
            <text:p><text:s/>967,254,270<text:s/></text:p>
          </table:table-cell>
          <table:table-cell office:value-type="float" office:value="967254270" table:style-name="ce22">
            <text:p><text:s/>967,254,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8181788" table:formula="of:=SUM([.G24:.I24])" table:style-name="ce22">
            <text:p><text:s/>778,181,788<text:s/></text:p>
          </table:table-cell>
          <table:table-cell office:value-type="float" office:value="778181788" table:style-name="ce22">
            <text:p><text:s/>778,181,78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072482" table:formula="of:=[.C24]-[.F24]" table:style-name="ce37">
            <text:p><text:s/>189,072,48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2">
            <text:p>臺中市農業發展基金</text:p>
          </table:table-cell>
          <table:covered-table-cell/>
          <table:table-cell office:value-type="float" office:value="103163858" table:formula="of:=SUM([.D25:.E25])" table:style-name="ce17">
            <text:p><text:s/>103,163,858<text:s/></text:p>
          </table:table-cell>
          <table:table-cell office:value-type="float" office:value="103163858" table:style-name="ce22">
            <text:p><text:s/>103,163,8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4358244" table:formula="of:=SUM([.G25:.I25])" table:style-name="ce22">
            <text:p><text:s/>104,358,244<text:s/></text:p>
          </table:table-cell>
          <table:table-cell office:value-type="float" office:value="104358244" table:style-name="ce22">
            <text:p><text:s/>104,358,2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4386" table:formula="of:=[.C25]-[.F25]" table:style-name="ce37">
            <text:p><text:s/>(1,194,386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2">
            <text:p>臺中市動物福利基金</text:p>
          </table:table-cell>
          <table:covered-table-cell/>
          <table:table-cell office:value-type="float" office:value="133536" table:formula="of:=SUM([.D26:.E26])" table:style-name="ce17">
            <text:p><text:s/>133,536<text:s/></text:p>
          </table:table-cell>
          <table:table-cell office:value-type="float" office:value="133536" table:style-name="ce22">
            <text:p><text:s/>133,5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14512" table:formula="of:=SUM([.G26:.I26])" table:style-name="ce22">
            <text:p><text:s/>8,114,512<text:s/></text:p>
          </table:table-cell>
          <table:table-cell office:value-type="float" office:value="8114512" table:style-name="ce22">
            <text:p><text:s/>8,114,5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980976" table:formula="of:=[.C26]-[.F26]" table:style-name="ce37">
            <text:p><text:s/>(7,980,976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2">
            <text:p>臺中市身心障礙者就業基金</text:p>
          </table:table-cell>
          <table:covered-table-cell/>
          <table:table-cell office:value-type="float" office:value="117935173" table:formula="of:=SUM([.D27:.E27])" table:style-name="ce17">
            <text:p><text:s/>117,935,173<text:s/></text:p>
          </table:table-cell>
          <table:table-cell office:value-type="float" office:value="117935173" table:style-name="ce22">
            <text:p><text:s/>117,935,1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765621" table:formula="of:=SUM([.G27:.I27])" table:style-name="ce22">
            <text:p><text:s/>115,765,621<text:s/></text:p>
          </table:table-cell>
          <table:table-cell office:value-type="float" office:value="115765621" table:style-name="ce22">
            <text:p><text:s/>115,765,6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9552" table:formula="of:=[.C27]-[.F27]" table:style-name="ce37">
            <text:p><text:s/>2,169,552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2">
            <text:p>臺中市勞工權益基金</text:p>
          </table:table-cell>
          <table:covered-table-cell/>
          <table:table-cell office:value-type="float" office:value="28037487" table:formula="of:=SUM([.D28:.E28])" table:style-name="ce17">
            <text:p><text:s/>28,037,487<text:s/></text:p>
          </table:table-cell>
          <table:table-cell office:value-type="float" office:value="28037487" table:style-name="ce24">
            <text:p><text:s/>28,037,4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534889" table:formula="of:=SUM([.G28:.I28])" table:style-name="ce22">
            <text:p><text:s/>25,534,889<text:s/></text:p>
          </table:table-cell>
          <table:table-cell office:value-type="float" office:value="25534889" table:style-name="ce24">
            <text:p><text:s/>25,534,8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2598" table:formula="of:=[.C28]-[.F28]" table:style-name="ce37">
            <text:p><text:s/>2,502,598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2">
            <text:p>臺中市公益彩券盈餘分配基金</text:p>
          </table:table-cell>
          <table:covered-table-cell/>
          <table:table-cell office:value-type="float" office:value="1313069279" table:formula="of:=SUM([.D29:.E29])" table:style-name="ce17">
            <text:p><text:s/>1,313,069,279<text:s/></text:p>
          </table:table-cell>
          <table:table-cell office:value-type="float" office:value="1313069279" table:style-name="ce22">
            <text:p><text:s/>1,313,069,2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7204907" table:formula="of:=SUM([.G29:.I29])" table:style-name="ce22">
            <text:p><text:s/>1,397,204,907<text:s/></text:p>
          </table:table-cell>
          <table:table-cell office:value-type="float" office:value="1397204907" table:style-name="ce22">
            <text:p><text:s/>1,397,204,9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4135628" table:formula="of:=[.C29]-[.F29]" table:style-name="ce37">
            <text:p><text:s/>(84,135,628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61">
            <text:p>臺中市地方教育發展基金</text:p>
          </table:table-cell>
          <table:covered-table-cell/>
          <table:table-cell office:value-type="float" office:value="54706150294" table:formula="of:=SUM([.D30:.E30])" table:style-name="ce19">
            <text:p><text:s/>54,706,150,294<text:s/></text:p>
          </table:table-cell>
          <table:table-cell office:value-type="float" office:value="54706150294" table:style-name="ce25">
            <text:p><text:s/>54,706,150,2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870061228" table:formula="of:=SUM([.G30:.I30])" table:style-name="ce25">
            <text:p><text:s/>54,870,061,228<text:s/></text:p>
          </table:table-cell>
          <table:table-cell office:value-type="float" office:value="54870061228" table:style-name="ce25">
            <text:p><text:s/>54,870,061,2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163910934" table:formula="of:=[.C30]-[.F30]" table:style-name="ce38">
            <text:p><text:s/>(163,910,934)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2" table:style-name="ce12"/>
          <table:table-cell table:number-columns-repeated="5" table:style-name="ce26"/>
          <table:table-cell table:style-name="ce33"/>
          <table:table-cell office:value-type="string" table:style-name="ce39">
            <text:p>中華民國110年4月12日編製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43">
            <text:p>填表</text:p>
          </table:table-cell>
          <table:table-cell table:style-name="ce13"/>
          <table:table-cell office:value-type="string" table:number-columns-spanned="1" table:number-rows-spanned="2" table:style-name="ce43">
            <text:p>審核</text:p>
          </table:table-cell>
          <table:table-cell table:style-name="ce13"/>
          <table:table-cell table:style-name="ce8"/>
          <table:table-cell office:value-type="string" table:style-name="ce29">
            <text:p>業務主管人員</text:p>
          </table:table-cell>
          <table:table-cell table:style-name="ce13"/>
          <table:table-cell table:style-name="ce31"/>
          <table:table-cell office:value-type="string" table:number-columns-spanned="1" table:number-rows-spanned="2" table:style-name="ce43">
            <text:p>機關首長</text:p>
          </table:table-cell>
          <table:table-cell table:number-columns-repeated="16375" table:style-name="ce1"/>
        </table:table-row>
        <table:table-row table:style-name="ro1">
          <table:covered-table-cell/>
          <table:table-cell table:style-name="ce13"/>
          <table:covered-table-cell/>
          <table:table-cell table:style-name="ce13"/>
          <table:table-cell table:style-name="ce3"/>
          <table:table-cell table:number-columns-repeated="2" table:style-name="ce13"/>
          <table:table-cell table:style-name="ce32"/>
          <table:covered-table-cell/>
          <table:table-cell table:number-columns-repeated="16375" table:style-name="ce1"/>
        </table:table-row>
        <table:table-row table:style-name="ro1"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office:value-type="string" table:style-name="ce29">
            <text:p>主辦統計人員</text:p>
          </table:table-cell>
          <table:table-cell table:style-name="ce13"/>
          <table:table-cell table:style-name="ce32"/>
          <table:table-cell table:style-name="ce3"/>
          <table:table-cell table:number-columns-repeated="16375" table:style-name="ce1"/>
        </table:table-row>
        <table:table-row table:style-name="ro1">
          <table:table-cell office:value-type="string" table:style-name="ce9">
            <text:p>資料來源：由本處第二科依臺中市總決算附屬單位決算及綜計表彙編。</text:p>
          </table:table-cell>
          <table:table-cell table:number-columns-repeated="7" table:style-name="ce13"/>
          <table:table-cell table:style-name="ce34"/>
          <table:table-cell table:style-name="ce40"/>
          <table:table-cell table:number-columns-repeated="16374"/>
        </table:table-row>
        <table:table-row table:style-name="ro4">
          <table:table-cell office:value-type="string" table:number-columns-spanned="10" table:number-rows-spanned="2" table:style-name="ce41">
            <text:p>填表說明：1.本表編製1份，並依統計法規定永久保存，資料透過網際網路上傳至「臺中市公務統計行政管理系統」。</text:p>
            <text:p><text:s text:c="11"/>2.特別收入基金之基金來源及用途，因無營業(業務)收入(支出)及營業(業務)外收入(支出)之區分，故均填列於營業(業務)收入(支出)欄位。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雅真中楷" svg:font-family="雅真中楷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CLOS01" style:display-name="一般_CLOS01" style:family="table-cell" style:data-style-name="N0">
      <style:text-properties style:font-name="雅真中楷" style:font-name-asian="雅真中楷" style:font-name-complex="雅真中楷" fo:font-size="12pt" style:font-size-asian="12pt" style:font-size-complex="12pt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9T01:23:51Z</meta:creation-date>
    <dc:date>2021-04-29T01:23:51Z</dc:date>
  </office:meta>
</office:document-meta>
</file>