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page" style:column-width="2.40770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5" table:default-cell-style-name="ce1"/>
        <table:table-column table:style-name="co43" table:number-columns-repeated="4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45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6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6"/>
          <table:table-cell table:style-name="ce8"/>
          <table:table-cell table:style-name="ce63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6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6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3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79">
            <text:p>中華民國110年度4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9">
            <text:p>中華民國110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79">
            <text:p>中華民國110年度4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9">
            <text:p>中華民國110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93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1" table:number-rows-spanned="4" table:style-name="ce87">
            <text:p>人事費</text:p>
          </table:table-cell>
          <table:table-cell office:value-type="string" table:number-columns-spanned="1" table:number-rows-spanned="4" table:style-name="ce88">
            <text:p>業務費</text:p>
          </table:table-cell>
          <table:table-cell office:value-type="string" table:number-columns-spanned="8" table:number-rows-spanned="1" table:style-name="ce84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4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1" table:number-rows-spanned="4" table:style-name="ce87">
            <text:p>人事費</text:p>
          </table:table-cell>
          <table:table-cell office:value-type="string" table:number-columns-spanned="1" table:number-rows-spanned="4" table:style-name="ce88">
            <text:p>業務費</text:p>
          </table:table-cell>
          <table:table-cell office:value-type="string" table:number-columns-spanned="8" table:number-rows-spanned="1" table:style-name="ce84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4">
            <text:p>獎補助費</text:p>
          </table:table-cell>
          <table:covered-table-cell table:number-columns-repeated="8"/>
          <table:table-cell table:number-columns-spanned="2" table:number-rows-spanned="4" table:style-name="ce104"/>
          <table:covered-table-cell/>
          <table:table-cell table:number-columns-spanned="1" table:number-rows-spanned="4" table:style-name="ce104"/>
          <table:table-cell table:number-columns-spanned="8" table:number-rows-spanned="1" table:style-name="ce104"/>
          <table:covered-table-cell table:number-columns-repeated="7"/>
          <table:table-cell table:number-columns-spanned="4" table:number-rows-spanned="1" table:style-name="ce10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土地</text:p>
          </table:table-cell>
          <table:table-cell office:value-type="string" table:number-columns-spanned="1" table:number-rows-spanned="3" table:style-name="ce88">
            <text:p>房屋建築 <text:s text:c="9"/>及設備費</text:p>
          </table:table-cell>
          <table:table-cell office:value-type="string" table:number-columns-spanned="1" table:number-rows-spanned="3" table:style-name="ce88">
            <text:p>公共建設 <text:s text:c="11"/>及設施費</text:p>
          </table:table-cell>
          <table:table-cell office:value-type="string" table:number-columns-spanned="1" table:number-rows-spanned="3" table:style-name="ce87">
            <text:p>機械設備費</text:p>
          </table:table-cell>
          <table:table-cell office:value-type="string" table:number-columns-spanned="1" table:number-rows-spanned="3" table:style-name="ce88">
            <text:p>運輸 <text:s text:c="15"/>設備費</text:p>
          </table:table-cell>
          <table:table-cell office:value-type="string" table:number-columns-spanned="1" table:number-rows-spanned="3" table:style-name="ce88">
            <text:p>資訊軟硬</text:p>
            <text:p>體設備費</text:p>
          </table:table-cell>
          <table:table-cell office:value-type="string" table:number-columns-spanned="1" table:number-rows-spanned="3" table:style-name="ce88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7">
            <text:p>投資</text:p>
          </table:table-cell>
          <table:table-cell office:value-type="string" table:number-columns-spanned="1" table:number-rows-spanned="3" table:style-name="ce87">
            <text:p>政府機關間</text:p>
          </table:table-cell>
          <table:table-cell office:value-type="string" table:number-columns-spanned="2" table:number-rows-spanned="3" table:style-name="ce88">
            <text:p>對地方政府</text:p>
          </table:table-cell>
          <table:covered-table-cell/>
          <table:table-cell office:value-type="string" table:number-columns-spanned="1" table:number-rows-spanned="3" table:style-name="ce88">
            <text:p>對國內團體之捐助</text:p>
          </table:table-cell>
          <table:table-cell office:value-type="string" table:number-columns-spanned="2" table:number-rows-spanned="3" table:style-name="ce88">
            <text:p>對特種基金</text:p>
          </table:table-cell>
          <table:covered-table-cell/>
          <table:table-cell office:value-type="string" table:number-columns-spanned="2" table:number-rows-spanned="3" table:style-name="ce88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土地</text:p>
          </table:table-cell>
          <table:table-cell office:value-type="string" table:number-columns-spanned="1" table:number-rows-spanned="3" table:style-name="ce88">
            <text:p>房屋建築 <text:s text:c="9"/>及設備費</text:p>
          </table:table-cell>
          <table:table-cell office:value-type="string" table:number-columns-spanned="1" table:number-rows-spanned="3" table:style-name="ce88">
            <text:p>公共建設 <text:s text:c="11"/>及設施費</text:p>
          </table:table-cell>
          <table:table-cell office:value-type="string" table:number-columns-spanned="1" table:number-rows-spanned="3" table:style-name="ce87">
            <text:p>機械設備費</text:p>
          </table:table-cell>
          <table:table-cell office:value-type="string" table:number-columns-spanned="1" table:number-rows-spanned="3" table:style-name="ce88">
            <text:p>運輸 <text:s text:c="15"/>設備費</text:p>
          </table:table-cell>
          <table:table-cell office:value-type="string" table:number-columns-spanned="1" table:number-rows-spanned="3" table:style-name="ce88">
            <text:p>資訊軟硬</text:p>
            <text:p>體設備費</text:p>
          </table:table-cell>
          <table:table-cell office:value-type="string" table:number-columns-spanned="1" table:number-rows-spanned="3" table:style-name="ce88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7">
            <text:p>投資</text:p>
          </table:table-cell>
          <table:table-cell office:value-type="string" table:number-columns-spanned="1" table:number-rows-spanned="3" table:style-name="ce87">
            <text:p>政府機關間</text:p>
          </table:table-cell>
          <table:table-cell office:value-type="string" table:number-columns-spanned="2" table:number-rows-spanned="3" table:style-name="ce88">
            <text:p>對地方政府</text:p>
          </table:table-cell>
          <table:covered-table-cell/>
          <table:table-cell office:value-type="string" table:number-columns-spanned="1" table:number-rows-spanned="3" table:style-name="ce88">
            <text:p>對國內團體之捐助</text:p>
          </table:table-cell>
          <table:table-cell office:value-type="string" table:number-columns-spanned="2" table:number-rows-spanned="3" table:style-name="ce88">
            <text:p>對特種基金</text:p>
          </table:table-cell>
          <table:covered-table-cell/>
          <table:table-cell office:value-type="string" table:number-columns-spanned="2" table:number-rows-spanned="3" table:style-name="ce88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4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104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1">
            <text:p>總 <text:s text:c="6"/>計</text:p>
          </table:table-cell>
          <table:covered-table-cell/>
          <table:table-cell office:value-type="float" office:value="739634865" table:formula="of:=SUM([.D9:.M9];[.P9:.Y9])" table:style-name="ce22">
            <text:p><text:s/>739,634,865<text:s/></text:p>
          </table:table-cell>
          <table:table-cell office:value-type="float" office:value="0" table:formula="of:=SUM([.D10:.D33])" table:style-name="ce22">
            <text:p><text:s/>-<text:s/></text:p>
          </table:table-cell>
          <table:table-cell office:value-type="float" office:value="0" table:formula="of:=SUM([.E10:.E33])" table:style-name="ce22">
            <text:p><text:s/>-<text:s/></text:p>
          </table:table-cell>
          <table:table-cell office:value-type="float" office:value="186109650" table:formula="of:=SUM([.F10:.F33])" table:style-name="ce22">
            <text:p><text:s/>186,109,650<text:s/></text:p>
          </table:table-cell>
          <table:table-cell office:value-type="float" office:value="52868576" table:formula="of:=SUM([.G10:.G33])" table:style-name="ce22">
            <text:p><text:s/>52,868,576<text:s/></text:p>
          </table:table-cell>
          <table:table-cell office:value-type="float" office:value="159761364" table:formula="of:=SUM([.H10:.H33])" table:style-name="ce22">
            <text:p><text:s/>159,761,364<text:s/></text:p>
          </table:table-cell>
          <table:table-cell office:value-type="float" office:value="1984473" table:formula="of:=SUM([.I10:.I33])" table:style-name="ce22">
            <text:p><text:s/>1,984,473<text:s/></text:p>
          </table:table-cell>
          <table:table-cell office:value-type="float" office:value="2465235" table:formula="of:=SUM([.J10:.J33])" table:style-name="ce22">
            <text:p><text:s/>2,465,235<text:s/></text:p>
          </table:table-cell>
          <table:table-cell office:value-type="float" office:value="2568862" table:formula="of:=SUM([.K10:.K33])" table:style-name="ce22">
            <text:p><text:s/>2,568,862<text:s/></text:p>
          </table:table-cell>
          <table:table-cell office:value-type="float" office:value="8710812" table:formula="of:=SUM([.L10:.L33])" table:style-name="ce22">
            <text:p><text:s/>8,710,812<text:s/></text:p>
          </table:table-cell>
          <table:table-cell office:value-type="float" office:value="0" table:formula="of:=SUM([.M10:.M33])" table:style-name="ce37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300000000" table:formula="of:=SUM([.P10:.P33])" table:style-name="ce22">
            <text:p><text:s/>300,000,000<text:s/></text:p>
          </table:table-cell>
          <table:table-cell office:value-type="float" office:value="258577" table:formula="of:=SUM([.Q10:.Q33])" table:style-name="ce22">
            <text:p><text:s/>258,577<text:s/></text:p>
          </table:table-cell>
          <table:table-cell table:style-name="ce46"/>
          <table:table-cell office:value-type="float" office:value="1158000" table:formula="of:=SUM([.S10:.S33])" table:style-name="ce50">
            <text:p><text:s/>1,158,000<text:s/></text:p>
          </table:table-cell>
          <table:table-cell office:value-type="float" office:value="2306881" table:formula="of:=SUM([.T10:.T33])" table:style-name="ce22">
            <text:p><text:s/>2,306,881<text:s/></text:p>
          </table:table-cell>
          <table:table-cell table:style-name="ce37"/>
          <table:table-cell office:value-type="float" office:value="19694260" table:formula="of:=SUM([.V10:.V33])" table:style-name="ce50">
            <text:p><text:s/>19,694,260<text:s/></text:p>
          </table:table-cell>
          <table:table-cell table:style-name="ce37"/>
          <table:table-cell office:value-type="float" office:value="0" table:formula="of:=SUM([.X10:.X33])" table:style-name="ce50">
            <text:p><text:s/>-<text:s/></text:p>
          </table:table-cell>
          <table:table-cell office:value-type="float" office:value="1748175" table:formula="of:=SUM([.Y10:.Y33])" table:style-name="ce37">
            <text:p><text:s/>1,748,175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1100096176" table:formula="of:=SUM([.AC9:.AL9];[.AO9:.AX9])" table:style-name="ce22">
            <text:p><text:s/>1,100,096,176<text:s/></text:p>
          </table:table-cell>
          <table:table-cell office:value-type="float" office:value="0" table:formula="of:=SUM([.AC10:.AC33])" table:style-name="ce22">
            <text:p><text:s/>-<text:s/></text:p>
          </table:table-cell>
          <table:table-cell office:value-type="float" office:value="0" table:formula="of:=SUM([.AD11:.AD33])" table:style-name="ce22">
            <text:p><text:s/>-<text:s/></text:p>
          </table:table-cell>
          <table:table-cell office:value-type="float" office:value="41456323" table:formula="of:=SUM([.AE10:.AE33])" table:style-name="ce22">
            <text:p><text:s/>41,456,323<text:s/></text:p>
          </table:table-cell>
          <table:table-cell office:value-type="float" office:value="54628070" table:formula="of:=SUM([.AF10:.AF33])" table:style-name="ce22">
            <text:p><text:s/>54,628,070<text:s/></text:p>
          </table:table-cell>
          <table:table-cell office:value-type="float" office:value="970760583" table:formula="of:=SUM([.AG10:.AG33])" table:style-name="ce22">
            <text:p><text:s/>970,760,583<text:s/></text:p>
          </table:table-cell>
          <table:table-cell office:value-type="float" office:value="2570400" table:formula="of:=SUM([.AH10:.AH33])" table:style-name="ce22">
            <text:p><text:s/>2,570,400<text:s/></text:p>
          </table:table-cell>
          <table:table-cell office:value-type="float" office:value="0" table:formula="of:=SUM([.AI10:.AI33])" table:style-name="ce22">
            <text:p><text:s/>-<text:s/></text:p>
          </table:table-cell>
          <table:table-cell office:value-type="float" office:value="4064200" table:formula="of:=SUM([.AJ10:.AJ33])" table:style-name="ce22">
            <text:p><text:s/>4,064,200<text:s/></text:p>
          </table:table-cell>
          <table:table-cell office:value-type="float" office:value="25359750" table:formula="of:=SUM([.AK10:.AK33])" table:style-name="ce22">
            <text:p><text:s/>25,359,750<text:s/></text:p>
          </table:table-cell>
          <table:table-cell office:value-type="float" office:value="0" table:formula="of:=SUM([.AL10:.AL33])" table:style-name="ce37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0" table:formula="of:=SUM([.AO10:.AO33])" table:style-name="ce22">
            <text:p><text:s/>-<text:s/></text:p>
          </table:table-cell>
          <table:table-cell office:value-type="float" office:value="0" table:formula="of:=SUM([.AP10:.AP33])" table:style-name="ce22">
            <text:p><text:s/>-<text:s/></text:p>
          </table:table-cell>
          <table:table-cell table:style-name="ce37"/>
          <table:table-cell office:value-type="float" office:value="0" table:formula="of:=SUM([.AR10:.AR33])" table:style-name="ce50">
            <text:p><text:s/>-<text:s/></text:p>
          </table:table-cell>
          <table:table-cell office:value-type="float" office:value="1256850" table:formula="of:=SUM([.AS10:.AS33])" table:style-name="ce22">
            <text:p><text:s/>1,256,850<text:s/></text:p>
          </table:table-cell>
          <table:table-cell table:style-name="ce37"/>
          <table:table-cell office:value-type="float" office:value="0" table:formula="of:=SUM([.AU10:.AU33])" table:style-name="ce50">
            <text:p><text:s/>-<text:s/></text:p>
          </table:table-cell>
          <table:table-cell table:style-name="ce37"/>
          <table:table-cell office:value-type="float" office:value="0" table:formula="of:=SUM([.AW10:.AW33])" table:style-name="ce50">
            <text:p><text:s/>-<text:s/></text:p>
          </table:table-cell>
          <table:table-cell office:value-type="float" office:value="0" table:formula="of:=SUM([.AX10:.AX33])" table:style-name="ce37">
            <text:p><text:s/>-<text:s/></text:p>
          </table:table-cell>
          <table:table-cell table:style-name="ce4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558518" table:formula="of:=SUM([.D10:.M10];[.P10:.Y10])" table:style-name="ce23">
            <text:p><text:s/>558,5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231" table:style-name="ce23">
            <text:p><text:s/>98,231<text:s/></text:p>
          </table:table-cell>
          <table:table-cell office:value-type="float" office:value="460287" table:style-name="ce23">
            <text:p><text:s/>460,28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8379423" table:formula="of:=SUM([.D11:.M11];[.P11:.Y11])" table:style-name="ce23">
            <text:p><text:s/>8,379,4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180" table:style-name="ce23">
            <text:p><text:s/>190,180<text:s/></text:p>
          </table:table-cell>
          <table:table-cell office:value-type="float" office:value="1045309" table:style-name="ce23">
            <text:p><text:s/>1,045,309<text:s/></text:p>
          </table:table-cell>
          <table:table-cell office:value-type="float" office:value="373557" table:style-name="ce23">
            <text:p><text:s/>373,557<text:s/></text:p>
          </table:table-cell>
          <table:table-cell office:value-type="float" office:value="2156597" table:style-name="ce23">
            <text:p><text:s/>2,156,597<text:s/></text:p>
          </table:table-cell>
          <table:table-cell office:value-type="float" office:value="850939" table:style-name="ce23">
            <text:p><text:s/>850,939<text:s/></text:p>
          </table:table-cell>
          <table:table-cell office:value-type="float" office:value="2604841" table:style-name="ce23">
            <text:p><text:s/>2,604,84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1158000" table:style-name="ce51">
            <text:p><text:s/>1,158,000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23362948" table:formula="of:=SUM([.AC11:.AL11];[.AO11:.AX11])" table:style-name="ce23">
            <text:p><text:s/>23,362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97614" table:style-name="ce23">
            <text:p><text:s/>4,297,614<text:s/></text:p>
          </table:table-cell>
          <table:table-cell office:value-type="float" office:value="16666334" table:style-name="ce23">
            <text:p><text:s/>16,666,3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61200" table:style-name="ce23">
            <text:p><text:s/>1,661,200<text:s/></text:p>
          </table:table-cell>
          <table:table-cell office:value-type="float" office:value="737800" table:style-name="ce23">
            <text:p><text:s/>737,8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2653759" table:formula="of:=SUM([.D12:.M12];[.P12:.Y12])" table:style-name="ce23">
            <text:p><text:s/>2,653,7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000" table:style-name="ce23">
            <text:p><text:s/>1,150,000<text:s/></text:p>
          </table:table-cell>
          <table:table-cell office:value-type="float" office:value="58654" table:style-name="ce23">
            <text:p><text:s/>58,654<text:s/></text:p>
          </table:table-cell>
          <table:table-cell office:value-type="float" office:value="153655" table:style-name="ce23">
            <text:p><text:s/>153,6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2873" table:style-name="ce23">
            <text:p><text:s/>1,032,87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258577" table:style-name="ce23">
            <text:p><text:s/>258,577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9334" table:formula="of:=SUM([.AC12:.AL12];[.AO12:.AX12])" table:style-name="ce23">
            <text:p><text:s/>9,3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34" table:style-name="ce23">
            <text:p><text:s/>9,3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19694260" table:formula="of:=SUM([.D14:.M14];[.P14:.Y14])" table:style-name="ce23">
            <text:p><text:s/>19,694,2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19694260" table:style-name="ce51">
            <text:p><text:s/>19,694,26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1872021" table:formula="of:=SUM([.D15:.M15];[.P15:.Y15])" table:style-name="ce23">
            <text:p><text:s/>1,872,0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688" table:style-name="ce23">
            <text:p><text:s/>87,6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158" table:style-name="ce23">
            <text:p><text:s/>36,15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1748175" table:style-name="ce29">
            <text:p><text:s/>1,748,175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234804" table:formula="of:=SUM([.AC15:.AL15];[.AO15:.AX15])" table:style-name="ce23">
            <text:p><text:s/>234,8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03" table:style-name="ce23">
            <text:p><text:s/>11,303<text:s/></text:p>
          </table:table-cell>
          <table:table-cell office:value-type="float" office:value="223501" table:style-name="ce23">
            <text:p><text:s/>223,5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201181568" table:formula="of:=SUM([.D16:.M16];[.P16:.Y16])" table:style-name="ce23">
            <text:p><text:s/>201,181,5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499810" table:style-name="ce23">
            <text:p><text:s/>178,499,8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75578" table:style-name="ce23">
            <text:p><text:s/>22,575,5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180" table:style-name="ce23">
            <text:p><text:s/>106,18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253952755" table:formula="of:=SUM([.AC16:.AL16];[.AO16:.AX16])" table:style-name="ce23">
            <text:p><text:s/>253,952,7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456323" table:style-name="ce23">
            <text:p><text:s/>41,456,3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2496432" table:style-name="ce23">
            <text:p><text:s/>212,496,4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300958491" table:formula="of:=SUM([.D17:.M17];[.P17:.Y17])" table:style-name="ce23">
            <text:p><text:s/>300,958,4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6797" table:style-name="ce23">
            <text:p><text:s/>606,7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864" table:style-name="ce23">
            <text:p><text:s/>199,864<text:s/></text:p>
          </table:table-cell>
          <table:table-cell office:value-type="float" office:value="151830" table:style-name="ce23">
            <text:p><text:s/>151,83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300000000" table:style-name="ce23">
            <text:p><text:s/>300,000,000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542860633" table:formula="of:=SUM([.AC17:.AL17];[.AO17:.AX17])" table:style-name="ce23">
            <text:p><text:s/>542,860,6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2860633" table:style-name="ce23">
            <text:p><text:s/>542,860,6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2070350" table:formula="of:=SUM([.D18:.M18];[.P18:.Y18])" table:style-name="ce23">
            <text:p><text:s/>2,070,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0000" table:style-name="ce23">
            <text:p><text:s/>2,00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350" table:style-name="ce23">
            <text:p><text:s/>70,3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20780332" table:formula="of:=SUM([.AC18:.AL18];[.AO18:.AX18])" table:style-name="ce23">
            <text:p><text:s/>20,780,3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80332" table:style-name="ce23">
            <text:p><text:s/>20,780,3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659454" table:formula="of:=SUM([.D19:.M19];[.P19:.Y19])" table:style-name="ce23">
            <text:p><text:s/>659,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675" table:style-name="ce29">
            <text:p><text:s/>170,6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779" table:style-name="ce23">
            <text:p><text:s/>38,7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450000" table:style-name="ce23">
            <text:p><text:s/>450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209832" table:formula="of:=SUM([.AC19:.AL19];[.AO19:.AX19])" table:style-name="ce23">
            <text:p><text:s/>209,8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342" table:style-name="ce23">
            <text:p><text:s/>27,342<text:s/></text:p>
          </table:table-cell>
          <table:table-cell office:value-type="float" office:value="182490" table:style-name="ce23">
            <text:p><text:s/>182,4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67900" table:formula="of:=SUM([.D20:.M20];[.P20:.Y20])" table:style-name="ce23">
            <text:p><text:s/>67,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00" table:style-name="ce23">
            <text:p><text:s/>67,9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17797878" table:formula="of:=SUM([.AC20:.AL20];[.AO20:.AX20])" table:style-name="ce23">
            <text:p><text:s/>17,797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97878" table:style-name="ce23">
            <text:p><text:s/>17,797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1970581" table:formula="of:=SUM([.D21:.M21];[.P21:.Y21])" table:style-name="ce24">
            <text:p>1,970,5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100" table:style-name="ce23">
            <text:p><text:s/>86,100<text:s/></text:p>
          </table:table-cell>
          <table:table-cell office:value-type="float" office:value="27600" table:style-name="ce23">
            <text:p><text:s/>27,6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1856881" table:style-name="ce23">
            <text:p><text:s/>1,856,881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15438377" table:formula="of:=SUM([.AC21:.AL21];[.AO21:.AX21])" table:style-name="ce23">
            <text:p><text:s/>15,438,3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89377" table:style-name="ce23">
            <text:p><text:s/>7,289,3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49000" table:style-name="ce23">
            <text:p><text:s/>8,149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7964" table:formula="of:=SUM([.D22:.M22];[.P22:.Y22])" table:style-name="ce23">
            <text:p><text:s/>17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964" table:style-name="ce23">
            <text:p><text:s/>17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573497" table:formula="of:=SUM([.D23:.M23];[.P23:.Y23])" table:style-name="ce23">
            <text:p><text:s/>573,4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497" table:style-name="ce23">
            <text:p><text:s/>573,49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17458949" table:formula="of:=SUM([.AC23:.AL23];[.AO23:.AX23])" table:style-name="ce23">
            <text:p><text:s/>17,458,9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8999" table:style-name="ce23">
            <text:p><text:s/>2,148,9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309950" table:style-name="ce23">
            <text:p><text:s/>15,309,9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4095872" table:formula="of:=SUM([.D24:.M24];[.P24:.Y24])" table:style-name="ce23">
            <text:p><text:s/>4,095,8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76090" table:style-name="ce23">
            <text:p><text:s/>1,176,0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300" table:style-name="ce23">
            <text:p><text:s/>27,300<text:s/></text:p>
          </table:table-cell>
          <table:table-cell office:value-type="float" office:value="2892482" table:style-name="ce23">
            <text:p><text:s/>2,892,48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7494295" table:formula="of:=SUM([.AC24:.AL24];[.AO24:.AX24])" table:style-name="ce23">
            <text:p><text:s/>7,494,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89295" table:style-name="ce23">
            <text:p><text:s/>5,289,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5000" table:style-name="ce23">
            <text:p><text:s/>2,20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7116362" table:formula="of:=SUM([.D25:.M25];[.P25:.Y25])" table:style-name="ce23">
            <text:p><text:s/>7,116,3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08402" table:style-name="ce23">
            <text:p><text:s/>5,608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4291" table:style-name="ce23">
            <text:p><text:s/>274,291<text:s/></text:p>
          </table:table-cell>
          <table:table-cell office:value-type="float" office:value="60226" table:style-name="ce23">
            <text:p><text:s/>60,226<text:s/></text:p>
          </table:table-cell>
          <table:table-cell office:value-type="float" office:value="1097461" table:style-name="ce23">
            <text:p><text:s/>1,097,461<text:s/></text:p>
          </table:table-cell>
          <table:table-cell office:value-type="float" office:value="75982" table:style-name="ce23">
            <text:p><text:s/>75,98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460000" table:formula="of:=SUM([.AC25:.AL25];[.AO25:.AX25])" table:style-name="ce23">
            <text:p><text:s/>46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0000" table:style-name="ce23">
            <text:p><text:s/>46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39636398" table:formula="of:=SUM([.D26:.M26];[.P26:.Y26])" table:style-name="ce23">
            <text:p><text:s/>39,636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30000" table:style-name="ce23">
            <text:p><text:s/>39,3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081" table:style-name="ce23">
            <text:p><text:s/>74,081<text:s/></text:p>
          </table:table-cell>
          <table:table-cell office:value-type="float" office:value="25200" table:style-name="ce23">
            <text:p><text:s/>25,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117" table:style-name="ce23">
            <text:p><text:s/>207,11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3161381" table:formula="of:=SUM([.AC26:.AL26];[.AO26:.AX26])" table:style-name="ce23">
            <text:p><text:s/>3,161,3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981" table:style-name="ce23">
            <text:p><text:s/>590,981<text:s/></text:p>
          </table:table-cell>
          <table:table-cell office:value-type="float" office:value="2570400" table:style-name="ce23">
            <text:p><text:s/>2,570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3611171" table:formula="of:=SUM([.D27:.M27];[.P27:.Y27])" table:style-name="ce23">
            <text:p><text:s/>13,611,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44764" table:style-name="ce23">
            <text:p><text:s/>13,344,7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557" table:style-name="ce23">
            <text:p><text:s/>69,5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6850" table:style-name="ce23">
            <text:p><text:s/>196,8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36820990" table:formula="of:=SUM([.AC27:.AL27];[.AO27:.AX27])" table:style-name="ce23">
            <text:p><text:s/>36,820,9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4140" table:style-name="ce23">
            <text:p><text:s/>35,564,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1256850" table:style-name="ce23">
            <text:p><text:s/>1,256,85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126665" table:formula="of:=SUM([.D28:.M28];[.P28:.Y28])" table:style-name="ce23">
            <text:p><text:s/>126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800" table:style-name="ce23">
            <text:p><text:s/>27,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865" table:style-name="ce23">
            <text:p><text:s/>98,86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2060091" table:formula="of:=SUM([.AC28:.AL28];[.AO28:.AX28])" table:style-name="ce23">
            <text:p><text:s/>2,060,0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2091" table:style-name="ce23">
            <text:p><text:s/>1,602,0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8000" table:style-name="ce23">
            <text:p><text:s/>458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76100" table:formula="of:=SUM([.D29:.M29];[.P29:.Y29])" table:style-name="ce23">
            <text:p><text:s/>76,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000" table:style-name="ce23">
            <text:p><text:s/>58,000<text:s/></text:p>
          </table:table-cell>
          <table:table-cell office:value-type="float" office:value="18100" table:style-name="ce23">
            <text:p><text:s/>18,1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0" table:formula="of:=SUM([.D30:.M30];[.P30:.Y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3632" table:formula="of:=SUM([.D31:.M31];[.P31:.Y31])" table:style-name="ce23">
            <text:p><text:s/>3,6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32" table:style-name="ce23">
            <text:p><text:s/>3,6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198000" table:formula="of:=SUM([.AC31:.AL31];[.AO31:.AX31])" table:style-name="ce23">
            <text:p><text:s/>19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000" table:style-name="ce23">
            <text:p><text:s/>19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33795487" table:formula="of:=SUM([.D32:.M32];[.P32:.Y32])" table:style-name="ce23">
            <text:p><text:s/>133,795,4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701263" table:style-name="ce23">
            <text:p><text:s/>133,701,2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224" table:style-name="ce23">
            <text:p><text:s/>94,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152347556" table:formula="of:=SUM([.AC32:.AL32];[.AO32:.AX32])" table:style-name="ce23">
            <text:p><text:s/>152,347,5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347556" table:style-name="ce23">
            <text:p><text:s/>152,347,5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515392" table:formula="of:=SUM([.D33:.M33];[.P33:.Y33])" table:style-name="ce25">
            <text:p><text:s/>515,3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8" table:style-name="ce23">
            <text:p><text:s/>1,4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4054" table:style-name="ce23">
            <text:p><text:s/>424,0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900" table:style-name="ce23">
            <text:p><text:s/>89,9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5448021" table:formula="of:=SUM([.AC33:.AL33];[.AO33:.AX33])" table:style-name="ce25">
            <text:p><text:s/>5,448,0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03021" table:style-name="ce23">
            <text:p><text:s/>5,203,0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5000" table:style-name="ce23">
            <text:p><text:s/>245,000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4" table:style-name="ce60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99">
            <text:p>中華民國110年5月20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106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office:value-type="string" table:number-columns-spanned="1" table:number-rows-spanned="2" table:style-name="ce9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93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39"/>
          <table:table-cell office:value-type="string" table:number-columns-spanned="1" table:number-rows-spanned="2" table:style-name="ce93">
            <text:p>機關首長</text:p>
          </table:table-cell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39"/>
          <table:covered-table-cell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3"/>
          <table:table-cell table:number-columns-repeated="3" table:style-name="ce39"/>
          <table:table-cell table:number-columns-repeated="3" table:style-name="ce3"/>
          <table:table-cell table:style-name="ce30"/>
          <table:table-cell table:style-name="ce39"/>
          <table:table-cell table:style-name="ce3"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3"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3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93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3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39"/>
          <table:table-cell table:number-columns-spanned="1" table:number-rows-spanned="2" table:style-name="ce93"/>
          <table:table-cell table:number-columns-repeated="2" table:style-name="ce3"/>
          <table:table-cell table:number-columns-spanned="2" table:number-rows-spanned="1" table:style-name="ce105"/>
          <table:covered-table-cell/>
          <table:table-cell table:style-name="ce31"/>
          <table:table-cell table:number-columns-spanned="1" table:number-rows-spanned="2" table:style-name="ce102"/>
          <table:table-cell table:number-columns-spanned="1" table:number-rows-spanned="2" table:style-name="ce93"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table:number-columns-spanned="2" table:number-rows-spanned="1" table:style-name="ce67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39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number-columns-repeated="4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58"/>
          <table:table-cell table:style-name="ce6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9" table:style-name="ce58"/>
          <table:table-cell table:number-columns-spanned="5" table:number-rows-spanned="1" table:style-name="ce107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58"/>
          <table:table-cell table:style-name="ce65"/>
          <table:table-cell table:number-columns-repeated="4" table:style-name="ce58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3:53Z</meta:creation-date>
    <dc:date>2021-05-27T09:33:53Z</dc:date>
  </office:meta>
</office:document-meta>
</file>