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page" style:column-width="2.4341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page" style:column-width="2.32833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page" style:column-width="2.40770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4.31270833333333cm"/>
    </style:style>
    <style:style style:name="co33" style:family="table-column">
      <style:table-column-properties fo:break-before="auto" style:column-width="4.73604166666667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1.24354166666667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X4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0" table:number-columns-repeated="2" table:default-cell-style-name="ce1"/>
        <table:table-column table:style-name="co8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5" table:default-cell-style-name="ce1"/>
        <table:table-column table:style-name="co42" table:number-columns-repeated="4" table:default-cell-style-name="ce1"/>
        <table:table-column table:style-name="co1" table:number-columns-repeated="3" table:default-cell-style-name="ce1"/>
        <table:table-column table:style-name="co43" table:default-cell-style-name="ce1"/>
        <table:table-column table:style-name="co44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66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10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10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10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10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6"/>
          <table:table-cell table:style-name="ce8"/>
          <table:table-cell table:style-name="ce63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83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83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83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83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79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85">
            <text:p>中華民國110年度8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85">
            <text:p>中華民國110年度8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1" table:number-rows-spanned="1" table:style-name="ce85">
            <text:p>中華民國110年度8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85">
            <text:p>中華民國110年度8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table:number-columns-spanned="13" table:number-rows-spanned="1" table:style-name="ce68"/>
          <table:covered-table-cell table:number-columns-repeated="12"/>
          <table:table-cell table:style-name="ce36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項　　目</text:p>
          </table:table-cell>
          <table:covered-table-cell/>
          <table:table-cell office:value-type="string" table:number-columns-spanned="1" table:number-rows-spanned="4" table:style-name="ce72">
            <text:p>合計</text:p>
          </table:table-cell>
          <table:table-cell office:value-type="string" table:number-columns-spanned="1" table:number-rows-spanned="4" table:style-name="ce72">
            <text:p>人事費</text:p>
          </table:table-cell>
          <table:table-cell office:value-type="string" table:number-columns-spanned="1" table:number-rows-spanned="4" table:style-name="ce69">
            <text:p>業務費</text:p>
          </table:table-cell>
          <table:table-cell office:value-type="string" table:number-columns-spanned="8" table:number-rows-spanned="1" table:style-name="ce8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3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7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3">
            <text:p>項　　目</text:p>
          </table:table-cell>
          <table:covered-table-cell/>
          <table:table-cell office:value-type="string" table:number-columns-spanned="1" table:number-rows-spanned="4" table:style-name="ce72">
            <text:p>合計</text:p>
          </table:table-cell>
          <table:table-cell office:value-type="string" table:number-columns-spanned="1" table:number-rows-spanned="4" table:style-name="ce72">
            <text:p>人事費</text:p>
          </table:table-cell>
          <table:table-cell office:value-type="string" table:number-columns-spanned="1" table:number-rows-spanned="4" table:style-name="ce69">
            <text:p>業務費</text:p>
          </table:table-cell>
          <table:table-cell office:value-type="string" table:number-columns-spanned="8" table:number-rows-spanned="1" table:style-name="ce8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3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7">
            <text:p>獎補助費</text:p>
          </table:table-cell>
          <table:covered-table-cell table:number-columns-repeated="8"/>
          <table:table-cell table:number-columns-spanned="2" table:number-rows-spanned="4" table:style-name="ce77"/>
          <table:covered-table-cell/>
          <table:table-cell table:number-columns-spanned="1" table:number-rows-spanned="4" table:style-name="ce77"/>
          <table:table-cell table:number-columns-spanned="8" table:number-rows-spanned="1" table:style-name="ce77"/>
          <table:covered-table-cell table:number-columns-repeated="7"/>
          <table:table-cell table:number-columns-spanned="4" table:number-rows-spanned="1" table:style-name="ce7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土地</text:p>
          </table:table-cell>
          <table:table-cell office:value-type="string" table:number-columns-spanned="1" table:number-rows-spanned="3" table:style-name="ce69">
            <text:p>房屋建築 <text:s text:c="9"/>及設備費</text:p>
          </table:table-cell>
          <table:table-cell office:value-type="string" table:number-columns-spanned="1" table:number-rows-spanned="3" table:style-name="ce69">
            <text:p>公共建設 <text:s text:c="11"/>及設施費</text:p>
          </table:table-cell>
          <table:table-cell office:value-type="string" table:number-columns-spanned="1" table:number-rows-spanned="3" table:style-name="ce72">
            <text:p>機械設備費</text:p>
          </table:table-cell>
          <table:table-cell office:value-type="string" table:number-columns-spanned="1" table:number-rows-spanned="3" table:style-name="ce69">
            <text:p>運輸 <text:s text:c="15"/>設備費</text:p>
          </table:table-cell>
          <table:table-cell office:value-type="string" table:number-columns-spanned="1" table:number-rows-spanned="3" table:style-name="ce69">
            <text:p>資訊軟硬</text:p>
            <text:p>體設備費</text:p>
          </table:table-cell>
          <table:table-cell office:value-type="string" table:number-columns-spanned="1" table:number-rows-spanned="3" table:style-name="ce69">
            <text:p>雜項設備費</text:p>
          </table:table-cell>
          <table:table-cell office:value-type="string" table:number-columns-spanned="1" table:number-rows-spanned="3" table:style-name="ce8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2">
            <text:p>投資</text:p>
          </table:table-cell>
          <table:table-cell office:value-type="string" table:number-columns-spanned="1" table:number-rows-spanned="3" table:style-name="ce72">
            <text:p>政府機關間</text:p>
          </table:table-cell>
          <table:table-cell office:value-type="string" table:number-columns-spanned="2" table:number-rows-spanned="3" table:style-name="ce69">
            <text:p>對地方政府</text:p>
          </table:table-cell>
          <table:covered-table-cell/>
          <table:table-cell office:value-type="string" table:number-columns-spanned="1" table:number-rows-spanned="3" table:style-name="ce69">
            <text:p>對國內團體之捐助</text:p>
          </table:table-cell>
          <table:table-cell office:value-type="string" table:number-columns-spanned="2" table:number-rows-spanned="3" table:style-name="ce69">
            <text:p>對特種基金</text:p>
          </table:table-cell>
          <table:covered-table-cell/>
          <table:table-cell office:value-type="string" table:number-columns-spanned="2" table:number-rows-spanned="3" table:style-name="ce69">
            <text:p>對私校之獎助</text:p>
          </table:table-cell>
          <table:covered-table-cell/>
          <table:table-cell office:value-type="string" table:number-columns-spanned="1" table:number-rows-spanned="3" table:style-name="ce8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土地</text:p>
          </table:table-cell>
          <table:table-cell office:value-type="string" table:number-columns-spanned="1" table:number-rows-spanned="3" table:style-name="ce69">
            <text:p>房屋建築 <text:s text:c="9"/>及設備費</text:p>
          </table:table-cell>
          <table:table-cell office:value-type="string" table:number-columns-spanned="1" table:number-rows-spanned="3" table:style-name="ce69">
            <text:p>公共建設 <text:s text:c="11"/>及設施費</text:p>
          </table:table-cell>
          <table:table-cell office:value-type="string" table:number-columns-spanned="1" table:number-rows-spanned="3" table:style-name="ce72">
            <text:p>機械設備費</text:p>
          </table:table-cell>
          <table:table-cell office:value-type="string" table:number-columns-spanned="1" table:number-rows-spanned="3" table:style-name="ce69">
            <text:p>運輸 <text:s text:c="15"/>設備費</text:p>
          </table:table-cell>
          <table:table-cell office:value-type="string" table:number-columns-spanned="1" table:number-rows-spanned="3" table:style-name="ce69">
            <text:p>資訊軟硬</text:p>
            <text:p>體設備費</text:p>
          </table:table-cell>
          <table:table-cell office:value-type="string" table:number-columns-spanned="1" table:number-rows-spanned="3" table:style-name="ce69">
            <text:p>雜項設備費</text:p>
          </table:table-cell>
          <table:table-cell office:value-type="string" table:number-columns-spanned="1" table:number-rows-spanned="3" table:style-name="ce8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2">
            <text:p>投資</text:p>
          </table:table-cell>
          <table:table-cell office:value-type="string" table:number-columns-spanned="1" table:number-rows-spanned="3" table:style-name="ce72">
            <text:p>政府機關間</text:p>
          </table:table-cell>
          <table:table-cell office:value-type="string" table:number-columns-spanned="2" table:number-rows-spanned="3" table:style-name="ce69">
            <text:p>對地方政府</text:p>
          </table:table-cell>
          <table:covered-table-cell/>
          <table:table-cell office:value-type="string" table:number-columns-spanned="1" table:number-rows-spanned="3" table:style-name="ce69">
            <text:p>對國內團體之捐助</text:p>
          </table:table-cell>
          <table:table-cell office:value-type="string" table:number-columns-spanned="2" table:number-rows-spanned="3" table:style-name="ce69">
            <text:p>對特種基金</text:p>
          </table:table-cell>
          <table:covered-table-cell/>
          <table:table-cell office:value-type="string" table:number-columns-spanned="2" table:number-rows-spanned="3" table:style-name="ce69">
            <text:p>對私校之獎助</text:p>
          </table:table-cell>
          <table:covered-table-cell/>
          <table:table-cell office:value-type="string" table:number-columns-spanned="1" table:number-rows-spanned="3" table:style-name="ce89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77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77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1">
            <text:p>總 <text:s text:c="6"/>計</text:p>
          </table:table-cell>
          <table:covered-table-cell/>
          <table:table-cell office:value-type="float" office:value="1263793482" table:formula="msoxl:=SUM(D9:M9,P9:Y9)" table:style-name="ce22">
            <text:p><text:s/>1,263,793,482<text:s/></text:p>
          </table:table-cell>
          <table:table-cell office:value-type="float" office:value="0" table:formula="msoxl:=SUM(D10:D33)" table:style-name="ce22">
            <text:p><text:s/>-<text:s/></text:p>
          </table:table-cell>
          <table:table-cell office:value-type="float" office:value="0" table:formula="msoxl:=SUM(E10:E33)" table:style-name="ce22">
            <text:p><text:s/>-<text:s/></text:p>
          </table:table-cell>
          <table:table-cell office:value-type="float" office:value="327701742" table:formula="msoxl:=SUM(F10:F33)" table:style-name="ce22">
            <text:p><text:s/>327,701,742<text:s/></text:p>
          </table:table-cell>
          <table:table-cell office:value-type="float" office:value="51728252" table:formula="msoxl:=SUM(G10:G33)" table:style-name="ce22">
            <text:p><text:s/>51,728,252<text:s/></text:p>
          </table:table-cell>
          <table:table-cell office:value-type="float" office:value="576968380" table:formula="msoxl:=SUM(H10:H33)" table:style-name="ce22">
            <text:p><text:s/>576,968,380<text:s/></text:p>
          </table:table-cell>
          <table:table-cell office:value-type="float" office:value="4425281" table:formula="msoxl:=SUM(I10:I33)" table:style-name="ce22">
            <text:p><text:s/>4,425,281<text:s/></text:p>
          </table:table-cell>
          <table:table-cell office:value-type="float" office:value="2341349" table:formula="msoxl:=SUM(J10:J33)" table:style-name="ce22">
            <text:p><text:s/>2,341,349<text:s/></text:p>
          </table:table-cell>
          <table:table-cell office:value-type="float" office:value="7205970" table:formula="msoxl:=SUM(K10:K33)" table:style-name="ce22">
            <text:p><text:s/>7,205,970<text:s/></text:p>
          </table:table-cell>
          <table:table-cell office:value-type="float" office:value="20055126" table:formula="msoxl:=SUM(L10:L33)" table:style-name="ce22">
            <text:p><text:s/>20,055,126<text:s/></text:p>
          </table:table-cell>
          <table:table-cell office:value-type="float" office:value="0" table:formula="msoxl:=SUM(M10:M33)" table:style-name="ce37">
            <text:p><text:s/>-<text:s/></text:p>
          </table:table-cell>
          <table:table-cell office:value-type="string" table:number-columns-spanned="2" table:number-rows-spanned="1" table:style-name="ce99">
            <text:p>總 <text:s text:c="6"/>計</text:p>
          </table:table-cell>
          <table:covered-table-cell/>
          <table:table-cell office:value-type="float" office:value="250000000" table:formula="msoxl:=SUM(P10:P33)" table:style-name="ce22">
            <text:p><text:s/>250,000,000<text:s/></text:p>
          </table:table-cell>
          <table:table-cell office:value-type="float" office:value="587093" table:formula="msoxl:=SUM(Q10:Q33)" table:style-name="ce22">
            <text:p><text:s/>587,093<text:s/></text:p>
          </table:table-cell>
          <table:table-cell table:style-name="ce46"/>
          <table:table-cell office:value-type="float" office:value="1158000" table:formula="msoxl:=SUM(S10:S33)" table:style-name="ce50">
            <text:p><text:s/>1,158,000<text:s/></text:p>
          </table:table-cell>
          <table:table-cell office:value-type="float" office:value="9754228" table:formula="msoxl:=SUM(T10:T33)" table:style-name="ce22">
            <text:p><text:s/>9,754,228<text:s/></text:p>
          </table:table-cell>
          <table:table-cell table:style-name="ce37"/>
          <table:table-cell office:value-type="float" office:value="10263762" table:formula="msoxl:=SUM(V10:V33)" table:style-name="ce50">
            <text:p><text:s/>10,263,762<text:s/></text:p>
          </table:table-cell>
          <table:table-cell table:style-name="ce37"/>
          <table:table-cell office:value-type="float" office:value="0" table:formula="msoxl:=SUM(X10:X33)" table:style-name="ce50">
            <text:p><text:s/>-<text:s/></text:p>
          </table:table-cell>
          <table:table-cell office:value-type="float" office:value="1604299" table:formula="msoxl:=SUM(Y10:Y33)" table:style-name="ce37">
            <text:p><text:s/>1,604,299<text:s/></text:p>
          </table:table-cell>
          <table:table-cell office:value-type="string" table:number-columns-spanned="2" table:number-rows-spanned="1" table:style-name="ce99">
            <text:p>總 <text:s text:c="6"/>計</text:p>
          </table:table-cell>
          <table:covered-table-cell/>
          <table:table-cell office:value-type="float" office:value="426473327" table:formula="msoxl:=SUM(AC9:AL9,AO9:AX9)" table:style-name="ce22">
            <text:p><text:s/>426,473,327<text:s/></text:p>
          </table:table-cell>
          <table:table-cell office:value-type="float" office:value="0" table:formula="msoxl:=SUM(AC10:AC33)" table:style-name="ce22">
            <text:p><text:s/>-<text:s/></text:p>
          </table:table-cell>
          <table:table-cell office:value-type="float" office:value="0" table:formula="msoxl:=SUM(AD10:AD33)" table:style-name="ce22">
            <text:p><text:s/>-<text:s/></text:p>
          </table:table-cell>
          <table:table-cell office:value-type="float" office:value="52772017" table:formula="msoxl:=SUM(AE10:AE33)" table:style-name="ce22">
            <text:p><text:s/>52,772,017<text:s/></text:p>
          </table:table-cell>
          <table:table-cell office:value-type="float" office:value="32563885" table:formula="msoxl:=SUM(AF10:AF33)" table:style-name="ce22">
            <text:p><text:s/>32,563,885<text:s/></text:p>
          </table:table-cell>
          <table:table-cell office:value-type="float" office:value="337450020" table:formula="msoxl:=SUM(AG10:AG33)" table:style-name="ce22">
            <text:p><text:s/>337,450,020<text:s/></text:p>
          </table:table-cell>
          <table:table-cell office:value-type="float" office:value="0" table:formula="msoxl:=SUM(AH10:AH33)" table:style-name="ce22">
            <text:p><text:s/>-<text:s/></text:p>
          </table:table-cell>
          <table:table-cell office:value-type="float" office:value="0" table:formula="msoxl:=SUM(AI10:AI33)" table:style-name="ce22">
            <text:p><text:s/>-<text:s/></text:p>
          </table:table-cell>
          <table:table-cell office:value-type="float" office:value="2093194" table:formula="msoxl:=SUM(AJ10:AJ33)" table:style-name="ce22">
            <text:p><text:s/>2,093,194<text:s/></text:p>
          </table:table-cell>
          <table:table-cell office:value-type="float" office:value="85000" table:formula="msoxl:=SUM(AK10:AK33)" table:style-name="ce22">
            <text:p><text:s/>85,000<text:s/></text:p>
          </table:table-cell>
          <table:table-cell office:value-type="float" office:value="0" table:formula="msoxl:=SUM(AL10:AL33)" table:style-name="ce37">
            <text:p><text:s/>-<text:s/></text:p>
          </table:table-cell>
          <table:table-cell office:value-type="string" table:number-columns-spanned="2" table:number-rows-spanned="1" table:style-name="ce99">
            <text:p>總 <text:s text:c="6"/>計</text:p>
          </table:table-cell>
          <table:covered-table-cell/>
          <table:table-cell office:value-type="float" office:value="0" table:formula="msoxl:=SUM(AO10:AO33)" table:style-name="ce22">
            <text:p><text:s/>-<text:s/></text:p>
          </table:table-cell>
          <table:table-cell office:value-type="float" office:value="0" table:formula="msoxl:=SUM(AP10:AP33)" table:style-name="ce22">
            <text:p><text:s/>-<text:s/></text:p>
          </table:table-cell>
          <table:table-cell table:style-name="ce37"/>
          <table:table-cell office:value-type="float" office:value="0" table:formula="msoxl:=SUM(AR10:AR33)" table:style-name="ce50">
            <text:p><text:s/>-<text:s/></text:p>
          </table:table-cell>
          <table:table-cell office:value-type="float" office:value="588000" table:formula="msoxl:=SUM(AS10:AS33)" table:style-name="ce22">
            <text:p><text:s/>588,000<text:s/></text:p>
          </table:table-cell>
          <table:table-cell table:style-name="ce37"/>
          <table:table-cell office:value-type="float" office:value="0" table:formula="msoxl:=SUM(AU10:AU33)" table:style-name="ce50">
            <text:p><text:s/>-<text:s/></text:p>
          </table:table-cell>
          <table:table-cell table:style-name="ce37"/>
          <table:table-cell office:value-type="float" office:value="0" table:formula="msoxl:=SUM(AW10:AW33)" table:style-name="ce50">
            <text:p><text:s/>-<text:s/></text:p>
          </table:table-cell>
          <table:table-cell office:value-type="float" office:value="921211" table:formula="msoxl:=SUM(AX10:AX33)" table:style-name="ce37">
            <text:p><text:s/>921,211<text:s/></text:p>
          </table:table-cell>
          <table:table-cell table:style-name="ce4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219350" table:formula="msoxl:=SUM(D10:M10,P10:Y10)" table:style-name="ce23">
            <text:p><text:s/>219,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9350" table:style-name="ce23">
            <text:p><text:s/>219,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formula="msoxl:=SUM(AC10:AL10,AO10:AX1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34529469" table:formula="msoxl:=SUM(D11:M11,P11:Y11)" table:style-name="ce23">
            <text:p><text:s/>34,529,4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35152" table:style-name="ce23">
            <text:p><text:s/>9,435,152<text:s/></text:p>
          </table:table-cell>
          <table:table-cell office:value-type="float" office:value="18183775" table:style-name="ce23">
            <text:p><text:s/>18,183,775<text:s/></text:p>
          </table:table-cell>
          <table:table-cell office:value-type="float" office:value="80950" table:style-name="ce23">
            <text:p><text:s/>80,950<text:s/></text:p>
          </table:table-cell>
          <table:table-cell office:value-type="float" office:value="1156349" table:style-name="ce23">
            <text:p><text:s/>1,156,349<text:s/></text:p>
          </table:table-cell>
          <table:table-cell office:value-type="float" office:value="1873095" table:style-name="ce23">
            <text:p><text:s/>1,873,095<text:s/></text:p>
          </table:table-cell>
          <table:table-cell office:value-type="float" office:value="1315549" table:style-name="ce23">
            <text:p><text:s/>1,315,549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1158000" table:style-name="ce51">
            <text:p><text:s/>1,158,000<text:s/></text:p>
          </table:table-cell>
          <table:table-cell office:value-type="float" office:value="167000" table:style-name="ce23">
            <text:p><text:s/>167,000<text:s/></text:p>
          </table:table-cell>
          <table:table-cell table:style-name="ce52"/>
          <table:table-cell office:value-type="float" office:value="179999" table:style-name="ce51">
            <text:p><text:s/>179,999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979600" table:style-name="ce29">
            <text:p><text:s/>979,600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10137557" table:formula="msoxl:=SUM(AC11:AL11,AO11:AX11)" table:style-name="ce23">
            <text:p><text:s/>10,137,5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22205" table:style-name="ce23">
            <text:p><text:s/>5,822,205<text:s/></text:p>
          </table:table-cell>
          <table:table-cell office:value-type="float" office:value="4315352" table:style-name="ce23">
            <text:p><text:s/>4,315,3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26692256" table:formula="msoxl:=SUM(D12:M12,P12:Y12)" table:style-name="ce23">
            <text:p><text:s/>26,692,2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61535" table:style-name="ce23">
            <text:p><text:s/>18,861,5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8178" table:style-name="ce23">
            <text:p><text:s/>398,1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45450" table:style-name="ce23">
            <text:p><text:s/>6,845,45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587093" table:style-name="ce23">
            <text:p><text:s/>587,093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18634783" table:formula="msoxl:=SUM(AC12:AL12,AO12:AX12)" table:style-name="ce23">
            <text:p><text:s/>18,634,7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634783" table:style-name="ce23">
            <text:p><text:s/>18,634,7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7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39280" table:formula="msoxl:=SUM(D13:M13,P13:Y13)" table:style-name="ce23">
            <text:p><text:s/>39,2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280" table:style-name="ce23">
            <text:p><text:s/>39,28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formula="msoxl:=SUM(AC13:AL13,AO13:AX13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9848263" table:formula="msoxl:=SUM(D14:M14,P14:Y14)" table:style-name="ce23">
            <text:p><text:s/>9,848,2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00" table:style-name="ce23">
            <text:p><text:s/>14,5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9833763" table:style-name="ce51">
            <text:p><text:s/>9,833,763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formula="msoxl:=SUM(AC14:AL14,AO14:AX14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885134" table:formula="msoxl:=SUM(D15:M15,P15:Y15)" table:style-name="ce23">
            <text:p><text:s/>885,1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6" table:style-name="ce23">
            <text:p><text:s/>816<text:s/></text:p>
          </table:table-cell>
          <table:table-cell office:value-type="float" office:value="52000" table:style-name="ce23">
            <text:p><text:s/>52,000<text:s/></text:p>
          </table:table-cell>
          <table:table-cell office:value-type="float" office:value="85019" table:style-name="ce23">
            <text:p><text:s/>85,0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2600" table:style-name="ce23">
            <text:p><text:s/>122,6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624699" table:style-name="ce29">
            <text:p><text:s/>624,699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3142603" table:formula="msoxl:=SUM(AC15:AL15,AO15:AX15)" table:style-name="ce23">
            <text:p><text:s/>3,142,6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74" table:style-name="ce23">
            <text:p><text:s/>3,074<text:s/></text:p>
          </table:table-cell>
          <table:table-cell office:value-type="float" office:value="2218318" table:style-name="ce23">
            <text:p><text:s/>2,218,3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921211" table:style-name="ce29">
            <text:p><text:s/>921,211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405952270" table:formula="msoxl:=SUM(D16:M16,P16:Y16)" table:style-name="ce23">
            <text:p><text:s/>405,952,2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7700926" table:style-name="ce23">
            <text:p><text:s/>327,700,9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108034" table:style-name="ce23">
            <text:p><text:s/>78,108,0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3310" table:style-name="ce23">
            <text:p><text:s/>143,31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166032729" table:formula="msoxl:=SUM(AC16:AL16,AO16:AX16)" table:style-name="ce23">
            <text:p><text:s/>166,032,7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344839" table:style-name="ce23">
            <text:p><text:s/>52,344,8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2610496" table:style-name="ce23">
            <text:p><text:s/>112,610,4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77394" table:style-name="ce23">
            <text:p><text:s/>1,077,3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576890348" table:formula="msoxl:=SUM(D17:M17,P17:Y17)" table:style-name="ce23">
            <text:p><text:s/>576,890,3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6306157" table:style-name="ce23">
            <text:p><text:s/>326,306,1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84191" table:style-name="ce23">
            <text:p><text:s/>584,1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250000000" table:style-name="ce23">
            <text:p><text:s/>250,000,000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22084707" table:formula="msoxl:=SUM(AC17:AL17,AO17:AX17)" table:style-name="ce23">
            <text:p><text:s/>22,084,7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7178" table:style-name="ce23">
            <text:p><text:s/>427,178<text:s/></text:p>
          </table:table-cell>
          <table:table-cell office:value-type="float" office:value="43030" table:style-name="ce23">
            <text:p><text:s/>43,030<text:s/></text:p>
          </table:table-cell>
          <table:table-cell office:value-type="float" office:value="21614499" table:style-name="ce23">
            <text:p><text:s/>21,614,4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903924" table:formula="msoxl:=SUM(D18:M18,P18:Y18)" table:style-name="ce23">
            <text:p><text:s/>903,9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0000" table:style-name="ce23">
            <text:p><text:s/>28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5000" table:style-name="ce23">
            <text:p><text:s/>49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8924" table:style-name="ce23">
            <text:p><text:s/>128,92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12579409" table:formula="msoxl:=SUM(AC18:AL18,AO18:AX18)" table:style-name="ce23">
            <text:p><text:s/>12,579,4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79409" table:style-name="ce23">
            <text:p><text:s/>12,579,4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"/>
          <table:table-cell table:number-columns-repeated="14" table:style-name="ce57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2410283" table:formula="msoxl:=SUM(D19:M19,P19:Y19)" table:style-name="ce23">
            <text:p><text:s/>2,410,2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6906" table:style-name="ce29">
            <text:p><text:s/>376,9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0000" table:style-name="ce23">
            <text:p><text:s/>69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977" table:style-name="ce23">
            <text:p><text:s/>18,97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1074400" table:style-name="ce23">
            <text:p><text:s/>1,074,400<text:s/></text:p>
          </table:table-cell>
          <table:table-cell table:style-name="ce52"/>
          <table:table-cell office:value-type="float" office:value="250000" table:style-name="ce51">
            <text:p><text:s/>250,00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2369938" table:formula="msoxl:=SUM(AC19:AL19,AO19:AX19)" table:style-name="ce23">
            <text:p><text:s/>2,369,9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48578" table:style-name="ce23">
            <text:p><text:s/>2,248,578<text:s/></text:p>
          </table:table-cell>
          <table:table-cell office:value-type="float" office:value="121360" table:style-name="ce23">
            <text:p><text:s/>121,3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9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1400972" table:formula="msoxl:=SUM(D20:M20,P20:Y20)" table:style-name="ce23">
            <text:p><text:s/>1,400,9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0972" table:style-name="ce29">
            <text:p><text:s/>1,400,9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4766506" table:formula="msoxl:=SUM(AC20:AL20,AO20:AX20)" table:style-name="ce23">
            <text:p><text:s/>4,766,5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66506" table:style-name="ce23">
            <text:p><text:s/>4,766,5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9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402361" table:formula="msoxl:=SUM(D21:M21,P21:Y21)" table:style-name="ce24">
            <text:p>402,3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143" table:style-name="ce23">
            <text:p><text:s/>100,1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900" table:style-name="ce23">
            <text:p><text:s/>46,9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018" table:style-name="ce23">
            <text:p><text:s/>29,018<text:s/></text:p>
          </table:table-cell>
          <table:table-cell office:value-type="float" office:value="10800" table:style-name="ce23">
            <text:p><text:s/>10,8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215500" table:style-name="ce23">
            <text:p><text:s/>215,50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1839365" table:formula="msoxl:=SUM(AC21:AL21,AO21:AX21)" table:style-name="ce23">
            <text:p><text:s/>1,839,3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54365" table:style-name="ce23">
            <text:p><text:s/>1,754,3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5000" table:style-name="ce23">
            <text:p><text:s/>85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0" table:formula="msoxl:=SUM(D22:M22,P22:Y22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formula="msoxl:=SUM(AC22:AL22,AO22:AX22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5421319" table:formula="msoxl:=SUM(D23:M23,P23:Y23)" table:style-name="ce23">
            <text:p><text:s/>5,421,3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3167" table:style-name="ce23">
            <text:p><text:s/>553,1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70000" table:style-name="ce23">
            <text:p><text:s/>3,670,000<text:s/></text:p>
          </table:table-cell>
          <table:table-cell office:value-type="float" office:value="1198152" table:style-name="ce23">
            <text:p><text:s/>1,198,15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28000" table:formula="msoxl:=SUM(AC23:AL23,AO23:AX23)" table:style-name="ce23">
            <text:p><text:s/>2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000" table:style-name="ce23">
            <text:p><text:s/>2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3606278" table:formula="msoxl:=SUM(D24:M24,P24:Y24)" table:style-name="ce23">
            <text:p><text:s/>3,606,2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220" table:style-name="ce23">
            <text:p><text:s/>18,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88058" table:style-name="ce23">
            <text:p><text:s/>3,588,05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7283934" table:formula="msoxl:=SUM(AC24:AL24,AO24:AX24)" table:style-name="ce23">
            <text:p><text:s/>7,283,9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83934" table:style-name="ce23">
            <text:p><text:s/>7,283,9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9754293" table:formula="msoxl:=SUM(D25:M25,P25:Y25)" table:style-name="ce24">
            <text:p>9,754,2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82600" table:style-name="ce23">
            <text:p><text:s/>1,082,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3806" table:style-name="ce23">
            <text:p><text:s/>263,806<text:s/></text:p>
          </table:table-cell>
          <table:table-cell office:value-type="float" office:value="110559" table:style-name="ce23">
            <text:p><text:s/>110,559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8297328" table:style-name="ce24">
            <text:p>8,297,328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formula="msoxl:=SUM(AC25:AL25,AO25:AX25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24593700" table:formula="msoxl:=SUM(D26:M26,P26:Y26)" table:style-name="ce23">
            <text:p><text:s/>24,593,7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836419" table:style-name="ce23">
            <text:p><text:s/>21,836,419<text:s/></text:p>
          </table:table-cell>
          <table:table-cell office:value-type="float" office:value="894260" table:style-name="ce29">
            <text:p><text:s/>894,260<text:s/></text:p>
          </table:table-cell>
          <table:table-cell office:value-type="float" office:value="1738433" table:style-name="ce23">
            <text:p><text:s/>1,738,43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588" table:style-name="ce23">
            <text:p><text:s/>124,58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44325" table:formula="msoxl:=SUM(AC26:AL26,AO26:AX26)" table:style-name="ce23">
            <text:p><text:s/>44,3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325" table:style-name="ce23">
            <text:p><text:s/>44,3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1350229" table:formula="msoxl:=SUM(D27:M27,P27:Y27)" table:style-name="ce23">
            <text:p><text:s/>1,350,2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6027" table:style-name="ce23">
            <text:p><text:s/>166,0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950" table:style-name="ce23">
            <text:p><text:s/>29,950<text:s/></text:p>
          </table:table-cell>
          <table:table-cell office:value-type="float" office:value="1154252" table:style-name="ce23">
            <text:p><text:s/>1,154,25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14353124" table:formula="msoxl:=SUM(AC27:AL27,AO27:AX27)" table:style-name="ce23">
            <text:p><text:s/>14,353,1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65124" table:style-name="ce23">
            <text:p><text:s/>13,765,1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588000" table:style-name="ce23">
            <text:p><text:s/>588,00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6553840" table:formula="msoxl:=SUM(D28:M28,P28:Y28)" table:style-name="ce23">
            <text:p><text:s/>6,553,8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450" table:style-name="ce23">
            <text:p><text:s/>41,450<text:s/></text:p>
          </table:table-cell>
          <table:table-cell office:value-type="float" office:value="866129" table:style-name="ce29">
            <text:p><text:s/>866,129<text:s/></text:p>
          </table:table-cell>
          <table:table-cell office:value-type="float" office:value="1060000" table:style-name="ce23">
            <text:p><text:s/>1,06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00" table:style-name="ce23">
            <text:p><text:s/>13,000<text:s/></text:p>
          </table:table-cell>
          <table:table-cell office:value-type="float" office:value="4573261" table:style-name="ce23">
            <text:p><text:s/>4,573,26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2039745" table:formula="msoxl:=SUM(AC28:AL28,AO28:AX28)" table:style-name="ce23">
            <text:p><text:s/>2,039,7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39745" table:style-name="ce23">
            <text:p><text:s/>2,039,7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0" table:formula="msoxl:=SUM(D29:M29,P29:Y29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formula="msoxl:=SUM(AC29:AL29,AO29:AX29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24098" table:formula="msoxl:=SUM(D30:M30,P30:Y30)" table:style-name="ce23">
            <text:p><text:s/>24,0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098" table:style-name="ce23">
            <text:p><text:s/>24,09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formula="msoxl:=SUM(AC30:AL30,AO30:AX3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746159" table:formula="msoxl:=SUM(D31:M31,P31:Y31)" table:style-name="ce23">
            <text:p><text:s/>746,1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2359" table:style-name="ce23">
            <text:p><text:s/>682,3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800" table:style-name="ce23">
            <text:p><text:s/>63,8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2587050" table:formula="msoxl:=SUM(AC31:AL31,AO31:AX31)" table:style-name="ce23">
            <text:p><text:s/>2,587,0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71250" table:style-name="ce23">
            <text:p><text:s/>1,571,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15800" table:style-name="ce23">
            <text:p><text:s/>1,015,8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139359735" table:formula="msoxl:=SUM(D32:M32,P32:Y32)" table:style-name="ce23">
            <text:p><text:s/>139,359,7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328867" table:style-name="ce23">
            <text:p><text:s/>139,328,8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868" table:style-name="ce23">
            <text:p><text:s/>30,86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156621675" table:formula="msoxl:=SUM(AC32:AL32,AO32:AX32)" table:style-name="ce23">
            <text:p><text:s/>156,621,6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6621675" table:style-name="ce23">
            <text:p><text:s/>156,621,6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12209921" table:formula="msoxl:=SUM(D33:M33,P33:Y33)" table:style-name="ce25">
            <text:p><text:s/>12,209,9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38261" table:style-name="ce23">
            <text:p><text:s/>11,138,2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3560" table:style-name="ce23">
            <text:p><text:s/>523,560<text:s/></text:p>
          </table:table-cell>
          <table:table-cell office:value-type="float" office:value="548100" table:style-name="ce23">
            <text:p><text:s/>548,1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運動局主管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9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運動局主管</text:p>
          </table:table-cell>
          <table:table-cell table:style-name="ce19"/>
          <table:table-cell office:value-type="float" office:value="1927877" table:formula="msoxl:=SUM(AC33:AL33,AO33:AX33)" table:style-name="ce25">
            <text:p><text:s/>1,927,8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7877" table:style-name="ce23">
            <text:p><text:s/>1,927,8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55">
            <text:p>運動局主管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6"/>
          <table:table-cell table:number-columns-repeated="14" table:style-name="ce60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71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table:number-columns-spanned="4" table:number-rows-spanned="1" table:style-name="ce71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71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office:value-type="string" table:number-columns-spanned="4" table:number-rows-spanned="1" table:style-name="ce71">
            <text:p>中華民國110年9月24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6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office:value-type="string" table:number-columns-spanned="1" table:number-rows-spanned="2" table:style-name="ce68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3"/>
          <table:table-cell office:value-type="string" table:style-name="ce30">
            <text:p>業務主管人員</text:p>
          </table:table-cell>
          <table:table-cell table:style-name="ce39"/>
          <table:table-cell office:value-type="string" table:number-columns-spanned="1" table:number-rows-spanned="2" table:style-name="ce68">
            <text:p>機關首長</text:p>
          </table:table-cell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covered-table-cell/>
          <table:table-cell table:number-columns-repeated="3" table:style-name="ce39"/>
          <table:covered-table-cell/>
          <table:table-cell table:number-columns-repeated="2" table:style-name="ce3"/>
          <table:table-cell office:value-type="string" table:style-name="ce30">
            <text:p>主辦統計人員</text:p>
          </table:table-cell>
          <table:table-cell table:style-name="ce39"/>
          <table:covered-table-cell/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table:style-name="ce3"/>
          <table:table-cell table:number-columns-repeated="3" table:style-name="ce39"/>
          <table:table-cell table:number-columns-repeated="3" table:style-name="ce3"/>
          <table:table-cell table:style-name="ce30"/>
          <table:table-cell table:style-name="ce39"/>
          <table:table-cell table:style-name="ce3"/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3">
          <table:table-cell table:number-columns-spanned="1" table:number-rows-spanned="2" table:style-name="ce68"/>
          <table:table-cell table:number-columns-repeated="3" table:style-name="ce21"/>
          <table:table-cell table:number-columns-spanned="1" table:number-rows-spanned="2" table:style-name="ce68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68"/>
          <table:table-cell table:style-name="ce3"/>
          <table:table-cell table:style-name="ce21"/>
          <table:table-cell table:number-columns-spanned="1" table:number-rows-spanned="2" table:style-name="ce68"/>
          <table:table-cell table:number-columns-repeated="3" table:style-name="ce21"/>
          <table:table-cell table:number-columns-spanned="1" table:number-rows-spanned="2" table:style-name="ce68"/>
          <table:table-cell table:number-columns-repeated="2" table:style-name="ce3"/>
          <table:table-cell table:style-name="ce30"/>
          <table:table-cell table:style-name="ce21"/>
          <table:table-cell table:number-columns-spanned="1" table:number-rows-spanned="2" table:style-name="ce68"/>
          <table:table-cell table:style-name="ce3"/>
          <table:table-cell table:style-name="ce21"/>
          <table:table-cell table:number-columns-spanned="1" table:number-rows-spanned="2" table:style-name="ce68"/>
          <table:table-cell table:number-columns-repeated="3" table:style-name="ce21"/>
          <table:table-cell table:number-columns-spanned="1" table:number-rows-spanned="2" table:style-name="ce68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68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68"/>
          <table:table-cell table:number-columns-repeated="3" table:style-name="ce39"/>
          <table:table-cell table:number-columns-spanned="1" table:number-rows-spanned="2" table:style-name="ce68"/>
          <table:table-cell table:number-columns-repeated="2" table:style-name="ce3"/>
          <table:table-cell table:number-columns-spanned="2" table:number-rows-spanned="1" table:style-name="ce82"/>
          <table:covered-table-cell/>
          <table:table-cell table:style-name="ce31"/>
          <table:table-cell table:number-columns-spanned="1" table:number-rows-spanned="2" table:style-name="ce78"/>
          <table:table-cell table:number-columns-spanned="1" table:number-rows-spanned="2" table:style-name="ce68"/>
          <table:table-cell table:number-columns-repeated="2" table:style-name="ce3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39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21"/>
          <table:covered-table-cell/>
          <table:table-cell table:style-name="ce3"/>
          <table:table-cell table:style-name="ce39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39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3"/>
          <table:table-cell table:number-columns-spanned="2" table:number-rows-spanned="1" table:style-name="ce105"/>
          <table:covered-table-cell/>
          <table:table-cell table:style-name="ce32"/>
          <table:covered-table-cell/>
          <table:covered-table-cell/>
          <table:table-cell table:number-columns-repeated="2" table:style-name="ce3"/>
          <table:table-cell table:style-name="ce39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39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39"/>
          <table:table-cell table:number-columns-repeated="4" table:style-name="ce3"/>
          <table:table-cell table:number-columns-repeated="2" table:style-name="ce32"/>
          <table:table-cell table:style-name="ce36"/>
          <table:table-cell table:number-columns-repeated="3" table:style-name="ce3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0"/>
          <table:table-cell table:number-columns-repeated="4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7" table:style-name="ce21"/>
          <table:table-cell table:number-columns-repeated="4" table:style-name="ce33"/>
          <table:table-cell table:style-name="ce10"/>
          <table:table-cell table:number-columns-repeated="8" table:style-name="ce21"/>
          <table:table-cell table:number-columns-repeated="4" table:style-name="ce33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9" table:style-name="ce58"/>
          <table:table-cell table:style-name="ce65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70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70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70"/>
          <table:covered-table-cell table:number-columns-repeated="3"/>
          <table:table-cell table:number-columns-repeated="8" table:style-name="ce21"/>
          <table:table-cell table:number-columns-spanned="4" table:number-rows-spanned="1" table:style-name="ce70"/>
          <table:covered-table-cell table:number-columns-repeated="3"/>
          <table:table-cell table:style-name="ce11"/>
          <table:table-cell table:number-columns-repeated="9" table:style-name="ce58"/>
          <table:table-cell table:number-columns-spanned="5" table:number-rows-spanned="1" table:style-name="ce70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58"/>
          <table:table-cell table:style-name="ce65"/>
          <table:table-cell table:number-columns-repeated="4" table:style-name="ce58"/>
          <table:table-cell table:number-columns-repeated="16319"/>
        </table:table-row>
        <table:table-row table:number-rows-repeated="3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09-29T01:10:30Z</meta:creation-date>
    <dc:date>2021-09-29T01:10:30Z</dc:date>
  </office:meta>
</office:document-meta>
</file>