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page" style:column-width="2.4077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4.736041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X4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8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5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5" table:default-cell-style-name="ce1"/>
        <table:table-column table:style-name="co42" table:number-columns-repeated="4" table:default-cell-style-name="ce1"/>
        <table:table-column table:style-name="co1" table:number-columns-repeated="3" table:default-cell-style-name="ce1"/>
        <table:table-column table:style-name="co43" table:default-cell-style-name="ce1"/>
        <table:table-column table:style-name="co44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6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69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6"/>
          <table:table-cell table:style-name="ce8"/>
          <table:table-cell table:style-name="ce63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76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76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76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103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79">
            <text:p>中華民國110年度9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9">
            <text:p>中華民國110年度9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79">
            <text:p>中華民國110年度9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79">
            <text:p>中華民國110年度9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93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1" table:number-rows-spanned="4" table:style-name="ce87">
            <text:p>人事費</text:p>
          </table:table-cell>
          <table:table-cell office:value-type="string" table:number-columns-spanned="1" table:number-rows-spanned="4" table:style-name="ce88">
            <text:p>業務費</text:p>
          </table:table-cell>
          <table:table-cell office:value-type="string" table:number-columns-spanned="8" table:number-rows-spanned="1" table:style-name="ce84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4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number-columns-spanned="1" table:number-rows-spanned="4" table:style-name="ce87">
            <text:p>合計</text:p>
          </table:table-cell>
          <table:table-cell office:value-type="string" table:number-columns-spanned="1" table:number-rows-spanned="4" table:style-name="ce87">
            <text:p>人事費</text:p>
          </table:table-cell>
          <table:table-cell office:value-type="string" table:number-columns-spanned="1" table:number-rows-spanned="4" table:style-name="ce88">
            <text:p>業務費</text:p>
          </table:table-cell>
          <table:table-cell office:value-type="string" table:number-columns-spanned="8" table:number-rows-spanned="1" table:style-name="ce84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86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4">
            <text:p>獎補助費</text:p>
          </table:table-cell>
          <table:covered-table-cell table:number-columns-repeated="8"/>
          <table:table-cell table:number-columns-spanned="2" table:number-rows-spanned="4" table:style-name="ce104"/>
          <table:covered-table-cell/>
          <table:table-cell table:number-columns-spanned="1" table:number-rows-spanned="4" table:style-name="ce104"/>
          <table:table-cell table:number-columns-spanned="8" table:number-rows-spanned="1" table:style-name="ce104"/>
          <table:covered-table-cell table:number-columns-repeated="7"/>
          <table:table-cell table:number-columns-spanned="4" table:number-rows-spanned="1" table:style-name="ce104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土地</text:p>
          </table:table-cell>
          <table:table-cell office:value-type="string" table:number-columns-spanned="1" table:number-rows-spanned="3" table:style-name="ce88">
            <text:p>房屋建築 <text:s text:c="9"/>及設備費</text:p>
          </table:table-cell>
          <table:table-cell office:value-type="string" table:number-columns-spanned="1" table:number-rows-spanned="3" table:style-name="ce88">
            <text:p>公共建設 <text:s text:c="11"/>及設施費</text:p>
          </table:table-cell>
          <table:table-cell office:value-type="string" table:number-columns-spanned="1" table:number-rows-spanned="3" table:style-name="ce87">
            <text:p>機械設備費</text:p>
          </table:table-cell>
          <table:table-cell office:value-type="string" table:number-columns-spanned="1" table:number-rows-spanned="3" table:style-name="ce88">
            <text:p>運輸 <text:s text:c="15"/>設備費</text:p>
          </table:table-cell>
          <table:table-cell office:value-type="string" table:number-columns-spanned="1" table:number-rows-spanned="3" table:style-name="ce88">
            <text:p>資訊軟硬</text:p>
            <text:p>體設備費</text:p>
          </table:table-cell>
          <table:table-cell office:value-type="string" table:number-columns-spanned="1" table:number-rows-spanned="3" table:style-name="ce88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7">
            <text:p>投資</text:p>
          </table:table-cell>
          <table:table-cell office:value-type="string" table:number-columns-spanned="1" table:number-rows-spanned="3" table:style-name="ce87">
            <text:p>政府機關間</text:p>
          </table:table-cell>
          <table:table-cell office:value-type="string" table:number-columns-spanned="2" table:number-rows-spanned="3" table:style-name="ce88">
            <text:p>對地方政府</text:p>
          </table:table-cell>
          <table:covered-table-cell/>
          <table:table-cell office:value-type="string" table:number-columns-spanned="1" table:number-rows-spanned="3" table:style-name="ce88">
            <text:p>對國內團體之捐助</text:p>
          </table:table-cell>
          <table:table-cell office:value-type="string" table:number-columns-spanned="2" table:number-rows-spanned="3" table:style-name="ce88">
            <text:p>對特種基金</text:p>
          </table:table-cell>
          <table:covered-table-cell/>
          <table:table-cell office:value-type="string" table:number-columns-spanned="2" table:number-rows-spanned="3" table:style-name="ce88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88">
            <text:p>土地</text:p>
          </table:table-cell>
          <table:table-cell office:value-type="string" table:number-columns-spanned="1" table:number-rows-spanned="3" table:style-name="ce88">
            <text:p>房屋建築 <text:s text:c="9"/>及設備費</text:p>
          </table:table-cell>
          <table:table-cell office:value-type="string" table:number-columns-spanned="1" table:number-rows-spanned="3" table:style-name="ce88">
            <text:p>公共建設 <text:s text:c="11"/>及設施費</text:p>
          </table:table-cell>
          <table:table-cell office:value-type="string" table:number-columns-spanned="1" table:number-rows-spanned="3" table:style-name="ce87">
            <text:p>機械設備費</text:p>
          </table:table-cell>
          <table:table-cell office:value-type="string" table:number-columns-spanned="1" table:number-rows-spanned="3" table:style-name="ce88">
            <text:p>運輸 <text:s text:c="15"/>設備費</text:p>
          </table:table-cell>
          <table:table-cell office:value-type="string" table:number-columns-spanned="1" table:number-rows-spanned="3" table:style-name="ce88">
            <text:p>資訊軟硬</text:p>
            <text:p>體設備費</text:p>
          </table:table-cell>
          <table:table-cell office:value-type="string" table:number-columns-spanned="1" table:number-rows-spanned="3" table:style-name="ce88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87">
            <text:p>投資</text:p>
          </table:table-cell>
          <table:table-cell office:value-type="string" table:number-columns-spanned="1" table:number-rows-spanned="3" table:style-name="ce87">
            <text:p>政府機關間</text:p>
          </table:table-cell>
          <table:table-cell office:value-type="string" table:number-columns-spanned="2" table:number-rows-spanned="3" table:style-name="ce88">
            <text:p>對地方政府</text:p>
          </table:table-cell>
          <table:covered-table-cell/>
          <table:table-cell office:value-type="string" table:number-columns-spanned="1" table:number-rows-spanned="3" table:style-name="ce88">
            <text:p>對國內團體之捐助</text:p>
          </table:table-cell>
          <table:table-cell office:value-type="string" table:number-columns-spanned="2" table:number-rows-spanned="3" table:style-name="ce88">
            <text:p>對特種基金</text:p>
          </table:table-cell>
          <table:covered-table-cell/>
          <table:table-cell office:value-type="string" table:number-columns-spanned="2" table:number-rows-spanned="3" table:style-name="ce88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104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104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spanned="1" table:number-rows-spanned="3" table:style-name="ce9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101">
            <text:p>總 <text:s text:c="6"/>計</text:p>
          </table:table-cell>
          <table:covered-table-cell/>
          <table:table-cell office:value-type="float" office:value="541829152" table:formula="msoxl:=SUM(D9:M9,P9:Y9)" table:style-name="ce22">
            <text:p><text:s/>541,829,152<text:s/></text:p>
          </table:table-cell>
          <table:table-cell office:value-type="float" office:value="0" table:formula="msoxl:=SUM(D10:D33)" table:style-name="ce22">
            <text:p><text:s/>-<text:s/></text:p>
          </table:table-cell>
          <table:table-cell office:value-type="float" office:value="0" table:formula="msoxl:=SUM(E10:E33)" table:style-name="ce22">
            <text:p><text:s/>-<text:s/></text:p>
          </table:table-cell>
          <table:table-cell office:value-type="float" office:value="52125438" table:formula="msoxl:=SUM(F10:F33)" table:style-name="ce22">
            <text:p><text:s/>52,125,438<text:s/></text:p>
          </table:table-cell>
          <table:table-cell office:value-type="float" office:value="41875295" table:formula="msoxl:=SUM(G10:G33)" table:style-name="ce22">
            <text:p><text:s/>41,875,295<text:s/></text:p>
          </table:table-cell>
          <table:table-cell office:value-type="float" office:value="318578009" table:formula="msoxl:=SUM(H10:H33)" table:style-name="ce22">
            <text:p><text:s/>318,578,009<text:s/></text:p>
          </table:table-cell>
          <table:table-cell office:value-type="float" office:value="21614141" table:formula="msoxl:=SUM(I10:I33)" table:style-name="ce22">
            <text:p><text:s/>21,614,141<text:s/></text:p>
          </table:table-cell>
          <table:table-cell office:value-type="float" office:value="74047079" table:formula="msoxl:=SUM(J10:J33)" table:style-name="ce22">
            <text:p><text:s/>74,047,079<text:s/></text:p>
          </table:table-cell>
          <table:table-cell office:value-type="float" office:value="9525496" table:formula="msoxl:=SUM(K10:K33)" table:style-name="ce22">
            <text:p><text:s/>9,525,496<text:s/></text:p>
          </table:table-cell>
          <table:table-cell office:value-type="float" office:value="11861692" table:formula="msoxl:=SUM(L10:L33)" table:style-name="ce22">
            <text:p><text:s/>11,861,692<text:s/></text:p>
          </table:table-cell>
          <table:table-cell office:value-type="float" office:value="0" table:formula="msoxl:=SUM(M10:M33)" table:style-name="ce37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0" table:formula="msoxl:=SUM(P10:P33)" table:style-name="ce22">
            <text:p><text:s/>-<text:s/></text:p>
          </table:table-cell>
          <table:table-cell office:value-type="float" office:value="646154" table:formula="msoxl:=SUM(Q10:Q33)" table:style-name="ce22">
            <text:p><text:s/>646,154<text:s/></text:p>
          </table:table-cell>
          <table:table-cell table:style-name="ce46"/>
          <table:table-cell office:value-type="float" office:value="1158000" table:formula="msoxl:=SUM(S10:S33)" table:style-name="ce50">
            <text:p><text:s/>1,158,000<text:s/></text:p>
          </table:table-cell>
          <table:table-cell office:value-type="float" office:value="9531669" table:formula="msoxl:=SUM(T10:T33)" table:style-name="ce22">
            <text:p><text:s/>9,531,669<text:s/></text:p>
          </table:table-cell>
          <table:table-cell table:style-name="ce37"/>
          <table:table-cell office:value-type="float" office:value="24000" table:formula="msoxl:=SUM(V10:V33)" table:style-name="ce50">
            <text:p><text:s/>24,000<text:s/></text:p>
          </table:table-cell>
          <table:table-cell table:style-name="ce37"/>
          <table:table-cell office:value-type="float" office:value="0" table:formula="msoxl:=SUM(X10:X33)" table:style-name="ce50">
            <text:p><text:s/>-<text:s/></text:p>
          </table:table-cell>
          <table:table-cell office:value-type="float" office:value="842179" table:formula="msoxl:=SUM(Y10:Y33)" table:style-name="ce37">
            <text:p><text:s/>842,179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350694024" table:formula="msoxl:=SUM(AC9:AL9,AO9:AX9)" table:style-name="ce22">
            <text:p><text:s/>350,694,024<text:s/></text:p>
          </table:table-cell>
          <table:table-cell office:value-type="float" office:value="0" table:formula="msoxl:=SUM(AC10:AC33)" table:style-name="ce22">
            <text:p><text:s/>-<text:s/></text:p>
          </table:table-cell>
          <table:table-cell office:value-type="float" office:value="0" table:formula="msoxl:=SUM(AD10:AD33)" table:style-name="ce22">
            <text:p><text:s/>-<text:s/></text:p>
          </table:table-cell>
          <table:table-cell office:value-type="float" office:value="19825070" table:formula="msoxl:=SUM(AE10:AE33)" table:style-name="ce22">
            <text:p><text:s/>19,825,070<text:s/></text:p>
          </table:table-cell>
          <table:table-cell office:value-type="float" office:value="74681344" table:formula="msoxl:=SUM(AF10:AF33)" table:style-name="ce22">
            <text:p><text:s/>74,681,344<text:s/></text:p>
          </table:table-cell>
          <table:table-cell office:value-type="float" office:value="241727547" table:formula="msoxl:=SUM(AG10:AG33)" table:style-name="ce22">
            <text:p><text:s/>241,727,547<text:s/></text:p>
          </table:table-cell>
          <table:table-cell office:value-type="float" office:value="0" table:formula="msoxl:=SUM(AH10:AH33)" table:style-name="ce22">
            <text:p><text:s/>-<text:s/></text:p>
          </table:table-cell>
          <table:table-cell office:value-type="float" office:value="6432098" table:formula="msoxl:=SUM(AI10:AI33)" table:style-name="ce22">
            <text:p><text:s/>6,432,098<text:s/></text:p>
          </table:table-cell>
          <table:table-cell office:value-type="float" office:value="3466774" table:formula="msoxl:=SUM(AJ10:AJ33)" table:style-name="ce22">
            <text:p><text:s/>3,466,774<text:s/></text:p>
          </table:table-cell>
          <table:table-cell office:value-type="float" office:value="0" table:formula="msoxl:=SUM(AK10:AK33)" table:style-name="ce22">
            <text:p><text:s/>-<text:s/></text:p>
          </table:table-cell>
          <table:table-cell office:value-type="float" office:value="0" table:formula="msoxl:=SUM(AL10:AL33)" table:style-name="ce37">
            <text:p><text:s/>-<text:s/></text:p>
          </table:table-cell>
          <table:table-cell office:value-type="string" table:number-columns-spanned="2" table:number-rows-spanned="1" table:style-name="ce95">
            <text:p>總 <text:s text:c="6"/>計</text:p>
          </table:table-cell>
          <table:covered-table-cell/>
          <table:table-cell office:value-type="float" office:value="0" table:formula="msoxl:=SUM(AO10:AO33)" table:style-name="ce22">
            <text:p><text:s/>-<text:s/></text:p>
          </table:table-cell>
          <table:table-cell office:value-type="float" office:value="3482179" table:formula="msoxl:=SUM(AP10:AP33)" table:style-name="ce22">
            <text:p><text:s/>3,482,179<text:s/></text:p>
          </table:table-cell>
          <table:table-cell table:style-name="ce37"/>
          <table:table-cell office:value-type="float" office:value="0" table:formula="msoxl:=SUM(AR10:AR33)" table:style-name="ce50">
            <text:p><text:s/>-<text:s/></text:p>
          </table:table-cell>
          <table:table-cell office:value-type="float" office:value="0" table:formula="msoxl:=SUM(AS10:AS33)" table:style-name="ce22">
            <text:p><text:s/>-<text:s/></text:p>
          </table:table-cell>
          <table:table-cell table:style-name="ce37"/>
          <table:table-cell office:value-type="float" office:value="0" table:formula="msoxl:=SUM(AU10:AU33)" table:style-name="ce50">
            <text:p><text:s/>-<text:s/></text:p>
          </table:table-cell>
          <table:table-cell table:style-name="ce37"/>
          <table:table-cell office:value-type="float" office:value="0" table:formula="msoxl:=SUM(AW10:AW33)" table:style-name="ce50">
            <text:p><text:s/>-<text:s/></text:p>
          </table:table-cell>
          <table:table-cell office:value-type="float" office:value="1079012" table:formula="msoxl:=SUM(AX10:AX33)" table:style-name="ce37">
            <text:p><text:s/>1,079,012<text:s/></text:p>
          </table:table-cell>
          <table:table-cell table:style-name="ce4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143257" table:formula="msoxl:=SUM(D10:M10,P10:Y10)" table:style-name="ce23">
            <text:p><text:s/>143,2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0000" table:style-name="ce23">
            <text:p><text:s/>13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257" table:style-name="ce23">
            <text:p><text:s/>13,25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formula="msoxl:=SUM(AC10:AL10,AO10:AX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19627351" table:formula="msoxl:=SUM(D11:M11,P11:Y11)" table:style-name="ce23">
            <text:p><text:s/>19,627,35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35788" table:style-name="ce23">
            <text:p><text:s/>1,935,788<text:s/></text:p>
          </table:table-cell>
          <table:table-cell office:value-type="float" office:value="12684612" table:style-name="ce23">
            <text:p><text:s/>12,684,612<text:s/></text:p>
          </table:table-cell>
          <table:table-cell office:value-type="float" office:value="40500" table:style-name="ce23">
            <text:p><text:s/>40,500<text:s/></text:p>
          </table:table-cell>
          <table:table-cell office:value-type="float" office:value="697247" table:style-name="ce23">
            <text:p><text:s/>697,247<text:s/></text:p>
          </table:table-cell>
          <table:table-cell office:value-type="float" office:value="1671719" table:style-name="ce23">
            <text:p><text:s/>1,671,719<text:s/></text:p>
          </table:table-cell>
          <table:table-cell office:value-type="float" office:value="1429485" table:style-name="ce23">
            <text:p><text:s/>1,429,48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1158000" table:style-name="ce51">
            <text:p><text:s/>1,158,000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10000" table:style-name="ce29">
            <text:p><text:s/>10,000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7179360" table:formula="msoxl:=SUM(AC11:AL11,AO11:AX11)" table:style-name="ce23">
            <text:p><text:s/>7,179,3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24950" table:style-name="ce23">
            <text:p><text:s/>1,124,950<text:s/></text:p>
          </table:table-cell>
          <table:table-cell office:value-type="float" office:value="6054410" table:style-name="ce23">
            <text:p><text:s/>6,054,4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10625214" table:formula="msoxl:=SUM(D12:M12,P12:Y12)" table:style-name="ce23">
            <text:p><text:s/>10,625,2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37079" table:style-name="ce23">
            <text:p><text:s/>9,137,07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9025" table:style-name="ce23">
            <text:p><text:s/>439,0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2956" table:style-name="ce23">
            <text:p><text:s/>402,95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646154" table:style-name="ce23">
            <text:p><text:s/>646,154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10393001" table:formula="msoxl:=SUM(AC12:AL12,AO12:AX12)" table:style-name="ce23">
            <text:p><text:s/>10,393,0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86391" table:style-name="ce23">
            <text:p><text:s/>486,391<text:s/></text:p>
          </table:table-cell>
          <table:table-cell office:value-type="float" office:value="9906610" table:style-name="ce23">
            <text:p><text:s/>9,906,6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0" table:formula="msoxl:=SUM(D13:M13,P13:Y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formula="msoxl:=SUM(AC13:AL13,AO13:AX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0" table:formula="msoxl:=SUM(D14:M14,P14:Y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formula="msoxl:=SUM(AC14:AL14,AO14:AX14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30933223" table:formula="msoxl:=SUM(D15:M15,P15:Y15)" table:style-name="ce23">
            <text:p><text:s/>30,933,2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00000" table:style-name="ce23">
            <text:p><text:s/>3,000,000<text:s/></text:p>
          </table:table-cell>
          <table:table-cell office:value-type="float" office:value="16360" table:style-name="ce23">
            <text:p><text:s/>16,360<text:s/></text:p>
          </table:table-cell>
          <table:table-cell office:value-type="float" office:value="27016012" table:style-name="ce23">
            <text:p><text:s/>27,016,0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8672" table:style-name="ce23">
            <text:p><text:s/>68,67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832179" table:style-name="ce29">
            <text:p><text:s/>832,179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8683415" table:formula="msoxl:=SUM(AC15:AL15,AO15:AX15)" table:style-name="ce23">
            <text:p><text:s/>8,683,4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22224" table:style-name="ce23">
            <text:p><text:s/>4,122,2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3482179" table:style-name="ce23">
            <text:p><text:s/>3,482,179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1079012" table:style-name="ce29">
            <text:p><text:s/>1,079,012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155518332" table:formula="msoxl:=SUM(D16:M16,P16:Y16)" table:style-name="ce23">
            <text:p><text:s/>155,518,3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9125438" table:style-name="ce23">
            <text:p><text:s/>49,125,43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365418" table:style-name="ce23">
            <text:p><text:s/>106,365,4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76" table:style-name="ce23">
            <text:p><text:s/>27,47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82049189" table:formula="msoxl:=SUM(AC16:AL16,AO16:AX16)" table:style-name="ce23">
            <text:p><text:s/>82,049,1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825070" table:style-name="ce23">
            <text:p><text:s/>19,825,0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9524119" table:style-name="ce23">
            <text:p><text:s/>59,524,1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00000" table:style-name="ce23">
            <text:p><text:s/>2,70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17727934" table:formula="msoxl:=SUM(D17:M17,P17:Y17)" table:style-name="ce23">
            <text:p><text:s/>17,727,9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727934" table:style-name="ce23">
            <text:p><text:s/>17,727,9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96966294" table:formula="msoxl:=SUM(AC17:AL17,AO17:AX17)" table:style-name="ce23">
            <text:p><text:s/>96,966,2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6966294" table:style-name="ce23">
            <text:p><text:s/>96,966,29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139642" table:formula="msoxl:=SUM(D18:M18,P18:Y18)" table:style-name="ce23">
            <text:p><text:s/>139,6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9642" table:style-name="ce23">
            <text:p><text:s/>139,64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81320" table:formula="msoxl:=SUM(AC18:AL18,AO18:AX18)" table:style-name="ce23">
            <text:p><text:s/>81,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320" table:style-name="ce23">
            <text:p><text:s/>81,3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2076035" table:formula="msoxl:=SUM(D19:M19,P19:Y19)" table:style-name="ce23">
            <text:p><text:s/>2,076,0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255" table:style-name="ce29">
            <text:p><text:s/>24,25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600" table:style-name="ce23">
            <text:p><text:s/>45,6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1982180" table:style-name="ce23">
            <text:p><text:s/>1,982,180<text:s/></text:p>
          </table:table-cell>
          <table:table-cell table:style-name="ce52"/>
          <table:table-cell office:value-type="float" office:value="24000" table:style-name="ce51">
            <text:p><text:s/>24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399401" table:formula="msoxl:=SUM(AC19:AL19,AO19:AX19)" table:style-name="ce23">
            <text:p><text:s/>399,4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9401" table:style-name="ce23">
            <text:p><text:s/>399,40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6129959" table:formula="msoxl:=SUM(D20:M20,P20:Y20)" table:style-name="ce23">
            <text:p><text:s/>6,129,95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505746" table:style-name="ce29">
            <text:p><text:s/>5,505,7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24213" table:style-name="ce23">
            <text:p><text:s/>624,2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20769674" table:formula="msoxl:=SUM(AC20:AL20,AO20:AX20)" table:style-name="ce23">
            <text:p><text:s/>20,769,6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769674" table:style-name="ce23">
            <text:p><text:s/>20,769,6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3142639" table:formula="msoxl:=SUM(D21:M21,P21:Y21)" table:style-name="ce24">
            <text:p>3,142,6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5149" table:style-name="ce23">
            <text:p><text:s/>325,14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800" table:style-name="ce23">
            <text:p><text:s/>16,8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2190" table:style-name="ce23">
            <text:p><text:s/>52,190<text:s/></text:p>
          </table:table-cell>
          <table:table-cell office:value-type="float" office:value="101250" table:style-name="ce23">
            <text:p><text:s/>101,2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2647250" table:style-name="ce23">
            <text:p><text:s/>2,647,25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47367052" table:formula="msoxl:=SUM(AC21:AL21,AO21:AX21)" table:style-name="ce23">
            <text:p><text:s/>47,367,0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600278" table:style-name="ce23">
            <text:p><text:s/>46,600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66774" table:style-name="ce23">
            <text:p><text:s/>766,7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434767" table:formula="msoxl:=SUM(D22:M22,P22:Y22)" table:style-name="ce23">
            <text:p><text:s/>434,76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6615" table:style-name="ce23">
            <text:p><text:s/>116,6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8152" table:style-name="ce23">
            <text:p><text:s/>188,152<text:s/></text:p>
          </table:table-cell>
          <table:table-cell office:value-type="float" office:value="130000" table:style-name="ce23">
            <text:p><text:s/>130,0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formula="msoxl:=SUM(AC22:AL22,AO22:AX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4062411" table:formula="msoxl:=SUM(D23:M23,P23:Y23)" table:style-name="ce23">
            <text:p><text:s/>4,062,4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90901" table:style-name="ce23">
            <text:p><text:s/>290,90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760" table:style-name="ce23">
            <text:p><text:s/>32,76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88498" table:style-name="ce23">
            <text:p><text:s/>2,788,498<text:s/></text:p>
          </table:table-cell>
          <table:table-cell office:value-type="float" office:value="950252" table:style-name="ce23">
            <text:p><text:s/>950,25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31646" table:formula="msoxl:=SUM(AC23:AL23,AO23:AX23)" table:style-name="ce23">
            <text:p><text:s/>31,6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646" table:style-name="ce23">
            <text:p><text:s/>31,64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4385325" table:formula="msoxl:=SUM(D24:M24,P24:Y24)" table:style-name="ce23">
            <text:p><text:s/>4,385,3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3894" table:style-name="ce23">
            <text:p><text:s/>243,8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6000" table:style-name="ce23">
            <text:p><text:s/>36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0546" table:style-name="ce23">
            <text:p><text:s/>660,546<text:s/></text:p>
          </table:table-cell>
          <table:table-cell office:value-type="float" office:value="3114885" table:style-name="ce23">
            <text:p><text:s/>3,114,88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5164635" table:formula="msoxl:=SUM(AC24:AL24,AO24:AX24)" table:style-name="ce23">
            <text:p><text:s/>5,164,6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64635" table:style-name="ce23">
            <text:p><text:s/>5,164,63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23697123" table:formula="msoxl:=SUM(D25:M25,P25:Y25)" table:style-name="ce24">
            <text:p>23,697,1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6896920" table:style-name="ce23">
            <text:p><text:s/>16,896,920<text:s/></text:p>
          </table:table-cell>
          <table:table-cell office:value-type="float" office:value="32319" table:style-name="ce23">
            <text:p><text:s/>32,319<text:s/></text:p>
          </table:table-cell>
          <table:table-cell office:value-type="float" office:value="1780673" table:style-name="ce23">
            <text:p><text:s/>1,780,673<text:s/></text:p>
          </table:table-cell>
          <table:table-cell office:value-type="float" office:value="84972" table:style-name="ce23">
            <text:p><text:s/>84,97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4902239" table:style-name="ce24">
            <text:p>4,902,239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formula="msoxl:=SUM(AC25:AL25,AO25:AX25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99714462" table:formula="msoxl:=SUM(D26:M26,P26:Y26)" table:style-name="ce23">
            <text:p><text:s/>99,714,4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754470" table:style-name="ce23">
            <text:p><text:s/>21,754,470<text:s/></text:p>
          </table:table-cell>
          <table:table-cell office:value-type="float" office:value="2002009" table:style-name="ce29">
            <text:p><text:s/>2,002,009<text:s/></text:p>
          </table:table-cell>
          <table:table-cell office:value-type="float" office:value="2906521" table:style-name="ce23">
            <text:p><text:s/>2,906,521<text:s/></text:p>
          </table:table-cell>
          <table:table-cell office:value-type="float" office:value="72693300" table:style-name="ce23">
            <text:p><text:s/>72,693,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8162" table:style-name="ce23">
            <text:p><text:s/>358,16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8141274" table:formula="msoxl:=SUM(AC26:AL26,AO26:AX26)" table:style-name="ce23">
            <text:p><text:s/>8,141,27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09176" table:style-name="ce23">
            <text:p><text:s/>1,709,17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32098" table:style-name="ce23">
            <text:p><text:s/>6,432,09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2130039" table:formula="msoxl:=SUM(D27:M27,P27:Y27)" table:style-name="ce23">
            <text:p><text:s/>12,130,03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978111" table:style-name="ce23">
            <text:p><text:s/>7,978,11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9056" table:style-name="ce23">
            <text:p><text:s/>579,056<text:s/></text:p>
          </table:table-cell>
          <table:table-cell office:value-type="float" office:value="3572872" table:style-name="ce23">
            <text:p><text:s/>3,572,87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14891385" table:formula="msoxl:=SUM(AC27:AL27,AO27:AX27)" table:style-name="ce23">
            <text:p><text:s/>14,891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891385" table:style-name="ce23">
            <text:p><text:s/>14,891,38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2514448" table:formula="msoxl:=SUM(D28:M28,P28:Y28)" table:style-name="ce23">
            <text:p><text:s/>2,514,44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6613" table:style-name="ce23">
            <text:p><text:s/>126,61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3000" table:style-name="ce23">
            <text:p><text:s/>113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2020" table:style-name="ce23">
            <text:p><text:s/>902,020<text:s/></text:p>
          </table:table-cell>
          <table:table-cell office:value-type="float" office:value="1372815" table:style-name="ce23">
            <text:p><text:s/>1,372,81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formula="msoxl:=SUM(AC28:AL28,AO28:AX2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msoxl:=SUM(D29:M29,P29:Y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formula="msoxl:=SUM(AC29:AL29,AO29:AX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0" table:formula="msoxl:=SUM(D30:M30,P30:Y3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formula="msoxl:=SUM(AC30:AL30,AO30:AX3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1018968" table:formula="msoxl:=SUM(D31:M31,P31:Y31)" table:style-name="ce23">
            <text:p><text:s/>1,018,9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6930" table:style-name="ce23">
            <text:p><text:s/>66,93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2642" table:style-name="ce23">
            <text:p><text:s/>902,642<text:s/></text:p>
          </table:table-cell>
          <table:table-cell office:value-type="float" office:value="49396" table:style-name="ce23">
            <text:p><text:s/>49,39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151258" table:formula="msoxl:=SUM(AC31:AL31,AO31:AX31)" table:style-name="ce23">
            <text:p><text:s/>151,2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1258" table:style-name="ce23">
            <text:p><text:s/>151,2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29474178" table:formula="msoxl:=SUM(D32:M32,P32:Y32)" table:style-name="ce23">
            <text:p><text:s/>129,474,1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8918178" table:style-name="ce23">
            <text:p><text:s/>128,918,178<text:s/></text:p>
          </table:table-cell>
          <table:table-cell office:value-type="float" office:value="556000" table:style-name="ce23">
            <text:p><text:s/>55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39120421" table:formula="msoxl:=SUM(AC32:AL32,AO32:AX32)" table:style-name="ce23">
            <text:p><text:s/>39,120,4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9120421" table:style-name="ce23">
            <text:p><text:s/>39,120,4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18333845" table:formula="msoxl:=SUM(D33:M33,P33:Y33)" table:style-name="ce25">
            <text:p><text:s/>18,333,8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333845" table:style-name="ce23">
            <text:p><text:s/>18,333,8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9304699" table:formula="msoxl:=SUM(AC33:AL33,AO33:AX33)" table:style-name="ce25">
            <text:p><text:s/>9,304,69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304699" table:style-name="ce23">
            <text:p><text:s/>9,304,69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4" table:style-name="ce60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99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99">
            <text:p>中華民國110年10月26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106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office:value-type="string" table:number-columns-spanned="1" table:number-rows-spanned="2" table:style-name="ce93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93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39"/>
          <table:table-cell office:value-type="string" table:number-columns-spanned="1" table:number-rows-spanned="2" table:style-name="ce93">
            <text:p>機關首長</text:p>
          </table:table-cell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39"/>
          <table:covered-table-cell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3"/>
          <table:table-cell table:number-columns-repeated="3" table:style-name="ce39"/>
          <table:table-cell table:number-columns-repeated="3" table:style-name="ce3"/>
          <table:table-cell table:style-name="ce30"/>
          <table:table-cell table:style-name="ce39"/>
          <table:table-cell table:style-name="ce3"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3"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3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93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21"/>
          <table:table-cell table:number-columns-spanned="1" table:number-rows-spanned="2" table:style-name="ce93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93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93"/>
          <table:table-cell table:number-columns-repeated="3" table:style-name="ce39"/>
          <table:table-cell table:number-columns-spanned="1" table:number-rows-spanned="2" table:style-name="ce93"/>
          <table:table-cell table:number-columns-repeated="2" table:style-name="ce3"/>
          <table:table-cell table:number-columns-spanned="2" table:number-rows-spanned="1" table:style-name="ce105"/>
          <table:covered-table-cell/>
          <table:table-cell table:style-name="ce31"/>
          <table:table-cell table:number-columns-spanned="1" table:number-rows-spanned="2" table:style-name="ce102"/>
          <table:table-cell table:number-columns-spanned="1" table:number-rows-spanned="2" table:style-name="ce93"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table:number-columns-spanned="2" table:number-rows-spanned="1" table:style-name="ce67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39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number-columns-repeated="4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58"/>
          <table:table-cell table:style-name="ce6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number-columns-repeated="8" table:style-name="ce21"/>
          <table:table-cell table:number-columns-spanned="4" table:number-rows-spanned="1" table:style-name="ce107"/>
          <table:covered-table-cell table:number-columns-repeated="3"/>
          <table:table-cell table:style-name="ce11"/>
          <table:table-cell table:number-columns-repeated="9" table:style-name="ce58"/>
          <table:table-cell table:number-columns-spanned="5" table:number-rows-spanned="1" table:style-name="ce107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58"/>
          <table:table-cell table:style-name="ce65"/>
          <table:table-cell table:number-columns-repeated="4" table:style-name="ce58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28T01:42:34Z</meta:creation-date>
    <dc:date>2021-10-28T01:42:34Z</dc:date>
  </office:meta>
</office:document-meta>
</file>