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3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/>
    <style:style style:name="ce22" style:family="table-cell" style:parent-style-name="_19968__33324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3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30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4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9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5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49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page" style:column-width="2.434166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1.13770833333333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4.20687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3.624791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page" style:column-width="2.32833333333333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2.03729166666667cm"/>
    </style:style>
    <style:style style:name="co27" style:family="table-column">
      <style:table-column-properties fo:break-before="auto" style:column-width="3.83645833333333cm"/>
    </style:style>
    <style:style style:name="co28" style:family="table-column">
      <style:table-column-properties fo:break-before="auto" style:column-width="3.466041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page" style:column-width="2.4077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4.31270833333333cm"/>
    </style:style>
    <style:style style:name="co33" style:family="table-column">
      <style:table-column-properties fo:break-before="auto" style:column-width="4.73604166666667cm"/>
    </style:style>
    <style:style style:name="co34" style:family="table-column">
      <style:table-column-properties fo:break-before="auto" style:column-width="2.09020833333333cm"/>
    </style:style>
    <style:style style:name="co35" style:family="table-column">
      <style:table-column-properties fo:break-before="auto" style:column-width="2.8575cm"/>
    </style:style>
    <style:style style:name="co36" style:family="table-column">
      <style:table-column-properties fo:break-before="auto" style:column-width="4.81541666666667cm"/>
    </style:style>
    <style:style style:name="co37" style:family="table-column">
      <style:table-column-properties fo:break-before="auto" style:column-width="3.78354166666667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4.55083333333333cm"/>
    </style:style>
    <style:style style:name="co41" style:family="table-column">
      <style:table-column-properties fo:break-before="auto" style:column-width="1.64041666666667cm"/>
    </style:style>
    <style:style style:name="co42" style:family="table-column">
      <style:table-column-properties fo:break-before="auto" style:column-width="1.24354166666667cm"/>
    </style:style>
    <style:style style:name="co43" style:family="table-column">
      <style:table-column-properties fo:break-before="auto" style:column-width="3.28083333333333cm"/>
    </style:style>
    <style:style style:name="co44" style:family="table-column">
      <style:table-column-properties fo:break-before="auto" style:column-width="1.772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X4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5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7" table:default-cell-style-name="ce1"/>
        <table:table-column table:style-name="co27" table:default-cell-style-name="ce1"/>
        <table:table-column table:style-name="co20" table:number-columns-repeated="2" table:default-cell-style-name="ce1"/>
        <table:table-column table:style-name="co8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1" table:number-columns-repeated="5" table:default-cell-style-name="ce1"/>
        <table:table-column table:style-name="co42" table:number-columns-repeated="4" table:default-cell-style-name="ce1"/>
        <table:table-column table:style-name="co1" table:number-columns-repeated="3" table:default-cell-style-name="ce1"/>
        <table:table-column table:style-name="co43" table:default-cell-style-name="ce1"/>
        <table:table-column table:style-name="co44" table:number-columns-repeated="16319" table:default-cell-style-name="ce1"/>
        <table:table-row table:style-name="ro1"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8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number-columns-repeated="7" table:style-name="ce13"/>
          <table:table-cell table:number-columns-repeated="2"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8"/>
          <table:table-cell table:number-columns-repeated="10" table:style-name="ce13"/>
          <table:table-cell table:number-columns-repeated="2" table:style-name="ce66"/>
          <table:table-cell table:number-columns-repeated="2" table:style-name="ce8"/>
          <table:table-cell table:number-columns-repeated="16319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3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4">
            <text:p>1~11月於次月底編送；12月於2月20日編送</text:p>
          </table:table-cell>
          <table:table-cell table:style-name="ce6"/>
          <table:table-cell table:style-name="ce26"/>
          <table:table-cell table:number-columns-repeated="2" table:style-name="ce27"/>
          <table:table-cell table:number-columns-spanned="4" table:number-rows-spanned="1" table:style-name="ce107"/>
          <table:covered-table-cell table:number-columns-repeated="3"/>
          <table:table-cell office:value-type="string" table:style-name="ce2">
            <text:p><text:s/>表 <text:s text:c="3"/>號<text:s/></text:p>
          </table:table-cell>
          <table:table-cell office:value-type="string" table:style-name="ce35">
            <text:p>20901-04-03-2</text:p>
          </table:table-cell>
          <table:table-cell table:style-name="ce8"/>
          <table:table-cell table:number-columns-repeated="2" table:style-name="ce4"/>
          <table:table-cell table:style-name="ce11"/>
          <table:table-cell table:number-columns-repeated="3" table:style-name="ce61"/>
          <table:table-cell table:style-name="ce62"/>
          <table:table-cell table:number-columns-repeated="2" table:style-name="ce63"/>
          <table:table-cell table:style-name="ce64"/>
          <table:table-cell table:number-columns-repeated="2" table:style-name="ce66"/>
          <table:table-cell table:style-name="ce8"/>
          <table:table-cell table:style-name="ce63"/>
          <table:table-cell table:number-columns-repeated="16319"/>
        </table:table-row>
        <table:table-row table:style-name="ro2">
          <table:table-cell office:value-type="string" table:number-columns-spanned="13" table:number-rows-spanned="1" table:style-name="ce83">
            <text:p>臺中市歲出用途別-資本門月報表（當年度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當年度）（續1）</text:p>
          </table:table-cell>
          <table:covered-table-cell table:number-columns-repeated="11"/>
          <table:table-cell office:value-type="string" table:number-columns-spanned="13" table:number-rows-spanned="1" table:style-name="ce83">
            <text:p>臺中市歲出用途別-資本門月報表（以前年度）（續2）</text:p>
          </table:table-cell>
          <table:covered-table-cell table:number-columns-repeated="12"/>
          <table:table-cell office:value-type="string" table:number-columns-spanned="12" table:number-rows-spanned="1" table:style-name="ce83">
            <text:p>臺中市歲出用途別-資本門月報表（以前年度）（續3完）</text:p>
          </table:table-cell>
          <table:covered-table-cell table:number-columns-repeated="11"/>
          <table:table-cell table:number-columns-spanned="15" table:number-rows-spanned="1" table:style-name="ce79"/>
          <table:covered-table-cell table:number-columns-repeated="14"/>
          <table:table-cell table:number-columns-repeated="16319"/>
        </table:table-row>
        <table:table-row table:style-name="ro1">
          <table:table-cell table:style-name="ce3"/>
          <table:table-cell office:value-type="string" table:number-columns-spanned="11" table:number-rows-spanned="1" table:style-name="ce85">
            <text:p>中華民國110年度10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0年度10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1" table:number-rows-spanned="1" table:style-name="ce85">
            <text:p>中華民國110年度10月</text:p>
          </table:table-cell>
          <table:covered-table-cell table:number-columns-repeated="10"/>
          <table:table-cell office:value-type="string" table:style-name="ce36">
            <text:p>單位：新臺幣元</text:p>
          </table:table-cell>
          <table:table-cell table:style-name="ce3"/>
          <table:table-cell office:value-type="string" table:number-columns-spanned="10" table:number-rows-spanned="1" table:style-name="ce85">
            <text:p>中華民國110年度10月</text:p>
          </table:table-cell>
          <table:covered-table-cell table:number-columns-repeated="9"/>
          <table:table-cell office:value-type="string" table:style-name="ce36">
            <text:p>單位：新臺幣元</text:p>
          </table:table-cell>
          <table:table-cell table:style-name="ce3"/>
          <table:table-cell table:number-columns-spanned="13" table:number-rows-spanned="1" table:style-name="ce68"/>
          <table:covered-table-cell table:number-columns-repeated="12"/>
          <table:table-cell table:style-name="ce36"/>
          <table:table-cell table:number-columns-repeated="16319"/>
        </table:table-row>
        <table:table-row table:style-name="ro1"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number-columns-spanned="1" table:number-rows-spanned="4" table:style-name="ce72">
            <text:p>合計</text:p>
          </table:table-cell>
          <table:table-cell office:value-type="string" table:number-columns-spanned="1" table:number-rows-spanned="4" table:style-name="ce72">
            <text:p>人事費</text:p>
          </table:table-cell>
          <table:table-cell office:value-type="string" table:number-columns-spanned="1" table:number-rows-spanned="4" table:style-name="ce69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number-columns-spanned="1" table:number-rows-spanned="4" table:style-name="ce72">
            <text:p>合計</text:p>
          </table:table-cell>
          <table:table-cell office:value-type="string" table:number-columns-spanned="1" table:number-rows-spanned="4" table:style-name="ce72">
            <text:p>人事費</text:p>
          </table:table-cell>
          <table:table-cell office:value-type="string" table:number-columns-spanned="1" table:number-rows-spanned="4" table:style-name="ce69">
            <text:p>業務費</text:p>
          </table:table-cell>
          <table:table-cell office:value-type="string" table:number-columns-spanned="8" table:number-rows-spanned="1" table:style-name="ce87">
            <text:p>設備及投資</text:p>
          </table:table-cell>
          <table:covered-table-cell table:number-columns-repeated="7"/>
          <table:table-cell office:value-type="string" table:number-columns-spanned="2" table:number-rows-spanned="4" table:style-name="ce73">
            <text:p>項　　目</text:p>
          </table:table-cell>
          <table:covered-table-cell/>
          <table:table-cell office:value-type="string" table:style-name="ce15">
            <text:p>設備及投資</text:p>
          </table:table-cell>
          <table:table-cell office:value-type="string" table:number-columns-spanned="9" table:number-rows-spanned="1" table:style-name="ce87">
            <text:p>獎補助費</text:p>
          </table:table-cell>
          <table:covered-table-cell table:number-columns-repeated="8"/>
          <table:table-cell table:number-columns-spanned="2" table:number-rows-spanned="4" table:style-name="ce77"/>
          <table:covered-table-cell/>
          <table:table-cell table:number-columns-spanned="1" table:number-rows-spanned="4" table:style-name="ce77"/>
          <table:table-cell table:number-columns-spanned="8" table:number-rows-spanned="1" table:style-name="ce77"/>
          <table:covered-table-cell table:number-columns-repeated="7"/>
          <table:table-cell table:number-columns-spanned="4" table:number-rows-spanned="1" table:style-name="ce77"/>
          <table:covered-table-cell table:number-columns-repeated="3"/>
          <table:table-cell table:number-columns-repeated="1631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土地</text:p>
          </table:table-cell>
          <table:table-cell office:value-type="string" table:number-columns-spanned="1" table:number-rows-spanned="3" table:style-name="ce69">
            <text:p>房屋建築 <text:s text:c="9"/>及設備費</text:p>
          </table:table-cell>
          <table:table-cell office:value-type="string" table:number-columns-spanned="1" table:number-rows-spanned="3" table:style-name="ce69">
            <text:p>公共建設 <text:s text:c="11"/>及設施費</text:p>
          </table:table-cell>
          <table:table-cell office:value-type="string" table:number-columns-spanned="1" table:number-rows-spanned="3" table:style-name="ce72">
            <text:p>機械設備費</text:p>
          </table:table-cell>
          <table:table-cell office:value-type="string" table:number-columns-spanned="1" table:number-rows-spanned="3" table:style-name="ce69">
            <text:p>運輸 <text:s text:c="15"/>設備費</text:p>
          </table:table-cell>
          <table:table-cell office:value-type="string" table:number-columns-spanned="1" table:number-rows-spanned="3" table:style-name="ce69">
            <text:p>資訊軟硬</text:p>
            <text:p>體設備費</text:p>
          </table:table-cell>
          <table:table-cell office:value-type="string" table:number-columns-spanned="1" table:number-rows-spanned="3" table:style-name="ce69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2">
            <text:p>投資</text:p>
          </table:table-cell>
          <table:table-cell office:value-type="string" table:number-columns-spanned="1" table:number-rows-spanned="3" table:style-name="ce72">
            <text:p>政府機關間</text:p>
          </table:table-cell>
          <table:table-cell office:value-type="string" table:number-columns-spanned="2" table:number-rows-spanned="3" table:style-name="ce69">
            <text:p>對地方政府</text:p>
          </table:table-cell>
          <table:covered-table-cell/>
          <table:table-cell office:value-type="string" table:number-columns-spanned="1" table:number-rows-spanned="3" table:style-name="ce69">
            <text:p>對國內團體之捐助</text:p>
          </table:table-cell>
          <table:table-cell office:value-type="string" table:number-columns-spanned="2" table:number-rows-spanned="3" table:style-name="ce69">
            <text:p>對特種基金</text:p>
          </table:table-cell>
          <table:covered-table-cell/>
          <table:table-cell office:value-type="string" table:number-columns-spanned="2" table:number-rows-spanned="3" table:style-name="ce69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69">
            <text:p>土地</text:p>
          </table:table-cell>
          <table:table-cell office:value-type="string" table:number-columns-spanned="1" table:number-rows-spanned="3" table:style-name="ce69">
            <text:p>房屋建築 <text:s text:c="9"/>及設備費</text:p>
          </table:table-cell>
          <table:table-cell office:value-type="string" table:number-columns-spanned="1" table:number-rows-spanned="3" table:style-name="ce69">
            <text:p>公共建設 <text:s text:c="11"/>及設施費</text:p>
          </table:table-cell>
          <table:table-cell office:value-type="string" table:number-columns-spanned="1" table:number-rows-spanned="3" table:style-name="ce72">
            <text:p>機械設備費</text:p>
          </table:table-cell>
          <table:table-cell office:value-type="string" table:number-columns-spanned="1" table:number-rows-spanned="3" table:style-name="ce69">
            <text:p>運輸 <text:s text:c="15"/>設備費</text:p>
          </table:table-cell>
          <table:table-cell office:value-type="string" table:number-columns-spanned="1" table:number-rows-spanned="3" table:style-name="ce69">
            <text:p>資訊軟硬</text:p>
            <text:p>體設備費</text:p>
          </table:table-cell>
          <table:table-cell office:value-type="string" table:number-columns-spanned="1" table:number-rows-spanned="3" table:style-name="ce69">
            <text:p>雜項設備費</text:p>
          </table:table-cell>
          <table:table-cell office:value-type="string" table:number-columns-spanned="1" table:number-rows-spanned="3" table:style-name="ce89">
            <text:p>權利</text:p>
          </table:table-cell>
          <table:covered-table-cell/>
          <table:covered-table-cell/>
          <table:table-cell office:value-type="string" table:number-columns-spanned="1" table:number-rows-spanned="3" table:style-name="ce72">
            <text:p>投資</text:p>
          </table:table-cell>
          <table:table-cell office:value-type="string" table:number-columns-spanned="1" table:number-rows-spanned="3" table:style-name="ce72">
            <text:p>政府機關間</text:p>
          </table:table-cell>
          <table:table-cell office:value-type="string" table:number-columns-spanned="2" table:number-rows-spanned="3" table:style-name="ce69">
            <text:p>對地方政府</text:p>
          </table:table-cell>
          <table:covered-table-cell/>
          <table:table-cell office:value-type="string" table:number-columns-spanned="1" table:number-rows-spanned="3" table:style-name="ce69">
            <text:p>對國內團體之捐助</text:p>
          </table:table-cell>
          <table:table-cell office:value-type="string" table:number-columns-spanned="2" table:number-rows-spanned="3" table:style-name="ce69">
            <text:p>對特種基金</text:p>
          </table:table-cell>
          <table:covered-table-cell/>
          <table:table-cell office:value-type="string" table:number-columns-spanned="2" table:number-rows-spanned="3" table:style-name="ce69">
            <text:p>對私校之獎助</text:p>
          </table:table-cell>
          <table:covered-table-cell/>
          <table:table-cell office:value-type="string" table:number-columns-spanned="1" table:number-rows-spanned="3" table:style-name="ce89">
            <text:p>其他</text:p>
          </table:table-cell>
          <table:covered-table-cell/>
          <table:covered-table-cell/>
          <table:covered-table-cell/>
          <table:table-cell table:number-columns-spanned="1" table:number-rows-spanned="3" table:style-name="ce77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77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spanned="1" table:number-rows-spanned="3" table:style-name="ce81"/>
          <table:table-cell table:number-columns-repeated="16319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9"/>
        </table:table-row>
        <table:table-row table:style-name="ro1">
          <table:table-cell office:value-type="string" table:number-columns-spanned="2" table:number-rows-spanned="1" table:style-name="ce91">
            <text:p>總 <text:s text:c="6"/>計</text:p>
          </table:table-cell>
          <table:covered-table-cell/>
          <table:table-cell office:value-type="float" office:value="2126465900" table:formula="msoxl:=SUM(D9:M9,P9:Y9)" table:style-name="ce22">
            <text:p><text:s/>2,126,465,900<text:s/></text:p>
          </table:table-cell>
          <table:table-cell office:value-type="float" office:value="0" table:formula="msoxl:=SUM(D10:D33)" table:style-name="ce22">
            <text:p><text:s/>-<text:s/></text:p>
          </table:table-cell>
          <table:table-cell office:value-type="float" office:value="0" table:formula="msoxl:=SUM(E10:E33)" table:style-name="ce22">
            <text:p><text:s/>-<text:s/></text:p>
          </table:table-cell>
          <table:table-cell office:value-type="float" office:value="13389958" table:formula="msoxl:=SUM(F10:F33)" table:style-name="ce22">
            <text:p><text:s/>13,389,958<text:s/></text:p>
          </table:table-cell>
          <table:table-cell office:value-type="float" office:value="486812221" table:formula="msoxl:=SUM(G10:G33)" table:style-name="ce22">
            <text:p><text:s/>486,812,221<text:s/></text:p>
          </table:table-cell>
          <table:table-cell office:value-type="float" office:value="607615214" table:formula="msoxl:=SUM(H10:H33)" table:style-name="ce22">
            <text:p><text:s/>607,615,214<text:s/></text:p>
          </table:table-cell>
          <table:table-cell office:value-type="float" office:value="10666719" table:formula="msoxl:=SUM(I10:I33)" table:style-name="ce22">
            <text:p><text:s/>10,666,719<text:s/></text:p>
          </table:table-cell>
          <table:table-cell office:value-type="float" office:value="11302023" table:formula="msoxl:=SUM(J10:J33)" table:style-name="ce22">
            <text:p><text:s/>11,302,023<text:s/></text:p>
          </table:table-cell>
          <table:table-cell office:value-type="float" office:value="20431071" table:formula="msoxl:=SUM(K10:K33)" table:style-name="ce22">
            <text:p><text:s/>20,431,071<text:s/></text:p>
          </table:table-cell>
          <table:table-cell office:value-type="float" office:value="25079848" table:formula="msoxl:=SUM(L10:L33)" table:style-name="ce22">
            <text:p><text:s/>25,079,848<text:s/></text:p>
          </table:table-cell>
          <table:table-cell office:value-type="float" office:value="0" table:formula="msoxl:=SUM(M10:M33)" table:style-name="ce37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0" table:formula="msoxl:=SUM(P10:P33)" table:style-name="ce22">
            <text:p><text:s/>-<text:s/></text:p>
          </table:table-cell>
          <table:table-cell office:value-type="float" office:value="147260" table:formula="msoxl:=SUM(Q10:Q33)" table:style-name="ce22">
            <text:p><text:s/>147,260<text:s/></text:p>
          </table:table-cell>
          <table:table-cell table:style-name="ce46"/>
          <table:table-cell office:value-type="float" office:value="3681376" table:formula="msoxl:=SUM(S10:S33)" table:style-name="ce50">
            <text:p><text:s/>3,681,376<text:s/></text:p>
          </table:table-cell>
          <table:table-cell office:value-type="float" office:value="4249017" table:formula="msoxl:=SUM(T10:T33)" table:style-name="ce22">
            <text:p><text:s/>4,249,017<text:s/></text:p>
          </table:table-cell>
          <table:table-cell table:style-name="ce37"/>
          <table:table-cell office:value-type="float" office:value="941782350" table:formula="msoxl:=SUM(V10:V33)" table:style-name="ce50">
            <text:p><text:s/>941,782,350<text:s/></text:p>
          </table:table-cell>
          <table:table-cell table:style-name="ce37"/>
          <table:table-cell office:value-type="float" office:value="0" table:formula="msoxl:=SUM(X10:X33)" table:style-name="ce50">
            <text:p><text:s/>-<text:s/></text:p>
          </table:table-cell>
          <table:table-cell office:value-type="float" office:value="1308843" table:formula="msoxl:=SUM(Y10:Y33)" table:style-name="ce37">
            <text:p><text:s/>1,308,843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417082536" table:formula="msoxl:=SUM(AC9:AL9,AO9:AX9)" table:style-name="ce22">
            <text:p><text:s/>417,082,536<text:s/></text:p>
          </table:table-cell>
          <table:table-cell office:value-type="float" office:value="0" table:formula="msoxl:=SUM(AC10:AC33)" table:style-name="ce22">
            <text:p><text:s/>-<text:s/></text:p>
          </table:table-cell>
          <table:table-cell office:value-type="float" office:value="0" table:formula="msoxl:=SUM(AD10:AD33)" table:style-name="ce22">
            <text:p><text:s/>-<text:s/></text:p>
          </table:table-cell>
          <table:table-cell office:value-type="float" office:value="7046211" table:formula="msoxl:=SUM(AE10:AE33)" table:style-name="ce22">
            <text:p><text:s/>7,046,211<text:s/></text:p>
          </table:table-cell>
          <table:table-cell office:value-type="float" office:value="127287149" table:formula="msoxl:=SUM(AF10:AF33)" table:style-name="ce22">
            <text:p><text:s/>127,287,149<text:s/></text:p>
          </table:table-cell>
          <table:table-cell office:value-type="float" office:value="227146581" table:formula="msoxl:=SUM(AG10:AG33)" table:style-name="ce22">
            <text:p><text:s/>227,146,581<text:s/></text:p>
          </table:table-cell>
          <table:table-cell office:value-type="float" office:value="0" table:formula="msoxl:=SUM(AH10:AH33)" table:style-name="ce22">
            <text:p><text:s/>-<text:s/></text:p>
          </table:table-cell>
          <table:table-cell office:value-type="float" office:value="0" table:formula="msoxl:=SUM(AI10:AI33)" table:style-name="ce22">
            <text:p><text:s/>-<text:s/></text:p>
          </table:table-cell>
          <table:table-cell office:value-type="float" office:value="1094349" table:formula="msoxl:=SUM(AJ10:AJ33)" table:style-name="ce22">
            <text:p><text:s/>1,094,349<text:s/></text:p>
          </table:table-cell>
          <table:table-cell office:value-type="float" office:value="1479000" table:formula="msoxl:=SUM(AK10:AK33)" table:style-name="ce22">
            <text:p><text:s/>1,479,000<text:s/></text:p>
          </table:table-cell>
          <table:table-cell office:value-type="float" office:value="0" table:formula="msoxl:=SUM(AL10:AL33)" table:style-name="ce37">
            <text:p><text:s/>-<text:s/></text:p>
          </table:table-cell>
          <table:table-cell office:value-type="string" table:number-columns-spanned="2" table:number-rows-spanned="1" table:style-name="ce99">
            <text:p>總 <text:s text:c="6"/>計</text:p>
          </table:table-cell>
          <table:covered-table-cell/>
          <table:table-cell office:value-type="float" office:value="0" table:formula="msoxl:=SUM(AO10:AO33)" table:style-name="ce22">
            <text:p><text:s/>-<text:s/></text:p>
          </table:table-cell>
          <table:table-cell office:value-type="float" office:value="0" table:formula="msoxl:=SUM(AP10:AP33)" table:style-name="ce22">
            <text:p><text:s/>-<text:s/></text:p>
          </table:table-cell>
          <table:table-cell table:style-name="ce37"/>
          <table:table-cell office:value-type="float" office:value="0" table:formula="msoxl:=SUM(AR10:AR33)" table:style-name="ce50">
            <text:p><text:s/>-<text:s/></text:p>
          </table:table-cell>
          <table:table-cell office:value-type="float" office:value="0" table:formula="msoxl:=SUM(AS10:AS33)" table:style-name="ce22">
            <text:p><text:s/>-<text:s/></text:p>
          </table:table-cell>
          <table:table-cell table:style-name="ce37"/>
          <table:table-cell office:value-type="float" office:value="48590602" table:formula="msoxl:=SUM(AU10:AU33)" table:style-name="ce50">
            <text:p><text:s/>48,590,602<text:s/></text:p>
          </table:table-cell>
          <table:table-cell table:style-name="ce37"/>
          <table:table-cell office:value-type="float" office:value="0" table:formula="msoxl:=SUM(AW10:AW33)" table:style-name="ce50">
            <text:p><text:s/>-<text:s/></text:p>
          </table:table-cell>
          <table:table-cell office:value-type="float" office:value="4438644" table:formula="msoxl:=SUM(AX10:AX33)" table:style-name="ce37">
            <text:p><text:s/>4,438,644<text:s/></text:p>
          </table:table-cell>
          <table:table-cell table:style-name="ce4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市議會主管</text:p>
          </table:table-cell>
          <table:table-cell table:style-name="ce16"/>
          <table:table-cell office:value-type="float" office:value="0" table:formula="msoxl:=SUM(D10:M10,P10:Y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formula="msoxl:=SUM(AC10:AL10,AO10:AX1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市議會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"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5">
            <text:p>市政府主管</text:p>
          </table:table-cell>
          <table:table-cell table:style-name="ce16"/>
          <table:table-cell office:value-type="float" office:value="49474507" table:formula="msoxl:=SUM(D11:M11,P11:Y11)" table:style-name="ce23">
            <text:p><text:s/>49,474,5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544171" table:style-name="ce23">
            <text:p><text:s/>9,544,171<text:s/></text:p>
          </table:table-cell>
          <table:table-cell office:value-type="float" office:value="29873632" table:style-name="ce23">
            <text:p><text:s/>29,873,632<text:s/></text:p>
          </table:table-cell>
          <table:table-cell office:value-type="float" office:value="173413" table:style-name="ce23">
            <text:p><text:s/>173,4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67027" table:style-name="ce23">
            <text:p><text:s/>4,267,027<text:s/></text:p>
          </table:table-cell>
          <table:table-cell office:value-type="float" office:value="2939264" table:style-name="ce23">
            <text:p><text:s/>2,939,264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2372000" table:style-name="ce51">
            <text:p><text:s/>2,372,000<text:s/></text:p>
          </table:table-cell>
          <table:table-cell office:value-type="float" office:value="15000" table:style-name="ce23">
            <text:p><text:s/>15,000<text:s/></text:p>
          </table:table-cell>
          <table:table-cell table:style-name="ce52"/>
          <table:table-cell office:value-type="float" office:value="290000" table:style-name="ce51">
            <text:p><text:s/>290,0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13393181" table:formula="msoxl:=SUM(AC11:AL11,AO11:AX11)" table:style-name="ce23">
            <text:p><text:s/>13,393,1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38019" table:style-name="ce23">
            <text:p><text:s/>3,238,019<text:s/></text:p>
          </table:table-cell>
          <table:table-cell office:value-type="float" office:value="10155162" table:style-name="ce23">
            <text:p><text:s/>10,155,16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2">
            <text:p>市政府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7"/>
          <table:table-cell table:number-columns-repeated="16319"/>
        </table:table-row>
        <table:table-row table:style-name="ro1">
          <table:table-cell office:value-type="string" table:style-name="ce4">
            <text:p>民政局主管</text:p>
          </table:table-cell>
          <table:table-cell table:style-name="ce17"/>
          <table:table-cell office:value-type="float" office:value="29632788" table:formula="msoxl:=SUM(D12:M12,P12:Y12)" table:style-name="ce23">
            <text:p><text:s/>29,632,78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524186" table:style-name="ce23">
            <text:p><text:s/>18,524,186<text:s/></text:p>
          </table:table-cell>
          <table:table-cell office:value-type="float" office:value="1439500" table:style-name="ce23">
            <text:p><text:s/>1,439,500<text:s/></text:p>
          </table:table-cell>
          <table:table-cell office:value-type="float" office:value="8920000" table:style-name="ce23">
            <text:p><text:s/>8,92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9000" table:style-name="ce23">
            <text:p><text:s/>99,000<text:s/></text:p>
          </table:table-cell>
          <table:table-cell office:value-type="float" office:value="502842" table:style-name="ce23">
            <text:p><text:s/>502,842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147260" table:style-name="ce23">
            <text:p><text:s/>147,260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11898470" table:formula="msoxl:=SUM(AC12:AL12,AO12:AX12)" table:style-name="ce23">
            <text:p><text:s/>11,898,4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789774" table:style-name="ce23">
            <text:p><text:s/>11,789,774<text:s/></text:p>
          </table:table-cell>
          <table:table-cell office:value-type="float" office:value="108696" table:style-name="ce23">
            <text:p><text:s/>108,6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民政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5" table:style-name="ce57"/>
          <table:table-cell table:number-columns-repeated="16319"/>
        </table:table-row>
        <table:table-row table:style-name="ro1">
          <table:table-cell office:value-type="string" table:style-name="ce4">
            <text:p>財政局主管</text:p>
          </table:table-cell>
          <table:table-cell table:style-name="ce18"/>
          <table:table-cell office:value-type="float" office:value="288006" table:formula="msoxl:=SUM(D13:M13,P13:Y13)" table:style-name="ce23">
            <text:p><text:s/>288,0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6006" table:style-name="ce23">
            <text:p><text:s/>246,006<text:s/></text:p>
          </table:table-cell>
          <table:table-cell office:value-type="float" office:value="42000" table:style-name="ce23">
            <text:p><text:s/>42,0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formula="msoxl:=SUM(AC13:AL13,AO13:AX13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財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教育局主管</text:p>
          </table:table-cell>
          <table:table-cell table:style-name="ce18"/>
          <table:table-cell office:value-type="float" office:value="941492350" table:formula="msoxl:=SUM(D14:M14,P14:Y14)" table:style-name="ce23">
            <text:p><text:s/>941,492,3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941492350" table:style-name="ce51">
            <text:p><text:s/>941,492,35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48590602" table:formula="msoxl:=SUM(AC14:AL14,AO14:AX14)" table:style-name="ce23">
            <text:p><text:s/>48,590,60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教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48590602" table:style-name="ce51">
            <text:p><text:s/>48,590,602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經濟發展局主管</text:p>
          </table:table-cell>
          <table:table-cell table:style-name="ce18"/>
          <table:table-cell office:value-type="float" office:value="2946242" table:formula="msoxl:=SUM(D15:M15,P15:Y15)" table:style-name="ce23">
            <text:p><text:s/>2,946,2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500" table:style-name="ce23">
            <text:p><text:s/>12,500<text:s/></text:p>
          </table:table-cell>
          <table:table-cell office:value-type="float" office:value="2354711" table:style-name="ce23">
            <text:p><text:s/>2,354,7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188" table:style-name="ce23">
            <text:p><text:s/>70,18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508843" table:style-name="ce29">
            <text:p><text:s/>508,843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4271315" table:formula="msoxl:=SUM(AC15:AL15,AO15:AX15)" table:style-name="ce23">
            <text:p><text:s/>4,271,3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5150" table:style-name="ce23">
            <text:p><text:s/>165,1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經濟發展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4106165" table:style-name="ce29">
            <text:p><text:s/>4,106,165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建設局主管</text:p>
          </table:table-cell>
          <table:table-cell table:style-name="ce18"/>
          <table:table-cell office:value-type="float" office:value="241905706" table:formula="msoxl:=SUM(D16:M16,P16:Y16)" table:style-name="ce23">
            <text:p><text:s/>241,905,70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578250" table:style-name="ce23">
            <text:p><text:s/>11,578,2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0284889" table:style-name="ce23">
            <text:p><text:s/>230,284,88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567" table:style-name="ce23">
            <text:p><text:s/>42,567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98456625" table:formula="msoxl:=SUM(AC16:AL16,AO16:AX16)" table:style-name="ce23">
            <text:p><text:s/>98,456,6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046211" table:style-name="ce23">
            <text:p><text:s/>7,046,2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766065" table:style-name="ce23">
            <text:p><text:s/>90,766,0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44349" table:style-name="ce23">
            <text:p><text:s/>644,3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建設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交通局主管</text:p>
          </table:table-cell>
          <table:table-cell table:style-name="ce18"/>
          <table:table-cell office:value-type="float" office:value="129644136" table:formula="msoxl:=SUM(D17:M17,P17:Y17)" table:style-name="ce23">
            <text:p><text:s/>129,644,1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9534236" table:style-name="ce23">
            <text:p><text:s/>129,534,2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900" table:style-name="ce23">
            <text:p><text:s/>26,900<text:s/></text:p>
          </table:table-cell>
          <table:table-cell office:value-type="float" office:value="83000" table:style-name="ce23">
            <text:p><text:s/>83,0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19043029" table:formula="msoxl:=SUM(AC17:AL17,AO17:AX17)" table:style-name="ce23">
            <text:p><text:s/>19,043,0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043029" table:style-name="ce23">
            <text:p><text:s/>19,043,0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交通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都市發展局主管</text:p>
          </table:table-cell>
          <table:table-cell table:style-name="ce17"/>
          <table:table-cell office:value-type="float" office:value="82949" table:formula="msoxl:=SUM(D18:M18,P18:Y18)" table:style-name="ce23">
            <text:p><text:s/>82,94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950" table:style-name="ce23">
            <text:p><text:s/>6,9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999" table:style-name="ce23">
            <text:p><text:s/>75,999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7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1234000" table:formula="msoxl:=SUM(AC18:AL18,AO18:AX18)" table:style-name="ce23">
            <text:p><text:s/>1,23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84000" table:style-name="ce23">
            <text:p><text:s/>784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50000" table:style-name="ce23">
            <text:p><text:s/>45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都市發展局主管</text:p>
          </table:table-cell>
          <table:table-cell table:style-name="ce44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4"/>
          <table:table-cell table:number-columns-repeated="14" table:style-name="ce57"/>
          <table:table-cell table:number-columns-repeated="16319"/>
        </table:table-row>
        <table:table-row table:style-name="ro1">
          <table:table-cell office:value-type="string" table:style-name="ce4">
            <text:p>農業局主管</text:p>
          </table:table-cell>
          <table:table-cell table:style-name="ce16"/>
          <table:table-cell office:value-type="float" office:value="3524826" table:formula="msoxl:=SUM(D19:M19,P19:Y19)" table:style-name="ce23">
            <text:p><text:s/>3,524,8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6614" table:style-name="ce29">
            <text:p><text:s/>166,6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11482" table:style-name="ce23">
            <text:p><text:s/>511,482<text:s/></text:p>
          </table:table-cell>
          <table:table-cell office:value-type="float" office:value="258400" table:style-name="ce23">
            <text:p><text:s/>258,400<text:s/></text:p>
          </table:table-cell>
          <table:table-cell office:value-type="float" office:value="9030" table:style-name="ce23">
            <text:p><text:s/>9,03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1779300" table:style-name="ce23">
            <text:p><text:s/>1,779,30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800000" table:style-name="ce29">
            <text:p><text:s/>800,000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22511573" table:formula="msoxl:=SUM(AC19:AL19,AO19:AX19)" table:style-name="ce23">
            <text:p><text:s/>22,511,5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511573" table:style-name="ce23">
            <text:p><text:s/>22,511,57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農業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觀光旅遊局主管</text:p>
          </table:table-cell>
          <table:table-cell table:style-name="ce16"/>
          <table:table-cell office:value-type="float" office:value="6299980" table:formula="msoxl:=SUM(D20:M20,P20:Y20)" table:style-name="ce23">
            <text:p><text:s/>6,299,98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777278" table:style-name="ce29">
            <text:p><text:s/>5,777,27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40952" table:style-name="ce23">
            <text:p><text:s/>440,9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1750" table:style-name="ce23">
            <text:p><text:s/>81,7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19150090" table:formula="msoxl:=SUM(AC20:AL20,AO20:AX20)" table:style-name="ce23">
            <text:p><text:s/>19,150,0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150090" table:style-name="ce23">
            <text:p><text:s/>19,150,0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觀光旅遊局主管</text:p>
          </table:table-cell>
          <table:table-cell table:style-name="ce43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style-name="ce4"/>
          <table:table-cell table:number-columns-repeated="13" table:style-name="ce59"/>
          <table:table-cell table:number-columns-repeated="16319"/>
        </table:table-row>
        <table:table-row table:style-name="ro1">
          <table:table-cell office:value-type="string" table:style-name="ce4">
            <text:p>社會局主管</text:p>
          </table:table-cell>
          <table:table-cell table:style-name="ce18"/>
          <table:table-cell office:value-type="float" office:value="1858987" table:formula="msoxl:=SUM(D21:M21,P21:Y21)" table:style-name="ce24">
            <text:p>1,858,98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0000" table:style-name="ce23">
            <text:p><text:s/>36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100" table:style-name="ce23">
            <text:p><text:s/>23,100<text:s/></text:p>
          </table:table-cell>
          <table:table-cell office:value-type="float" office:value="1034589" table:style-name="ce23">
            <text:p><text:s/>1,034,589<text:s/></text:p>
          </table:table-cell>
          <table:table-cell office:value-type="float" office:value="80258" table:style-name="ce23">
            <text:p><text:s/>80,258<text:s/></text:p>
          </table:table-cell>
          <table:table-cell office:value-type="float" office:value="38200" table:style-name="ce23">
            <text:p><text:s/>38,2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322840" table:style-name="ce23">
            <text:p><text:s/>322,840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42790112" table:formula="msoxl:=SUM(AC21:AL21,AO21:AX21)" table:style-name="ce23">
            <text:p><text:s/>42,790,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1311112" table:style-name="ce23">
            <text:p><text:s/>41,311,1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79000" table:style-name="ce23">
            <text:p><text:s/>1,479,000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社會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勞工局主管</text:p>
          </table:table-cell>
          <table:table-cell table:style-name="ce18"/>
          <table:table-cell office:value-type="float" office:value="32395" table:formula="msoxl:=SUM(D22:M22,P22:Y22)" table:style-name="ce23">
            <text:p><text:s/>32,39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395" table:style-name="ce23">
            <text:p><text:s/>32,395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formula="msoxl:=SUM(AC22:AL22,AO22:AX22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勞工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警察局主管</text:p>
          </table:table-cell>
          <table:table-cell table:style-name="ce18"/>
          <table:table-cell office:value-type="float" office:value="5320812" table:formula="msoxl:=SUM(D23:M23,P23:Y23)" table:style-name="ce23">
            <text:p><text:s/>5,320,8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7774" table:style-name="ce23">
            <text:p><text:s/>77,774<text:s/></text:p>
          </table:table-cell>
          <table:table-cell office:value-type="float" office:value="5243038" table:style-name="ce23">
            <text:p><text:s/>5,243,03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1317793" table:formula="msoxl:=SUM(AC23:AL23,AO23:AX23)" table:style-name="ce23">
            <text:p><text:s/>1,317,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17793" table:style-name="ce23">
            <text:p><text:s/>1,317,79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警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消防局主管</text:p>
          </table:table-cell>
          <table:table-cell table:style-name="ce18"/>
          <table:table-cell office:value-type="float" office:value="11375084" table:formula="msoxl:=SUM(D24:M24,P24:Y24)" table:style-name="ce23">
            <text:p><text:s/>11,375,08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184" table:style-name="ce23">
            <text:p><text:s/>16,18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358900" table:style-name="ce23">
            <text:p><text:s/>11,358,9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645931" table:formula="msoxl:=SUM(AC24:AL24,AO24:AX24)" table:style-name="ce23">
            <text:p><text:s/>645,93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13452" table:style-name="ce23">
            <text:p><text:s/>313,45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消防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332479" table:style-name="ce29">
            <text:p><text:s/>332,479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衛生局主管</text:p>
          </table:table-cell>
          <table:table-cell table:style-name="ce18"/>
          <table:table-cell office:value-type="float" office:value="6746457" table:formula="msoxl:=SUM(D25:M25,P25:Y25)" table:style-name="ce24">
            <text:p>6,746,45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4000" table:style-name="ce23">
            <text:p><text:s/>54,000<text:s/></text:p>
          </table:table-cell>
          <table:table-cell office:value-type="float" office:value="1500000" table:style-name="ce23">
            <text:p><text:s/>1,500,000<text:s/></text:p>
          </table:table-cell>
          <table:table-cell office:value-type="float" office:value="2841480" table:style-name="ce23">
            <text:p><text:s/>2,841,480<text:s/></text:p>
          </table:table-cell>
          <table:table-cell office:value-type="float" office:value="219100" table:style-name="ce23">
            <text:p><text:s/>219,1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2131877" table:style-name="ce24">
            <text:p>2,131,877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2713045" table:formula="msoxl:=SUM(AC25:AL25,AO25:AX25)" table:style-name="ce23">
            <text:p><text:s/>2,713,0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13045" table:style-name="ce23">
            <text:p><text:s/>2,713,0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衛生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環境保護局主管</text:p>
          </table:table-cell>
          <table:table-cell table:style-name="ce18"/>
          <table:table-cell office:value-type="float" office:value="34813300" table:formula="msoxl:=SUM(D26:M26,P26:Y26)" table:style-name="ce23">
            <text:p><text:s/>34,813,3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704525" table:style-name="ce23">
            <text:p><text:s/>21,704,525<text:s/></text:p>
          </table:table-cell>
          <table:table-cell office:value-type="float" office:value="5058469" table:style-name="ce29">
            <text:p><text:s/>5,058,469<text:s/></text:p>
          </table:table-cell>
          <table:table-cell office:value-type="float" office:value="116206" table:style-name="ce23">
            <text:p><text:s/>116,206<text:s/></text:p>
          </table:table-cell>
          <table:table-cell office:value-type="float" office:value="7815000" table:style-name="ce23">
            <text:p><text:s/>7,815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9100" table:style-name="ce23">
            <text:p><text:s/>119,10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formula="msoxl:=SUM(AC26:AL26,AO26:AX26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環境保護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文化局主管</text:p>
          </table:table-cell>
          <table:table-cell table:style-name="ce18"/>
          <table:table-cell office:value-type="float" office:value="14220681" table:formula="msoxl:=SUM(D27:M27,P27:Y27)" table:style-name="ce23">
            <text:p><text:s/>14,220,68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883120" table:style-name="ce23">
            <text:p><text:s/>13,883,12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37561" table:style-name="ce23">
            <text:p><text:s/>337,561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43884770" table:formula="msoxl:=SUM(AC27:AL27,AO27:AX27)" table:style-name="ce23">
            <text:p><text:s/>43,884,7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3884770" table:style-name="ce23">
            <text:p><text:s/>43,884,7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文化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政局主管</text:p>
          </table:table-cell>
          <table:table-cell table:style-name="ce18"/>
          <table:table-cell office:value-type="float" office:value="13994775" table:formula="msoxl:=SUM(D28:M28,P28:Y28)" table:style-name="ce23">
            <text:p><text:s/>13,994,77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11708" table:style-name="ce23">
            <text:p><text:s/>1,811,708<text:s/></text:p>
          </table:table-cell>
          <table:table-cell office:value-type="float" office:value="59996" table:style-name="ce23">
            <text:p><text:s/>59,996<text:s/></text:p>
          </table:table-cell>
          <table:table-cell office:value-type="float" office:value="1833800" table:style-name="ce29">
            <text:p><text:s/>1,833,800<text:s/></text:p>
          </table:table-cell>
          <table:table-cell office:value-type="float" office:value="1380000" table:style-name="ce23">
            <text:p><text:s/>1,38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643513" table:style-name="ce23">
            <text:p><text:s/>8,643,513<text:s/></text:p>
          </table:table-cell>
          <table:table-cell office:value-type="float" office:value="265758" table:style-name="ce23">
            <text:p><text:s/>265,758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formula="msoxl:=SUM(AC28:AL28,AO28:AX28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政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法制局主管</text:p>
          </table:table-cell>
          <table:table-cell table:style-name="ce18"/>
          <table:table-cell office:value-type="float" office:value="0" table:formula="msoxl:=SUM(D29:M29,P29:Y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formula="msoxl:=SUM(AC29:AL29,AO29:AX29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法制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新聞局主管</text:p>
          </table:table-cell>
          <table:table-cell table:style-name="ce18"/>
          <table:table-cell office:value-type="float" office:value="422750000" table:formula="msoxl:=SUM(D30:M30,P30:Y30)" table:style-name="ce23">
            <text:p><text:s/>422,750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2750000" table:style-name="ce23">
            <text:p><text:s/>422,75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formula="msoxl:=SUM(AC30:AL30,AO30:AX30)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新聞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地方稅務局主管</text:p>
          </table:table-cell>
          <table:table-cell table:style-name="ce18"/>
          <table:table-cell office:value-type="float" office:value="3885758" table:formula="msoxl:=SUM(D31:M31,P31:Y31)" table:style-name="ce23">
            <text:p><text:s/>3,885,7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-42461" table:style-name="ce24">
            <text:p>-42,46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890713" table:style-name="ce23">
            <text:p><text:s/>3,890,713<text:s/></text:p>
          </table:table-cell>
          <table:table-cell office:value-type="float" office:value="37506" table:style-name="ce23">
            <text:p><text:s/>37,506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42461" table:formula="msoxl:=SUM(AC31:AL31,AO31:AX31)" table:style-name="ce23">
            <text:p><text:s/>42,4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2461" table:style-name="ce23">
            <text:p><text:s/>42,46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地方稅務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4">
            <text:p>水利局主管</text:p>
          </table:table-cell>
          <table:table-cell table:style-name="ce18"/>
          <table:table-cell office:value-type="float" office:value="198914821" table:formula="msoxl:=SUM(D32:M32,P32:Y32)" table:style-name="ce23">
            <text:p><text:s/>198,914,8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7605445" table:style-name="ce23">
            <text:p><text:s/>197,605,44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48"/>
          <table:table-cell office:value-type="float" office:value="1309376" table:style-name="ce51">
            <text:p><text:s/>1,309,376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56454709" table:formula="msoxl:=SUM(AC32:AL32,AO32:AX32)" table:style-name="ce23">
            <text:p><text:s/>56,454,7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6454709" table:style-name="ce23">
            <text:p><text:s/>56,454,70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string" table:style-name="ce41">
            <text:p>水利局主管</text:p>
          </table:table-cell>
          <table:table-cell table:style-name="ce45"/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table:style-name="ce52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7"/>
          <table:table-cell table:number-columns-repeated="14" table:style-name="ce59"/>
          <table:table-cell table:number-columns-repeated="16319"/>
        </table:table-row>
        <table:table-row table:style-name="ro1">
          <table:table-cell office:value-type="string" table:style-name="ce6">
            <text:p>運動局主管</text:p>
          </table:table-cell>
          <table:table-cell table:style-name="ce19"/>
          <table:table-cell office:value-type="float" office:value="7261340" table:formula="msoxl:=SUM(D33:M33,P33:Y33)" table:style-name="ce25">
            <text:p><text:s/>7,261,3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679690" table:style-name="ce23">
            <text:p><text:s/>3,679,69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81650" table:style-name="ce23">
            <text:p><text:s/>3,581,650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9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string" table:style-name="ce41">
            <text:p>運動局主管</text:p>
          </table:table-cell>
          <table:table-cell table:style-name="ce19"/>
          <table:table-cell office:value-type="float" office:value="30684830" table:formula="msoxl:=SUM(AC33:AL33,AO33:AX33)" table:style-name="ce25">
            <text:p><text:s/>30,684,8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0684830" table:style-name="ce23">
            <text:p><text:s/>30,684,83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string" table:style-name="ce55">
            <text:p>運動局主管</text:p>
          </table:table-cell>
          <table:table-cell table:style-name="ce19"/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table:style-name="ce53"/>
          <table:table-cell office:value-type="float" office:value="0" table:style-name="ce5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56"/>
          <table:table-cell table:number-columns-repeated="14" table:style-name="ce60"/>
          <table:table-cell table:number-columns-repeated="16319"/>
        </table:table-row>
        <table:table-row table:style-name="ro1"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5" table:style-name="ce28"/>
          <table:table-cell table:number-columns-spanned="4" table:number-rows-spanned="1" table:style-name="ce71"/>
          <table:covered-table-cell table:number-columns-repeated="3"/>
          <table:table-cell table:style-name="ce7"/>
          <table:table-cell table:number-columns-repeated="3" table:style-name="ce20"/>
          <table:table-cell table:number-columns-repeated="4" table:style-name="ce28"/>
          <table:table-cell office:value-type="string" table:number-columns-spanned="4" table:number-rows-spanned="1" table:style-name="ce71">
            <text:p>中華民國110年11月25日編製</text:p>
          </table:table-cell>
          <table:covered-table-cell table:number-columns-repeated="3"/>
          <table:table-cell table:style-name="ce8"/>
          <table:table-cell table:number-columns-repeated="9" table:style-name="ce20"/>
          <table:table-cell table:style-name="ce36"/>
          <table:table-cell table:number-columns-spanned="4" table:number-rows-spanned="1" table:style-name="ce67"/>
          <table:covered-table-cell table:number-columns-repeated="3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office:value-type="string" table:number-columns-spanned="1" table:number-rows-spanned="2" table:style-name="ce68">
            <text:p>填表</text:p>
          </table:table-cell>
          <table:table-cell table:number-columns-repeated="3" table:style-name="ce39"/>
          <table:table-cell office:value-type="string" table:number-columns-spanned="1" table:number-rows-spanned="2" table:style-name="ce68">
            <text:p>審核</text:p>
          </table:table-cell>
          <table:table-cell table:number-columns-repeated="2" table:style-name="ce3"/>
          <table:table-cell office:value-type="string" table:style-name="ce30">
            <text:p>業務主管人員</text:p>
          </table:table-cell>
          <table:table-cell table:style-name="ce39"/>
          <table:table-cell office:value-type="string" table:number-columns-spanned="1" table:number-rows-spanned="2" table:style-name="ce68">
            <text:p>機關首長</text:p>
          </table:table-cell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office:value-type="string" table:style-name="ce30">
            <text:p>主辦統計人員</text:p>
          </table:table-cell>
          <table:table-cell table:style-name="ce39"/>
          <table:covered-table-cell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1">
          <table:table-cell table:style-name="ce8"/>
          <table:table-cell table:number-columns-repeated="11" table:style-name="ce20"/>
          <table:table-cell table:style-name="ce38"/>
          <table:table-cell table:style-name="ce8"/>
          <table:table-cell table:number-columns-repeated="10" table:style-name="ce20"/>
          <table:table-cell table:style-name="ce38"/>
          <table:table-cell table:style-name="ce8"/>
          <table:table-cell table:number-columns-repeated="11" table:style-name="ce20"/>
          <table:table-cell table:style-name="ce38"/>
          <table:table-cell table:style-name="ce3"/>
          <table:table-cell table:number-columns-repeated="3" table:style-name="ce39"/>
          <table:table-cell table:number-columns-repeated="3" table:style-name="ce3"/>
          <table:table-cell table:style-name="ce30"/>
          <table:table-cell table:style-name="ce39"/>
          <table:table-cell table:style-name="ce3"/>
          <table:table-cell table:style-name="ce20"/>
          <table:table-cell table:style-name="ce38"/>
          <table:table-cell table:style-name="ce8"/>
          <table:table-cell table:number-columns-repeated="9" table:style-name="ce20"/>
          <table:table-cell table:style-name="ce36"/>
          <table:table-cell table:number-columns-repeated="3" table:style-name="ce20"/>
          <table:table-cell table:style-name="ce38"/>
          <table:table-cell table:number-columns-repeated="16319"/>
        </table:table-row>
        <table:table-row table:style-name="ro3"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68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21"/>
          <table:table-cell table:number-columns-spanned="1" table:number-rows-spanned="2" table:style-name="ce68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21"/>
          <table:table-cell table:number-columns-spanned="1" table:number-rows-spanned="2" table:style-name="ce68"/>
          <table:table-cell table:number-columns-repeated="2" table:style-name="ce3"/>
          <table:table-cell table:style-name="ce30"/>
          <table:table-cell table:style-name="ce31"/>
          <table:table-cell table:style-name="ce21"/>
          <table:table-cell table:number-columns-spanned="1" table:number-rows-spanned="2" table:style-name="ce68"/>
          <table:table-cell table:style-name="ce3"/>
          <table:table-cell table:number-columns-repeated="11" table:style-name="ce21"/>
          <table:table-cell table:style-name="ce3"/>
          <table:table-cell table:style-name="ce21"/>
          <table:table-cell table:number-columns-spanned="1" table:number-rows-spanned="2" table:style-name="ce68"/>
          <table:table-cell table:number-columns-repeated="3" table:style-name="ce39"/>
          <table:table-cell table:number-columns-spanned="1" table:number-rows-spanned="2" table:style-name="ce68"/>
          <table:table-cell table:number-columns-repeated="2" table:style-name="ce3"/>
          <table:table-cell table:number-columns-spanned="2" table:number-rows-spanned="1" table:style-name="ce82"/>
          <table:covered-table-cell/>
          <table:table-cell table:style-name="ce31"/>
          <table:table-cell table:number-columns-spanned="1" table:number-rows-spanned="2" table:style-name="ce78"/>
          <table:table-cell table:number-columns-spanned="1" table:number-rows-spanned="2" table:style-name="ce68"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21"/>
          <table:covered-table-cell/>
          <table:table-cell table:style-name="ce3"/>
          <table:table-cell table:style-name="ce39"/>
          <table:covered-table-cell/>
          <table:table-cell table:number-columns-repeated="3" table:style-name="ce21"/>
          <table:covered-table-cell/>
          <table:table-cell table:number-columns-repeated="2" table:style-name="ce3"/>
          <table:table-cell table:style-name="ce30"/>
          <table:table-cell table:style-name="ce32"/>
          <table:table-cell table:style-name="ce21"/>
          <table:covered-table-cell/>
          <table:table-cell table:style-name="ce3"/>
          <table:table-cell table:style-name="ce39"/>
          <table:table-cell office:value-type="string" table:style-name="ce10">
            <text:p>資料來源：由本處第五科依據歲出用途別月報表彙編。</text:p>
          </table:table-cell>
          <table:table-cell table:number-columns-repeated="9" table:style-name="ce21"/>
          <table:table-cell table:style-name="ce3"/>
          <table:table-cell table:style-name="ce39"/>
          <table:covered-table-cell/>
          <table:table-cell table:number-columns-repeated="3" table:style-name="ce39"/>
          <table:covered-table-cell/>
          <table:table-cell table:number-columns-repeated="2" table:style-name="ce3"/>
          <table:table-cell table:number-columns-spanned="2" table:number-rows-spanned="1" table:style-name="ce105"/>
          <table:covered-table-cell/>
          <table:table-cell table:style-name="ce32"/>
          <table:covered-table-cell/>
          <table:covered-table-cell/>
          <table:table-cell table:number-columns-repeated="2" table:style-name="ce3"/>
          <table:table-cell table:style-name="ce39"/>
          <table:table-cell table:number-columns-repeated="16319"/>
        </table:table-row>
        <table:table-row table:style-name="ro1"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21"/>
          <table:table-cell table:number-columns-repeated="4" table:style-name="ce3"/>
          <table:table-cell table:style-name="ce32"/>
          <table:table-cell table:number-columns-repeated="3" table:style-name="ce3"/>
          <table:table-cell table:style-name="ce39"/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1"/>
          <table:table-cell table:number-columns-repeated="3" table:style-name="ce3"/>
          <table:table-cell table:style-name="ce32"/>
          <table:table-cell table:number-columns-repeated="3" table:style-name="ce3"/>
          <table:table-cell table:style-name="ce39"/>
          <table:table-cell table:style-name="ce3"/>
          <table:table-cell table:number-columns-repeated="3" table:style-name="ce39"/>
          <table:table-cell table:number-columns-repeated="4" table:style-name="ce3"/>
          <table:table-cell table:number-columns-repeated="2" table:style-name="ce32"/>
          <table:table-cell table:style-name="ce36"/>
          <table:table-cell table:number-columns-repeated="3" table:style-name="ce3"/>
          <table:table-cell table:style-name="ce39"/>
          <table:table-cell table:number-columns-repeated="16319"/>
        </table:table-row>
        <table:table-row table:style-name="ro1"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21"/>
          <table:table-cell table:number-columns-repeated="4" table:style-name="ce9"/>
          <table:table-cell table:style-name="ce32"/>
          <table:table-cell table:number-columns-repeated="3" table:style-name="ce9"/>
          <table:table-cell table:style-name="ce40"/>
          <table:table-cell table:number-columns-repeated="4" table:style-name="ce21"/>
          <table:table-cell table:number-columns-repeated="3" table:style-name="ce9"/>
          <table:table-cell table:style-name="ce32"/>
          <table:table-cell table:number-columns-repeated="3" table:style-name="ce9"/>
          <table:table-cell table:style-name="ce40"/>
          <table:table-cell table:style-name="ce9"/>
          <table:table-cell table:number-columns-repeated="3" table:style-name="ce40"/>
          <table:table-cell table:number-columns-repeated="4" table:style-name="ce9"/>
          <table:table-cell table:number-columns-repeated="2" table:style-name="ce32"/>
          <table:table-cell table:style-name="ce34"/>
          <table:table-cell table:number-columns-repeated="3" table:style-name="ce9"/>
          <table:table-cell table:style-name="ce40"/>
          <table:table-cell table:number-columns-repeated="16319"/>
        </table:table-row>
        <table:table-row table:style-name="ro1">
          <table:table-cell table:style-name="ce10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7" table:style-name="ce21"/>
          <table:table-cell table:number-columns-repeated="4" table:style-name="ce33"/>
          <table:table-cell table:style-name="ce10"/>
          <table:table-cell table:number-columns-repeated="8" table:style-name="ce21"/>
          <table:table-cell table:number-columns-repeated="4" table:style-name="ce33"/>
          <table:table-cell table:number-columns-repeated="8" table:style-name="ce21"/>
          <table:table-cell table:number-columns-repeated="4" table:style-name="ce33"/>
          <table:table-cell table:style-name="ce10"/>
          <table:table-cell table:number-columns-repeated="9" table:style-name="ce58"/>
          <table:table-cell table:style-name="ce65"/>
          <table:table-cell table:number-columns-repeated="4" table:style-name="ce33"/>
          <table:table-cell table:number-columns-repeated="16319"/>
        </table:table-row>
        <table:table-row table:style-name="ro1"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7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number-columns-repeated="8" table:style-name="ce21"/>
          <table:table-cell table:number-columns-spanned="4" table:number-rows-spanned="1" table:style-name="ce70"/>
          <table:covered-table-cell table:number-columns-repeated="3"/>
          <table:table-cell table:style-name="ce11"/>
          <table:table-cell table:number-columns-repeated="9" table:style-name="ce58"/>
          <table:table-cell table:number-columns-spanned="5" table:number-rows-spanned="1" table:style-name="ce70"/>
          <table:covered-table-cell table:number-columns-repeated="4"/>
          <table:table-cell table:number-columns-repeated="16319"/>
        </table:table-row>
        <table:table-row table:style-name="ro1">
          <table:table-cell table:number-columns-repeated="50" table:style-name="ce1"/>
          <table:table-cell table:number-columns-repeated="10" table:style-name="ce58"/>
          <table:table-cell table:style-name="ce65"/>
          <table:table-cell table:number-columns-repeated="4" table:style-name="ce58"/>
          <table:table-cell table:number-columns-repeated="16319"/>
        </table:table-row>
        <table:table-row table:number-rows-repeated="3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 table:style-name="ce1"/>
        </table:table-row>
        <table:table-row table:number-rows-repeated="51" table:style-name="ro4"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2" table:style-name="ce21"/>
          <table:table-cell table:style-name="ce12"/>
          <table:table-cell table:number-columns-repeated="11" table:style-name="ce21"/>
          <table:table-cell table:style-name="ce12"/>
          <table:table-cell table:number-columns-repeated="16333"/>
        </table:table-row>
        <table:table-row table:number-rows-repeated="10484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2-01T05:41:53Z</meta:creation-date>
    <dc:date>2021-12-01T05:41:53Z</dc:date>
  </office:meta>
</office:document-meta>
</file>