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3" table:default-cell-style-name="ce9"/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21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2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59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6"/>
          <table:covered-table-cell/>
          <table:table-cell table:style-name="ce59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0" table:style-name="ce5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1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0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05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0" table:style-name="ce59"/>
        </table:table-row>
        <table:table-row table:style-name="ro2">
          <table:table-cell office:value-type="string" table:number-columns-spanned="14" table:number-rows-spanned="1" table:style-name="ce9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96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89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number-columns-spanned="12" table:number-rows-spanned="1" table:style-name="ce102">
            <text:p>中華民國110年度3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75">
            <text:p>中華民國110年度3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75">
            <text:p>中華民國110年度3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81">
            <text:p>項　　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2" table:number-rows-spanned="1" table:style-name="ce127">
            <text:p>人 事 費</text:p>
          </table:table-cell>
          <table:covered-table-cell/>
          <table:table-cell office:value-type="string" table:number-columns-spanned="7" table:number-rows-spanned="1" table:style-name="ce12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7">
            <text:p>獎補助費</text:p>
          </table:table-cell>
          <table:covered-table-cell/>
          <table:table-cell office:value-type="string" table:number-columns-spanned="2" table:number-rows-spanned="4" table:style-name="ce99">
            <text:p>項　　目</text:p>
          </table:table-cell>
          <table:covered-table-cell/>
          <table:table-cell office:value-type="string" table:number-columns-spanned="10" table:number-rows-spanned="1" table:style-name="ce84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7">
            <text:p>債務費</text:p>
          </table:table-cell>
          <table:table-cell office:value-type="string" table:number-columns-spanned="2" table:number-rows-spanned="4" table:style-name="ce99">
            <text:p>項 <text:s text:c="6"/>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1">
            <text:p>業務費</text:p>
          </table:table-cell>
          <table:table-cell office:value-type="string" table:number-columns-spanned="11" table:number-rows-spanned="1" table:style-name="ce70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9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兼職費</text:p>
          </table:table-cell>
          <table:table-cell office:value-type="string" table:number-columns-spanned="1" table:number-rows-spanned="3" table:style-name="ce83">
            <text:p>臨時</text:p>
            <text:p>人員</text:p>
            <text:p>酬金</text:p>
          </table:table-cell>
          <table:table-cell office:value-type="string" table:number-columns-spanned="1" table:number-rows-spanned="3" table:style-name="ce83">
            <text:p>按日按件</text:p>
            <text:p>計資酬金</text:p>
          </table:table-cell>
          <table:table-cell office:value-type="string" table:number-columns-spanned="1" table:number-rows-spanned="3" table:style-name="ce83">
            <text:p>土地租金</text:p>
          </table:table-cell>
          <table:table-cell office:value-type="string" table:number-columns-spanned="1" table:number-rows-spanned="3" table:style-name="ce83">
            <text:p>稅捐及規費</text:p>
          </table:table-cell>
          <table:table-cell office:value-type="string" table:number-columns-spanned="1" table:number-rows-spanned="3" table:style-name="ce83">
            <text:p>保險費</text:p>
          </table:table-cell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1" table:number-rows-spanned="3" table:style-name="ce122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83">
            <text:p>對地方政府</text:p>
          </table:table-cell>
          <table:table-cell office:value-type="string" table:number-columns-spanned="1" table:number-rows-spanned="3" table:style-name="ce83">
            <text:p>對國內團體之捐助</text:p>
          </table:table-cell>
          <table:table-cell office:value-type="string" table:number-columns-spanned="1" table:number-rows-spanned="3" table:style-name="ce83">
            <text:p>對外之捐助</text:p>
          </table:table-cell>
          <table:table-cell office:value-type="string" table:number-columns-spanned="1" table:number-rows-spanned="3" table:style-name="ce83">
            <text:p>差額補貼</text:p>
          </table:table-cell>
          <table:table-cell office:value-type="string" table:number-columns-spanned="1" table:number-rows-spanned="3" table:style-name="ce83">
            <text:p>對特種基金</text:p>
          </table:table-cell>
          <table:table-cell office:value-type="string" table:number-columns-spanned="1" table:number-rows-spanned="3" table:style-name="ce83">
            <text:p>對私校之獎助</text:p>
          </table:table-cell>
          <table:table-cell office:value-type="string" table:number-columns-spanned="1" table:number-rows-spanned="3" table:style-name="ce83">
            <text:p>社會保險負擔</text:p>
          </table:table-cell>
          <table:table-cell office:value-type="string" table:number-columns-spanned="1" table:number-rows-spanned="3" table:style-name="ce83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政府機關間</text:p>
          </table:table-cell>
          <table:table-cell office:value-type="string" table:number-columns-spanned="1" table:number-rows-spanned="3" table:style-name="ce70">
            <text:p>對地方</text:p>
            <text:p>政府</text:p>
          </table:table-cell>
          <table:table-cell office:value-type="string" table:number-columns-spanned="1" table:number-rows-spanned="3" table:style-name="ce70">
            <text:p>對國內團體</text:p>
            <text:p>之捐助</text:p>
          </table:table-cell>
          <table:table-cell office:value-type="string" table:number-columns-spanned="1" table:number-rows-spanned="3" table:style-name="ce70">
            <text:p>對外之捐助</text:p>
          </table:table-cell>
          <table:table-cell office:value-type="string" table:number-columns-spanned="1" table:number-rows-spanned="3" table:style-name="ce70">
            <text:p>差額</text:p>
            <text:p>補貼</text:p>
          </table:table-cell>
          <table:table-cell office:value-type="string" table:number-columns-spanned="1" table:number-rows-spanned="3" table:style-name="ce70">
            <text:p>對特種　基金</text:p>
          </table:table-cell>
          <table:table-cell office:value-type="string" table:number-columns-spanned="1" table:number-rows-spanned="3" table:style-name="ce70">
            <text:p>對私校之獎助</text:p>
          </table:table-cell>
          <table:table-cell office:value-type="string" table:number-columns-spanned="1" table:number-rows-spanned="3" table:style-name="ce70">
            <text:p>社會保險負擔</text:p>
          </table:table-cell>
          <table:table-cell office:value-type="string" table:number-columns-spanned="1" table:number-rows-spanned="3" table:style-name="ce70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8395254119" table:formula="of:=[.D9]+[.F9]+[.M9]+[.AA9]" table:style-name="ce20">
            <text:p>8,395,254,119<text:s/></text:p>
          </table:table-cell>
          <table:table-cell office:value-type="float" office:value="1971652521" table:formula="of:=SUM([.D10:.D33])" table:style-name="ce24">
            <text:p>1,971,652,521<text:s/></text:p>
          </table:table-cell>
          <table:table-cell office:value-type="float" office:value="156710790" table:formula="of:=SUM([.E10:.E33])" table:style-name="ce24">
            <text:p>156,710,790<text:s/></text:p>
          </table:table-cell>
          <table:table-cell office:value-type="float" office:value="549586968" table:formula="of:=SUM([.F10:.F33])" table:style-name="ce24">
            <text:p>549,586,968<text:s/></text:p>
          </table:table-cell>
          <table:table-cell office:value-type="float" office:value="54125" table:formula="of:=SUM([.G10:.G33])" table:style-name="ce24">
            <text:p>54,125<text:s/></text:p>
          </table:table-cell>
          <table:table-cell office:value-type="float" office:value="136544943" table:formula="of:=SUM([.H10:.H33])" table:style-name="ce24">
            <text:p>136,544,943<text:s/></text:p>
          </table:table-cell>
          <table:table-cell office:value-type="float" office:value="7983102" table:formula="of:=SUM([.I10:.I33])" table:style-name="ce24">
            <text:p>7,983,102<text:s/></text:p>
          </table:table-cell>
          <table:table-cell office:value-type="float" office:value="6677484" table:formula="of:=SUM([.J10:.J33])" table:style-name="ce24">
            <text:p>6,677,484<text:s/></text:p>
          </table:table-cell>
          <table:table-cell office:value-type="float" office:value="827367" table:formula="of:=SUM([.K10:.K33])" table:style-name="ce24">
            <text:p>827,367<text:s/></text:p>
          </table:table-cell>
          <table:table-cell office:value-type="float" office:value="37834914" table:formula="of:=SUM([.L10:.L33])" table:style-name="ce24">
            <text:p>37,834,914<text:s/></text:p>
          </table:table-cell>
          <table:table-cell office:value-type="float" office:value="5873222952" table:formula="of:=[.N9]+SUM([.Q9:.Z9])" table:style-name="ce39">
            <text:p><text:s/>5,873,222,952<text:s/></text:p>
          </table:table-cell>
          <table:table-cell office:value-type="float" office:value="0" table:formula="of:=SUM([.N10:.N33])" table:style-name="ce39">
            <text:p><text:s/>-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22163000" table:formula="of:=SUM([.Q10:.Q33])" table:style-name="ce39">
            <text:p><text:s/>22,163,000<text:s/></text:p>
          </table:table-cell>
          <table:table-cell office:value-type="float" office:value="3126482" table:formula="of:=SUM([.R10:.R33])" table:style-name="ce47">
            <text:p>3,126,482<text:s/></text:p>
          </table:table-cell>
          <table:table-cell office:value-type="float" office:value="0" table:formula="of:=SUM([.S10:.S33])" table:style-name="ce39">
            <text:p><text:s/>-<text:s/></text:p>
          </table:table-cell>
          <table:table-cell office:value-type="float" office:value="1937010" table:formula="of:=SUM([.T10:.T33])" table:style-name="ce39">
            <text:p><text:s/>1,937,010<text:s/></text:p>
          </table:table-cell>
          <table:table-cell office:value-type="float" office:value="3894350613" table:formula="of:=SUM([.U10:.U33])" table:style-name="ce47">
            <text:p>3,894,350,613<text:s/></text:p>
          </table:table-cell>
          <table:table-cell office:value-type="float" office:value="0" table:formula="of:=SUM([.V10:.V33])" table:style-name="ce39">
            <text:p><text:s/>-<text:s/></text:p>
          </table:table-cell>
          <table:table-cell office:value-type="float" office:value="195221779" table:formula="of:=SUM([.W10:.W33])" table:style-name="ce47">
            <text:p>195,221,779<text:s/></text:p>
          </table:table-cell>
          <table:table-cell office:value-type="float" office:value="1604195362" table:formula="of:=SUM([.X10:.X33])" table:style-name="ce47">
            <text:p>1,604,195,362<text:s/></text:p>
          </table:table-cell>
          <table:table-cell office:value-type="float" office:value="0" table:formula="of:=SUM([.Y10:.Y33])" table:style-name="ce39">
            <text:p><text:s/>-<text:s/></text:p>
          </table:table-cell>
          <table:table-cell office:value-type="float" office:value="152228706" table:formula="of:=SUM([.Z10:.Z33])" table:style-name="ce47">
            <text:p>152,228,706<text:s/></text:p>
          </table:table-cell>
          <table:table-cell office:value-type="float" office:value="791678" table:formula="of:=SUM([.AA10:.AA33])" table:style-name="ce39">
            <text:p><text:s/>791,678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281076156" table:formula="of:=SUM([.AE9:.AQ9])" table:style-name="ce56">
            <text:p><text:s/>281,076,156<text:s/></text:p>
          </table:table-cell>
          <table:table-cell office:value-type="float" office:value="33004" table:formula="of:=SUM([.AE10:.AE33])" table:style-name="ce56">
            <text:p><text:s/>33,004<text:s/></text:p>
          </table:table-cell>
          <table:table-cell office:value-type="float" office:value="71936288" table:formula="of:=SUM([.AF10:.AF33])" table:style-name="ce56">
            <text:p><text:s/>71,936,288<text:s/></text:p>
          </table:table-cell>
          <table:table-cell office:value-type="float" office:value="150000" table:formula="of:=SUM([.AG10:.AG33])" table:style-name="ce56">
            <text:p><text:s/>150,000<text:s/></text:p>
          </table:table-cell>
          <table:table-cell office:value-type="float" office:value="0" table:formula="of:=SUM([.AH10:.AH33])" table:style-name="ce56">
            <text:p><text:s/>-<text:s/></text:p>
          </table:table-cell>
          <table:table-cell office:value-type="float" office:value="76376351" table:formula="of:=SUM([.AI10:.AI33])" table:style-name="ce56">
            <text:p><text:s/>76,376,351<text:s/></text:p>
          </table:table-cell>
          <table:table-cell office:value-type="float" office:value="0" table:formula="of:=SUM([.AJ10:.AJ33])" table:style-name="ce56">
            <text:p><text:s/>-<text:s/></text:p>
          </table:table-cell>
          <table:table-cell office:value-type="float" office:value="0" table:formula="of:=SUM([.AK10:.AK33])" table:style-name="ce56">
            <text:p><text:s/>-<text:s/></text:p>
          </table:table-cell>
          <table:table-cell office:value-type="float" office:value="0" table:formula="of:=SUM([.AL10:.AL33])" table:style-name="ce56">
            <text:p><text:s/>-<text:s/></text:p>
          </table:table-cell>
          <table:table-cell office:value-type="float" office:value="0" table:formula="of:=SUM([.AM10:.AM33])" table:style-name="ce56">
            <text:p><text:s/>-<text:s/></text:p>
          </table:table-cell>
          <table:table-cell office:value-type="float" office:value="0" table:formula="of:=SUM([.AN10:.AN33])" table:style-name="ce56">
            <text:p><text:s/>-<text:s/></text:p>
          </table:table-cell>
          <table:table-cell office:value-type="float" office:value="5842622" table:formula="of:=SUM([.AO10:.AO33])" table:style-name="ce56">
            <text:p><text:s/>5,842,622<text:s/></text:p>
          </table:table-cell>
          <table:table-cell office:value-type="float" office:value="0" table:formula="of:=SUM([.AP10:.AP33])" table:style-name="ce56">
            <text:p><text:s/>-<text:s/></text:p>
          </table:table-cell>
          <table:table-cell office:value-type="float" office:value="126737891" table:formula="of:=SUM([.AQ10:.AQ33])" table:style-name="ce56">
            <text:p><text:s/>126,737,89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51339158" table:formula="of:=[.D10]+[.F10]+[.M10]+[.AA10]" table:style-name="ce20">
            <text:p>51,339,158<text:s/></text:p>
          </table:table-cell>
          <table:table-cell office:value-type="float" office:value="38842330" table:style-name="ce24">
            <text:p>38,842,330<text:s/></text:p>
          </table:table-cell>
          <table:table-cell office:value-type="float" office:value="1064420" table:style-name="ce24">
            <text:p>1,064,420<text:s/></text:p>
          </table:table-cell>
          <table:table-cell office:value-type="float" office:value="12324828" table:style-name="ce24">
            <text:p>12,324,8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5176" table:style-name="ce24">
            <text:p>1,495,176<text:s/>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50819" table:style-name="ce30">
            <text:p><text:s/>50,819<text:s/></text:p>
          </table:table-cell>
          <table:table-cell office:value-type="float" office:value="172000" table:formula="of:=[.N10]+SUM([.Q10:.Z10])" table:style-name="ce39">
            <text:p><text:s/>17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436104" table:formula="of:=SUM([.AE10:.AQ10])" table:style-name="ce56">
            <text:p><text:s/>436,1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6104" table:style-name="ce56">
            <text:p><text:s/>436,1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490122143" table:formula="of:=[.D11]+[.F11]+[.M11]+[.AA11]" table:style-name="ce20">
            <text:p>490,122,143<text:s/></text:p>
          </table:table-cell>
          <table:table-cell office:value-type="float" office:value="318862581" table:style-name="ce24">
            <text:p>318,862,581<text:s/></text:p>
          </table:table-cell>
          <table:table-cell office:value-type="float" office:value="29856815" table:style-name="ce24">
            <text:p>29,856,815<text:s/></text:p>
          </table:table-cell>
          <table:table-cell office:value-type="float" office:value="118627202" table:style-name="ce24">
            <text:p>118,627,202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22800039" table:style-name="ce24">
            <text:p>22,800,039<text:s/></text:p>
          </table:table-cell>
          <table:table-cell office:value-type="float" office:value="1759505" table:style-name="ce24">
            <text:p>1,759,505<text:s/></text:p>
          </table:table-cell>
          <table:table-cell office:value-type="float" office:value="792039" table:style-name="ce24">
            <text:p>792,039<text:s/></text:p>
          </table:table-cell>
          <table:table-cell office:value-type="float" office:value="72897" table:style-name="ce24">
            <text:p>72,897<text:s/></text:p>
          </table:table-cell>
          <table:table-cell office:value-type="float" office:value="14087061" table:style-name="ce24">
            <text:p>14,087,061<text:s/></text:p>
          </table:table-cell>
          <table:table-cell office:value-type="float" office:value="52632360" table:formula="of:=[.N11]+SUM([.Q11:.Z11])" table:style-name="ce39">
            <text:p><text:s/>52,632,36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602000" table:style-name="ce47">
            <text:p>19,602,000<text:s/></text:p>
          </table:table-cell>
          <table:table-cell office:value-type="float" office:value="-335580" table:style-name="ce47">
            <text:p>-335,5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4560" table:style-name="ce39">
            <text:p><text:s/>154,5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2780" table:style-name="ce47">
            <text:p>892,7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318600" table:style-name="ce47">
            <text:p>32,318,6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5698875" table:formula="of:=SUM([.AE11:.AQ11])" table:style-name="ce56">
            <text:p><text:s/>5,698,8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98875" table:style-name="ce56">
            <text:p><text:s/>5,698,8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140772888" table:formula="of:=[.D12]+[.F12]+[.M12]+[.AA12]" table:style-name="ce20">
            <text:p>140,772,888<text:s/></text:p>
          </table:table-cell>
          <table:table-cell office:value-type="float" office:value="111247829" table:style-name="ce24">
            <text:p>111,247,829<text:s/></text:p>
          </table:table-cell>
          <table:table-cell office:value-type="float" office:value="8734248" table:style-name="ce24">
            <text:p>8,734,248<text:s/></text:p>
          </table:table-cell>
          <table:table-cell office:value-type="float" office:value="28169096" table:style-name="ce24">
            <text:p>28,169,0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88041" table:style-name="ce24">
            <text:p>5,188,041<text:s/></text:p>
          </table:table-cell>
          <table:table-cell office:value-type="float" office:value="196000" table:style-name="ce24">
            <text:p>196,000<text:s/></text:p>
          </table:table-cell>
          <table:table-cell office:value-type="float" office:value="31738" table:style-name="ce30">
            <text:p><text:s/>31,738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500133" table:style-name="ce24">
            <text:p>500,133<text:s/></text:p>
          </table:table-cell>
          <table:table-cell office:value-type="float" office:value="1355963" table:formula="of:=[.N12]+SUM([.Q12:.Z12])" table:style-name="ce39">
            <text:p><text:s/>1,355,96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0000" table:style-name="ce39">
            <text:p><text:s/>2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5963" table:style-name="ce47">
            <text:p>535,9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000" table:style-name="ce47">
            <text:p>80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150000" table:formula="of:=SUM([.AE12:.AQ12])" table:style-name="ce56">
            <text:p><text:s/>1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2992764" table:formula="of:=[.D13]+[.F13]+[.M13]+[.AA13]" table:style-name="ce20">
            <text:p>12,992,764<text:s/></text:p>
          </table:table-cell>
          <table:table-cell office:value-type="float" office:value="10623724" table:style-name="ce24">
            <text:p>10,623,724<text:s/></text:p>
          </table:table-cell>
          <table:table-cell office:value-type="float" office:value="961682" table:style-name="ce24">
            <text:p>961,682<text:s/></text:p>
          </table:table-cell>
          <table:table-cell office:value-type="float" office:value="1577362" table:style-name="ce24">
            <text:p>1,577,3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4601" table:style-name="ce24">
            <text:p>664,6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784" table:style-name="ce30">
            <text:p><text:s/>200,784<text:s/></text:p>
          </table:table-cell>
          <table:table-cell office:value-type="float" office:value="12714" table:style-name="ce30">
            <text:p><text:s/>12,714<text:s/></text:p>
          </table:table-cell>
          <table:table-cell office:value-type="float" office:value="0" table:formula="of:=[.N13]+SUM([.Q13:.Z1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91678" table:style-name="ce39">
            <text:p><text:s/>791,678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of:=SUM([.AE13:.AQ13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3894958394" table:formula="of:=[.D14]+[.F14]+[.M14]+[.AA14]" table:style-name="ce20">
            <text:p>3,894,958,394<text:s/></text:p>
          </table:table-cell>
          <table:table-cell office:value-type="float" office:value="1006786" table:style-name="ce24">
            <text:p>1,006,786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237555" table:style-name="ce24">
            <text:p>237,555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01042" table:style-name="ce24">
            <text:p>101,042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40" table:style-name="ce30">
            <text:p><text:s/>10,440<text:s/></text:p>
          </table:table-cell>
          <table:table-cell office:value-type="float" office:value="3893714053" table:formula="of:=[.N14]+SUM([.Q14:.Z14])" table:style-name="ce39">
            <text:p><text:s/>3,893,714,05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93714053" table:style-name="ce47">
            <text:p>3,893,714,0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of:=SUM([.AE14:.AQ1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31019759" table:formula="of:=[.D15]+[.F15]+[.M15]+[.AA15]" table:style-name="ce20">
            <text:p>31,019,759<text:s/></text:p>
          </table:table-cell>
          <table:table-cell office:value-type="float" office:value="17246073" table:style-name="ce24">
            <text:p>17,246,073<text:s/></text:p>
          </table:table-cell>
          <table:table-cell office:value-type="float" office:value="3367733" table:style-name="ce24">
            <text:p>3,367,733<text:s/></text:p>
          </table:table-cell>
          <table:table-cell office:value-type="float" office:value="10753066" table:style-name="ce24">
            <text:p>10,753,0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1271" table:style-name="ce24">
            <text:p>3,661,271<text:s/></text:p>
          </table:table-cell>
          <table:table-cell office:value-type="float" office:value="115000" table:style-name="ce24">
            <text:p>1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41" table:style-name="ce30">
            <text:p><text:s/>15,941<text:s/></text:p>
          </table:table-cell>
          <table:table-cell office:value-type="float" office:value="3020620" table:formula="of:=[.N15]+SUM([.Q15:.Z15])" table:style-name="ce39">
            <text:p><text:s/>3,020,62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2561000" table:style-name="ce39">
            <text:p><text:s/>2,56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9620" table:style-name="ce47">
            <text:p>459,62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11627756" table:formula="of:=SUM([.AE15:.AQ15])" table:style-name="ce56">
            <text:p><text:s/>11,627,75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373797" table:style-name="ce56">
            <text:p><text:s/>6,373,7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253959" table:style-name="ce56">
            <text:p><text:s/>5,253,959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74554744" table:formula="of:=[.D16]+[.F16]+[.M16]+[.AA16]" table:style-name="ce20">
            <text:p>74,554,744<text:s/></text:p>
          </table:table-cell>
          <table:table-cell office:value-type="float" office:value="24044450" table:style-name="ce24">
            <text:p>24,044,450<text:s/></text:p>
          </table:table-cell>
          <table:table-cell office:value-type="float" office:value="2061023" table:style-name="ce24">
            <text:p>2,061,023<text:s/></text:p>
          </table:table-cell>
          <table:table-cell office:value-type="float" office:value="50510294" table:style-name="ce24">
            <text:p>50,510,2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3187" table:style-name="ce24">
            <text:p>5,233,187<text:s/></text:p>
          </table:table-cell>
          <table:table-cell office:value-type="float" office:value="397683" table:style-name="ce24">
            <text:p>397,683<text:s/></text:p>
          </table:table-cell>
          <table:table-cell office:value-type="float" office:value="1959193" table:style-name="ce30">
            <text:p><text:s/>1,959,193<text:s/></text:p>
          </table:table-cell>
          <table:table-cell office:value-type="float" office:value="10490" table:style-name="ce24">
            <text:p>10,490<text:s/></text:p>
          </table:table-cell>
          <table:table-cell office:value-type="float" office:value="7768" table:style-name="ce24">
            <text:p>7,768<text:s/></text:p>
          </table:table-cell>
          <table:table-cell office:value-type="float" office:value="0" table:formula="of:=[.N16]+SUM([.Q16:.Z16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764225" table:formula="of:=SUM([.AE16:.AQ16])" table:style-name="ce56">
            <text:p><text:s/>764,2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64225" table:style-name="ce56">
            <text:p><text:s/>764,2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74501202" table:formula="of:=[.D17]+[.F17]+[.M17]+[.AA17]" table:style-name="ce20">
            <text:p>74,501,202<text:s/></text:p>
          </table:table-cell>
          <table:table-cell office:value-type="float" office:value="18220788" table:style-name="ce24">
            <text:p>18,220,788<text:s/></text:p>
          </table:table-cell>
          <table:table-cell office:value-type="float" office:value="538732" table:style-name="ce24">
            <text:p>538,732<text:s/></text:p>
          </table:table-cell>
          <table:table-cell office:value-type="float" office:value="11813941" table:style-name="ce24">
            <text:p>11,813,941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50004" table:style-name="ce24">
            <text:p>1,350,004<text:s/></text:p>
          </table:table-cell>
          <table:table-cell office:value-type="float" office:value="280580" table:style-name="ce24">
            <text:p>280,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060" table:style-name="ce30">
            <text:p><text:s/>52,060<text:s/></text:p>
          </table:table-cell>
          <table:table-cell office:value-type="float" office:value="560425" table:style-name="ce24">
            <text:p>560,425<text:s/></text:p>
          </table:table-cell>
          <table:table-cell office:value-type="float" office:value="44466473" table:formula="of:=[.N17]+SUM([.Q17:.Z17])" table:style-name="ce39">
            <text:p><text:s/>44,466,47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466473" table:style-name="ce47">
            <text:p>44,466,47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186891794" table:formula="of:=SUM([.AE17:.AQ17])" table:style-name="ce56">
            <text:p><text:s/>186,891,7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45762" table:style-name="ce56">
            <text:p><text:s/>2,745,7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176351" table:style-name="ce56">
            <text:p><text:s/>75,176,35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8969681" table:style-name="ce56">
            <text:p><text:s/>108,969,68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73540858" table:formula="of:=[.D18]+[.F18]+[.M18]+[.AA18]" table:style-name="ce20">
            <text:p>73,540,858<text:s/></text:p>
          </table:table-cell>
          <table:table-cell office:value-type="float" office:value="20258576" table:style-name="ce24">
            <text:p>20,258,576<text:s/></text:p>
          </table:table-cell>
          <table:table-cell office:value-type="float" office:value="561413" table:style-name="ce24">
            <text:p>561,413<text:s/></text:p>
          </table:table-cell>
          <table:table-cell office:value-type="float" office:value="6337932" table:style-name="ce24">
            <text:p>6,337,9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16452" table:style-name="ce24">
            <text:p>3,216,452<text:s/></text:p>
          </table:table-cell>
          <table:table-cell office:value-type="float" office:value="388616" table:style-name="ce24">
            <text:p>388,6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735" table:style-name="ce30">
            <text:p><text:s/>40,735<text:s/></text:p>
          </table:table-cell>
          <table:table-cell office:value-type="float" office:value="46944350" table:formula="of:=[.N18]+SUM([.Q18:.Z18])" table:style-name="ce39">
            <text:p><text:s/>46,944,3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6944350" table:style-name="ce47">
            <text:p>46,944,3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18608417" table:formula="of:=SUM([.AE18:.AQ18])" table:style-name="ce56">
            <text:p><text:s/>18,608,4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139926" table:style-name="ce56">
            <text:p><text:s/>6,139,9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468491" table:style-name="ce56">
            <text:p><text:s/>12,468,49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21097061" table:formula="of:=[.D19]+[.F19]+[.M19]+[.AA19]" table:style-name="ce20">
            <text:p>121,097,061<text:s/></text:p>
          </table:table-cell>
          <table:table-cell office:value-type="float" office:value="14944072" table:style-name="ce24">
            <text:p>14,944,072<text:s/></text:p>
          </table:table-cell>
          <table:table-cell office:value-type="float" office:value="1628282" table:style-name="ce24">
            <text:p>1,628,282<text:s/></text:p>
          </table:table-cell>
          <table:table-cell office:value-type="float" office:value="7308495" table:style-name="ce24">
            <text:p>7,308,4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99929" table:style-name="ce24">
            <text:p>2,499,929<text:s/></text:p>
          </table:table-cell>
          <table:table-cell office:value-type="float" office:value="150595" table:style-name="ce24">
            <text:p>150,595<text:s/></text:p>
          </table:table-cell>
          <table:table-cell office:value-type="float" office:value="1216340" table:style-name="ce30">
            <text:p><text:s/>1,216,340<text:s/></text:p>
          </table:table-cell>
          <table:table-cell office:value-type="float" office:value="26670" table:style-name="ce24">
            <text:p>26,670<text:s/></text:p>
          </table:table-cell>
          <table:table-cell office:value-type="float" office:value="27127" table:style-name="ce30">
            <text:p><text:s/>27,127<text:s/></text:p>
          </table:table-cell>
          <table:table-cell office:value-type="float" office:value="98844494" table:formula="of:=[.N19]+SUM([.Q19:.Z19])" table:style-name="ce39">
            <text:p><text:s/>98,844,49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825000" table:style-name="ce39">
            <text:p><text:s/>82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2000" table:style-name="ce47">
            <text:p>48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39144" table:style-name="ce39">
            <text:p><text:s/>6,739,144<text:s/></text:p>
          </table:table-cell>
          <table:table-cell office:value-type="float" office:value="89005000" table:style-name="ce39">
            <text:p><text:s/>89,00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93350" table:style-name="ce47">
            <text:p>1,793,3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2559801" table:formula="of:=SUM([.AE19:.AQ19])" table:style-name="ce56">
            <text:p><text:s/>2,559,8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59801" table:style-name="ce56">
            <text:p><text:s/>1,359,8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0000" table:style-name="ce56">
            <text:p><text:s/>1,2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0547693" table:formula="of:=[.D20]+[.F20]+[.M20]+[.AA20]" table:style-name="ce20">
            <text:p>10,547,693<text:s/></text:p>
          </table:table-cell>
          <table:table-cell office:value-type="float" office:value="7088337" table:style-name="ce24">
            <text:p>7,088,337<text:s/></text:p>
          </table:table-cell>
          <table:table-cell office:value-type="float" office:value="240783" table:style-name="ce24">
            <text:p>240,783<text:s/></text:p>
          </table:table-cell>
          <table:table-cell office:value-type="float" office:value="3015784" table:style-name="ce24">
            <text:p>3,015,784<text:s/></text:p>
          </table:table-cell>
          <table:table-cell office:value-type="float" office:value="10500" table:style-name="ce30">
            <text:p><text:s/>10,500<text:s/></text:p>
          </table:table-cell>
          <table:table-cell office:value-type="float" office:value="1041512" table:style-name="ce24">
            <text:p>1,041,512<text:s/></text:p>
          </table:table-cell>
          <table:table-cell office:value-type="float" office:value="54517" table:style-name="ce30">
            <text:p><text:s/>54,5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572" table:formula="of:=[.N20]+SUM([.Q20:.Z20])" table:style-name="ce39">
            <text:p><text:s/>443,5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00000" table:style-name="ce39">
            <text:p><text:s/>2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3572" table:style-name="ce47">
            <text:p>243,5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3222740" table:formula="of:=SUM([.AE20:.AQ20])" table:style-name="ce56">
            <text:p><text:s/>3,222,7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22740" table:style-name="ce56">
            <text:p><text:s/>3,222,7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1124067820" table:formula="of:=[.D21]+[.F21]+[.M21]+[.AA21]" table:style-name="ce20">
            <text:p>1,124,067,820<text:s/></text:p>
          </table:table-cell>
          <table:table-cell office:value-type="float" office:value="39650801" table:style-name="ce24">
            <text:p>39,650,801<text:s/></text:p>
          </table:table-cell>
          <table:table-cell office:value-type="float" office:value="1158884" table:style-name="ce24">
            <text:p>1,158,884<text:s/></text:p>
          </table:table-cell>
          <table:table-cell office:value-type="float" office:value="21233227" table:style-name="ce24">
            <text:p>21,233,2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96233" table:style-name="ce24">
            <text:p>5,996,233<text:s/></text:p>
          </table:table-cell>
          <table:table-cell office:value-type="float" office:value="548100" table:style-name="ce24">
            <text:p>548,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50" table:style-name="ce30">
            <text:p><text:s/>15,250<text:s/></text:p>
          </table:table-cell>
          <table:table-cell office:value-type="float" office:value="39419" table:style-name="ce24">
            <text:p>39,419<text:s/></text:p>
          </table:table-cell>
          <table:table-cell office:value-type="float" office:value="1063183792" table:formula="of:=[.N21]+SUM([.Q21:.Z21])" table:style-name="ce39">
            <text:p><text:s/>1,063,183,79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630362" table:style-name="ce47">
            <text:p>630,3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8482635" table:style-name="ce47">
            <text:p>188,482,635<text:s/></text:p>
          </table:table-cell>
          <table:table-cell office:value-type="float" office:value="872620818" table:style-name="ce47">
            <text:p>872,620,8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9977" table:style-name="ce47">
            <text:p>1,449,97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6236001" table:formula="of:=SUM([.AE21:.AQ21])" table:style-name="ce56">
            <text:p><text:s/>6,236,0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93379" table:style-name="ce56">
            <text:p><text:s/>393,3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42622" table:style-name="ce56">
            <text:p><text:s/>5,842,6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24921732" table:formula="of:=[.D22]+[.F22]+[.M22]+[.AA22]" table:style-name="ce20">
            <text:p>24,921,732<text:s/></text:p>
          </table:table-cell>
          <table:table-cell office:value-type="float" office:value="16375479" table:style-name="ce24">
            <text:p>16,375,479<text:s/></text:p>
          </table:table-cell>
          <table:table-cell office:value-type="float" office:value="709221" table:style-name="ce24">
            <text:p>709,221<text:s/></text:p>
          </table:table-cell>
          <table:table-cell office:value-type="float" office:value="4763577" table:style-name="ce24">
            <text:p>4,763,5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123" table:style-name="ce24">
            <text:p>526,123<text:s/></text:p>
          </table:table-cell>
          <table:table-cell office:value-type="float" office:value="282300" table:style-name="ce24">
            <text:p>282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460" table:style-name="ce30">
            <text:p><text:s/>22,460<text:s/></text:p>
          </table:table-cell>
          <table:table-cell office:value-type="float" office:value="104733" table:style-name="ce24">
            <text:p>104,733<text:s/></text:p>
          </table:table-cell>
          <table:table-cell office:value-type="float" office:value="3782676" table:formula="of:=[.N22]+SUM([.Q22:.Z22])" table:style-name="ce39">
            <text:p><text:s/>3,782,67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57000" table:style-name="ce39">
            <text:p><text:s/>257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37010" table:style-name="ce39">
            <text:p><text:s/>1,937,0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2000" table:style-name="ce47">
            <text:p>5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16666" table:style-name="ce47">
            <text:p>1,016,66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of:=SUM([.AE22:.AQ2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780541361" table:formula="of:=[.D23]+[.F23]+[.M23]+[.AA23]" table:style-name="ce20">
            <text:p>780,541,361<text:s/></text:p>
          </table:table-cell>
          <table:table-cell office:value-type="float" office:value="725803352" table:style-name="ce24">
            <text:p>725,803,352<text:s/></text:p>
          </table:table-cell>
          <table:table-cell office:value-type="float" office:value="61093149" table:style-name="ce24">
            <text:p>61,093,149<text:s/></text:p>
          </table:table-cell>
          <table:table-cell office:value-type="float" office:value="54734009" table:style-name="ce24">
            <text:p>54,734,009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834493" table:style-name="ce24">
            <text:p>1,834,493<text:s/></text:p>
          </table:table-cell>
          <table:table-cell office:value-type="float" office:value="132700" table:style-name="ce24">
            <text:p>132,700<text:s/></text:p>
          </table:table-cell>
          <table:table-cell office:value-type="float" office:value="235871" table:style-name="ce24">
            <text:p>235,871<text:s/></text:p>
          </table:table-cell>
          <table:table-cell office:value-type="float" office:value="251802" table:style-name="ce24">
            <text:p>251,802<text:s/></text:p>
          </table:table-cell>
          <table:table-cell office:value-type="float" office:value="1414309" table:style-name="ce24">
            <text:p>1,414,309<text:s/></text:p>
          </table:table-cell>
          <table:table-cell office:value-type="float" office:value="4000" table:formula="of:=[.N23]+SUM([.Q23:.Z23])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00" table:style-name="ce47">
            <text:p>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9991965" table:formula="of:=SUM([.AE23:.AQ23])" table:style-name="ce56">
            <text:p><text:s/>9,991,9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991965" table:style-name="ce56">
            <text:p><text:s/>9,991,9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77541316" table:formula="of:=[.D24]+[.F24]+[.M24]+[.AA24]" table:style-name="ce20">
            <text:p>177,541,316<text:s/></text:p>
          </table:table-cell>
          <table:table-cell office:value-type="float" office:value="162457184" table:style-name="ce24">
            <text:p>162,457,184<text:s/></text:p>
          </table:table-cell>
          <table:table-cell office:value-type="float" office:value="6653320" table:style-name="ce24">
            <text:p>6,653,320<text:s/></text:p>
          </table:table-cell>
          <table:table-cell office:value-type="float" office:value="13468632" table:style-name="ce24">
            <text:p>13,468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0818" table:style-name="ce24">
            <text:p>370,818<text:s/></text:p>
          </table:table-cell>
          <table:table-cell office:value-type="float" office:value="246570" table:style-name="ce24">
            <text:p>246,570<text:s/></text:p>
          </table:table-cell>
          <table:table-cell office:value-type="float" office:value="73396" table:style-name="ce30">
            <text:p><text:s/>73,396<text:s/></text:p>
          </table:table-cell>
          <table:table-cell office:value-type="float" office:value="35800" table:style-name="ce24">
            <text:p>35,800<text:s/></text:p>
          </table:table-cell>
          <table:table-cell office:value-type="float" office:value="4132669" table:style-name="ce24">
            <text:p>4,132,669<text:s/></text:p>
          </table:table-cell>
          <table:table-cell office:value-type="float" office:value="1615500" table:formula="of:=[.N24]+SUM([.Q24:.Z24])" table:style-name="ce39">
            <text:p><text:s/>1,615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15500" table:style-name="ce47">
            <text:p>1,615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of:=SUM([.AE24:.AQ2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722243345" table:formula="of:=[.D25]+[.F25]+[.M25]+[.AA25]" table:style-name="ce20">
            <text:p>722,243,345<text:s/></text:p>
          </table:table-cell>
          <table:table-cell office:value-type="float" office:value="58242338" table:style-name="ce24">
            <text:p>58,242,338<text:s/></text:p>
          </table:table-cell>
          <table:table-cell office:value-type="float" office:value="8751090" table:style-name="ce24">
            <text:p>8,751,090<text:s/></text:p>
          </table:table-cell>
          <table:table-cell office:value-type="float" office:value="23432206" table:style-name="ce24">
            <text:p>23,432,206<text:s/></text:p>
          </table:table-cell>
          <table:table-cell office:value-type="float" office:value="21077" table:style-name="ce30">
            <text:p><text:s/>21,077<text:s/></text:p>
          </table:table-cell>
          <table:table-cell office:value-type="float" office:value="8378920" table:style-name="ce24">
            <text:p>8,378,920<text:s/></text:p>
          </table:table-cell>
          <table:table-cell office:value-type="float" office:value="186480" table:style-name="ce30">
            <text:p><text:s/>186,4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00" table:style-name="ce30">
            <text:p><text:s/>5,600<text:s/></text:p>
          </table:table-cell>
          <table:table-cell office:value-type="float" office:value="87009" table:style-name="ce24">
            <text:p>87,009<text:s/></text:p>
          </table:table-cell>
          <table:table-cell office:value-type="float" office:value="640568801" table:formula="of:=[.N25]+SUM([.Q25:.Z25])" table:style-name="ce39">
            <text:p><text:s/>640,568,80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568801" table:style-name="ce47">
            <text:p>640,568,8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688320" table:formula="of:=SUM([.AE25:.AQ25])" table:style-name="ce56">
            <text:p><text:s/>688,3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88320" table:style-name="ce56">
            <text:p><text:s/>688,3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01116637" table:formula="of:=[.D26]+[.F26]+[.M26]+[.AA26]" table:style-name="ce20">
            <text:p>301,116,637<text:s/></text:p>
          </table:table-cell>
          <table:table-cell office:value-type="float" office:value="197358741" table:style-name="ce24">
            <text:p>197,358,741<text:s/></text:p>
          </table:table-cell>
          <table:table-cell office:value-type="float" office:value="11911286" table:style-name="ce24">
            <text:p>11,911,286<text:s/></text:p>
          </table:table-cell>
          <table:table-cell office:value-type="float" office:value="102664273" table:style-name="ce24">
            <text:p>102,664,2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954651" table:style-name="ce24">
            <text:p>46,954,651<text:s/></text:p>
          </table:table-cell>
          <table:table-cell office:value-type="float" office:value="177242" table:style-name="ce30">
            <text:p><text:s/>177,242<text:s/></text:p>
          </table:table-cell>
          <table:table-cell office:value-type="float" office:value="2368907" table:style-name="ce30">
            <text:p><text:s/>2,368,907<text:s/></text:p>
          </table:table-cell>
          <table:table-cell office:value-type="float" office:value="113358" table:style-name="ce30">
            <text:p><text:s/>113,358<text:s/></text:p>
          </table:table-cell>
          <table:table-cell office:value-type="float" office:value="16065659" table:style-name="ce24">
            <text:p>16,065,659<text:s/></text:p>
          </table:table-cell>
          <table:table-cell office:value-type="float" office:value="1093623" table:formula="of:=[.N26]+SUM([.Q26:.Z26])" table:style-name="ce39">
            <text:p><text:s/>1,093,62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3623" table:style-name="ce47">
            <text:p>1,093,62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25397689" table:formula="of:=SUM([.AE26:.AQ26])" table:style-name="ce56">
            <text:p><text:s/>25,397,6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397689" table:style-name="ce56">
            <text:p><text:s/>25,397,6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56812331" table:formula="of:=[.D27]+[.F27]+[.M27]+[.AA27]" table:style-name="ce20">
            <text:p>56,812,331<text:s/></text:p>
          </table:table-cell>
          <table:table-cell office:value-type="float" office:value="24152626" table:style-name="ce24">
            <text:p>24,152,626<text:s/></text:p>
          </table:table-cell>
          <table:table-cell office:value-type="float" office:value="1320428" table:style-name="ce24">
            <text:p>1,320,428<text:s/></text:p>
          </table:table-cell>
          <table:table-cell office:value-type="float" office:value="31956705" table:style-name="ce24">
            <text:p>31,956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55222" table:style-name="ce24">
            <text:p>9,655,222<text:s/></text:p>
          </table:table-cell>
          <table:table-cell office:value-type="float" office:value="1593758" table:style-name="ce24">
            <text:p>1,593,7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8" table:style-name="ce30">
            <text:p><text:s/>4,978<text:s/></text:p>
          </table:table-cell>
          <table:table-cell office:value-type="float" office:value="630430" table:style-name="ce24">
            <text:p>630,430<text:s/></text:p>
          </table:table-cell>
          <table:table-cell office:value-type="float" office:value="703000" table:formula="of:=[.N27]+SUM([.Q27:.Z27])" table:style-name="ce39">
            <text:p><text:s/>703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663000" table:style-name="ce39">
            <text:p><text:s/>663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000" table:style-name="ce47">
            <text:p>4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3487725" table:formula="of:=SUM([.AE27:.AQ27])" table:style-name="ce56">
            <text:p><text:s/>3,487,7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41965" table:style-name="ce56">
            <text:p><text:s/>3,441,9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760" table:style-name="ce56">
            <text:p><text:s/>45,76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105708984" table:formula="of:=[.D28]+[.F28]+[.M28]+[.AA28]" table:style-name="ce20">
            <text:p>105,708,984<text:s/></text:p>
          </table:table-cell>
          <table:table-cell office:value-type="float" office:value="90628245" table:style-name="ce24">
            <text:p>90,628,245<text:s/></text:p>
          </table:table-cell>
          <table:table-cell office:value-type="float" office:value="7096705" table:style-name="ce24">
            <text:p>7,096,705<text:s/></text:p>
          </table:table-cell>
          <table:table-cell office:value-type="float" office:value="15080739" table:style-name="ce24">
            <text:p>15,080,739<text:s/></text:p>
          </table:table-cell>
          <table:table-cell office:value-type="float" office:value="7548" table:style-name="ce30">
            <text:p><text:s/>7,548<text:s/></text:p>
          </table:table-cell>
          <table:table-cell office:value-type="float" office:value="7154878" table:style-name="ce24">
            <text:p>7,154,878<text:s/></text:p>
          </table:table-cell>
          <table:table-cell office:value-type="float" office:value="13000" table:style-name="ce30">
            <text:p><text:s/>1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73" table:style-name="ce30">
            <text:p><text:s/>6,473<text:s/></text:p>
          </table:table-cell>
          <table:table-cell office:value-type="float" office:value="37717" table:style-name="ce24">
            <text:p>37,717<text:s/></text:p>
          </table:table-cell>
          <table:table-cell office:value-type="float" office:value="0" table:formula="of:=[.N28]+SUM([.Q28:.Z28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2355592" table:formula="of:=SUM([.AE28:.AQ28])" table:style-name="ce56">
            <text:p><text:s/>2,355,59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55592" table:style-name="ce56">
            <text:p><text:s/>2,355,59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9183337" table:formula="of:=[.D29]+[.F29]+[.M29]+[.AA29]" table:style-name="ce20">
            <text:p>9,183,337<text:s/></text:p>
          </table:table-cell>
          <table:table-cell office:value-type="float" office:value="6656052" table:style-name="ce24">
            <text:p>6,656,052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1530143" table:style-name="ce24">
            <text:p>1,530,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157" table:style-name="ce24">
            <text:p>259,157<text:s/></text:p>
          </table:table-cell>
          <table:table-cell office:value-type="float" office:value="885371" table:style-name="ce30">
            <text:p><text:s/>885,3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7142" table:formula="of:=[.N29]+SUM([.Q29:.Z29])" table:style-name="ce39">
            <text:p><text:s/>997,14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97142" table:style-name="ce47">
            <text:p>997,14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of:=SUM([.AE29:.AQ29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7640952" table:formula="of:=[.D30]+[.F30]+[.M30]+[.AA30]" table:style-name="ce20">
            <text:p>7,640,952<text:s/></text:p>
          </table:table-cell>
          <table:table-cell office:value-type="float" office:value="4606599" table:style-name="ce24">
            <text:p>4,606,599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2290353" table:style-name="ce24">
            <text:p>2,290,3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6542" table:style-name="ce24">
            <text:p>556,542<text:s/></text:p>
          </table:table-cell>
          <table:table-cell office:value-type="float" office:value="96625" table:style-name="ce24">
            <text:p>96,6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4000" table:formula="of:=[.N30]+SUM([.Q30:.Z30])" table:style-name="ce39">
            <text:p><text:s/>74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412000" table:style-name="ce39">
            <text:p><text:s/>41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32000" table:style-name="ce39">
            <text:p><text:s/>33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1027500" table:formula="of:=SUM([.AE30:.AQ30])" table:style-name="ce56">
            <text:p><text:s/>1,027,500<text:s/></text:p>
          </table:table-cell>
          <table:table-cell office:value-type="float" office:value="33004" table:style-name="ce56">
            <text:p><text:s/>33,004<text:s/></text:p>
          </table:table-cell>
          <table:table-cell office:value-type="float" office:value="994496" table:style-name="ce56">
            <text:p><text:s/>994,4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62332682" table:formula="of:=[.D31]+[.F31]+[.M31]+[.AA31]" table:style-name="ce20">
            <text:p>62,332,682<text:s/></text:p>
          </table:table-cell>
          <table:table-cell office:value-type="float" office:value="47714109" table:style-name="ce24">
            <text:p>47,714,109<text:s/></text:p>
          </table:table-cell>
          <table:table-cell office:value-type="float" office:value="8182187" table:style-name="ce24">
            <text:p>8,182,187<text:s/></text:p>
          </table:table-cell>
          <table:table-cell office:value-type="float" office:value="14478740" table:style-name="ce24">
            <text:p>14,478,7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24384" table:style-name="ce24">
            <text:p>6,624,384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95" table:style-name="ce24">
            <text:p>4,3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833" table:formula="of:=[.N31]+SUM([.Q31:.Z31])" table:style-name="ce39">
            <text:p><text:s/>139,83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833" table:style-name="ce47">
            <text:p>139,83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of:=SUM([.AE31:.AQ3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22858732" table:formula="of:=[.D32]+[.F32]+[.M32]+[.AA32]" table:style-name="ce20">
            <text:p>22,858,732<text:s/></text:p>
          </table:table-cell>
          <table:table-cell office:value-type="float" office:value="11734660" table:style-name="ce24">
            <text:p>11,734,660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9786072" table:style-name="ce24">
            <text:p>9,786,0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7882" table:style-name="ce30">
            <text:p><text:s/>407,882<text:s/></text:p>
          </table:table-cell>
          <table:table-cell office:value-type="float" office:value="353650" table:style-name="ce30">
            <text:p><text:s/>353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00" table:style-name="ce30">
            <text:p><text:s/>1,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000" table:formula="of:=[.N32]+SUM([.Q32:.Z32])" table:style-name="ce39">
            <text:p><text:s/>1,33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38000" table:style-name="ce39">
            <text:p><text:s/>1,33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1931652" table:formula="of:=SUM([.AE32:.AQ32])" table:style-name="ce56">
            <text:p><text:s/>1,931,6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31652" table:style-name="ce56">
            <text:p><text:s/>1,931,6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24838226" table:formula="of:=[.D33]+[.F33]+[.M33]+[.AA33]" table:style-name="ce20">
            <text:p>24,838,226<text:s/></text:p>
          </table:table-cell>
          <table:table-cell office:value-type="float" office:value="3886789" table:style-name="ce25">
            <text:p>3,886,789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3492737" table:style-name="ce25">
            <text:p>3,492,7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4386" table:style-name="ce25">
            <text:p>574,386<text:s/></text:p>
          </table:table-cell>
          <table:table-cell office:value-type="float" office:value="106810" table:style-name="ce25">
            <text:p>106,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9806" table:style-name="ce30">
            <text:p><text:s/>9,806<text:s/></text:p>
          </table:table-cell>
          <table:table-cell office:value-type="float" office:value="17458700" table:formula="of:=[.N33]+SUM([.Q33:.Z33])" table:style-name="ce39">
            <text:p><text:s/>17,458,7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282700" table:style-name="ce48">
            <text:p><text:s/>282,7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176000" table:style-name="ce48">
            <text:p><text:s/>17,176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of:=SUM([.AE33:.AQ33]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121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3"/>
          <table:table-cell table:style-name="ce56"/>
          <table:table-cell table:number-columns-repeated="11" table:style-name="ce63"/>
          <table:table-cell office:value-type="string" table:style-name="ce49">
            <text:p><text:s text:c="3"/>中華民國110年4月28日編製</text:p>
          </table:table-cell>
          <table:table-cell table:number-columns-repeated="16342" table:style-name="ce63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3"/>
          <table:table-cell table:style-name="ce49"/>
          <table:table-cell table:number-columns-repeated="2" table:style-name="ce63"/>
          <table:table-cell table:style-name="ce52"/>
          <table:table-cell table:number-columns-repeated="16341" table:style-name="ce63"/>
        </table:table-row>
        <table:table-row table:style-name="ro1">
          <table:table-cell table:number-columns-spanned="1" table:number-rows-spanned="2" table:style-name="ce69"/>
          <table:table-cell table:number-columns-repeated="3" table:style-name="ce63"/>
          <table:table-cell table:number-columns-spanned="1" table:number-rows-spanned="2" table:style-name="ce69"/>
          <table:table-cell table:style-name="ce2"/>
          <table:table-cell table:number-columns-spanned="1" table:number-rows-spanned="2" table:style-name="ce69"/>
          <table:table-cell table:style-name="ce31"/>
          <table:table-cell table:style-name="ce33"/>
          <table:table-cell table:number-columns-spanned="1" table:number-rows-spanned="2" table:style-name="ce120"/>
          <table:table-cell table:number-columns-spanned="1" table:number-rows-spanned="2" table:style-name="ce69"/>
          <table:table-cell table:number-columns-repeated="2" table:style-name="ce2"/>
          <table:table-cell table:style-name="ce63"/>
          <table:table-cell table:number-columns-spanned="1" table:number-rows-spanned="2" table:style-name="ce69"/>
          <table:table-cell table:number-columns-repeated="2" table:style-name="ce63"/>
          <table:table-cell table:number-columns-spanned="1" table:number-rows-spanned="2" table:style-name="ce69"/>
          <table:table-cell table:style-name="ce63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69"/>
          <table:table-cell table:style-name="ce2"/>
          <table:table-cell table:style-name="ce63"/>
          <table:table-cell table:style-name="ce2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63"/>
          <table:table-cell office:value-type="string" table:number-columns-spanned="1" table:number-rows-spanned="2" table:style-name="ce69">
            <text:p>審核</text:p>
          </table:table-cell>
          <table:table-cell table:style-name="ce63"/>
          <table:table-cell table:style-name="ce2"/>
          <table:table-cell office:value-type="string" table:number-columns-spanned="2" table:number-rows-spanned="1" table:style-name="ce115">
            <text:p>業務主管人員</text:p>
          </table:table-cell>
          <table:covered-table-cell/>
          <table:table-cell table:style-name="ce33"/>
          <table:table-cell table:style-name="ce63"/>
          <table:table-cell table:style-name="ce4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3"/>
        </table:table-row>
        <table:table-row table:style-name="ro4">
          <table:covered-table-cell/>
          <table:table-cell table:number-columns-repeated="3" table:style-name="ce63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3"/>
          <table:table-cell table:style-name="ce2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office:value-type="string" table:number-columns-spanned="2" table:number-rows-spanned="1" table:style-name="ce115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3"/>
          <table:table-cell table:number-columns-repeated="2"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style-name="ce36"/>
          <table:table-cell table:number-columns-repeated="4" table:style-name="ce8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3"/>
          <table:table-cell table:style-name="ce36"/>
          <table:table-cell table:number-columns-repeated="5" table:style-name="ce8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number-columns-spanned="5" table:number-rows-spanned="1" table:style-name="ce120"/>
          <table:covered-table-cell table:number-columns-repeated="4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number-columns-repeated="2" table:style-name="ce35"/>
          <table:table-cell table:style-name="ce63"/>
          <table:table-cell table:number-columns-repeated="8" table:style-name="ce8"/>
          <table:table-cell table:style-name="ce63"/>
          <table:table-cell table:number-columns-repeated="6" table:style-name="ce35"/>
          <table:table-cell table:number-columns-repeated="16341" table:style-name="ce63"/>
        </table:table-row>
        <table:table-row table:style-name="ro4">
          <table:table-cell table:number-columns-repeated="9" table:style-name="ce63"/>
          <table:table-cell table:style-name="ce36"/>
          <table:table-cell table:number-columns-repeated="15" table:style-name="ce63"/>
          <table:table-cell table:style-name="ce36"/>
          <table:table-cell table:number-columns-repeated="16358" table:style-name="ce63"/>
        </table:table-row>
        <table:table-row table:number-rows-repeated="25" table:style-name="ro4">
          <table:table-cell table:number-columns-repeated="9" table:style-name="ce63"/>
          <table:table-cell table:style-name="ce36"/>
          <table:table-cell table:number-columns-repeated="16374" table:style-name="ce63"/>
        </table:table-row>
        <table:table-row table:number-rows-repeated="7" table:style-name="ro4">
          <table:table-cell table:style-name="ce64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5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AR$41" table:base-cell-address="表.$A$1"/>
          <table:named-range table:name="Print_Area_MI" table:cell-range-address="表.$A$2:表.$N$35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54Z</meta:creation-date>
    <dc:date>2021-05-03T08:20:54Z</dc:date>
  </office:meta>
</office:document-meta>
</file>