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23" table:default-cell-style-name="ce9"/>
        <table:table-column table:style-name="co24" table:default-cell-style-name="ce9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number-columns-repeated="2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13" table:default-cell-style-name="ce9"/>
        <table:table-column table:style-name="co38" table:default-cell-style-name="ce9"/>
        <table:table-column table:style-name="co39" table:number-columns-repeated="16340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10"/>
          <table:table-cell table:number-columns-repeated="2" table:style-name="ce59"/>
          <table:table-cell office:value-type="string" table:style-name="ce1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9" table:style-name="ce10"/>
          <table:table-cell office:value-type="string" table:style-name="ce19">
            <text:p>編製機關</text:p>
          </table:table-cell>
          <table:table-cell office:value-type="string" table:style-name="ce5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8" table:style-name="ce10"/>
          <table:table-cell table:style-name="ce17"/>
          <table:table-cell table:number-columns-spanned="2" table:number-rows-spanned="1" table:style-name="ce126"/>
          <table:covered-table-cell/>
          <table:table-cell table:style-name="ce59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124">
            <text:p>臺中市政府主計處</text:p>
          </table:table-cell>
          <table:covered-table-cell/>
          <table:table-cell table:number-columns-repeated="16340" table:style-name="ce5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5" table:number-rows-spanned="1" table:style-name="ce101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style-name="ce26"/>
          <table:table-cell table:number-columns-spanned="5" table:number-rows-spanned="1" table:style-name="ce100"/>
          <table:covered-table-cell table:number-columns-repeated="4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7" table:number-rows-spanned="1" table:style-name="ce105"/>
          <table:covered-table-cell table:number-columns-repeated="6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125">
            <text:p>20901-04-02-2</text:p>
          </table:table-cell>
          <table:covered-table-cell/>
          <table:table-cell table:number-columns-repeated="16340" table:style-name="ce59"/>
        </table:table-row>
        <table:table-row table:style-name="ro2">
          <table:table-cell office:value-type="string" table:number-columns-spanned="14" table:number-rows-spanned="1" table:style-name="ce9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96">
            <text:p>臺中市歲出用途別-經常門月報表（當年度）（續1）</text:p>
          </table:table-cell>
          <table:covered-table-cell table:number-columns-repeated="11"/>
          <table:table-cell table:style-name="ce51"/>
          <table:table-cell office:value-type="string" table:number-columns-spanned="17" table:number-rows-spanned="1" table:style-name="ce89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60"/>
        </table:table-row>
        <table:table-row table:style-name="ro1">
          <table:table-cell table:style-name="ce2"/>
          <table:table-cell office:value-type="string" table:number-columns-spanned="12" table:number-rows-spanned="1" table:style-name="ce102">
            <text:p>中華民國110年度4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office:value-type="string" table:number-columns-spanned="12" table:number-rows-spanned="1" table:style-name="ce75">
            <text:p>中華民國110年度4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3" table:number-rows-spanned="1" table:style-name="ce75">
            <text:p>中華民國110年度4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16340" table:style-name="ce49"/>
        </table:table-row>
        <table:table-row table:style-name="ro1">
          <table:table-cell office:value-type="string" table:number-columns-spanned="2" table:number-rows-spanned="4" table:style-name="ce81">
            <text:p>項　　目</text:p>
          </table:table-cell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2" table:number-rows-spanned="1" table:style-name="ce127">
            <text:p>人 事 費</text:p>
          </table:table-cell>
          <table:covered-table-cell/>
          <table:table-cell office:value-type="string" table:number-columns-spanned="7" table:number-rows-spanned="1" table:style-name="ce12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7">
            <text:p>獎補助費</text:p>
          </table:table-cell>
          <table:covered-table-cell/>
          <table:table-cell office:value-type="string" table:number-columns-spanned="2" table:number-rows-spanned="4" table:style-name="ce99">
            <text:p>項　　目</text:p>
          </table:table-cell>
          <table:covered-table-cell/>
          <table:table-cell office:value-type="string" table:number-columns-spanned="10" table:number-rows-spanned="1" table:style-name="ce84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7">
            <text:p>債務費</text:p>
          </table:table-cell>
          <table:table-cell office:value-type="string" table:number-columns-spanned="2" table:number-rows-spanned="4" table:style-name="ce99">
            <text:p>項 <text:s text:c="6"/>目</text:p>
          </table:table-cell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1" table:number-rows-spanned="4" table:style-name="ce71">
            <text:p>人事費</text:p>
          </table:table-cell>
          <table:table-cell office:value-type="string" table:number-columns-spanned="1" table:number-rows-spanned="4" table:style-name="ce71">
            <text:p>業務費</text:p>
          </table:table-cell>
          <table:table-cell office:value-type="string" table:number-columns-spanned="11" table:number-rows-spanned="1" table:style-name="ce70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129">
            <text:p>債務費</text:p>
          </table:table-cell>
          <table:table-cell table:number-columns-repeated="16340" table:style-name="ce4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83">
            <text:p>退休</text:p>
            <text:p>退職</text:p>
            <text:p>給付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83">
            <text:p>兼職費</text:p>
          </table:table-cell>
          <table:table-cell office:value-type="string" table:number-columns-spanned="1" table:number-rows-spanned="3" table:style-name="ce83">
            <text:p>臨時</text:p>
            <text:p>人員</text:p>
            <text:p>酬金</text:p>
          </table:table-cell>
          <table:table-cell office:value-type="string" table:number-columns-spanned="1" table:number-rows-spanned="3" table:style-name="ce83">
            <text:p>按日按件</text:p>
            <text:p>計資酬金</text:p>
          </table:table-cell>
          <table:table-cell office:value-type="string" table:number-columns-spanned="1" table:number-rows-spanned="3" table:style-name="ce83">
            <text:p>土地租金</text:p>
          </table:table-cell>
          <table:table-cell office:value-type="string" table:number-columns-spanned="1" table:number-rows-spanned="3" table:style-name="ce83">
            <text:p>稅捐及規費</text:p>
          </table:table-cell>
          <table:table-cell office:value-type="string" table:number-columns-spanned="1" table:number-rows-spanned="3" table:style-name="ce83">
            <text:p>保險費</text:p>
          </table:table-cell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1" table:number-rows-spanned="3" table:style-name="ce122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83">
            <text:p>對地方政府</text:p>
          </table:table-cell>
          <table:table-cell office:value-type="string" table:number-columns-spanned="1" table:number-rows-spanned="3" table:style-name="ce83">
            <text:p>對國內團體之捐助</text:p>
          </table:table-cell>
          <table:table-cell office:value-type="string" table:number-columns-spanned="1" table:number-rows-spanned="3" table:style-name="ce83">
            <text:p>對外之捐助</text:p>
          </table:table-cell>
          <table:table-cell office:value-type="string" table:number-columns-spanned="1" table:number-rows-spanned="3" table:style-name="ce83">
            <text:p>差額補貼</text:p>
          </table:table-cell>
          <table:table-cell office:value-type="string" table:number-columns-spanned="1" table:number-rows-spanned="3" table:style-name="ce83">
            <text:p>對特種基金</text:p>
          </table:table-cell>
          <table:table-cell office:value-type="string" table:number-columns-spanned="1" table:number-rows-spanned="3" table:style-name="ce83">
            <text:p>對私校之獎助</text:p>
          </table:table-cell>
          <table:table-cell office:value-type="string" table:number-columns-spanned="1" table:number-rows-spanned="3" table:style-name="ce83">
            <text:p>社會保險負擔</text:p>
          </table:table-cell>
          <table:table-cell office:value-type="string" table:number-columns-spanned="1" table:number-rows-spanned="3" table:style-name="ce83">
            <text:p>社會福利津貼及濟助</text:p>
          </table:table-cell>
          <table:table-cell office:value-type="string" table:number-columns-spanned="1" table:number-rows-spanned="3" table:style-name="ce83">
            <text:p>公保軍保及退撫基金差額補助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政府機關間</text:p>
          </table:table-cell>
          <table:table-cell office:value-type="string" table:number-columns-spanned="1" table:number-rows-spanned="3" table:style-name="ce70">
            <text:p>對地方</text:p>
            <text:p>政府</text:p>
          </table:table-cell>
          <table:table-cell office:value-type="string" table:number-columns-spanned="1" table:number-rows-spanned="3" table:style-name="ce70">
            <text:p>對國內團體</text:p>
            <text:p>之捐助</text:p>
          </table:table-cell>
          <table:table-cell office:value-type="string" table:number-columns-spanned="1" table:number-rows-spanned="3" table:style-name="ce70">
            <text:p>對外之捐助</text:p>
          </table:table-cell>
          <table:table-cell office:value-type="string" table:number-columns-spanned="1" table:number-rows-spanned="3" table:style-name="ce70">
            <text:p>差額</text:p>
            <text:p>補貼</text:p>
          </table:table-cell>
          <table:table-cell office:value-type="string" table:number-columns-spanned="1" table:number-rows-spanned="3" table:style-name="ce70">
            <text:p>對特種　基金</text:p>
          </table:table-cell>
          <table:table-cell office:value-type="string" table:number-columns-spanned="1" table:number-rows-spanned="3" table:style-name="ce70">
            <text:p>對私校之獎助</text:p>
          </table:table-cell>
          <table:table-cell office:value-type="string" table:number-columns-spanned="1" table:number-rows-spanned="3" table:style-name="ce70">
            <text:p>社會保險負擔</text:p>
          </table:table-cell>
          <table:table-cell office:value-type="string" table:number-columns-spanned="1" table:number-rows-spanned="3" table:style-name="ce70">
            <text:p>社會福利津貼及濟助</text:p>
          </table:table-cell>
          <table:table-cell office:value-type="string" table:number-columns-spanned="1" table:number-rows-spanned="3" table:style-name="ce83">
            <text:p>公保軍保及退撫基金差額補助</text:p>
          </table:table-cell>
          <table:table-cell office:value-type="string" table:number-columns-spanned="1" table:number-rows-spanned="3" table:style-name="ce70">
            <text:p>其他</text:p>
          </table:table-cell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2"/>
        </table:table-row>
        <table:table-row table:style-name="ro1"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8048009179" table:formula="of:=[.D9]+[.F9]+[.M9]+[.AA9]" table:style-name="ce20">
            <text:p>8,048,009,179<text:s/></text:p>
          </table:table-cell>
          <table:table-cell office:value-type="float" office:value="1946139408" table:formula="of:=SUM([.D10:.D33])" table:style-name="ce24">
            <text:p>1,946,139,408<text:s/></text:p>
          </table:table-cell>
          <table:table-cell office:value-type="float" office:value="143976043" table:formula="of:=SUM([.E10:.E33])" table:style-name="ce24">
            <text:p>143,976,043<text:s/></text:p>
          </table:table-cell>
          <table:table-cell office:value-type="float" office:value="706367925" table:formula="of:=SUM([.F10:.F33])" table:style-name="ce24">
            <text:p>706,367,925<text:s/></text:p>
          </table:table-cell>
          <table:table-cell office:value-type="float" office:value="107760" table:formula="of:=SUM([.G10:.G33])" table:style-name="ce24">
            <text:p>107,760<text:s/></text:p>
          </table:table-cell>
          <table:table-cell office:value-type="float" office:value="162510450" table:formula="of:=SUM([.H10:.H33])" table:style-name="ce24">
            <text:p>162,510,450<text:s/></text:p>
          </table:table-cell>
          <table:table-cell office:value-type="float" office:value="11958044" table:formula="of:=SUM([.I10:.I33])" table:style-name="ce24">
            <text:p>11,958,044<text:s/></text:p>
          </table:table-cell>
          <table:table-cell office:value-type="float" office:value="3818264" table:formula="of:=SUM([.J10:.J33])" table:style-name="ce24">
            <text:p>3,818,264<text:s/></text:p>
          </table:table-cell>
          <table:table-cell office:value-type="float" office:value="7007977" table:formula="of:=SUM([.K10:.K33])" table:style-name="ce24">
            <text:p>7,007,977<text:s/></text:p>
          </table:table-cell>
          <table:table-cell office:value-type="float" office:value="11939954" table:formula="of:=SUM([.L10:.L33])" table:style-name="ce24">
            <text:p>11,939,954<text:s/></text:p>
          </table:table-cell>
          <table:table-cell office:value-type="float" office:value="5272879398" table:formula="of:=[.N9]+SUM([.Q9:.Z9])" table:style-name="ce39">
            <text:p><text:s/>5,272,879,398<text:s/></text:p>
          </table:table-cell>
          <table:table-cell office:value-type="float" office:value="0" table:formula="of:=SUM([.N10:.N33])" table:style-name="ce39">
            <text:p><text:s/>-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19601000" table:formula="of:=SUM([.Q10:.Q33])" table:style-name="ce39">
            <text:p><text:s/>19,601,000<text:s/></text:p>
          </table:table-cell>
          <table:table-cell office:value-type="float" office:value="6196600" table:formula="of:=SUM([.R10:.R33])" table:style-name="ce47">
            <text:p>6,196,600<text:s/></text:p>
          </table:table-cell>
          <table:table-cell office:value-type="float" office:value="0" table:formula="of:=SUM([.S10:.S33])" table:style-name="ce39">
            <text:p><text:s/>-<text:s/></text:p>
          </table:table-cell>
          <table:table-cell office:value-type="float" office:value="543841" table:formula="of:=SUM([.T10:.T33])" table:style-name="ce39">
            <text:p><text:s/>543,841<text:s/></text:p>
          </table:table-cell>
          <table:table-cell office:value-type="float" office:value="3863675950" table:formula="of:=SUM([.U10:.U33])" table:style-name="ce47">
            <text:p>3,863,675,950<text:s/></text:p>
          </table:table-cell>
          <table:table-cell office:value-type="float" office:value="0" table:formula="of:=SUM([.V10:.V33])" table:style-name="ce39">
            <text:p><text:s/>-<text:s/></text:p>
          </table:table-cell>
          <table:table-cell office:value-type="float" office:value="203348954" table:formula="of:=SUM([.W10:.W33])" table:style-name="ce47">
            <text:p>203,348,954<text:s/></text:p>
          </table:table-cell>
          <table:table-cell office:value-type="float" office:value="903869167" table:formula="of:=SUM([.X10:.X33])" table:style-name="ce47">
            <text:p>903,869,167<text:s/></text:p>
          </table:table-cell>
          <table:table-cell office:value-type="float" office:value="166480000" table:formula="of:=SUM([.Y10:.Y33])" table:style-name="ce39">
            <text:p><text:s/>166,480,000<text:s/></text:p>
          </table:table-cell>
          <table:table-cell office:value-type="float" office:value="109163886" table:formula="of:=SUM([.Z10:.Z33])" table:style-name="ce47">
            <text:p>109,163,886<text:s/></text:p>
          </table:table-cell>
          <table:table-cell office:value-type="float" office:value="122622448" table:formula="of:=SUM([.AA10:.AA33])" table:style-name="ce39">
            <text:p><text:s/>122,622,448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866868020" table:formula="of:=SUM([.AE9:.AQ9])" table:style-name="ce56">
            <text:p><text:s/>866,868,020<text:s/></text:p>
          </table:table-cell>
          <table:table-cell office:value-type="float" office:value="0" table:formula="of:=SUM([.AE10:.AE33])" table:style-name="ce56">
            <text:p><text:s/>-<text:s/></text:p>
          </table:table-cell>
          <table:table-cell office:value-type="float" office:value="79556313" table:formula="of:=SUM([.AF10:.AF33])" table:style-name="ce56">
            <text:p><text:s/>79,556,313<text:s/></text:p>
          </table:table-cell>
          <table:table-cell office:value-type="float" office:value="0" table:formula="of:=SUM([.AG10:.AG33])" table:style-name="ce56">
            <text:p><text:s/>-<text:s/></text:p>
          </table:table-cell>
          <table:table-cell office:value-type="float" office:value="0" table:formula="of:=SUM([.AH10:.AH33])" table:style-name="ce56">
            <text:p><text:s/>-<text:s/></text:p>
          </table:table-cell>
          <table:table-cell office:value-type="float" office:value="540952887" table:formula="of:=SUM([.AI10:.AI33])" table:style-name="ce56">
            <text:p><text:s/>540,952,887<text:s/></text:p>
          </table:table-cell>
          <table:table-cell office:value-type="float" office:value="0" table:formula="of:=SUM([.AJ10:.AJ33])" table:style-name="ce56">
            <text:p><text:s/>-<text:s/></text:p>
          </table:table-cell>
          <table:table-cell office:value-type="float" office:value="0" table:formula="of:=SUM([.AK10:.AK33])" table:style-name="ce56">
            <text:p><text:s/>-<text:s/></text:p>
          </table:table-cell>
          <table:table-cell office:value-type="float" office:value="0" table:formula="of:=SUM([.AL10:.AL33])" table:style-name="ce56">
            <text:p><text:s/>-<text:s/></text:p>
          </table:table-cell>
          <table:table-cell office:value-type="float" office:value="0" table:formula="of:=SUM([.AM10:.AM33])" table:style-name="ce56">
            <text:p><text:s/>-<text:s/></text:p>
          </table:table-cell>
          <table:table-cell office:value-type="float" office:value="0" table:formula="of:=SUM([.AN10:.AN33])" table:style-name="ce56">
            <text:p><text:s/>-<text:s/></text:p>
          </table:table-cell>
          <table:table-cell office:value-type="float" office:value="39927877" table:formula="of:=SUM([.AO10:.AO33])" table:style-name="ce56">
            <text:p><text:s/>39,927,877<text:s/></text:p>
          </table:table-cell>
          <table:table-cell office:value-type="float" office:value="0" table:formula="of:=SUM([.AP10:.AP33])" table:style-name="ce56">
            <text:p><text:s/>-<text:s/></text:p>
          </table:table-cell>
          <table:table-cell office:value-type="float" office:value="206430943" table:formula="of:=SUM([.AQ10:.AQ33])" table:style-name="ce56">
            <text:p><text:s/>206,430,94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2"/>
          <table:table-cell office:value-type="float" office:value="49478485" table:formula="of:=[.D10]+[.F10]+[.M10]+[.AA10]" table:style-name="ce20">
            <text:p>49,478,485<text:s/></text:p>
          </table:table-cell>
          <table:table-cell office:value-type="float" office:value="38715755" table:style-name="ce24">
            <text:p>38,715,755<text:s/></text:p>
          </table:table-cell>
          <table:table-cell office:value-type="float" office:value="1055819" table:style-name="ce24">
            <text:p>1,055,819<text:s/></text:p>
          </table:table-cell>
          <table:table-cell office:value-type="float" office:value="10590730" table:style-name="ce24">
            <text:p>10,590,7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3352" table:style-name="ce24">
            <text:p>1,533,352<text:s/></text:p>
          </table:table-cell>
          <table:table-cell office:value-type="float" office:value="8000" table:style-name="ce24">
            <text:p>8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820" table:style-name="ce24">
            <text:p>134,8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000" table:formula="of:=[.N10]+SUM([.Q10:.Z10])" table:style-name="ce39">
            <text:p><text:s/>17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116">
            <text:p>市議會主管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72000" table:style-name="ce47">
            <text:p>1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116">
            <text:p>市議會主管</text:p>
          </table:table-cell>
          <table:covered-table-cell/>
          <table:table-cell office:value-type="float" office:value="0" table:formula="of:=SUM([.AE10:.AQ10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市政府主管</text:p>
          </table:table-cell>
          <table:table-cell table:style-name="ce13"/>
          <table:table-cell office:value-type="float" office:value="569827243" table:formula="of:=[.D11]+[.F11]+[.M11]+[.AA11]" table:style-name="ce20">
            <text:p>569,827,243<text:s/></text:p>
          </table:table-cell>
          <table:table-cell office:value-type="float" office:value="210012154" table:style-name="ce24">
            <text:p>210,012,154<text:s/></text:p>
          </table:table-cell>
          <table:table-cell office:value-type="float" office:value="28922205" table:style-name="ce24">
            <text:p>28,922,205<text:s/></text:p>
          </table:table-cell>
          <table:table-cell office:value-type="float" office:value="142763207" table:style-name="ce24">
            <text:p>142,763,207<text:s/></text:p>
          </table:table-cell>
          <table:table-cell office:value-type="float" office:value="16500" table:style-name="ce30">
            <text:p><text:s/>16,500<text:s/></text:p>
          </table:table-cell>
          <table:table-cell office:value-type="float" office:value="22786541" table:style-name="ce24">
            <text:p>22,786,541<text:s/></text:p>
          </table:table-cell>
          <table:table-cell office:value-type="float" office:value="6139399" table:style-name="ce24">
            <text:p>6,139,399<text:s/></text:p>
          </table:table-cell>
          <table:table-cell office:value-type="float" office:value="143497" table:style-name="ce24">
            <text:p>143,497<text:s/></text:p>
          </table:table-cell>
          <table:table-cell office:value-type="float" office:value="1343319" table:style-name="ce24">
            <text:p>1,343,319<text:s/></text:p>
          </table:table-cell>
          <table:table-cell office:value-type="float" office:value="10825671" table:style-name="ce24">
            <text:p>10,825,671<text:s/></text:p>
          </table:table-cell>
          <table:table-cell office:value-type="float" office:value="217051882" table:formula="of:=[.N11]+SUM([.Q11:.Z11])" table:style-name="ce39">
            <text:p><text:s/>217,051,88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13"/>
          <table:table-cell office:value-type="float" office:value="19601000" table:style-name="ce47">
            <text:p>19,601,000<text:s/></text:p>
          </table:table-cell>
          <table:table-cell office:value-type="float" office:value="863980" table:style-name="ce47">
            <text:p>863,9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7840" table:style-name="ce39">
            <text:p><text:s/>147,8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4862" table:style-name="ce47">
            <text:p>894,862<text:s/></text:p>
          </table:table-cell>
          <table:table-cell office:value-type="float" office:value="166480000" table:style-name="ce39">
            <text:p><text:s/>166,480,000<text:s/></text:p>
          </table:table-cell>
          <table:table-cell office:value-type="float" office:value="29064200" table:style-name="ce47">
            <text:p>29,064,2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54"/>
          <table:table-cell office:value-type="float" office:value="12489814" table:formula="of:=SUM([.AE11:.AQ11])" table:style-name="ce56">
            <text:p><text:s/>12,489,8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479814" table:style-name="ce56">
            <text:p><text:s/>12,479,8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3"/>
          <table:table-cell office:value-type="float" office:value="97842081" table:formula="of:=[.D12]+[.F12]+[.M12]+[.AA12]" table:style-name="ce20">
            <text:p>97,842,081<text:s/></text:p>
          </table:table-cell>
          <table:table-cell office:value-type="float" office:value="70849450" table:style-name="ce24">
            <text:p>70,849,450<text:s/></text:p>
          </table:table-cell>
          <table:table-cell office:value-type="float" office:value="8673420" table:style-name="ce24">
            <text:p>8,673,420<text:s/></text:p>
          </table:table-cell>
          <table:table-cell office:value-type="float" office:value="25560375" table:style-name="ce24">
            <text:p>25,560,3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63658" table:style-name="ce24">
            <text:p>4,963,658<text:s/></text:p>
          </table:table-cell>
          <table:table-cell office:value-type="float" office:value="343520" table:style-name="ce24">
            <text:p>343,520<text:s/></text:p>
          </table:table-cell>
          <table:table-cell office:value-type="float" office:value="72676" table:style-name="ce30">
            <text:p><text:s/>72,676<text:s/></text:p>
          </table:table-cell>
          <table:table-cell office:value-type="float" office:value="96122" table:style-name="ce30">
            <text:p><text:s/>96,122<text:s/></text:p>
          </table:table-cell>
          <table:table-cell office:value-type="float" office:value="50354" table:style-name="ce24">
            <text:p>50,354<text:s/></text:p>
          </table:table-cell>
          <table:table-cell office:value-type="float" office:value="1432256" table:formula="of:=[.N12]+SUM([.Q12:.Z12])" table:style-name="ce39">
            <text:p><text:s/>1,432,25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2256" table:style-name="ce47">
            <text:p>612,2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20000" table:style-name="ce47">
            <text:p>82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54"/>
          <table:table-cell office:value-type="float" office:value="1353600" table:formula="of:=SUM([.AE12:.AQ12])" table:style-name="ce56">
            <text:p><text:s/>1,353,6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53600" table:style-name="ce56">
            <text:p><text:s/>1,353,6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3"/>
          <table:table-cell office:value-type="float" office:value="142760655" table:formula="of:=[.D13]+[.F13]+[.M13]+[.AA13]" table:style-name="ce20">
            <text:p>142,760,655<text:s/></text:p>
          </table:table-cell>
          <table:table-cell office:value-type="float" office:value="18006130" table:style-name="ce24">
            <text:p>18,006,130<text:s/></text:p>
          </table:table-cell>
          <table:table-cell office:value-type="float" office:value="961682" table:style-name="ce24">
            <text:p>961,682<text:s/></text:p>
          </table:table-cell>
          <table:table-cell office:value-type="float" office:value="2132077" table:style-name="ce24">
            <text:p>2,132,0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7886" table:style-name="ce24">
            <text:p>657,886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250" table:style-name="ce30">
            <text:p><text:s/>91,250<text:s/></text:p>
          </table:table-cell>
          <table:table-cell office:value-type="float" office:value="5536" table:style-name="ce30">
            <text:p><text:s/>5,536<text:s/></text:p>
          </table:table-cell>
          <table:table-cell office:value-type="float" office:value="0" table:formula="of:=[.N13]+SUM([.Q13:.Z13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財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2622448" table:style-name="ce39">
            <text:p><text:s/>122,622,448<text:s/></text:p>
          </table:table-cell>
          <table:table-cell office:value-type="string" table:style-name="ce4">
            <text:p>財政局主管</text:p>
          </table:table-cell>
          <table:table-cell table:style-name="ce54"/>
          <table:table-cell office:value-type="float" office:value="586000" table:formula="of:=SUM([.AE13:.AQ13])" table:style-name="ce56">
            <text:p><text:s/>586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86000" table:style-name="ce56">
            <text:p><text:s/>586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3"/>
          <table:table-cell office:value-type="float" office:value="3845752962" table:formula="of:=[.D14]+[.F14]+[.M14]+[.AA14]" table:style-name="ce20">
            <text:p>3,845,752,962<text:s/></text:p>
          </table:table-cell>
          <table:table-cell office:value-type="float" office:value="636509" table:style-name="ce24">
            <text:p>636,509<text:s/></text:p>
          </table:table-cell>
          <table:table-cell office:value-type="float" office:value="51445" table:style-name="ce24">
            <text:p>51,445<text:s/></text:p>
          </table:table-cell>
          <table:table-cell office:value-type="float" office:value="263724" table:style-name="ce24">
            <text:p>263,724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59721" table:style-name="ce24">
            <text:p>159,7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44852729" table:formula="of:=[.N14]+SUM([.Q14:.Z14])" table:style-name="ce39">
            <text:p><text:s/>3,844,852,72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44852729" table:style-name="ce47">
            <text:p>3,844,852,72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54"/>
          <table:table-cell office:value-type="float" office:value="0" table:formula="of:=SUM([.AE14:.AQ1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23542679" table:formula="of:=[.D15]+[.F15]+[.M15]+[.AA15]" table:style-name="ce20">
            <text:p>23,542,679<text:s/></text:p>
          </table:table-cell>
          <table:table-cell office:value-type="float" office:value="14171259" table:style-name="ce24">
            <text:p>14,171,259<text:s/></text:p>
          </table:table-cell>
          <table:table-cell office:value-type="float" office:value="1159485" table:style-name="ce24">
            <text:p>1,159,485<text:s/></text:p>
          </table:table-cell>
          <table:table-cell office:value-type="float" office:value="8586420" table:style-name="ce24">
            <text:p>8,586,4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72762" table:style-name="ce24">
            <text:p>3,672,762<text:s/></text:p>
          </table:table-cell>
          <table:table-cell office:value-type="float" office:value="70300" table:style-name="ce24">
            <text:p>70,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600" table:style-name="ce30">
            <text:p><text:s/>85,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5000" table:formula="of:=[.N15]+SUM([.Q15:.Z15])" table:style-name="ce39">
            <text:p><text:s/>785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85000" table:style-name="ce47">
            <text:p>785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54"/>
          <table:table-cell office:value-type="float" office:value="11336906" table:formula="of:=SUM([.AE15:.AQ15])" table:style-name="ce56">
            <text:p><text:s/>11,336,90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646619" table:style-name="ce56">
            <text:p><text:s/>7,646,6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690287" table:style-name="ce56">
            <text:p><text:s/>3,690,287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3"/>
          <table:table-cell office:value-type="float" office:value="92226616" table:formula="of:=[.D16]+[.F16]+[.M16]+[.AA16]" table:style-name="ce20">
            <text:p>92,226,616<text:s/></text:p>
          </table:table-cell>
          <table:table-cell office:value-type="float" office:value="23022218" table:style-name="ce24">
            <text:p>23,022,218<text:s/></text:p>
          </table:table-cell>
          <table:table-cell office:value-type="float" office:value="2015585" table:style-name="ce24">
            <text:p>2,015,585<text:s/></text:p>
          </table:table-cell>
          <table:table-cell office:value-type="float" office:value="69204398" table:style-name="ce24">
            <text:p>69,204,3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39925" table:style-name="ce24">
            <text:p>5,239,925<text:s/></text:p>
          </table:table-cell>
          <table:table-cell office:value-type="float" office:value="375213" table:style-name="ce24">
            <text:p>375,213<text:s/></text:p>
          </table:table-cell>
          <table:table-cell office:value-type="float" office:value="3494483" table:style-name="ce30">
            <text:p><text:s/>3,494,483<text:s/></text:p>
          </table:table-cell>
          <table:table-cell office:value-type="float" office:value="316010" table:style-name="ce24">
            <text:p>316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N16]+SUM([.Q16:.Z16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54"/>
          <table:table-cell office:value-type="float" office:value="0" table:formula="of:=SUM([.AE16:.AQ16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3"/>
          <table:table-cell office:value-type="float" office:value="45543230" table:formula="of:=[.D17]+[.F17]+[.M17]+[.AA17]" table:style-name="ce20">
            <text:p>45,543,230<text:s/></text:p>
          </table:table-cell>
          <table:table-cell office:value-type="float" office:value="17948611" table:style-name="ce24">
            <text:p>17,948,611<text:s/></text:p>
          </table:table-cell>
          <table:table-cell office:value-type="float" office:value="500086" table:style-name="ce24">
            <text:p>500,086<text:s/></text:p>
          </table:table-cell>
          <table:table-cell office:value-type="float" office:value="9737147" table:style-name="ce24">
            <text:p>9,737,147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335694" table:style-name="ce24">
            <text:p>1,335,694<text:s/></text:p>
          </table:table-cell>
          <table:table-cell office:value-type="float" office:value="337710" table:style-name="ce24">
            <text:p>337,7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70" table:style-name="ce30">
            <text:p><text:s/>4,470<text:s/></text:p>
          </table:table-cell>
          <table:table-cell office:value-type="float" office:value="5681" table:style-name="ce24">
            <text:p>5,681<text:s/></text:p>
          </table:table-cell>
          <table:table-cell office:value-type="float" office:value="17857472" table:formula="of:=[.N17]+SUM([.Q17:.Z17])" table:style-name="ce39">
            <text:p><text:s/>17,857,4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857472" table:style-name="ce47">
            <text:p>17,857,4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54"/>
          <table:table-cell office:value-type="float" office:value="736433712" table:formula="of:=SUM([.AE17:.AQ17])" table:style-name="ce56">
            <text:p><text:s/>736,433,7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24016" table:style-name="ce56">
            <text:p><text:s/>2,224,0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37037887" table:style-name="ce56">
            <text:p><text:s/>537,037,88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7171809" table:style-name="ce56">
            <text:p><text:s/>197,171,809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79698929" table:formula="of:=[.D18]+[.F18]+[.M18]+[.AA18]" table:style-name="ce20">
            <text:p>79,698,929<text:s/></text:p>
          </table:table-cell>
          <table:table-cell office:value-type="float" office:value="21951466" table:style-name="ce24">
            <text:p>21,951,466<text:s/></text:p>
          </table:table-cell>
          <table:table-cell office:value-type="float" office:value="561413" table:style-name="ce24">
            <text:p>561,413<text:s/></text:p>
          </table:table-cell>
          <table:table-cell office:value-type="float" office:value="8867413" table:style-name="ce24">
            <text:p>8,867,4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13234" table:style-name="ce24">
            <text:p>5,713,234<text:s/></text:p>
          </table:table-cell>
          <table:table-cell office:value-type="float" office:value="554080" table:style-name="ce24">
            <text:p>554,0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830" table:style-name="ce30">
            <text:p><text:s/>190,830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48880050" table:formula="of:=[.N18]+SUM([.Q18:.Z18])" table:style-name="ce39">
            <text:p><text:s/>48,880,0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880050" table:style-name="ce47">
            <text:p>48,880,0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54"/>
          <table:table-cell office:value-type="float" office:value="12644721" table:formula="of:=SUM([.AE18:.AQ18])" table:style-name="ce56">
            <text:p><text:s/>12,644,7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105874" table:style-name="ce56">
            <text:p><text:s/>7,105,87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38847" table:style-name="ce56">
            <text:p><text:s/>5,538,847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3"/>
          <table:table-cell office:value-type="float" office:value="126404284" table:formula="of:=[.D19]+[.F19]+[.M19]+[.AA19]" table:style-name="ce20">
            <text:p>126,404,284<text:s/></text:p>
          </table:table-cell>
          <table:table-cell office:value-type="float" office:value="15333753" table:style-name="ce24">
            <text:p>15,333,753<text:s/></text:p>
          </table:table-cell>
          <table:table-cell office:value-type="float" office:value="1613282" table:style-name="ce24">
            <text:p>1,613,282<text:s/></text:p>
          </table:table-cell>
          <table:table-cell office:value-type="float" office:value="11635655" table:style-name="ce24">
            <text:p>11,635,6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49247" table:style-name="ce24">
            <text:p>2,649,247<text:s/></text:p>
          </table:table-cell>
          <table:table-cell office:value-type="float" office:value="97275" table:style-name="ce24">
            <text:p>97,2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504" table:style-name="ce24">
            <text:p>426,504<text:s/></text:p>
          </table:table-cell>
          <table:table-cell office:value-type="float" office:value="34177" table:style-name="ce30">
            <text:p><text:s/>34,177<text:s/></text:p>
          </table:table-cell>
          <table:table-cell office:value-type="float" office:value="99434876" table:formula="of:=[.N19]+SUM([.Q19:.Z19])" table:style-name="ce39">
            <text:p><text:s/>99,434,87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685000" table:style-name="ce39">
            <text:p><text:s/>1,685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30000" table:style-name="ce47">
            <text:p>63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616334" table:style-name="ce39">
            <text:p><text:s/>6,616,334<text:s/></text:p>
          </table:table-cell>
          <table:table-cell office:value-type="float" office:value="88700000" table:style-name="ce39">
            <text:p><text:s/>88,7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03542" table:style-name="ce47">
            <text:p>1,803,54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54"/>
          <table:table-cell office:value-type="float" office:value="5467689" table:formula="of:=SUM([.AE19:.AQ19])" table:style-name="ce56">
            <text:p><text:s/>5,467,6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82689" table:style-name="ce56">
            <text:p><text:s/>2,282,6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85000" table:style-name="ce56">
            <text:p><text:s/>3,185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10333176" table:formula="of:=[.D20]+[.F20]+[.M20]+[.AA20]" table:style-name="ce20">
            <text:p>10,333,176<text:s/></text:p>
          </table:table-cell>
          <table:table-cell office:value-type="float" office:value="6537507" table:style-name="ce24">
            <text:p>6,537,507<text:s/></text:p>
          </table:table-cell>
          <table:table-cell office:value-type="float" office:value="279675" table:style-name="ce24">
            <text:p>279,675<text:s/></text:p>
          </table:table-cell>
          <table:table-cell office:value-type="float" office:value="3534050" table:style-name="ce24">
            <text:p>3,534,050<text:s/></text:p>
          </table:table-cell>
          <table:table-cell office:value-type="float" office:value="3500" table:style-name="ce30">
            <text:p><text:s/>3,500<text:s/></text:p>
          </table:table-cell>
          <table:table-cell office:value-type="float" office:value="990821" table:style-name="ce24">
            <text:p>990,821<text:s/></text:p>
          </table:table-cell>
          <table:table-cell office:value-type="float" office:value="20000" table:style-name="ce30">
            <text:p><text:s/>2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930" table:style-name="ce30">
            <text:p><text:s/>140,9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1619" table:formula="of:=[.N20]+SUM([.Q20:.Z20])" table:style-name="ce39">
            <text:p><text:s/>261,61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84476" table:style-name="ce39">
            <text:p><text:s/>84,4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7143" table:style-name="ce47">
            <text:p>177,14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54"/>
          <table:table-cell office:value-type="float" office:value="2604190" table:formula="of:=SUM([.AE20:.AQ20])" table:style-name="ce56">
            <text:p><text:s/>2,604,1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04190" table:style-name="ce56">
            <text:p><text:s/>2,604,1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3"/>
          <table:table-cell office:value-type="float" office:value="757528621" table:formula="of:=[.D21]+[.F21]+[.M21]+[.AA21]" table:style-name="ce20">
            <text:p>757,528,621<text:s/></text:p>
          </table:table-cell>
          <table:table-cell office:value-type="float" office:value="41214276" table:style-name="ce24">
            <text:p>41,214,276<text:s/></text:p>
          </table:table-cell>
          <table:table-cell office:value-type="float" office:value="1158884" table:style-name="ce24">
            <text:p>1,158,884<text:s/></text:p>
          </table:table-cell>
          <table:table-cell office:value-type="float" office:value="15693696" table:style-name="ce24">
            <text:p>15,693,6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33123" table:style-name="ce24">
            <text:p>5,933,123<text:s/></text:p>
          </table:table-cell>
          <table:table-cell office:value-type="float" office:value="682972" table:style-name="ce24">
            <text:p>682,9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9760" table:style-name="ce30">
            <text:p><text:s/>449,760<text:s/></text:p>
          </table:table-cell>
          <table:table-cell office:value-type="float" office:value="27186" table:style-name="ce24">
            <text:p>27,186<text:s/></text:p>
          </table:table-cell>
          <table:table-cell office:value-type="float" office:value="700620649" table:formula="of:=[.N21]+SUM([.Q21:.Z21])" table:style-name="ce39">
            <text:p><text:s/>700,620,64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738979" table:style-name="ce47">
            <text:p>1,738,9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6732620" table:style-name="ce47">
            <text:p>196,732,620<text:s/></text:p>
          </table:table-cell>
          <table:table-cell office:value-type="float" office:value="500622568" table:style-name="ce47">
            <text:p>500,622,5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26482" table:style-name="ce47">
            <text:p>1,526,48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54"/>
          <table:table-cell office:value-type="float" office:value="33605453" table:formula="of:=SUM([.AE21:.AQ21])" table:style-name="ce56">
            <text:p><text:s/>33,605,45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9500" table:style-name="ce56">
            <text:p><text:s/>49,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3555953" table:style-name="ce56">
            <text:p><text:s/>33,555,95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3"/>
          <table:table-cell office:value-type="float" office:value="31109355" table:formula="of:=[.D22]+[.F22]+[.M22]+[.AA22]" table:style-name="ce20">
            <text:p>31,109,355<text:s/></text:p>
          </table:table-cell>
          <table:table-cell office:value-type="float" office:value="16707451" table:style-name="ce24">
            <text:p>16,707,451<text:s/></text:p>
          </table:table-cell>
          <table:table-cell office:value-type="float" office:value="709221" table:style-name="ce24">
            <text:p>709,221<text:s/></text:p>
          </table:table-cell>
          <table:table-cell office:value-type="float" office:value="3890857" table:style-name="ce24">
            <text:p>3,890,857<text:s/></text:p>
          </table:table-cell>
          <table:table-cell office:value-type="float" office:value="9000" table:style-name="ce30">
            <text:p><text:s/>9,000<text:s/></text:p>
          </table:table-cell>
          <table:table-cell office:value-type="float" office:value="509013" table:style-name="ce24">
            <text:p>509,013<text:s/></text:p>
          </table:table-cell>
          <table:table-cell office:value-type="float" office:value="172400" table:style-name="ce24">
            <text:p>172,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550" table:style-name="ce30">
            <text:p><text:s/>131,550<text:s/></text:p>
          </table:table-cell>
          <table:table-cell office:value-type="float" office:value="7697" table:style-name="ce24">
            <text:p>7,697<text:s/></text:p>
          </table:table-cell>
          <table:table-cell office:value-type="float" office:value="10511047" table:formula="of:=[.N22]+SUM([.Q22:.Z22])" table:style-name="ce39">
            <text:p><text:s/>10,511,04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759760" table:style-name="ce39">
            <text:p><text:s/>759,7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43841" table:style-name="ce39">
            <text:p><text:s/>543,841<text:s/></text:p>
          </table:table-cell>
          <table:table-cell office:value-type="float" office:value="7000000" table:style-name="ce39">
            <text:p><text:s/>7,0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7000" table:style-name="ce47">
            <text:p>1,207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0446" table:style-name="ce47">
            <text:p>1,000,44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54"/>
          <table:table-cell office:value-type="float" office:value="0" table:formula="of:=SUM([.AE22:.AQ22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3"/>
          <table:table-cell office:value-type="float" office:value="778080153" table:formula="of:=[.D23]+[.F23]+[.M23]+[.AA23]" table:style-name="ce20">
            <text:p>778,080,153<text:s/></text:p>
          </table:table-cell>
          <table:table-cell office:value-type="float" office:value="719030009" table:style-name="ce24">
            <text:p>719,030,009<text:s/></text:p>
          </table:table-cell>
          <table:table-cell office:value-type="float" office:value="58243245" table:style-name="ce24">
            <text:p>58,243,245<text:s/></text:p>
          </table:table-cell>
          <table:table-cell office:value-type="float" office:value="59050144" table:style-name="ce24">
            <text:p>59,050,144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580778" table:style-name="ce24">
            <text:p>1,580,778<text:s/></text:p>
          </table:table-cell>
          <table:table-cell office:value-type="float" office:value="159600" table:style-name="ce24">
            <text:p>159,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3060" table:style-name="ce24">
            <text:p>823,060<text:s/></text:p>
          </table:table-cell>
          <table:table-cell office:value-type="float" office:value="597412" table:style-name="ce24">
            <text:p>597,412<text:s/></text:p>
          </table:table-cell>
          <table:table-cell office:value-type="float" office:value="0" table:formula="of:=[.N23]+SUM([.Q23:.Z23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54"/>
          <table:table-cell office:value-type="float" office:value="0" table:formula="of:=SUM([.AE23:.AQ23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3"/>
          <table:table-cell office:value-type="float" office:value="309202210" table:formula="of:=[.D24]+[.F24]+[.M24]+[.AA24]" table:style-name="ce20">
            <text:p>309,202,210<text:s/></text:p>
          </table:table-cell>
          <table:table-cell office:value-type="float" office:value="299627957" table:style-name="ce24">
            <text:p>299,627,957<text:s/></text:p>
          </table:table-cell>
          <table:table-cell office:value-type="float" office:value="6758426" table:style-name="ce24">
            <text:p>6,758,426<text:s/></text:p>
          </table:table-cell>
          <table:table-cell office:value-type="float" office:value="8854253" table:style-name="ce24">
            <text:p>8,854,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0818" table:style-name="ce24">
            <text:p>370,818<text:s/></text:p>
          </table:table-cell>
          <table:table-cell office:value-type="float" office:value="338300" table:style-name="ce24">
            <text:p>338,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6790" table:style-name="ce24">
            <text:p>256,790<text:s/></text:p>
          </table:table-cell>
          <table:table-cell office:value-type="float" office:value="23405" table:style-name="ce24">
            <text:p>23,405<text:s/></text:p>
          </table:table-cell>
          <table:table-cell office:value-type="float" office:value="720000" table:formula="of:=[.N24]+SUM([.Q24:.Z24])" table:style-name="ce39">
            <text:p><text:s/>72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20000" table:style-name="ce47">
            <text:p>72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54"/>
          <table:table-cell office:value-type="float" office:value="153000" table:formula="of:=SUM([.AE24:.AQ24])" table:style-name="ce56">
            <text:p><text:s/>153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3000" table:style-name="ce56">
            <text:p><text:s/>153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3"/>
          <table:table-cell office:value-type="float" office:value="406369709" table:formula="of:=[.D25]+[.F25]+[.M25]+[.AA25]" table:style-name="ce20">
            <text:p>406,369,709<text:s/></text:p>
          </table:table-cell>
          <table:table-cell office:value-type="float" office:value="56484687" table:style-name="ce24">
            <text:p>56,484,687<text:s/></text:p>
          </table:table-cell>
          <table:table-cell office:value-type="float" office:value="8698500" table:style-name="ce24">
            <text:p>8,698,500<text:s/></text:p>
          </table:table-cell>
          <table:table-cell office:value-type="float" office:value="38052541" table:style-name="ce24">
            <text:p>38,052,541<text:s/></text:p>
          </table:table-cell>
          <table:table-cell office:value-type="float" office:value="66760" table:style-name="ce30">
            <text:p><text:s/>66,760<text:s/></text:p>
          </table:table-cell>
          <table:table-cell office:value-type="float" office:value="28931041" table:style-name="ce24">
            <text:p>28,931,041<text:s/></text:p>
          </table:table-cell>
          <table:table-cell office:value-type="float" office:value="443471" table:style-name="ce30">
            <text:p><text:s/>443,4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1878" table:style-name="ce30">
            <text:p><text:s/>211,878<text:s/></text:p>
          </table:table-cell>
          <table:table-cell office:value-type="float" office:value="11337" table:style-name="ce24">
            <text:p>11,337<text:s/></text:p>
          </table:table-cell>
          <table:table-cell office:value-type="float" office:value="311832481" table:formula="of:=[.N25]+SUM([.Q25:.Z25])" table:style-name="ce39">
            <text:p><text:s/>311,832,48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1832481" table:style-name="ce47">
            <text:p>311,832,4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54"/>
          <table:table-cell office:value-type="float" office:value="8313282" table:formula="of:=SUM([.AE25:.AQ25])" table:style-name="ce56">
            <text:p><text:s/>8,313,28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41358" table:style-name="ce56">
            <text:p><text:s/>1,941,35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371924" table:style-name="ce56">
            <text:p><text:s/>6,371,92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4"/>
          <table:table-cell office:value-type="float" office:value="396927299" table:formula="of:=[.D26]+[.F26]+[.M26]+[.AA26]" table:style-name="ce20">
            <text:p>396,927,299<text:s/></text:p>
          </table:table-cell>
          <table:table-cell office:value-type="float" office:value="188849237" table:style-name="ce24">
            <text:p>188,849,237<text:s/></text:p>
          </table:table-cell>
          <table:table-cell office:value-type="float" office:value="5550900" table:style-name="ce24">
            <text:p>5,550,900<text:s/></text:p>
          </table:table-cell>
          <table:table-cell office:value-type="float" office:value="195352755" table:style-name="ce24">
            <text:p>195,352,7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053029" table:style-name="ce24">
            <text:p>46,053,029<text:s/></text:p>
          </table:table-cell>
          <table:table-cell office:value-type="float" office:value="162906" table:style-name="ce30">
            <text:p><text:s/>162,906<text:s/></text:p>
          </table:table-cell>
          <table:table-cell office:value-type="float" office:value="82506" table:style-name="ce30">
            <text:p><text:s/>82,506<text:s/></text:p>
          </table:table-cell>
          <table:table-cell office:value-type="float" office:value="514864" table:style-name="ce30">
            <text:p><text:s/>514,864<text:s/></text:p>
          </table:table-cell>
          <table:table-cell office:value-type="float" office:value="272953" table:style-name="ce24">
            <text:p>272,953<text:s/></text:p>
          </table:table-cell>
          <table:table-cell office:value-type="float" office:value="12725307" table:formula="of:=[.N26]+SUM([.Q26:.Z26])" table:style-name="ce39">
            <text:p><text:s/>12,725,30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045381" table:style-name="ce39">
            <text:p><text:s/>11,045,3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79926" table:style-name="ce47">
            <text:p>1,679,92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54"/>
          <table:table-cell office:value-type="float" office:value="23945338" table:formula="of:=SUM([.AE26:.AQ26])" table:style-name="ce56">
            <text:p><text:s/>23,945,33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945338" table:style-name="ce56">
            <text:p><text:s/>23,945,33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4"/>
          <table:table-cell office:value-type="float" office:value="59526465" table:formula="of:=[.D27]+[.F27]+[.M27]+[.AA27]" table:style-name="ce20">
            <text:p>59,526,465<text:s/></text:p>
          </table:table-cell>
          <table:table-cell office:value-type="float" office:value="24019394" table:style-name="ce24">
            <text:p>24,019,394<text:s/></text:p>
          </table:table-cell>
          <table:table-cell office:value-type="float" office:value="1364030" table:style-name="ce24">
            <text:p>1,364,030<text:s/></text:p>
          </table:table-cell>
          <table:table-cell office:value-type="float" office:value="35144071" table:style-name="ce24">
            <text:p>35,144,0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84934" table:style-name="ce24">
            <text:p>9,484,934<text:s/></text:p>
          </table:table-cell>
          <table:table-cell office:value-type="float" office:value="476568" table:style-name="ce24">
            <text:p>476,568<text:s/></text:p>
          </table:table-cell>
          <table:table-cell office:value-type="float" office:value="25102" table:style-name="ce30">
            <text:p><text:s/>25,102<text:s/></text:p>
          </table:table-cell>
          <table:table-cell office:value-type="float" office:value="99650" table:style-name="ce30">
            <text:p><text:s/>99,650<text:s/></text:p>
          </table:table-cell>
          <table:table-cell office:value-type="float" office:value="44141" table:style-name="ce24">
            <text:p>44,141<text:s/></text:p>
          </table:table-cell>
          <table:table-cell office:value-type="float" office:value="363000" table:formula="of:=[.N27]+SUM([.Q27:.Z27])" table:style-name="ce39">
            <text:p><text:s/>363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335000" table:style-name="ce39">
            <text:p><text:s/>335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000" table:style-name="ce47">
            <text:p>2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54"/>
          <table:table-cell office:value-type="float" office:value="3478557" table:formula="of:=SUM([.AE27:.AQ27])" table:style-name="ce56">
            <text:p><text:s/>3,478,55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78557" table:style-name="ce56">
            <text:p><text:s/>3,478,55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4"/>
          <table:table-cell office:value-type="float" office:value="99301678" table:formula="of:=[.D28]+[.F28]+[.M28]+[.AA28]" table:style-name="ce20">
            <text:p>99,301,678<text:s/></text:p>
          </table:table-cell>
          <table:table-cell office:value-type="float" office:value="84433206" table:style-name="ce24">
            <text:p>84,433,206<text:s/></text:p>
          </table:table-cell>
          <table:table-cell office:value-type="float" office:value="6763086" table:style-name="ce24">
            <text:p>6,763,086<text:s/></text:p>
          </table:table-cell>
          <table:table-cell office:value-type="float" office:value="14868472" table:style-name="ce24">
            <text:p>14,868,472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6889778" table:style-name="ce24">
            <text:p>6,889,778<text:s/></text:p>
          </table:table-cell>
          <table:table-cell office:value-type="float" office:value="98000" table:style-name="ce30">
            <text:p><text:s/>98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9620" table:style-name="ce30">
            <text:p><text:s/>1,339,620<text:s/></text:p>
          </table:table-cell>
          <table:table-cell office:value-type="float" office:value="28404" table:style-name="ce24">
            <text:p>28,404<text:s/></text:p>
          </table:table-cell>
          <table:table-cell office:value-type="float" office:value="0" table:formula="of:=[.N28]+SUM([.Q28:.Z28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54"/>
          <table:table-cell office:value-type="float" office:value="7895110" table:formula="of:=SUM([.AE28:.AQ28])" table:style-name="ce56">
            <text:p><text:s/>7,895,1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895110" table:style-name="ce56">
            <text:p><text:s/>7,895,1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4"/>
          <table:table-cell office:value-type="float" office:value="10428174" table:formula="of:=[.D29]+[.F29]+[.M29]+[.AA29]" table:style-name="ce20">
            <text:p>10,428,174<text:s/></text:p>
          </table:table-cell>
          <table:table-cell office:value-type="float" office:value="6197836" table:style-name="ce24">
            <text:p>6,197,836<text:s/></text:p>
          </table:table-cell>
          <table:table-cell office:value-type="float" office:value="234083" table:style-name="ce24">
            <text:p>234,083<text:s/></text:p>
          </table:table-cell>
          <table:table-cell office:value-type="float" office:value="2370861" table:style-name="ce24">
            <text:p>2,370,8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3233" table:style-name="ce24">
            <text:p>243,233<text:s/></text:p>
          </table:table-cell>
          <table:table-cell office:value-type="float" office:value="956125" table:style-name="ce30">
            <text:p><text:s/>956,1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580" table:style-name="ce30">
            <text:p><text:s/>29,5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59477" table:formula="of:=[.N29]+SUM([.Q29:.Z29])" table:style-name="ce39">
            <text:p><text:s/>1,859,47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59477" table:style-name="ce47">
            <text:p>1,859,47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54"/>
          <table:table-cell office:value-type="float" office:value="0" table:formula="of:=SUM([.AE29:.AQ29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4"/>
          <table:table-cell office:value-type="float" office:value="7329195" table:formula="of:=[.D30]+[.F30]+[.M30]+[.AA30]" table:style-name="ce20">
            <text:p>7,329,195<text:s/></text:p>
          </table:table-cell>
          <table:table-cell office:value-type="float" office:value="4895366" table:style-name="ce24">
            <text:p>4,895,366<text:s/></text:p>
          </table:table-cell>
          <table:table-cell office:value-type="float" office:value="297881" table:style-name="ce24">
            <text:p>297,881<text:s/></text:p>
          </table:table-cell>
          <table:table-cell office:value-type="float" office:value="2176424" table:style-name="ce24">
            <text:p>2,176,4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7219" table:style-name="ce24">
            <text:p>547,219<text:s/></text:p>
          </table:table-cell>
          <table:table-cell office:value-type="float" office:value="225625" table:style-name="ce24">
            <text:p>225,6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300" table:style-name="ce30">
            <text:p><text:s/>93,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7405" table:formula="of:=[.N30]+SUM([.Q30:.Z30])" table:style-name="ce39">
            <text:p><text:s/>257,40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257405" table:style-name="ce39">
            <text:p><text:s/>257,4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54"/>
          <table:table-cell office:value-type="float" office:value="1834636" table:formula="of:=SUM([.AE30:.AQ30])" table:style-name="ce56">
            <text:p><text:s/>1,834,63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84636" table:style-name="ce56">
            <text:p><text:s/>1,084,63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20000" table:style-name="ce56">
            <text:p><text:s/>72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000" table:style-name="ce56">
            <text:p><text:s/>30,0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4"/>
          <table:table-cell office:value-type="float" office:value="65570549" table:formula="of:=[.D31]+[.F31]+[.M31]+[.AA31]" table:style-name="ce20">
            <text:p>65,570,549<text:s/></text:p>
          </table:table-cell>
          <table:table-cell office:value-type="float" office:value="50500993" table:style-name="ce24">
            <text:p>50,500,993<text:s/></text:p>
          </table:table-cell>
          <table:table-cell office:value-type="float" office:value="8167710" table:style-name="ce24">
            <text:p>8,167,710<text:s/></text:p>
          </table:table-cell>
          <table:table-cell office:value-type="float" office:value="14903808" table:style-name="ce24">
            <text:p>14,903,8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10565" table:style-name="ce24">
            <text:p>6,810,565<text:s/></text:p>
          </table:table-cell>
          <table:table-cell office:value-type="float" office:value="11000" table:style-name="ce30">
            <text:p><text:s/>11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30" table:style-name="ce24">
            <text:p>64,3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5748" table:formula="of:=[.N31]+SUM([.Q31:.Z31])" table:style-name="ce39">
            <text:p><text:s/>165,74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5748" table:style-name="ce47">
            <text:p>165,74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54"/>
          <table:table-cell office:value-type="float" office:value="0" table:formula="of:=SUM([.AE31:.AQ31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4"/>
          <table:table-cell office:value-type="float" office:value="30037623" table:formula="of:=[.D32]+[.F32]+[.M32]+[.AA32]" table:style-name="ce20">
            <text:p>30,037,623<text:s/></text:p>
          </table:table-cell>
          <table:table-cell office:value-type="float" office:value="13522355" table:style-name="ce24">
            <text:p>13,522,355<text:s/></text:p>
          </table:table-cell>
          <table:table-cell office:value-type="float" office:value="224090" table:style-name="ce24">
            <text:p>224,090<text:s/></text:p>
          </table:table-cell>
          <table:table-cell office:value-type="float" office:value="16515268" table:style-name="ce24">
            <text:p>16,515,2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76636" table:style-name="ce30">
            <text:p><text:s/>4,876,636<text:s/></text:p>
          </table:table-cell>
          <table:table-cell office:value-type="float" office:value="249830" table:style-name="ce30">
            <text:p><text:s/>249,8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310" table:style-name="ce30">
            <text:p><text:s/>115,3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N32]+SUM([.Q32:.Z32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54"/>
          <table:table-cell office:value-type="float" office:value="4726012" table:formula="of:=SUM([.AE32:.AQ32])" table:style-name="ce56">
            <text:p><text:s/>4,726,0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26012" table:style-name="ce56">
            <text:p><text:s/>4,726,0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3">
          <table:table-cell office:value-type="string" table:style-name="ce5">
            <text:p>運動局主管</text:p>
          </table:table-cell>
          <table:table-cell table:style-name="ce15"/>
          <table:table-cell office:value-type="float" office:value="13187808" table:formula="of:=[.D33]+[.F33]+[.M33]+[.AA33]" table:style-name="ce20">
            <text:p>13,187,808<text:s/></text:p>
          </table:table-cell>
          <table:table-cell office:value-type="float" office:value="3471829" table:style-name="ce25">
            <text:p>3,471,829<text:s/></text:p>
          </table:table-cell>
          <table:table-cell office:value-type="float" office:value="11890" table:style-name="ce25">
            <text:p>11,890<text:s/></text:p>
          </table:table-cell>
          <table:table-cell office:value-type="float" office:value="6619579" table:style-name="ce25">
            <text:p>6,619,5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7442" table:style-name="ce25">
            <text:p>577,442<text:s/></text:p>
          </table:table-cell>
          <table:table-cell office:value-type="float" office:value="30750" table:style-name="ce25">
            <text:p>30,7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430" table:style-name="ce30">
            <text:p><text:s/>48,4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96400" table:formula="of:=[.N33]+SUM([.Q33:.Z33])" table:style-name="ce39">
            <text:p><text:s/>3,096,4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office:value-type="float" office:value="300000" table:style-name="ce48">
            <text:p><text:s/>300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96400" table:style-name="ce48">
            <text:p><text:s/>2,796,4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55"/>
          <table:table-cell office:value-type="float" office:value="0" table:formula="of:=SUM([.AE33:.AQ33]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0" table:style-name="ce4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number-columns-repeated="5" table:style-name="ce27"/>
          <table:table-cell table:style-name="ce34"/>
          <table:table-cell table:number-columns-spanned="4" table:number-rows-spanned="1" table:style-name="ce121"/>
          <table:covered-table-cell table:number-columns-repeated="3"/>
          <table:table-cell table:style-name="ce7"/>
          <table:table-cell table:number-columns-repeated="10" table:style-name="ce16"/>
          <table:table-cell table:number-columns-repeated="2" table:style-name="ce49"/>
          <table:table-cell table:number-columns-repeated="2" table:style-name="ce63"/>
          <table:table-cell table:style-name="ce56"/>
          <table:table-cell table:number-columns-repeated="11" table:style-name="ce63"/>
          <table:table-cell office:value-type="string" table:style-name="ce49">
            <text:p><text:s text:c="3"/>中華民國110年5月20日編製</text:p>
          </table:table-cell>
          <table:table-cell table:number-columns-repeated="16342" table:style-name="ce63"/>
        </table:table-row>
        <table:table-row table:style-name="ro1">
          <table:table-cell table:style-name="ce7"/>
          <table:table-cell table:number-columns-repeated="8" table:style-name="ce16"/>
          <table:table-cell table:style-name="ce35"/>
          <table:table-cell table:number-columns-repeated="3" table:style-name="ce16"/>
          <table:table-cell table:style-name="ce43"/>
          <table:table-cell table:style-name="ce7"/>
          <table:table-cell table:number-columns-repeated="10" table:style-name="ce16"/>
          <table:table-cell table:style-name="ce35"/>
          <table:table-cell table:style-name="ce16"/>
          <table:table-cell table:style-name="ce7"/>
          <table:table-cell table:number-columns-repeated="9" table:style-name="ce16"/>
          <table:table-cell table:style-name="ce49"/>
          <table:table-cell table:style-name="ce63"/>
          <table:table-cell table:style-name="ce49"/>
          <table:table-cell table:number-columns-repeated="2" table:style-name="ce63"/>
          <table:table-cell table:style-name="ce52"/>
          <table:table-cell table:number-columns-repeated="16341" table:style-name="ce63"/>
        </table:table-row>
        <table:table-row table:style-name="ro1">
          <table:table-cell table:number-columns-spanned="1" table:number-rows-spanned="2" table:style-name="ce69"/>
          <table:table-cell table:number-columns-repeated="3" table:style-name="ce63"/>
          <table:table-cell table:number-columns-spanned="1" table:number-rows-spanned="2" table:style-name="ce69"/>
          <table:table-cell table:style-name="ce2"/>
          <table:table-cell table:number-columns-spanned="1" table:number-rows-spanned="2" table:style-name="ce69"/>
          <table:table-cell table:style-name="ce31"/>
          <table:table-cell table:style-name="ce33"/>
          <table:table-cell table:number-columns-spanned="1" table:number-rows-spanned="2" table:style-name="ce120"/>
          <table:table-cell table:number-columns-spanned="1" table:number-rows-spanned="2" table:style-name="ce69"/>
          <table:table-cell table:number-columns-repeated="2" table:style-name="ce2"/>
          <table:table-cell table:style-name="ce63"/>
          <table:table-cell table:number-columns-spanned="1" table:number-rows-spanned="2" table:style-name="ce69"/>
          <table:table-cell table:number-columns-repeated="2" table:style-name="ce63"/>
          <table:table-cell table:number-columns-spanned="1" table:number-rows-spanned="2" table:style-name="ce69"/>
          <table:table-cell table:style-name="ce63"/>
          <table:table-cell table:style-name="ce2"/>
          <table:table-cell table:style-name="ce31"/>
          <table:table-cell table:number-columns-repeated="2" table:style-name="ce33"/>
          <table:table-cell table:number-columns-spanned="1" table:number-rows-spanned="2" table:style-name="ce69"/>
          <table:table-cell table:style-name="ce2"/>
          <table:table-cell table:style-name="ce63"/>
          <table:table-cell table:style-name="ce2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63"/>
          <table:table-cell office:value-type="string" table:number-columns-spanned="1" table:number-rows-spanned="2" table:style-name="ce69">
            <text:p>審核</text:p>
          </table:table-cell>
          <table:table-cell table:style-name="ce63"/>
          <table:table-cell table:style-name="ce2"/>
          <table:table-cell office:value-type="string" table:number-columns-spanned="2" table:number-rows-spanned="1" table:style-name="ce115">
            <text:p>業務主管人員</text:p>
          </table:table-cell>
          <table:covered-table-cell/>
          <table:table-cell table:style-name="ce33"/>
          <table:table-cell table:style-name="ce63"/>
          <table:table-cell table:style-name="ce44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63"/>
        </table:table-row>
        <table:table-row table:style-name="ro4">
          <table:covered-table-cell/>
          <table:table-cell table:number-columns-repeated="3" table:style-name="ce63"/>
          <table:covered-table-cell/>
          <table:table-cell table:style-name="ce2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2"/>
          <table:table-cell table:style-name="ce44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table:style-name="ce31"/>
          <table:table-cell table:number-columns-repeated="2" table:style-name="ce32"/>
          <table:covered-table-cell/>
          <table:table-cell table:style-name="ce2"/>
          <table:table-cell table:style-name="ce63"/>
          <table:table-cell table:style-name="ce2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office:value-type="string" table:number-columns-spanned="2" table:number-rows-spanned="1" table:style-name="ce115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style-name="ce31"/>
          <table:table-cell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63"/>
          <table:table-cell table:number-columns-repeated="2"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number-columns-repeated="2" table:style-name="ce2"/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style-name="ce2"/>
          <table:table-cell office:value-type="string" table:style-name="ce52">
            <text:p>資料來源：由本處第五科依據歲出用途別月報表彙編。</text:p>
          </table:table-cell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3"/>
          <table:table-cell table:style-name="ce36"/>
          <table:table-cell table:number-columns-repeated="4" table:style-name="ce8"/>
          <table:table-cell table:number-columns-spanned="9" table:number-rows-spanned="1" table:style-name="ce118"/>
          <table:covered-table-cell table:number-columns-repeated="8"/>
          <table:table-cell table:number-columns-repeated="2" table:style-name="ce63"/>
          <table:table-cell table:style-name="ce36"/>
          <table:table-cell table:style-name="ce8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63"/>
          <table:table-cell table:style-name="ce36"/>
          <table:table-cell table:number-columns-repeated="5" table:style-name="ce8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3"/>
          <table:table-cell table:number-columns-spanned="5" table:number-rows-spanned="1" table:style-name="ce120"/>
          <table:covered-table-cell table:number-columns-repeated="4"/>
          <table:table-cell table:number-columns-spanned="9" table:number-rows-spanned="1" table:style-name="ce118"/>
          <table:covered-table-cell table:number-columns-repeated="8"/>
          <table:table-cell table:number-columns-repeated="2" table:style-name="ce63"/>
          <table:table-cell table:number-columns-repeated="2" table:style-name="ce35"/>
          <table:table-cell table:style-name="ce63"/>
          <table:table-cell table:number-columns-repeated="8" table:style-name="ce8"/>
          <table:table-cell table:style-name="ce63"/>
          <table:table-cell table:number-columns-repeated="6" table:style-name="ce35"/>
          <table:table-cell table:number-columns-repeated="16341" table:style-name="ce63"/>
        </table:table-row>
        <table:table-row table:style-name="ro4">
          <table:table-cell table:number-columns-repeated="9" table:style-name="ce63"/>
          <table:table-cell table:style-name="ce36"/>
          <table:table-cell table:number-columns-repeated="15" table:style-name="ce63"/>
          <table:table-cell table:style-name="ce36"/>
          <table:table-cell table:number-columns-repeated="16358" table:style-name="ce63"/>
        </table:table-row>
        <table:table-row table:number-rows-repeated="25" table:style-name="ro4">
          <table:table-cell table:number-columns-repeated="9" table:style-name="ce63"/>
          <table:table-cell table:style-name="ce36"/>
          <table:table-cell table:number-columns-repeated="16374" table:style-name="ce63"/>
        </table:table-row>
        <table:table-row table:number-rows-repeated="7" table:style-name="ro4">
          <table:table-cell table:style-name="ce64"/>
          <table:table-cell table:number-columns-repeated="8" table:style-name="ce9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65"/>
          <table:table-cell table:number-columns-repeated="16372"/>
        </table:table-row>
        <table:table-row table:number-rows-repeated="17" table:style-name="ro4">
          <table:table-cell table:number-columns-repeated="9" table:style-name="ce9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AR$41" table:base-cell-address="表.$A$1"/>
          <table:named-range table:name="Print_Area_MI" table:cell-range-address="表.$A$2:表.$N$35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3:41Z</meta:creation-date>
    <dc:date>2021-05-27T09:33:42Z</dc:date>
  </office:meta>
</office:document-meta>
</file>