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21" table:default-cell-style-name="ce9"/>
        <table:table-column table:style-name="co19" table:default-cell-style-name="ce9"/>
        <table:table-column table:style-name="co22" table:default-cell-style-name="ce9"/>
        <table:table-column table:style-name="co23" table:default-cell-style-name="ce9"/>
        <table:table-column table:style-name="co14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2" table:default-cell-style-name="ce9"/>
        <table:table-column table:style-name="co34" table:default-cell-style-name="ce9"/>
        <table:table-column table:style-name="co16" table:default-cell-style-name="ce9"/>
        <table:table-column table:style-name="co35" table:default-cell-style-name="ce9"/>
        <table:table-column table:style-name="co21" table:default-cell-style-name="ce9"/>
        <table:table-column table:style-name="co36" table:default-cell-style-name="ce9"/>
        <table:table-column table:style-name="co37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1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0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05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9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96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89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2">
            <text:p>中華民國110年度5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75">
            <text:p>中華民國110年度5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75">
            <text:p>中華民國110年度5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81">
            <text:p>項　　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7">
            <text:p>獎補助費</text:p>
          </table:table-cell>
          <table:covered-table-cell/>
          <table:table-cell office:value-type="string" table:number-columns-spanned="2" table:number-rows-spanned="4" table:style-name="ce99">
            <text:p>項　　目</text:p>
          </table:table-cell>
          <table:covered-table-cell/>
          <table:table-cell office:value-type="string" table:number-columns-spanned="10" table:number-rows-spanned="1" table:style-name="ce84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9">
            <text:p>項 <text:s text:c="6"/>目</text:p>
          </table:table-cell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1">
            <text:p>業務費</text:p>
          </table:table-cell>
          <table:table-cell office:value-type="string" table:number-columns-spanned="11" table:number-rows-spanned="1" table:style-name="ce70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9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83">
            <text:p>兼職費</text:p>
          </table:table-cell>
          <table:table-cell office:value-type="string" table:number-columns-spanned="1" table:number-rows-spanned="3" table:style-name="ce8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3">
            <text:p>按日按件</text:p>
            <text:p>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83">
            <text:p>稅捐及規費</text:p>
          </table:table-cell>
          <table:table-cell office:value-type="string" table:number-columns-spanned="1" table:number-rows-spanned="3" table:style-name="ce83">
            <text:p>保險費</text:p>
          </table:table-cell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1" table:number-rows-spanned="3" table:style-name="ce122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83">
            <text:p>對地方政府</text:p>
          </table:table-cell>
          <table:table-cell office:value-type="string" table:number-columns-spanned="1" table:number-rows-spanned="3" table:style-name="ce83">
            <text:p>對國內團體之捐助</text:p>
          </table:table-cell>
          <table:table-cell office:value-type="string" table:number-columns-spanned="1" table:number-rows-spanned="3" table:style-name="ce83">
            <text:p>對外之捐助</text:p>
          </table:table-cell>
          <table:table-cell office:value-type="string" table:number-columns-spanned="1" table:number-rows-spanned="3" table:style-name="ce83">
            <text:p>差額補貼</text:p>
          </table:table-cell>
          <table:table-cell office:value-type="string" table:number-columns-spanned="1" table:number-rows-spanned="3" table:style-name="ce83">
            <text:p>對特種基金</text:p>
          </table:table-cell>
          <table:table-cell office:value-type="string" table:number-columns-spanned="1" table:number-rows-spanned="3" table:style-name="ce83">
            <text:p>對私校之獎助</text:p>
          </table:table-cell>
          <table:table-cell office:value-type="string" table:number-columns-spanned="1" table:number-rows-spanned="3" table:style-name="ce83">
            <text:p>社會保險負擔</text:p>
          </table:table-cell>
          <table:table-cell office:value-type="string" table:number-columns-spanned="1" table:number-rows-spanned="3" table:style-name="ce83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政府機關間</text:p>
          </table:table-cell>
          <table:table-cell office:value-type="string" table:number-columns-spanned="1" table:number-rows-spanned="3" table:style-name="ce70">
            <text:p>對地方</text:p>
            <text:p>政府</text:p>
          </table:table-cell>
          <table:table-cell office:value-type="string" table:number-columns-spanned="1" table:number-rows-spanned="3" table:style-name="ce70">
            <text:p>對國內團體</text:p>
            <text:p>之捐助</text:p>
          </table:table-cell>
          <table:table-cell office:value-type="string" table:number-columns-spanned="1" table:number-rows-spanned="3" table:style-name="ce70">
            <text:p>對外之捐助</text:p>
          </table:table-cell>
          <table:table-cell office:value-type="string" table:number-columns-spanned="1" table:number-rows-spanned="3" table:style-name="ce70">
            <text:p>差額</text:p>
            <text:p>補貼</text:p>
          </table:table-cell>
          <table:table-cell office:value-type="string" table:number-columns-spanned="1" table:number-rows-spanned="3" table:style-name="ce70">
            <text:p>對特種　基金</text:p>
          </table:table-cell>
          <table:table-cell office:value-type="string" table:number-columns-spanned="1" table:number-rows-spanned="3" table:style-name="ce70">
            <text:p>對私校之獎助</text:p>
          </table:table-cell>
          <table:table-cell office:value-type="string" table:number-columns-spanned="1" table:number-rows-spanned="3" table:style-name="ce70">
            <text:p>社會保險負擔</text:p>
          </table:table-cell>
          <table:table-cell office:value-type="string" table:number-columns-spanned="1" table:number-rows-spanned="3" table:style-name="ce70">
            <text:p>社會福利津貼及濟助</text:p>
          </table:table-cell>
          <table:table-cell office:value-type="string" table:number-columns-spanned="1" table:number-rows-spanned="3" table:style-name="ce83">
            <text:p>公保軍保及退撫基金差額補助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8591581027" table:formula="of:=[.D9]+[.F9]+[.M9]+[.AA9]" table:style-name="ce20">
            <text:p>8,591,581,027<text:s/></text:p>
          </table:table-cell>
          <table:table-cell office:value-type="float" office:value="1836872659" table:formula="of:=SUM([.D10:.D33])" table:style-name="ce24">
            <text:p>1,836,872,659<text:s/></text:p>
          </table:table-cell>
          <table:table-cell office:value-type="float" office:value="144470189" table:formula="of:=SUM([.E10:.E33])" table:style-name="ce24">
            <text:p>144,470,189<text:s/></text:p>
          </table:table-cell>
          <table:table-cell office:value-type="float" office:value="710662740" table:formula="of:=SUM([.F10:.F33])" table:style-name="ce24">
            <text:p>710,662,740<text:s/></text:p>
          </table:table-cell>
          <table:table-cell office:value-type="float" office:value="136534" table:formula="of:=SUM([.G10:.G33])" table:style-name="ce24">
            <text:p>136,534<text:s/></text:p>
          </table:table-cell>
          <table:table-cell office:value-type="float" office:value="140574428" table:formula="of:=SUM([.H10:.H33])" table:style-name="ce24">
            <text:p>140,574,428<text:s/></text:p>
          </table:table-cell>
          <table:table-cell office:value-type="float" office:value="11413859" table:formula="of:=SUM([.I10:.I33])" table:style-name="ce24">
            <text:p>11,413,859<text:s/></text:p>
          </table:table-cell>
          <table:table-cell office:value-type="float" office:value="6982366" table:formula="of:=SUM([.J10:.J33])" table:style-name="ce24">
            <text:p>6,982,366<text:s/></text:p>
          </table:table-cell>
          <table:table-cell office:value-type="float" office:value="21511444" table:formula="of:=SUM([.K10:.K33])" table:style-name="ce24">
            <text:p>21,511,444<text:s/></text:p>
          </table:table-cell>
          <table:table-cell office:value-type="float" office:value="14567865" table:formula="of:=SUM([.L10:.L33])" table:style-name="ce24">
            <text:p>14,567,865<text:s/></text:p>
          </table:table-cell>
          <table:table-cell office:value-type="float" office:value="6043291599" table:formula="of:=[.N9]+SUM([.Q9:.Z9])" table:style-name="ce39">
            <text:p><text:s/>6,043,291,599<text:s/></text:p>
          </table:table-cell>
          <table:table-cell office:value-type="float" office:value="136500" table:formula="of:=SUM([.N10:.N33])" table:style-name="ce39">
            <text:p><text:s/>136,500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19600000" table:formula="of:=SUM([.Q10:.Q33])" table:style-name="ce39">
            <text:p><text:s/>19,600,000<text:s/></text:p>
          </table:table-cell>
          <table:table-cell office:value-type="float" office:value="61206708" table:formula="of:=SUM([.R10:.R33])" table:style-name="ce47">
            <text:p>61,206,708<text:s/></text:p>
          </table:table-cell>
          <table:table-cell office:value-type="float" office:value="0" table:formula="of:=SUM([.S10:.S33])" table:style-name="ce39">
            <text:p><text:s/>-<text:s/></text:p>
          </table:table-cell>
          <table:table-cell office:value-type="float" office:value="1254881" table:formula="of:=SUM([.T10:.T33])" table:style-name="ce39">
            <text:p><text:s/>1,254,881<text:s/></text:p>
          </table:table-cell>
          <table:table-cell office:value-type="float" office:value="3726560935" table:formula="of:=SUM([.U10:.U33])" table:style-name="ce47">
            <text:p>3,726,560,935<text:s/></text:p>
          </table:table-cell>
          <table:table-cell office:value-type="float" office:value="150000" table:formula="of:=SUM([.V10:.V33])" table:style-name="ce39">
            <text:p><text:s/>150,000<text:s/></text:p>
          </table:table-cell>
          <table:table-cell office:value-type="float" office:value="188347842" table:formula="of:=SUM([.W10:.W33])" table:style-name="ce47">
            <text:p>188,347,842<text:s/></text:p>
          </table:table-cell>
          <table:table-cell office:value-type="float" office:value="1688019430" table:formula="of:=SUM([.X10:.X33])" table:style-name="ce47">
            <text:p>1,688,019,430<text:s/></text:p>
          </table:table-cell>
          <table:table-cell office:value-type="float" office:value="166480000" table:formula="of:=SUM([.Y10:.Y33])" table:style-name="ce39">
            <text:p><text:s/>166,480,000<text:s/></text:p>
          </table:table-cell>
          <table:table-cell office:value-type="float" office:value="191535303" table:formula="of:=SUM([.Z10:.Z33])" table:style-name="ce47">
            <text:p>191,535,303<text:s/></text:p>
          </table:table-cell>
          <table:table-cell office:value-type="float" office:value="754029" table:formula="of:=SUM([.AA10:.AA33])" table:style-name="ce39">
            <text:p><text:s/>754,029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381633484" table:formula="of:=SUM([.AE9:.AQ9])" table:style-name="ce56">
            <text:p><text:s/>381,633,484<text:s/></text:p>
          </table:table-cell>
          <table:table-cell office:value-type="float" office:value="0" table:formula="of:=SUM([.AE10:.AE33])" table:style-name="ce56">
            <text:p><text:s/>-<text:s/></text:p>
          </table:table-cell>
          <table:table-cell office:value-type="float" office:value="101501072" table:formula="of:=SUM([.AF10:.AF33])" table:style-name="ce56">
            <text:p><text:s/>101,501,072<text:s/></text:p>
          </table:table-cell>
          <table:table-cell office:value-type="float" office:value="0" table:formula="of:=SUM([.AG10:.AG33])" table:style-name="ce56">
            <text:p><text:s/>-<text:s/></text:p>
          </table:table-cell>
          <table:table-cell office:value-type="float" office:value="0" table:formula="of:=SUM([.AH10:.AH33])" table:style-name="ce56">
            <text:p><text:s/>-<text:s/></text:p>
          </table:table-cell>
          <table:table-cell office:value-type="float" office:value="2700000" table:formula="of:=SUM([.AI10:.AI33])" table:style-name="ce56">
            <text:p><text:s/>2,700,000<text:s/></text:p>
          </table:table-cell>
          <table:table-cell office:value-type="float" office:value="0" table:formula="of:=SUM([.AJ10:.AJ33])" table:style-name="ce56">
            <text:p><text:s/>-<text:s/></text:p>
          </table:table-cell>
          <table:table-cell office:value-type="float" office:value="0" table:formula="of:=SUM([.AK10:.AK33])" table:style-name="ce56">
            <text:p><text:s/>-<text:s/></text:p>
          </table:table-cell>
          <table:table-cell office:value-type="float" office:value="0" table:formula="of:=SUM([.AL10:.AL33])" table:style-name="ce56">
            <text:p><text:s/>-<text:s/></text:p>
          </table:table-cell>
          <table:table-cell office:value-type="float" office:value="0" table:formula="of:=SUM([.AM10:.AM33])" table:style-name="ce56">
            <text:p><text:s/>-<text:s/></text:p>
          </table:table-cell>
          <table:table-cell office:value-type="float" office:value="0" table:formula="of:=SUM([.AN10:.AN33])" table:style-name="ce56">
            <text:p><text:s/>-<text:s/></text:p>
          </table:table-cell>
          <table:table-cell office:value-type="float" office:value="62319227" table:formula="of:=SUM([.AO10:.AO33])" table:style-name="ce56">
            <text:p><text:s/>62,319,227<text:s/></text:p>
          </table:table-cell>
          <table:table-cell office:value-type="float" office:value="0" table:formula="of:=SUM([.AP10:.AP33])" table:style-name="ce56">
            <text:p><text:s/>-<text:s/></text:p>
          </table:table-cell>
          <table:table-cell office:value-type="float" office:value="215113185" table:formula="of:=SUM([.AQ10:.AQ33])" table:style-name="ce56">
            <text:p><text:s/>215,113,18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54227681" table:formula="of:=[.D10]+[.F10]+[.M10]+[.AA10]" table:style-name="ce20">
            <text:p>54,227,681<text:s/></text:p>
          </table:table-cell>
          <table:table-cell office:value-type="float" office:value="39346195" table:style-name="ce24">
            <text:p>39,346,195<text:s/></text:p>
          </table:table-cell>
          <table:table-cell office:value-type="float" office:value="1047218" table:style-name="ce24">
            <text:p>1,047,218<text:s/></text:p>
          </table:table-cell>
          <table:table-cell office:value-type="float" office:value="14709486" table:style-name="ce24">
            <text:p>14,709,4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4226" table:style-name="ce24">
            <text:p>1,484,226<text:s/></text:p>
          </table:table-cell>
          <table:table-cell office:value-type="float" office:value="27000" table:style-name="ce24">
            <text:p>2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31" table:style-name="ce30">
            <text:p><text:s/>30,431<text:s/></text:p>
          </table:table-cell>
          <table:table-cell office:value-type="float" office:value="172000" table:formula="of:=[.N10]+SUM([.Q10:.Z10]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116">
            <text:p>市議會主管</text:p>
          </table:table-cell>
          <table:covered-table-cell/>
          <table:table-cell office:value-type="float" office:value="0" table:formula="of:=SUM([.AE10:.AQ10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665735843" table:formula="of:=[.D11]+[.F11]+[.M11]+[.AA11]" table:style-name="ce20">
            <text:p>665,735,843<text:s/></text:p>
          </table:table-cell>
          <table:table-cell office:value-type="float" office:value="202913670" table:style-name="ce24">
            <text:p>202,913,670<text:s/></text:p>
          </table:table-cell>
          <table:table-cell office:value-type="float" office:value="29220095" table:style-name="ce24">
            <text:p>29,220,095<text:s/></text:p>
          </table:table-cell>
          <table:table-cell office:value-type="float" office:value="140309298" table:style-name="ce24">
            <text:p>140,309,298<text:s/></text:p>
          </table:table-cell>
          <table:table-cell office:value-type="float" office:value="14848" table:style-name="ce30">
            <text:p><text:s/>14,848<text:s/></text:p>
          </table:table-cell>
          <table:table-cell office:value-type="float" office:value="23029551" table:style-name="ce24">
            <text:p>23,029,551<text:s/></text:p>
          </table:table-cell>
          <table:table-cell office:value-type="float" office:value="2504241" table:style-name="ce24">
            <text:p>2,504,241<text:s/></text:p>
          </table:table-cell>
          <table:table-cell office:value-type="float" office:value="144705" table:style-name="ce24">
            <text:p>144,705<text:s/></text:p>
          </table:table-cell>
          <table:table-cell office:value-type="float" office:value="70183" table:style-name="ce24">
            <text:p>70,183<text:s/></text:p>
          </table:table-cell>
          <table:table-cell office:value-type="float" office:value="12145432" table:style-name="ce24">
            <text:p>12,145,432<text:s/></text:p>
          </table:table-cell>
          <table:table-cell office:value-type="float" office:value="322512875" table:formula="of:=[.N11]+SUM([.Q11:.Z11])" table:style-name="ce39">
            <text:p><text:s/>322,512,87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600000" table:style-name="ce47">
            <text:p>19,600,000<text:s/></text:p>
          </table:table-cell>
          <table:table-cell office:value-type="float" office:value="7751508" table:style-name="ce47">
            <text:p>7,751,5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9300" table:style-name="ce39">
            <text:p><text:s/>219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273008" table:style-name="ce47">
            <text:p>27,273,008<text:s/></text:p>
          </table:table-cell>
          <table:table-cell office:value-type="float" office:value="166480000" table:style-name="ce39">
            <text:p><text:s/>166,480,000<text:s/></text:p>
          </table:table-cell>
          <table:table-cell office:value-type="float" office:value="101189059" table:style-name="ce47">
            <text:p>101,189,05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12653919" table:formula="of:=SUM([.AE11:.AQ11])" table:style-name="ce56">
            <text:p><text:s/>12,653,9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623919" table:style-name="ce56">
            <text:p><text:s/>12,623,9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97894439" table:formula="of:=[.D12]+[.F12]+[.M12]+[.AA12]" table:style-name="ce20">
            <text:p>97,894,439<text:s/></text:p>
          </table:table-cell>
          <table:table-cell office:value-type="float" office:value="64666724" table:style-name="ce24">
            <text:p>64,666,724<text:s/></text:p>
          </table:table-cell>
          <table:table-cell office:value-type="float" office:value="8662092" table:style-name="ce24">
            <text:p>8,662,092<text:s/></text:p>
          </table:table-cell>
          <table:table-cell office:value-type="float" office:value="31187479" table:style-name="ce24">
            <text:p>31,187,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5164" table:style-name="ce24">
            <text:p>5,275,164<text:s/></text:p>
          </table:table-cell>
          <table:table-cell office:value-type="float" office:value="207000" table:style-name="ce24">
            <text:p>207,000<text:s/></text:p>
          </table:table-cell>
          <table:table-cell office:value-type="float" office:value="10546" table:style-name="ce30">
            <text:p><text:s/>10,546<text:s/></text:p>
          </table:table-cell>
          <table:table-cell office:value-type="float" office:value="34847" table:style-name="ce30">
            <text:p><text:s/>34,847<text:s/></text:p>
          </table:table-cell>
          <table:table-cell office:value-type="float" office:value="61613" table:style-name="ce24">
            <text:p>61,613<text:s/></text:p>
          </table:table-cell>
          <table:table-cell office:value-type="float" office:value="2040236" table:formula="of:=[.N12]+SUM([.Q12:.Z12])" table:style-name="ce39">
            <text:p><text:s/>2,040,236<text:s/></text:p>
          </table:table-cell>
          <table:table-cell office:value-type="float" office:value="136500" table:style-name="ce39">
            <text:p><text:s/>136,500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7736" table:style-name="ce47">
            <text:p>297,7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86000" table:style-name="ce47">
            <text:p>1,58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0" table:formula="of:=SUM([.AE12:.AQ1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1600898" table:formula="of:=[.D13]+[.F13]+[.M13]+[.AA13]" table:style-name="ce20">
            <text:p>11,600,898<text:s/></text:p>
          </table:table-cell>
          <table:table-cell office:value-type="float" office:value="9690678" table:style-name="ce24">
            <text:p>9,690,678<text:s/></text:p>
          </table:table-cell>
          <table:table-cell office:value-type="float" office:value="961682" table:style-name="ce24">
            <text:p>961,682<text:s/></text:p>
          </table:table-cell>
          <table:table-cell office:value-type="float" office:value="1156191" table:style-name="ce24">
            <text:p>1,156,1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2712" table:style-name="ce24">
            <text:p>652,712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61" table:style-name="ce30">
            <text:p><text:s/>37,161<text:s/></text:p>
          </table:table-cell>
          <table:table-cell office:value-type="float" office:value="18057" table:style-name="ce30">
            <text:p><text:s/>18,057<text:s/></text:p>
          </table:table-cell>
          <table:table-cell office:value-type="float" office:value="0" table:formula="of:=[.N13]+SUM([.Q13:.Z13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54029" table:style-name="ce39">
            <text:p><text:s/>754,029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of:=SUM([.AE13:.AQ13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3726723409" table:formula="of:=[.D14]+[.F14]+[.M14]+[.AA14]" table:style-name="ce20">
            <text:p>3,726,723,409<text:s/></text:p>
          </table:table-cell>
          <table:table-cell office:value-type="float" office:value="611007" table:style-name="ce24">
            <text:p>611,007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362767" table:style-name="ce24">
            <text:p>362,767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55035" table:style-name="ce24">
            <text:p>155,0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25749635" table:formula="of:=[.N14]+SUM([.Q14:.Z14])" table:style-name="ce39">
            <text:p><text:s/>3,725,749,63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5749635" table:style-name="ce47">
            <text:p>3,725,749,6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of:=SUM([.AE14:.AQ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46714253" table:formula="of:=[.D15]+[.F15]+[.M15]+[.AA15]" table:style-name="ce20">
            <text:p>46,714,253<text:s/></text:p>
          </table:table-cell>
          <table:table-cell office:value-type="float" office:value="14969123" table:style-name="ce24">
            <text:p>14,969,123<text:s/></text:p>
          </table:table-cell>
          <table:table-cell office:value-type="float" office:value="1149502" table:style-name="ce24">
            <text:p>1,149,502<text:s/></text:p>
          </table:table-cell>
          <table:table-cell office:value-type="float" office:value="24694918" table:style-name="ce24">
            <text:p>24,694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6409" table:style-name="ce24">
            <text:p>3,756,409<text:s/></text:p>
          </table:table-cell>
          <table:table-cell office:value-type="float" office:value="54002" table:style-name="ce24">
            <text:p>54,0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75886" table:style-name="ce30">
            <text:p><text:s/>16,075,886<text:s/></text:p>
          </table:table-cell>
          <table:table-cell office:value-type="float" office:value="33522" table:style-name="ce30">
            <text:p><text:s/>33,522<text:s/></text:p>
          </table:table-cell>
          <table:table-cell office:value-type="float" office:value="7050212" table:formula="of:=[.N15]+SUM([.Q15:.Z15])" table:style-name="ce39">
            <text:p><text:s/>7,050,21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4956962" table:style-name="ce39">
            <text:p><text:s/>4,956,9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93250" table:style-name="ce47">
            <text:p>2,093,2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23982352" table:formula="of:=SUM([.AE15:.AQ15])" table:style-name="ce56">
            <text:p><text:s/>23,982,3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125642" table:style-name="ce56">
            <text:p><text:s/>20,125,64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00000" table:style-name="ce56">
            <text:p><text:s/>1,9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56710" table:style-name="ce56">
            <text:p><text:s/>1,956,71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98051931" table:formula="of:=[.D16]+[.F16]+[.M16]+[.AA16]" table:style-name="ce20">
            <text:p>98,051,931<text:s/></text:p>
          </table:table-cell>
          <table:table-cell office:value-type="float" office:value="31344619" table:style-name="ce24">
            <text:p>31,344,619<text:s/></text:p>
          </table:table-cell>
          <table:table-cell office:value-type="float" office:value="2072384" table:style-name="ce24">
            <text:p>2,072,384<text:s/></text:p>
          </table:table-cell>
          <table:table-cell office:value-type="float" office:value="66673312" table:style-name="ce24">
            <text:p>66,673,3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52562" table:style-name="ce24">
            <text:p>4,552,562<text:s/></text:p>
          </table:table-cell>
          <table:table-cell office:value-type="float" office:value="274833" table:style-name="ce24">
            <text:p>274,833<text:s/></text:p>
          </table:table-cell>
          <table:table-cell office:value-type="float" office:value="72775" table:style-name="ce30">
            <text:p><text:s/>72,775<text:s/></text:p>
          </table:table-cell>
          <table:table-cell office:value-type="float" office:value="130626" table:style-name="ce24">
            <text:p>130,626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4000" table:formula="of:=[.N16]+SUM([.Q16:.Z16])" table:style-name="ce39">
            <text:p><text:s/>3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000" table:style-name="ce39">
            <text:p><text:s/>3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7959677" table:formula="of:=SUM([.AE16:.AQ16])" table:style-name="ce56">
            <text:p><text:s/>7,959,67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959677" table:style-name="ce56">
            <text:p><text:s/>7,959,67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63515862" table:formula="of:=[.D17]+[.F17]+[.M17]+[.AA17]" table:style-name="ce20">
            <text:p>63,515,862<text:s/></text:p>
          </table:table-cell>
          <table:table-cell office:value-type="float" office:value="23991008" table:style-name="ce24">
            <text:p>23,991,008<text:s/></text:p>
          </table:table-cell>
          <table:table-cell office:value-type="float" office:value="519409" table:style-name="ce24">
            <text:p>519,409<text:s/></text:p>
          </table:table-cell>
          <table:table-cell office:value-type="float" office:value="11097290" table:style-name="ce24">
            <text:p>11,097,290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38893" table:style-name="ce24">
            <text:p>1,338,893<text:s/></text:p>
          </table:table-cell>
          <table:table-cell office:value-type="float" office:value="418450" table:style-name="ce24">
            <text:p>418,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0" table:style-name="ce30">
            <text:p><text:s/>1,060<text:s/></text:p>
          </table:table-cell>
          <table:table-cell office:value-type="float" office:value="21184" table:style-name="ce24">
            <text:p>21,184<text:s/></text:p>
          </table:table-cell>
          <table:table-cell office:value-type="float" office:value="28427564" table:formula="of:=[.N17]+SUM([.Q17:.Z17])" table:style-name="ce39">
            <text:p><text:s/>28,427,56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427564" table:style-name="ce47">
            <text:p>28,427,56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235203979" table:formula="of:=SUM([.AE17:.AQ17])" table:style-name="ce56">
            <text:p><text:s/>235,203,9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098250" table:style-name="ce56">
            <text:p><text:s/>23,098,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2105729" table:style-name="ce56">
            <text:p><text:s/>212,105,72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73033719" table:formula="of:=[.D18]+[.F18]+[.M18]+[.AA18]" table:style-name="ce20">
            <text:p>73,033,719<text:s/></text:p>
          </table:table-cell>
          <table:table-cell office:value-type="float" office:value="19876011" table:style-name="ce24">
            <text:p>19,876,011<text:s/></text:p>
          </table:table-cell>
          <table:table-cell office:value-type="float" office:value="561413" table:style-name="ce24">
            <text:p>561,413<text:s/></text:p>
          </table:table-cell>
          <table:table-cell office:value-type="float" office:value="3892958" table:style-name="ce24">
            <text:p>3,892,9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256" table:style-name="ce24">
            <text:p>826,256<text:s/></text:p>
          </table:table-cell>
          <table:table-cell office:value-type="float" office:value="418500" table:style-name="ce24">
            <text:p>418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028" table:style-name="ce30">
            <text:p><text:s/>392,028<text:s/></text:p>
          </table:table-cell>
          <table:table-cell office:value-type="float" office:value="5972" table:style-name="ce30">
            <text:p><text:s/>5,972<text:s/></text:p>
          </table:table-cell>
          <table:table-cell office:value-type="float" office:value="49264750" table:formula="of:=[.N18]+SUM([.Q18:.Z18])" table:style-name="ce39">
            <text:p><text:s/>49,264,7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264750" table:style-name="ce47">
            <text:p>49,264,7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2177578" table:formula="of:=SUM([.AE18:.AQ18])" table:style-name="ce56">
            <text:p><text:s/>2,177,5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26832" table:style-name="ce56">
            <text:p><text:s/>1,126,8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50746" table:style-name="ce56">
            <text:p><text:s/>1,050,74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35989232" table:formula="of:=[.D19]+[.F19]+[.M19]+[.AA19]" table:style-name="ce20">
            <text:p>135,989,232<text:s/></text:p>
          </table:table-cell>
          <table:table-cell office:value-type="float" office:value="18564067" table:style-name="ce24">
            <text:p>18,564,067<text:s/></text:p>
          </table:table-cell>
          <table:table-cell office:value-type="float" office:value="1613282" table:style-name="ce24">
            <text:p>1,613,282<text:s/></text:p>
          </table:table-cell>
          <table:table-cell office:value-type="float" office:value="10695831" table:style-name="ce24">
            <text:p>10,695,8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1615" table:style-name="ce24">
            <text:p>2,641,615<text:s/></text:p>
          </table:table-cell>
          <table:table-cell office:value-type="float" office:value="183847" table:style-name="ce24">
            <text:p>183,8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1978" table:style-name="ce24">
            <text:p>811,978<text:s/></text:p>
          </table:table-cell>
          <table:table-cell office:value-type="float" office:value="31913" table:style-name="ce30">
            <text:p><text:s/>31,913<text:s/></text:p>
          </table:table-cell>
          <table:table-cell office:value-type="float" office:value="106729334" table:formula="of:=[.N19]+SUM([.Q19:.Z19])" table:style-name="ce39">
            <text:p><text:s/>106,729,33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959790" table:style-name="ce39">
            <text:p><text:s/>8,959,7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92000" table:style-name="ce47">
            <text:p>59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632457" table:style-name="ce39">
            <text:p><text:s/>6,632,457<text:s/></text:p>
          </table:table-cell>
          <table:table-cell office:value-type="float" office:value="88000000" table:style-name="ce39">
            <text:p><text:s/>88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5087" table:style-name="ce47">
            <text:p>2,545,08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1609154" table:formula="of:=SUM([.AE19:.AQ19])" table:style-name="ce56">
            <text:p><text:s/>1,609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9154" table:style-name="ce56">
            <text:p><text:s/>839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70000" table:style-name="ce56">
            <text:p><text:s/>77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7396639" table:formula="of:=[.D20]+[.F20]+[.M20]+[.AA20]" table:style-name="ce20">
            <text:p>17,396,639<text:s/></text:p>
          </table:table-cell>
          <table:table-cell office:value-type="float" office:value="10375253" table:style-name="ce24">
            <text:p>10,375,253<text:s/></text:p>
          </table:table-cell>
          <table:table-cell office:value-type="float" office:value="629683" table:style-name="ce24">
            <text:p>629,683<text:s/></text:p>
          </table:table-cell>
          <table:table-cell office:value-type="float" office:value="6709623" table:style-name="ce24">
            <text:p>6,709,623<text:s/></text:p>
          </table:table-cell>
          <table:table-cell office:value-type="float" office:value="3500" table:style-name="ce30">
            <text:p><text:s/>3,500<text:s/></text:p>
          </table:table-cell>
          <table:table-cell office:value-type="float" office:value="1022600" table:style-name="ce24">
            <text:p>1,022,600<text:s/></text:p>
          </table:table-cell>
          <table:table-cell office:value-type="float" office:value="21500" table:style-name="ce30">
            <text:p><text:s/>21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507" table:style-name="ce30">
            <text:p><text:s/>155,5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1763" table:formula="of:=[.N20]+SUM([.Q20:.Z20])" table:style-name="ce39">
            <text:p><text:s/>311,76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94763" table:style-name="ce39">
            <text:p><text:s/>194,7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000" table:style-name="ce47">
            <text:p>117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6815615" table:formula="of:=SUM([.AE20:.AQ20])" table:style-name="ce56">
            <text:p><text:s/>6,815,6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815615" table:style-name="ce56">
            <text:p><text:s/>6,815,6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204097322" table:formula="of:=[.D21]+[.F21]+[.M21]+[.AA21]" table:style-name="ce20">
            <text:p>1,204,097,322<text:s/></text:p>
          </table:table-cell>
          <table:table-cell office:value-type="float" office:value="39459567" table:style-name="ce24">
            <text:p>39,459,567<text:s/></text:p>
          </table:table-cell>
          <table:table-cell office:value-type="float" office:value="1074656" table:style-name="ce24">
            <text:p>1,074,656<text:s/></text:p>
          </table:table-cell>
          <table:table-cell office:value-type="float" office:value="45852942" table:style-name="ce24">
            <text:p>45,852,942<text:s/></text:p>
          </table:table-cell>
          <table:table-cell office:value-type="float" office:value="28500" table:style-name="ce30">
            <text:p><text:s/>28,500<text:s/></text:p>
          </table:table-cell>
          <table:table-cell office:value-type="float" office:value="4723447" table:style-name="ce24">
            <text:p>4,723,447<text:s/></text:p>
          </table:table-cell>
          <table:table-cell office:value-type="float" office:value="1110349" table:style-name="ce24">
            <text:p>1,110,3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50" table:style-name="ce30">
            <text:p><text:s/>40,850<text:s/></text:p>
          </table:table-cell>
          <table:table-cell office:value-type="float" office:value="51986" table:style-name="ce24">
            <text:p>51,986<text:s/></text:p>
          </table:table-cell>
          <table:table-cell office:value-type="float" office:value="1118784813" table:formula="of:=[.N21]+SUM([.Q21:.Z21])" table:style-name="ce39">
            <text:p><text:s/>1,118,784,81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9635802" table:style-name="ce47">
            <text:p>9,635,80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1715385" table:style-name="ce47">
            <text:p>181,715,385<text:s/></text:p>
          </table:table-cell>
          <table:table-cell office:value-type="float" office:value="925817101" table:style-name="ce47">
            <text:p>925,817,1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16525" table:style-name="ce47">
            <text:p>1,616,52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62319227" table:formula="of:=SUM([.AE21:.AQ21])" table:style-name="ce56">
            <text:p><text:s/>62,319,2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2319227" table:style-name="ce56">
            <text:p><text:s/>62,319,2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36893073" table:formula="of:=[.D22]+[.F22]+[.M22]+[.AA22]" table:style-name="ce20">
            <text:p>36,893,073<text:s/></text:p>
          </table:table-cell>
          <table:table-cell office:value-type="float" office:value="26450770" table:style-name="ce24">
            <text:p>26,450,770<text:s/></text:p>
          </table:table-cell>
          <table:table-cell office:value-type="float" office:value="709221" table:style-name="ce24">
            <text:p>709,221<text:s/></text:p>
          </table:table-cell>
          <table:table-cell office:value-type="float" office:value="3712271" table:style-name="ce24">
            <text:p>3,712,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926" table:style-name="ce24">
            <text:p>518,926<text:s/></text:p>
          </table:table-cell>
          <table:table-cell office:value-type="float" office:value="251500" table:style-name="ce24">
            <text:p>251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91" table:style-name="ce30">
            <text:p><text:s/>119,091<text:s/></text:p>
          </table:table-cell>
          <table:table-cell office:value-type="float" office:value="4688" table:style-name="ce24">
            <text:p>4,688<text:s/></text:p>
          </table:table-cell>
          <table:table-cell office:value-type="float" office:value="6730032" table:formula="of:=[.N22]+SUM([.Q22:.Z22])" table:style-name="ce39">
            <text:p><text:s/>6,730,03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3371045" table:style-name="ce39">
            <text:p><text:s/>3,371,0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54881" table:style-name="ce39">
            <text:p><text:s/>1,254,8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5450" table:style-name="ce47">
            <text:p>945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8656" table:style-name="ce47">
            <text:p>1,158,65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of:=SUM([.AE22:.AQ2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746532874" table:formula="of:=[.D23]+[.F23]+[.M23]+[.AA23]" table:style-name="ce20">
            <text:p>746,532,874<text:s/></text:p>
          </table:table-cell>
          <table:table-cell office:value-type="float" office:value="684821988" table:style-name="ce24">
            <text:p>684,821,988<text:s/></text:p>
          </table:table-cell>
          <table:table-cell office:value-type="float" office:value="59164115" table:style-name="ce24">
            <text:p>59,164,115<text:s/></text:p>
          </table:table-cell>
          <table:table-cell office:value-type="float" office:value="61641086" table:style-name="ce24">
            <text:p>61,641,086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804940" table:style-name="ce24">
            <text:p>1,804,940<text:s/></text:p>
          </table:table-cell>
          <table:table-cell office:value-type="float" office:value="122300" table:style-name="ce24">
            <text:p>122,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9772" table:style-name="ce24">
            <text:p>779,772<text:s/></text:p>
          </table:table-cell>
          <table:table-cell office:value-type="float" office:value="959759" table:style-name="ce24">
            <text:p>959,759<text:s/></text:p>
          </table:table-cell>
          <table:table-cell office:value-type="float" office:value="69800" table:formula="of:=[.N23]+SUM([.Q23:.Z23])" table:style-name="ce39">
            <text:p><text:s/>69,8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200" table:style-name="ce39">
            <text:p><text:s/>43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00" table:style-name="ce39">
            <text:p><text:s/>26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457938" table:formula="of:=SUM([.AE23:.AQ23])" table:style-name="ce56">
            <text:p><text:s/>457,9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7938" table:style-name="ce56">
            <text:p><text:s/>457,9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86766412" table:formula="of:=[.D24]+[.F24]+[.M24]+[.AA24]" table:style-name="ce20">
            <text:p>186,766,412<text:s/></text:p>
          </table:table-cell>
          <table:table-cell office:value-type="float" office:value="167096204" table:style-name="ce24">
            <text:p>167,096,204<text:s/></text:p>
          </table:table-cell>
          <table:table-cell office:value-type="float" office:value="6613313" table:style-name="ce24">
            <text:p>6,613,313<text:s/></text:p>
          </table:table-cell>
          <table:table-cell office:value-type="float" office:value="19029608" table:style-name="ce24">
            <text:p>19,029,6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618" table:style-name="ce24">
            <text:p>371,618<text:s/></text:p>
          </table:table-cell>
          <table:table-cell office:value-type="float" office:value="1099882" table:style-name="ce24">
            <text:p>1,099,8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566" table:style-name="ce24">
            <text:p>47,566<text:s/></text:p>
          </table:table-cell>
          <table:table-cell office:value-type="float" office:value="119140" table:style-name="ce24">
            <text:p>119,140<text:s/></text:p>
          </table:table-cell>
          <table:table-cell office:value-type="float" office:value="640600" table:formula="of:=[.N24]+SUM([.Q24:.Z24])" table:style-name="ce39">
            <text:p><text:s/>640,6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600" table:style-name="ce39">
            <text:p><text:s/>21,6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9000" table:style-name="ce47">
            <text:p>619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of:=SUM([.AE24:.AQ2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770591429" table:formula="of:=[.D25]+[.F25]+[.M25]+[.AA25]" table:style-name="ce20">
            <text:p>770,591,429<text:s/></text:p>
          </table:table-cell>
          <table:table-cell office:value-type="float" office:value="97054376" table:style-name="ce24">
            <text:p>97,054,376<text:s/></text:p>
          </table:table-cell>
          <table:table-cell office:value-type="float" office:value="8292931" table:style-name="ce24">
            <text:p>8,292,931<text:s/></text:p>
          </table:table-cell>
          <table:table-cell office:value-type="float" office:value="27861318" table:style-name="ce24">
            <text:p>27,861,318<text:s/></text:p>
          </table:table-cell>
          <table:table-cell office:value-type="float" office:value="80686" table:style-name="ce30">
            <text:p><text:s/>80,686<text:s/></text:p>
          </table:table-cell>
          <table:table-cell office:value-type="float" office:value="15298155" table:style-name="ce24">
            <text:p>15,298,155<text:s/></text:p>
          </table:table-cell>
          <table:table-cell office:value-type="float" office:value="898093" table:style-name="ce30">
            <text:p><text:s/>898,0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6053" table:style-name="ce30">
            <text:p><text:s/>1,436,053<text:s/></text:p>
          </table:table-cell>
          <table:table-cell office:value-type="float" office:value="63479" table:style-name="ce24">
            <text:p>63,479<text:s/></text:p>
          </table:table-cell>
          <table:table-cell office:value-type="float" office:value="645675735" table:formula="of:=[.N25]+SUM([.Q25:.Z25])" table:style-name="ce39">
            <text:p><text:s/>645,675,73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5599735" table:style-name="ce47">
            <text:p>645,599,7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6000" table:style-name="ce39">
            <text:p><text:s/>7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0" table:formula="of:=SUM([.AE25:.AQ25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18899447" table:formula="of:=[.D26]+[.F26]+[.M26]+[.AA26]" table:style-name="ce20">
            <text:p>318,899,447<text:s/></text:p>
          </table:table-cell>
          <table:table-cell office:value-type="float" office:value="190160957" table:style-name="ce24">
            <text:p>190,160,957<text:s/></text:p>
          </table:table-cell>
          <table:table-cell office:value-type="float" office:value="4347484" table:style-name="ce24">
            <text:p>4,347,484<text:s/></text:p>
          </table:table-cell>
          <table:table-cell office:value-type="float" office:value="128049263" table:style-name="ce24">
            <text:p>128,049,2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6279" table:style-name="ce24">
            <text:p>46,216,279<text:s/></text:p>
          </table:table-cell>
          <table:table-cell office:value-type="float" office:value="158776" table:style-name="ce30">
            <text:p><text:s/>158,776<text:s/></text:p>
          </table:table-cell>
          <table:table-cell office:value-type="float" office:value="6754340" table:style-name="ce30">
            <text:p><text:s/>6,754,340<text:s/></text:p>
          </table:table-cell>
          <table:table-cell office:value-type="float" office:value="110294" table:style-name="ce30">
            <text:p><text:s/>110,294<text:s/></text:p>
          </table:table-cell>
          <table:table-cell office:value-type="float" office:value="-77270" table:style-name="ce24">
            <text:p>-77,270<text:s/></text:p>
          </table:table-cell>
          <table:table-cell office:value-type="float" office:value="689227" table:formula="of:=[.N26]+SUM([.Q26:.Z26])" table:style-name="ce39">
            <text:p><text:s/>689,22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89227" table:style-name="ce47">
            <text:p>689,22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17347154" table:formula="of:=SUM([.AE26:.AQ26])" table:style-name="ce56">
            <text:p><text:s/>17,347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347154" table:style-name="ce56">
            <text:p><text:s/>17,347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80176275" table:formula="of:=[.D27]+[.F27]+[.M27]+[.AA27]" table:style-name="ce20">
            <text:p>80,176,275<text:s/></text:p>
          </table:table-cell>
          <table:table-cell office:value-type="float" office:value="33575500" table:style-name="ce24">
            <text:p>33,575,500<text:s/></text:p>
          </table:table-cell>
          <table:table-cell office:value-type="float" office:value="1338006" table:style-name="ce24">
            <text:p>1,338,006<text:s/></text:p>
          </table:table-cell>
          <table:table-cell office:value-type="float" office:value="45434275" table:style-name="ce24">
            <text:p>45,434,2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35453" table:style-name="ce24">
            <text:p>9,635,453<text:s/></text:p>
          </table:table-cell>
          <table:table-cell office:value-type="float" office:value="2156110" table:style-name="ce24">
            <text:p>2,156,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826" table:style-name="ce30">
            <text:p><text:s/>83,826<text:s/></text:p>
          </table:table-cell>
          <table:table-cell office:value-type="float" office:value="37169" table:style-name="ce24">
            <text:p>37,169<text:s/></text:p>
          </table:table-cell>
          <table:table-cell office:value-type="float" office:value="1166500" table:formula="of:=[.N27]+SUM([.Q27:.Z27])" table:style-name="ce39">
            <text:p><text:s/>1,166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1110500" table:style-name="ce39">
            <text:p><text:s/>1,11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00" table:style-name="ce47">
            <text:p>5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5132728" table:formula="of:=SUM([.AE27:.AQ27])" table:style-name="ce56">
            <text:p><text:s/>5,132,7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32728" table:style-name="ce56">
            <text:p><text:s/>5,132,7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81638317" table:formula="of:=[.D28]+[.F28]+[.M28]+[.AA28]" table:style-name="ce20">
            <text:p>81,638,317<text:s/></text:p>
          </table:table-cell>
          <table:table-cell office:value-type="float" office:value="64121874" table:style-name="ce24">
            <text:p>64,121,874<text:s/></text:p>
          </table:table-cell>
          <table:table-cell office:value-type="float" office:value="7579934" table:style-name="ce24">
            <text:p>7,579,934<text:s/></text:p>
          </table:table-cell>
          <table:table-cell office:value-type="float" office:value="17296443" table:style-name="ce24">
            <text:p>17,296,4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68926" table:style-name="ce24">
            <text:p>6,968,926<text:s/></text:p>
          </table:table-cell>
          <table:table-cell office:value-type="float" office:value="109168" table:style-name="ce30">
            <text:p><text:s/>109,1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113270" table:style-name="ce24">
            <text:p>113,270<text:s/></text:p>
          </table:table-cell>
          <table:table-cell office:value-type="float" office:value="220000" table:formula="of:=[.N28]+SUM([.Q28:.Z28])" table:style-name="ce39">
            <text:p><text:s/>2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0000" table:style-name="ce39">
            <text:p><text:s/>2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2264676" table:formula="of:=SUM([.AE28:.AQ28])" table:style-name="ce56">
            <text:p><text:s/>2,264,6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64676" table:style-name="ce56">
            <text:p><text:s/>2,264,6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15476933" table:formula="of:=[.D29]+[.F29]+[.M29]+[.AA29]" table:style-name="ce20">
            <text:p>15,476,933<text:s/></text:p>
          </table:table-cell>
          <table:table-cell office:value-type="float" office:value="12195426" table:style-name="ce24">
            <text:p>12,195,426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2124363" table:style-name="ce24">
            <text:p>2,124,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6996" table:style-name="ce24">
            <text:p>466,996<text:s/></text:p>
          </table:table-cell>
          <table:table-cell office:value-type="float" office:value="948780" table:style-name="ce30">
            <text:p><text:s/>948,7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1" table:style-name="ce30">
            <text:p><text:s/>9,531<text:s/></text:p>
          </table:table-cell>
          <table:table-cell office:value-type="float" office:value="1157144" table:formula="of:=[.N29]+SUM([.Q29:.Z29])" table:style-name="ce39">
            <text:p><text:s/>1,157,14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7144" table:style-name="ce47">
            <text:p>1,157,14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of:=SUM([.AE29:.AQ2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26848385" table:formula="of:=[.D30]+[.F30]+[.M30]+[.AA30]" table:style-name="ce20">
            <text:p>26,848,385<text:s/></text:p>
          </table:table-cell>
          <table:table-cell office:value-type="float" office:value="7869549" table:style-name="ce24">
            <text:p>7,869,549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3528836" table:style-name="ce24">
            <text:p>3,528,8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736" table:style-name="ce24">
            <text:p>551,736<text:s/></text:p>
          </table:table-cell>
          <table:table-cell office:value-type="float" office:value="61120" table:style-name="ce24">
            <text:p>61,1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50000" table:formula="of:=[.N30]+SUM([.Q30:.Z30])" table:style-name="ce39">
            <text:p><text:s/>15,45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15300000" table:style-name="ce39">
            <text:p><text:s/>15,3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000" table:style-name="ce39">
            <text:p><text:s/>15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25273" table:formula="of:=SUM([.AE30:.AQ30])" table:style-name="ce56">
            <text:p><text:s/>25,2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273" table:style-name="ce56">
            <text:p><text:s/>25,2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4977354" table:formula="of:=[.D31]+[.F31]+[.M31]+[.AA31]" table:style-name="ce20">
            <text:p>64,977,354<text:s/></text:p>
          </table:table-cell>
          <table:table-cell office:value-type="float" office:value="51337474" table:style-name="ce24">
            <text:p>51,337,474<text:s/></text:p>
          </table:table-cell>
          <table:table-cell office:value-type="float" office:value="8094380" table:style-name="ce24">
            <text:p>8,094,380<text:s/></text:p>
          </table:table-cell>
          <table:table-cell office:value-type="float" office:value="13386839" table:style-name="ce24">
            <text:p>13,386,8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45061" table:style-name="ce24">
            <text:p>6,645,061<text:s/></text:p>
          </table:table-cell>
          <table:table-cell office:value-type="float" office:value="46000" table:style-name="ce30">
            <text:p><text:s/>4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0" table:style-name="ce24">
            <text:p>7,460<text:s/></text:p>
          </table:table-cell>
          <table:table-cell office:value-type="float" office:value="8784" table:style-name="ce30">
            <text:p><text:s/>8,784<text:s/></text:p>
          </table:table-cell>
          <table:table-cell office:value-type="float" office:value="253041" table:formula="of:=[.N31]+SUM([.Q31:.Z31])" table:style-name="ce39">
            <text:p><text:s/>253,04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600" table:style-name="ce39">
            <text:p><text:s/>21,6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1441" table:style-name="ce47">
            <text:p>231,44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of:=SUM([.AE31:.AQ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46959962" table:formula="of:=[.D32]+[.F32]+[.M32]+[.AA32]" table:style-name="ce20">
            <text:p>46,959,962<text:s/></text:p>
          </table:table-cell>
          <table:table-cell office:value-type="float" office:value="21588881" table:style-name="ce24">
            <text:p>21,588,881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24945081" table:style-name="ce24">
            <text:p>24,945,0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10736" table:style-name="ce30">
            <text:p><text:s/>2,110,736<text:s/></text:p>
          </table:table-cell>
          <table:table-cell office:value-type="float" office:value="243408" table:style-name="ce30">
            <text:p><text:s/>243,4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390" table:style-name="ce30">
            <text:p><text:s/>31,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000" table:formula="of:=[.N32]+SUM([.Q32:.Z32])" table:style-name="ce39">
            <text:p><text:s/>42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6000" table:style-name="ce39">
            <text:p><text:s/>42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3684214" table:formula="of:=SUM([.AE32:.AQ32])" table:style-name="ce56">
            <text:p><text:s/>3,684,2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84214" table:style-name="ce56">
            <text:p><text:s/>3,684,2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20839338" table:formula="of:=[.D33]+[.F33]+[.M33]+[.AA33]" table:style-name="ce20">
            <text:p>20,839,338<text:s/></text:p>
          </table:table-cell>
          <table:table-cell office:value-type="float" office:value="4791738" table:style-name="ce25">
            <text:p>4,791,738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6311262" table:style-name="ce25">
            <text:p>6,311,2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132" table:style-name="ce25">
            <text:p>527,132<text:s/></text:p>
          </table:table-cell>
          <table:table-cell office:value-type="float" office:value="94000" table:style-name="ce25">
            <text:p>9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4516" table:style-name="ce30">
            <text:p><text:s/>1,144,516<text:s/></text:p>
          </table:table-cell>
          <table:table-cell office:value-type="float" office:value="919205" table:style-name="ce30">
            <text:p><text:s/>919,205<text:s/></text:p>
          </table:table-cell>
          <table:table-cell office:value-type="float" office:value="9736338" table:formula="of:=[.N33]+SUM([.Q33:.Z33])" table:style-name="ce39">
            <text:p><text:s/>9,736,33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9734338" table:style-name="ce48">
            <text:p><text:s/>9,734,33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of:=SUM([.AE33:.AQ33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121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6月21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69"/>
          <table:table-cell table:number-columns-repeated="3" table:style-name="ce63"/>
          <table:table-cell table:number-columns-spanned="1" table:number-rows-spanned="2" table:style-name="ce69"/>
          <table:table-cell table:style-name="ce2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120"/>
          <table:table-cell table:number-columns-spanned="1" table:number-rows-spanned="2" table:style-name="ce69"/>
          <table:table-cell table:number-columns-repeated="2" table:style-name="ce2"/>
          <table:table-cell table:style-name="ce63"/>
          <table:table-cell table:number-columns-spanned="1" table:number-rows-spanned="2" table:style-name="ce69"/>
          <table:table-cell table:number-columns-repeated="2" table:style-name="ce63"/>
          <table:table-cell table:number-columns-spanned="1" table:number-rows-spanned="2" table:style-name="ce69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69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115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115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3"/>
          <table:table-cell table:number-columns-spanned="5" table:number-rows-spanned="1" table:style-name="ce120"/>
          <table:covered-table-cell table:number-columns-repeated="4"/>
          <table:table-cell table:number-columns-spanned="9" table:number-rows-spanned="1" table:style-name="ce118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4T09:06:25Z</meta:creation-date>
    <dc:date>2021-06-24T09:06:25Z</dc:date>
  </office:meta>
</office:document-meta>
</file>