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5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5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52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2" style:family="table-cell" style:parent-style-name="_19968__33324__32_2" style:data-style-name="N5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6" style:family="table-cell" style:parent-style-name="_19968__33324__32_2" style:data-style-name="N49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TAB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7" style:family="table-cell" style:parent-style-name="_19968__33324__32_2" style:data-style-name="N0">
      <style:table-cell-properties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98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1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TAB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TAB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TAB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TAB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TAB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page" style:column-width="2.16958333333333cm"/>
    </style:style>
    <style:style style:name="co15" style:family="table-column">
      <style:table-column-properties fo:break-before="auto" style:column-width="3.75708333333333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3.38666666666667cm"/>
    </style:style>
    <style:style style:name="co20" style:family="table-column">
      <style:table-column-properties fo:break-before="auto" style:column-width="3.20145833333333cm"/>
    </style:style>
    <style:style style:name="co21" style:family="table-column">
      <style:table-column-properties fo:break-before="auto" style:column-width="2.98979166666667cm"/>
    </style:style>
    <style:style style:name="co22" style:family="table-column">
      <style:table-column-properties fo:break-before="auto" style:column-width="3.33375cm"/>
    </style:style>
    <style:style style:name="co23" style:family="table-column">
      <style:table-column-properties fo:break-before="auto" style:column-width="3.83645833333333cm"/>
    </style:style>
    <style:style style:name="co24" style:family="table-column">
      <style:table-column-properties fo:break-before="auto" style:column-width="4.15395833333333cm"/>
    </style:style>
    <style:style style:name="co25" style:family="table-column">
      <style:table-column-properties fo:break-before="auto" style:column-width="2.460625cm"/>
    </style:style>
    <style:style style:name="co26" style:family="table-column">
      <style:table-column-properties fo:break-before="auto" style:column-width="3.67770833333333cm"/>
    </style:style>
    <style:style style:name="co27" style:family="table-column">
      <style:table-column-properties fo:break-before="auto" style:column-width="2.56645833333333cm"/>
    </style:style>
    <style:style style:name="co28" style:family="table-column">
      <style:table-column-properties fo:break-before="auto" style:column-width="3.095625cm"/>
    </style:style>
    <style:style style:name="co29" style:family="table-column">
      <style:table-column-properties fo:break-before="auto" style:column-width="3.12208333333333cm"/>
    </style:style>
    <style:style style:name="co30" style:family="table-column">
      <style:table-column-properties fo:break-before="auto" style:column-width="2.27541666666667cm"/>
    </style:style>
    <style:style style:name="co31" style:family="table-column">
      <style:table-column-properties fo:break-before="auto" style:column-width="1.69333333333333cm"/>
    </style:style>
    <style:style style:name="co32" style:family="table-column">
      <style:table-column-properties fo:break-before="auto" style:column-width="1.95791666666667cm"/>
    </style:style>
    <style:style style:name="co33" style:family="table-column">
      <style:table-column-properties fo:break-before="auto" style:column-width="1.77270833333333cm"/>
    </style:style>
    <style:style style:name="co34" style:family="table-column">
      <style:table-column-properties fo:break-before="auto" style:column-width="2.778125cm"/>
    </style:style>
    <style:style style:name="co35" style:family="table-column">
      <style:table-column-properties fo:break-before="auto" style:column-width="1.85208333333333cm"/>
    </style:style>
    <style:style style:name="co3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6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9" table:default-cell-style-name="ce66"/>
        <table:table-column table:style-name="co10" table:default-cell-style-name="ce66"/>
        <table:table-column table:style-name="co11" table:default-cell-style-name="ce66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9" table:default-cell-style-name="ce9"/>
        <table:table-column table:style-name="co23" table:default-cell-style-name="ce9"/>
        <table:table-column table:style-name="co24" table:default-cell-style-name="ce9"/>
        <table:table-column table:style-name="co14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10" table:default-cell-style-name="ce9"/>
        <table:table-column table:style-name="co7" table:default-cell-style-name="ce9"/>
        <table:table-column table:style-name="co29" table:default-cell-style-name="ce9"/>
        <table:table-column table:style-name="co30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33" table:default-cell-style-name="ce9"/>
        <table:table-column table:style-name="co16" table:default-cell-style-name="ce9"/>
        <table:table-column table:style-name="co34" table:default-cell-style-name="ce9"/>
        <table:table-column table:style-name="co22" table:default-cell-style-name="ce9"/>
        <table:table-column table:style-name="co35" table:default-cell-style-name="ce9"/>
        <table:table-column table:style-name="co36" table:number-columns-repeated="16340" table:default-cell-style-name="ce9"/>
        <table:table-row table:style-name="ro1">
          <table:table-cell office:value-type="string" table:style-name="ce1">
            <text:p>公 開 類</text:p>
          </table:table-cell>
          <table:table-cell table:number-columns-repeated="9" table:style-name="ce10"/>
          <table:table-cell table:number-columns-repeated="2" table:style-name="ce60"/>
          <table:table-cell office:value-type="string" table:style-name="ce1">
            <text:p>編製機關</text:p>
          </table:table-cell>
          <table:table-cell office:value-type="string" table:style-name="ce40">
            <text:p>臺中市政府主計處</text:p>
          </table:table-cell>
          <table:table-cell office:value-type="string" table:style-name="ce19">
            <text:p>公開類</text:p>
          </table:table-cell>
          <table:table-cell table:style-name="ce8"/>
          <table:table-cell table:number-columns-repeated="9" table:style-name="ce10"/>
          <table:table-cell office:value-type="string" table:style-name="ce19">
            <text:p>編製機關</text:p>
          </table:table-cell>
          <table:table-cell office:value-type="string" table:style-name="ce50">
            <text:p>臺中市政府主計處</text:p>
          </table:table-cell>
          <table:table-cell office:value-type="string" table:style-name="ce19">
            <text:p>公開類</text:p>
          </table:table-cell>
          <table:table-cell table:style-name="ce8"/>
          <table:table-cell table:number-columns-repeated="8" table:style-name="ce10"/>
          <table:table-cell table:style-name="ce17"/>
          <table:table-cell table:number-columns-spanned="2" table:number-rows-spanned="1" table:style-name="ce126"/>
          <table:covered-table-cell/>
          <table:table-cell table:style-name="ce60"/>
          <table:table-cell office:value-type="string" table:style-name="ce19">
            <text:p>編製機關</text:p>
          </table:table-cell>
          <table:table-cell office:value-type="string" table:number-columns-spanned="2" table:number-rows-spanned="1" table:style-name="ce124">
            <text:p>臺中市政府主計處</text:p>
          </table:table-cell>
          <table:covered-table-cell/>
          <table:table-cell table:number-columns-repeated="16340" table:style-name="ce60"/>
        </table:table-row>
        <table:table-row table:style-name="ro1">
          <table:table-cell office:value-type="string" table:style-name="ce1">
            <text:p>月 <text:s text:c="3"/>報</text:p>
          </table:table-cell>
          <table:table-cell office:value-type="string" table:style-name="ce11">
            <text:p>1~11月於次月底編送；12月於2月20日編送</text:p>
          </table:table-cell>
          <table:table-cell table:style-name="ce18"/>
          <table:table-cell table:style-name="ce22"/>
          <table:table-cell table:number-columns-repeated="2" table:style-name="ce26"/>
          <table:table-cell table:style-name="ce29"/>
          <table:table-cell table:number-columns-spanned="5" table:number-rows-spanned="1" table:style-name="ce106"/>
          <table:covered-table-cell table:number-columns-repeated="4"/>
          <table:table-cell office:value-type="string" table:style-name="ce38">
            <text:p><text:s/>表 <text:s text:c="3"/>號<text:s/></text:p>
          </table:table-cell>
          <table:table-cell office:value-type="string" table:style-name="ce41">
            <text:p>20901-04-02-2</text:p>
          </table:table-cell>
          <table:table-cell office:value-type="string" table:style-name="ce19">
            <text:p>月 <text:s text:c="3"/>報</text:p>
          </table:table-cell>
          <table:table-cell office:value-type="string" table:style-name="ce11">
            <text:p>1~11月於次月底編送；12月於2月20日編送</text:p>
          </table:table-cell>
          <table:table-cell table:style-name="ce18"/>
          <table:table-cell table:style-name="ce22"/>
          <table:table-cell table:style-name="ce26"/>
          <table:table-cell table:number-columns-spanned="5" table:number-rows-spanned="1" table:style-name="ce105"/>
          <table:covered-table-cell table:number-columns-repeated="4"/>
          <table:table-cell table:style-name="ce37"/>
          <table:table-cell office:value-type="string" table:style-name="ce19">
            <text:p>表 <text:s text:c="3"/>號</text:p>
          </table:table-cell>
          <table:table-cell office:value-type="string" table:style-name="ce41">
            <text:p>20901-04-02-2</text:p>
          </table:table-cell>
          <table:table-cell office:value-type="string" table:style-name="ce19">
            <text:p>月 <text:s text:c="3"/>報</text:p>
          </table:table-cell>
          <table:table-cell office:value-type="string" table:style-name="ce11">
            <text:p>1~11月於次月底編送；12月於2月20日編送</text:p>
          </table:table-cell>
          <table:table-cell table:style-name="ce18"/>
          <table:table-cell table:style-name="ce22"/>
          <table:table-cell table:number-columns-repeated="2" table:style-name="ce26"/>
          <table:table-cell table:style-name="ce29"/>
          <table:table-cell table:number-columns-spanned="7" table:number-rows-spanned="1" table:style-name="ce113"/>
          <table:covered-table-cell table:number-columns-repeated="6"/>
          <table:table-cell office:value-type="string" table:style-name="ce19">
            <text:p>表 <text:s text:c="3"/>號</text:p>
          </table:table-cell>
          <table:table-cell office:value-type="string" table:number-columns-spanned="2" table:number-rows-spanned="1" table:style-name="ce125">
            <text:p>20901-04-02-2</text:p>
          </table:table-cell>
          <table:covered-table-cell/>
          <table:table-cell table:number-columns-repeated="16340" table:style-name="ce60"/>
        </table:table-row>
        <table:table-row table:style-name="ro2">
          <table:table-cell office:value-type="string" table:number-columns-spanned="14" table:number-rows-spanned="1" table:style-name="ce102">
            <text:p>臺中市歲出用途別-經常門月報表（當年度）</text:p>
          </table:table-cell>
          <table:covered-table-cell table:number-columns-repeated="13"/>
          <table:table-cell office:value-type="string" table:number-columns-spanned="12" table:number-rows-spanned="1" table:style-name="ce102">
            <text:p>臺中市歲出用途別-經常門月報表（當年度）（續1）</text:p>
          </table:table-cell>
          <table:covered-table-cell table:number-columns-repeated="11"/>
          <table:table-cell table:style-name="ce51"/>
          <table:table-cell office:value-type="string" table:number-columns-spanned="17" table:number-rows-spanned="1" table:style-name="ce95">
            <text:p>臺中市歲出用途別-經常門月報表（以前年度）（續2完）</text:p>
          </table:table-cell>
          <table:covered-table-cell table:number-columns-repeated="16"/>
          <table:table-cell table:number-columns-repeated="16340" table:style-name="ce61"/>
        </table:table-row>
        <table:table-row table:style-name="ro1">
          <table:table-cell table:style-name="ce2"/>
          <table:table-cell office:value-type="string" table:number-columns-spanned="12" table:number-rows-spanned="1" table:style-name="ce107">
            <text:p>中華民國110年度6月</text:p>
          </table:table-cell>
          <table:covered-table-cell table:number-columns-repeated="11"/>
          <table:table-cell office:value-type="string" table:style-name="ce42">
            <text:p>單位：新臺幣元</text:p>
          </table:table-cell>
          <table:table-cell office:value-type="string" table:number-columns-spanned="12" table:number-rows-spanned="1" table:style-name="ce111">
            <text:p>中華民國110年度6月</text:p>
          </table:table-cell>
          <table:covered-table-cell table:number-columns-repeated="11"/>
          <table:table-cell office:value-type="string" table:style-name="ce42">
            <text:p>單位：新臺幣元</text:p>
          </table:table-cell>
          <table:table-cell table:style-name="ce49"/>
          <table:table-cell office:value-type="string" table:number-columns-spanned="13" table:number-rows-spanned="1" table:style-name="ce111">
            <text:p>中華民國110年度6月</text:p>
          </table:table-cell>
          <table:covered-table-cell table:number-columns-repeated="12"/>
          <table:table-cell table:style-name="ce2"/>
          <table:table-cell office:value-type="string" table:number-columns-spanned="2" table:number-rows-spanned="1" table:style-name="ce71">
            <text:p>單位：新臺幣元</text:p>
          </table:table-cell>
          <table:covered-table-cell/>
          <table:table-cell table:number-columns-repeated="16340" table:style-name="ce49"/>
        </table:table-row>
        <table:table-row table:style-name="ro1">
          <table:table-cell office:value-type="string" table:number-columns-spanned="2" table:number-rows-spanned="4" table:style-name="ce117">
            <text:p>項　　目</text:p>
          </table:table-cell>
          <table:covered-table-cell/>
          <table:table-cell office:value-type="string" table:number-columns-spanned="1" table:number-rows-spanned="4" table:style-name="ce79">
            <text:p>合計</text:p>
          </table:table-cell>
          <table:table-cell office:value-type="string" table:number-columns-spanned="2" table:number-rows-spanned="1" table:style-name="ce127">
            <text:p>人 事 費</text:p>
          </table:table-cell>
          <table:covered-table-cell/>
          <table:table-cell office:value-type="string" table:number-columns-spanned="7" table:number-rows-spanned="1" table:style-name="ce128">
            <text:p>業 務 費</text:p>
          </table:table-cell>
          <table:covered-table-cell table:number-columns-repeated="6"/>
          <table:table-cell office:value-type="string" table:number-columns-spanned="2" table:number-rows-spanned="1" table:style-name="ce109">
            <text:p>獎補助費</text:p>
          </table:table-cell>
          <table:covered-table-cell/>
          <table:table-cell office:value-type="string" table:number-columns-spanned="2" table:number-rows-spanned="4" table:style-name="ce87">
            <text:p>項　　目</text:p>
          </table:table-cell>
          <table:covered-table-cell/>
          <table:table-cell office:value-type="string" table:number-columns-spanned="10" table:number-rows-spanned="1" table:style-name="ce79">
            <text:p>獎補助費</text:p>
          </table:table-cell>
          <table:covered-table-cell table:number-columns-repeated="9"/>
          <table:table-cell office:value-type="string" table:number-columns-spanned="1" table:number-rows-spanned="4" table:style-name="ce109">
            <text:p>債務費</text:p>
          </table:table-cell>
          <table:table-cell office:value-type="string" table:number-columns-spanned="2" table:number-rows-spanned="4" table:style-name="ce87">
            <text:p>項 <text:s text:c="6"/>目</text:p>
          </table:table-cell>
          <table:covered-table-cell/>
          <table:table-cell office:value-type="string" table:number-columns-spanned="1" table:number-rows-spanned="4" table:style-name="ce79">
            <text:p>合計</text:p>
          </table:table-cell>
          <table:table-cell office:value-type="string" table:number-columns-spanned="1" table:number-rows-spanned="4" table:style-name="ce119">
            <text:p>人事費</text:p>
          </table:table-cell>
          <table:table-cell office:value-type="string" table:number-columns-spanned="1" table:number-rows-spanned="4" table:style-name="ce119">
            <text:p>業務費</text:p>
          </table:table-cell>
          <table:table-cell office:value-type="string" table:number-columns-spanned="11" table:number-rows-spanned="1" table:style-name="ce82">
            <text:p>獎補助費</text:p>
          </table:table-cell>
          <table:covered-table-cell table:number-columns-repeated="10"/>
          <table:table-cell office:value-type="string" table:number-columns-spanned="1" table:number-rows-spanned="4" table:style-name="ce123">
            <text:p>債務費</text:p>
          </table:table-cell>
          <table:table-cell table:number-columns-repeated="16340" table:style-name="ce49"/>
        </table:table-row>
        <table:table-row table:style-name="ro1">
          <table:covered-table-cell/>
          <table:covered-table-cell/>
          <table:covered-table-cell/>
          <table:table-cell office:value-type="string" table:style-name="ce23">
            <text:p>合計</text:p>
          </table:table-cell>
          <table:table-cell office:value-type="string" table:number-columns-spanned="1" table:number-rows-spanned="3" table:style-name="ce78">
            <text:p>退休</text:p>
            <text:p>退職</text:p>
            <text:p>給付</text:p>
          </table:table-cell>
          <table:table-cell office:value-type="string" table:style-name="ce23">
            <text:p>合計</text:p>
          </table:table-cell>
          <table:table-cell office:value-type="string" table:number-columns-spanned="1" table:number-rows-spanned="3" table:style-name="ce78">
            <text:p>兼職費</text:p>
          </table:table-cell>
          <table:table-cell office:value-type="string" table:number-columns-spanned="1" table:number-rows-spanned="3" table:style-name="ce78">
            <text:p>臨時</text:p>
            <text:p>人員</text:p>
            <text:p>酬金</text:p>
          </table:table-cell>
          <table:table-cell office:value-type="string" table:number-columns-spanned="1" table:number-rows-spanned="3" table:style-name="ce78">
            <text:p>按日按件</text:p>
            <text:p>計資酬金</text:p>
          </table:table-cell>
          <table:table-cell office:value-type="string" table:number-columns-spanned="1" table:number-rows-spanned="3" table:style-name="ce78">
            <text:p>土地租金</text:p>
          </table:table-cell>
          <table:table-cell office:value-type="string" table:number-columns-spanned="1" table:number-rows-spanned="3" table:style-name="ce78">
            <text:p>稅捐及規費</text:p>
          </table:table-cell>
          <table:table-cell office:value-type="string" table:number-columns-spanned="1" table:number-rows-spanned="3" table:style-name="ce78">
            <text:p>保險費</text:p>
          </table:table-cell>
          <table:table-cell office:value-type="string" table:number-columns-spanned="1" table:number-rows-spanned="3" table:style-name="ce78">
            <text:p>總計</text:p>
          </table:table-cell>
          <table:table-cell office:value-type="string" table:number-columns-spanned="1" table:number-rows-spanned="3" table:style-name="ce130">
            <text:p>政府機關間</text:p>
          </table:table-cell>
          <table:covered-table-cell/>
          <table:covered-table-cell/>
          <table:table-cell office:value-type="string" table:number-columns-spanned="1" table:number-rows-spanned="3" table:style-name="ce78">
            <text:p>對地方政府</text:p>
          </table:table-cell>
          <table:table-cell office:value-type="string" table:number-columns-spanned="1" table:number-rows-spanned="3" table:style-name="ce78">
            <text:p>對國內團體之捐助</text:p>
          </table:table-cell>
          <table:table-cell office:value-type="string" table:number-columns-spanned="1" table:number-rows-spanned="3" table:style-name="ce78">
            <text:p>對外之捐助</text:p>
          </table:table-cell>
          <table:table-cell office:value-type="string" table:number-columns-spanned="1" table:number-rows-spanned="3" table:style-name="ce78">
            <text:p>差額補貼</text:p>
          </table:table-cell>
          <table:table-cell office:value-type="string" table:number-columns-spanned="1" table:number-rows-spanned="3" table:style-name="ce78">
            <text:p>對特種基金</text:p>
          </table:table-cell>
          <table:table-cell office:value-type="string" table:number-columns-spanned="1" table:number-rows-spanned="3" table:style-name="ce78">
            <text:p>對私校之獎助</text:p>
          </table:table-cell>
          <table:table-cell office:value-type="string" table:number-columns-spanned="1" table:number-rows-spanned="3" table:style-name="ce78">
            <text:p>社會保險負擔</text:p>
          </table:table-cell>
          <table:table-cell office:value-type="string" table:number-columns-spanned="1" table:number-rows-spanned="3" table:style-name="ce78">
            <text:p>社會福利津貼及濟助</text:p>
          </table:table-cell>
          <table:table-cell office:value-type="string" table:number-columns-spanned="1" table:number-rows-spanned="3" table:style-name="ce78">
            <text:p>公保軍保及退撫基金差額補助</text:p>
          </table:table-cell>
          <table:table-cell office:value-type="string" table:number-columns-spanned="1" table:number-rows-spanned="3" table:style-name="ce78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82">
            <text:p>政府機關間</text:p>
          </table:table-cell>
          <table:table-cell office:value-type="string" table:number-columns-spanned="1" table:number-rows-spanned="3" table:style-name="ce82">
            <text:p>對地方</text:p>
            <text:p>政府</text:p>
          </table:table-cell>
          <table:table-cell office:value-type="string" table:number-columns-spanned="1" table:number-rows-spanned="3" table:style-name="ce82">
            <text:p>對國內團體</text:p>
            <text:p>之捐助</text:p>
          </table:table-cell>
          <table:table-cell office:value-type="string" table:number-columns-spanned="1" table:number-rows-spanned="3" table:style-name="ce82">
            <text:p>對外之捐助</text:p>
          </table:table-cell>
          <table:table-cell office:value-type="string" table:number-columns-spanned="1" table:number-rows-spanned="3" table:style-name="ce82">
            <text:p>差額</text:p>
            <text:p>補貼</text:p>
          </table:table-cell>
          <table:table-cell office:value-type="string" table:number-columns-spanned="1" table:number-rows-spanned="3" table:style-name="ce82">
            <text:p>對特種　基金</text:p>
          </table:table-cell>
          <table:table-cell office:value-type="string" table:number-columns-spanned="1" table:number-rows-spanned="3" table:style-name="ce82">
            <text:p>對私校之獎助</text:p>
          </table:table-cell>
          <table:table-cell office:value-type="string" table:number-columns-spanned="1" table:number-rows-spanned="3" table:style-name="ce82">
            <text:p>社會保險負擔</text:p>
          </table:table-cell>
          <table:table-cell office:value-type="string" table:number-columns-spanned="1" table:number-rows-spanned="3" table:style-name="ce82">
            <text:p>社會福利津貼及濟助</text:p>
          </table:table-cell>
          <table:table-cell office:value-type="string" table:number-columns-spanned="1" table:number-rows-spanned="3" table:style-name="ce78">
            <text:p>公保軍保及退撫基金差額補助</text:p>
          </table:table-cell>
          <table:table-cell office:value-type="string" table:number-columns-spanned="1" table:number-rows-spanned="3" table:style-name="ce82">
            <text:p>其他</text:p>
          </table:table-cell>
          <table:covered-table-cell/>
          <table:table-cell table:number-columns-repeated="16340" table:style-name="ce62"/>
        </table:table-row>
        <table:table-row table:style-name="ro1">
          <table:covered-table-cell/>
          <table:covered-table-cell/>
          <table:covered-table-cell/>
          <table:table-cell table:style-name="ce62"/>
          <table:covered-table-cell/>
          <table:table-cell table:style-name="ce6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0" table:style-name="ce62"/>
        </table:table-row>
        <table:table-row table:style-name="ro1">
          <table:covered-table-cell/>
          <table:covered-table-cell/>
          <table:covered-table-cell/>
          <table:table-cell table:style-name="ce15"/>
          <table:covered-table-cell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0" table:style-name="ce63"/>
        </table:table-row>
        <table:table-row table:style-name="ro1">
          <table:table-cell office:value-type="string" table:number-columns-spanned="2" table:number-rows-spanned="1" table:style-name="ce129">
            <text:p>總 <text:s text:c="7"/>計</text:p>
          </table:table-cell>
          <table:covered-table-cell/>
          <table:table-cell office:value-type="float" office:value="11076840881" table:formula="of:=[.D9]+[.F9]+[.M9]+[.AA9]" table:style-name="ce20">
            <text:p>11,076,840,881<text:s/></text:p>
          </table:table-cell>
          <table:table-cell office:value-type="float" office:value="2474168562" table:formula="of:=SUM([.D10:.D33])" table:style-name="ce24">
            <text:p>2,474,168,562<text:s/></text:p>
          </table:table-cell>
          <table:table-cell office:value-type="float" office:value="145222114" table:formula="of:=SUM([.E10:.E33])" table:style-name="ce24">
            <text:p>145,222,114<text:s/></text:p>
          </table:table-cell>
          <table:table-cell office:value-type="float" office:value="725500836" table:formula="of:=SUM([.F10:.F33])" table:style-name="ce24">
            <text:p>725,500,836<text:s/></text:p>
          </table:table-cell>
          <table:table-cell office:value-type="float" office:value="15000" table:formula="of:=SUM([.G10:.G33])" table:style-name="ce24">
            <text:p>15,000<text:s/></text:p>
          </table:table-cell>
          <table:table-cell office:value-type="float" office:value="145404541" table:formula="of:=SUM([.H10:.H33])" table:style-name="ce24">
            <text:p>145,404,541<text:s/></text:p>
          </table:table-cell>
          <table:table-cell office:value-type="float" office:value="8789747" table:formula="of:=SUM([.I10:.I33])" table:style-name="ce24">
            <text:p>8,789,747<text:s/></text:p>
          </table:table-cell>
          <table:table-cell office:value-type="float" office:value="3038145" table:formula="of:=SUM([.J10:.J33])" table:style-name="ce24">
            <text:p>3,038,145<text:s/></text:p>
          </table:table-cell>
          <table:table-cell office:value-type="float" office:value="949749" table:formula="of:=SUM([.K10:.K33])" table:style-name="ce24">
            <text:p>949,749<text:s/></text:p>
          </table:table-cell>
          <table:table-cell office:value-type="float" office:value="12086860" table:formula="of:=SUM([.L10:.L33])" table:style-name="ce24">
            <text:p>12,086,860<text:s/></text:p>
          </table:table-cell>
          <table:table-cell office:value-type="float" office:value="7876176933" table:formula="of:=[.N9]+SUM([.Q9:.Z9])" table:style-name="ce39">
            <text:p><text:s/>7,876,176,933<text:s/></text:p>
          </table:table-cell>
          <table:table-cell office:value-type="float" office:value="510167" table:formula="of:=SUM([.N10:.N33])" table:style-name="ce39">
            <text:p><text:s/>510,167<text:s/></text:p>
          </table:table-cell>
          <table:table-cell office:value-type="string" table:number-columns-spanned="2" table:number-rows-spanned="1" table:style-name="ce129">
            <text:p>總 <text:s text:c="7"/>計</text:p>
          </table:table-cell>
          <table:covered-table-cell/>
          <table:table-cell office:value-type="float" office:value="19599000" table:formula="of:=SUM([.Q10:.Q33])" table:style-name="ce39">
            <text:p><text:s/>19,599,000<text:s/></text:p>
          </table:table-cell>
          <table:table-cell office:value-type="float" office:value="27942793" table:formula="of:=SUM([.R10:.R33])" table:style-name="ce47">
            <text:p>27,942,793<text:s/></text:p>
          </table:table-cell>
          <table:table-cell office:value-type="float" office:value="0" table:formula="of:=SUM([.S10:.S33])" table:style-name="ce39">
            <text:p><text:s/>-<text:s/></text:p>
          </table:table-cell>
          <table:table-cell office:value-type="float" office:value="262597056" table:formula="of:=SUM([.T10:.T33])" table:style-name="ce39">
            <text:p><text:s/>262,597,056<text:s/></text:p>
          </table:table-cell>
          <table:table-cell office:value-type="float" office:value="5674425186" table:formula="of:=SUM([.U10:.U33])" table:style-name="ce47">
            <text:p>5,674,425,186<text:s/></text:p>
          </table:table-cell>
          <table:table-cell office:value-type="float" office:value="150000" table:formula="of:=SUM([.V10:.V33])" table:style-name="ce39">
            <text:p><text:s/>150,000<text:s/></text:p>
          </table:table-cell>
          <table:table-cell office:value-type="float" office:value="459298490" table:formula="of:=SUM([.W10:.W33])" table:style-name="ce47">
            <text:p>459,298,490<text:s/></text:p>
          </table:table-cell>
          <table:table-cell office:value-type="float" office:value="1101078068" table:formula="of:=SUM([.X10:.X33])" table:style-name="ce47">
            <text:p>1,101,078,068<text:s/></text:p>
          </table:table-cell>
          <table:table-cell office:value-type="float" office:value="166479543" table:formula="of:=SUM([.Y10:.Y33])" table:style-name="ce39">
            <text:p><text:s/>166,479,543<text:s/></text:p>
          </table:table-cell>
          <table:table-cell office:value-type="float" office:value="164096630" table:formula="of:=SUM([.Z10:.Z33])" table:style-name="ce47">
            <text:p>164,096,630<text:s/></text:p>
          </table:table-cell>
          <table:table-cell office:value-type="float" office:value="994550" table:formula="of:=SUM([.AA10:.AA33])" table:style-name="ce39">
            <text:p><text:s/>994,550<text:s/></text:p>
          </table:table-cell>
          <table:table-cell office:value-type="string" table:number-columns-spanned="2" table:number-rows-spanned="1" table:style-name="ce129">
            <text:p>總 <text:s text:c="7"/>計</text:p>
          </table:table-cell>
          <table:covered-table-cell/>
          <table:table-cell office:value-type="float" office:value="129331999" table:formula="of:=SUM([.AE9:.AQ9])" table:style-name="ce56">
            <text:p><text:s/>129,331,999<text:s/></text:p>
          </table:table-cell>
          <table:table-cell office:value-type="float" office:value="25358" table:formula="of:=SUM([.AE10:.AE33])" table:style-name="ce56">
            <text:p><text:s/>25,358<text:s/></text:p>
          </table:table-cell>
          <table:table-cell office:value-type="float" office:value="105606816" table:formula="of:=SUM([.AF10:.AF33])" table:style-name="ce56">
            <text:p><text:s/>105,606,816<text:s/></text:p>
          </table:table-cell>
          <table:table-cell office:value-type="float" office:value="681622" table:formula="of:=SUM([.AG10:.AG33])" table:style-name="ce56">
            <text:p><text:s/>681,622<text:s/></text:p>
          </table:table-cell>
          <table:table-cell office:value-type="float" office:value="0" table:formula="of:=SUM([.AH10:.AH33])" table:style-name="ce56">
            <text:p><text:s/>-<text:s/></text:p>
          </table:table-cell>
          <table:table-cell office:value-type="float" office:value="4316278" table:formula="of:=SUM([.AI10:.AI33])" table:style-name="ce56">
            <text:p><text:s/>4,316,278<text:s/></text:p>
          </table:table-cell>
          <table:table-cell office:value-type="float" office:value="0" table:formula="of:=SUM([.AJ10:.AJ33])" table:style-name="ce56">
            <text:p><text:s/>-<text:s/></text:p>
          </table:table-cell>
          <table:table-cell office:value-type="float" office:value="0" table:formula="of:=SUM([.AK10:.AK33])" table:style-name="ce56">
            <text:p><text:s/>-<text:s/></text:p>
          </table:table-cell>
          <table:table-cell office:value-type="float" office:value="0" table:formula="of:=SUM([.AL10:.AL33])" table:style-name="ce56">
            <text:p><text:s/>-<text:s/></text:p>
          </table:table-cell>
          <table:table-cell office:value-type="float" office:value="0" table:formula="of:=SUM([.AM10:.AM33])" table:style-name="ce56">
            <text:p><text:s/>-<text:s/></text:p>
          </table:table-cell>
          <table:table-cell office:value-type="float" office:value="0" table:formula="of:=SUM([.AN10:.AN33])" table:style-name="ce56">
            <text:p><text:s/>-<text:s/></text:p>
          </table:table-cell>
          <table:table-cell office:value-type="float" office:value="2893245" table:formula="of:=SUM([.AO10:.AO33])" table:style-name="ce56">
            <text:p><text:s/>2,893,245<text:s/></text:p>
          </table:table-cell>
          <table:table-cell office:value-type="float" office:value="0" table:formula="of:=SUM([.AP10:.AP33])" table:style-name="ce56">
            <text:p><text:s/>-<text:s/></text:p>
          </table:table-cell>
          <table:table-cell office:value-type="float" office:value="15808680" table:formula="of:=SUM([.AQ10:.AQ33])" table:style-name="ce56">
            <text:p><text:s/>15,808,680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3"/>
        </table:table-row>
        <table:table-row table:style-name="ro1">
          <table:table-cell office:value-type="string" table:style-name="ce3">
            <text:p>市議會主管</text:p>
          </table:table-cell>
          <table:table-cell table:style-name="ce12"/>
          <table:table-cell office:value-type="float" office:value="44799691" table:formula="of:=[.D10]+[.F10]+[.M10]+[.AA10]" table:style-name="ce20">
            <text:p>44,799,691<text:s/></text:p>
          </table:table-cell>
          <table:table-cell office:value-type="float" office:value="37129506" table:style-name="ce24">
            <text:p>37,129,506<text:s/></text:p>
          </table:table-cell>
          <table:table-cell office:value-type="float" office:value="1047993" table:style-name="ce24">
            <text:p>1,047,993<text:s/></text:p>
          </table:table-cell>
          <table:table-cell office:value-type="float" office:value="7456185" table:style-name="ce24">
            <text:p>7,456,18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82376" table:style-name="ce24">
            <text:p>1,482,37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00" table:style-name="ce30">
            <text:p><text:s/>900<text:s/></text:p>
          </table:table-cell>
          <table:table-cell office:value-type="float" office:value="4093" table:style-name="ce30">
            <text:p><text:s/>4,093<text:s/></text:p>
          </table:table-cell>
          <table:table-cell office:value-type="float" office:value="214000" table:formula="of:=[.N10]+SUM([.Q10:.Z10])" table:style-name="ce39">
            <text:p><text:s/>214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number-columns-spanned="2" table:number-rows-spanned="1" table:style-name="ce69">
            <text:p>市議會主管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office:value-type="float" office:value="172000" table:style-name="ce47">
            <text:p>172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2000" table:style-name="ce39">
            <text:p><text:s/>42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number-columns-spanned="2" table:number-rows-spanned="1" table:style-name="ce69">
            <text:p>市議會主管</text:p>
          </table:table-cell>
          <table:covered-table-cell/>
          <table:table-cell office:value-type="float" office:value="0" table:formula="of:=SUM([.AE10:.AQ10])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3"/>
        </table:table-row>
        <table:table-row table:style-name="ro1">
          <table:table-cell office:value-type="string" table:style-name="ce4">
            <text:p>市政府主管</text:p>
          </table:table-cell>
          <table:table-cell table:style-name="ce13"/>
          <table:table-cell office:value-type="float" office:value="828179963" table:formula="of:=[.D11]+[.F11]+[.M11]+[.AA11]" table:style-name="ce20">
            <text:p>828,179,963<text:s/></text:p>
          </table:table-cell>
          <table:table-cell office:value-type="float" office:value="191550931" table:style-name="ce24">
            <text:p>191,550,931<text:s/></text:p>
          </table:table-cell>
          <table:table-cell office:value-type="float" office:value="30685377" table:style-name="ce24">
            <text:p>30,685,377<text:s/></text:p>
          </table:table-cell>
          <table:table-cell office:value-type="float" office:value="129053369" table:style-name="ce24">
            <text:p>129,053,369<text:s/></text:p>
          </table:table-cell>
          <table:table-cell office:value-type="float" office:value="6000" table:style-name="ce30">
            <text:p><text:s/>6,000<text:s/></text:p>
          </table:table-cell>
          <table:table-cell office:value-type="float" office:value="21659186" table:style-name="ce24">
            <text:p>21,659,186<text:s/></text:p>
          </table:table-cell>
          <table:table-cell office:value-type="float" office:value="1166720" table:style-name="ce24">
            <text:p>1,166,720<text:s/></text:p>
          </table:table-cell>
          <table:table-cell office:value-type="float" office:value="92546" table:style-name="ce24">
            <text:p>92,546<text:s/></text:p>
          </table:table-cell>
          <table:table-cell office:value-type="float" office:value="274309" table:style-name="ce24">
            <text:p>274,309<text:s/></text:p>
          </table:table-cell>
          <table:table-cell office:value-type="float" office:value="8157311" table:style-name="ce24">
            <text:p>8,157,311<text:s/></text:p>
          </table:table-cell>
          <table:table-cell office:value-type="float" office:value="507575663" table:formula="of:=[.N11]+SUM([.Q11:.Z11])" table:style-name="ce39">
            <text:p><text:s/>507,575,663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市政府主管</text:p>
          </table:table-cell>
          <table:table-cell table:style-name="ce13"/>
          <table:table-cell office:value-type="float" office:value="19599000" table:style-name="ce47">
            <text:p>19,599,000<text:s/></text:p>
          </table:table-cell>
          <table:table-cell office:value-type="float" office:value="8222546" table:style-name="ce47">
            <text:p>8,222,54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61665031" table:style-name="ce39">
            <text:p><text:s/>261,665,031<text:s/></text:p>
          </table:table-cell>
          <table:table-cell office:value-type="float" office:value="254000" table:style-name="ce39">
            <text:p><text:s/>254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189000" table:style-name="ce47">
            <text:p>1,189,000<text:s/></text:p>
          </table:table-cell>
          <table:table-cell office:value-type="float" office:value="166479543" table:style-name="ce39">
            <text:p><text:s/>166,479,543<text:s/></text:p>
          </table:table-cell>
          <table:table-cell office:value-type="float" office:value="50166543" table:style-name="ce47">
            <text:p>50,166,543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市政府主管</text:p>
          </table:table-cell>
          <table:table-cell table:style-name="ce54"/>
          <table:table-cell office:value-type="float" office:value="1624834" table:formula="of:=SUM([.AE11:.AQ11])" table:style-name="ce56">
            <text:p><text:s/>1,624,83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614834" table:style-name="ce56">
            <text:p><text:s/>1,614,83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0000" table:style-name="ce56">
            <text:p><text:s/>10,0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3"/>
        </table:table-row>
        <table:table-row table:style-name="ro1">
          <table:table-cell office:value-type="string" table:style-name="ce4">
            <text:p>民政局主管</text:p>
          </table:table-cell>
          <table:table-cell table:style-name="ce13"/>
          <table:table-cell office:value-type="float" office:value="91501648" table:formula="of:=[.D12]+[.F12]+[.M12]+[.AA12]" table:style-name="ce20">
            <text:p>91,501,648<text:s/></text:p>
          </table:table-cell>
          <table:table-cell office:value-type="float" office:value="63856606" table:style-name="ce24">
            <text:p>63,856,606<text:s/></text:p>
          </table:table-cell>
          <table:table-cell office:value-type="float" office:value="9170621" table:style-name="ce24">
            <text:p>9,170,621<text:s/></text:p>
          </table:table-cell>
          <table:table-cell office:value-type="float" office:value="24184963" table:style-name="ce24">
            <text:p>24,184,96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979169" table:style-name="ce24">
            <text:p>4,979,169<text:s/></text:p>
          </table:table-cell>
          <table:table-cell office:value-type="float" office:value="58500" table:style-name="ce24">
            <text:p>58,5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50" table:style-name="ce30">
            <text:p><text:s/>450<text:s/></text:p>
          </table:table-cell>
          <table:table-cell office:value-type="float" office:value="34265" table:style-name="ce24">
            <text:p>34,265<text:s/></text:p>
          </table:table-cell>
          <table:table-cell office:value-type="float" office:value="3460079" table:formula="of:=[.N12]+SUM([.Q12:.Z12])" table:style-name="ce39">
            <text:p><text:s/>3,460,079<text:s/></text:p>
          </table:table-cell>
          <table:table-cell office:value-type="float" office:value="510167" table:style-name="ce39">
            <text:p><text:s/>510,167<text:s/></text:p>
          </table:table-cell>
          <table:table-cell office:value-type="string" table:style-name="ce4">
            <text:p>民政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20000" table:style-name="ce39">
            <text:p><text:s/>20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53844" table:style-name="ce47">
            <text:p>353,84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576068" table:style-name="ce47">
            <text:p>2,576,068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民政局主管</text:p>
          </table:table-cell>
          <table:table-cell table:style-name="ce54"/>
          <table:table-cell office:value-type="float" office:value="604707" table:formula="of:=SUM([.AE12:.AQ12])" table:style-name="ce56">
            <text:p><text:s/>604,70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-76915" table:style-name="ce59">
            <text:p>-76,915<text:s/></text:p>
          </table:table-cell>
          <table:table-cell office:value-type="float" office:value="681622" table:style-name="ce56">
            <text:p><text:s/>681,62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3"/>
        </table:table-row>
        <table:table-row table:style-name="ro1">
          <table:table-cell office:value-type="string" table:style-name="ce4">
            <text:p>財政局主管</text:p>
          </table:table-cell>
          <table:table-cell table:style-name="ce13"/>
          <table:table-cell office:value-type="float" office:value="11626763" table:formula="of:=[.D13]+[.F13]+[.M13]+[.AA13]" table:style-name="ce20">
            <text:p>11,626,763<text:s/></text:p>
          </table:table-cell>
          <table:table-cell office:value-type="float" office:value="9110977" table:style-name="ce24">
            <text:p>9,110,977<text:s/></text:p>
          </table:table-cell>
          <table:table-cell office:value-type="float" office:value="936726" table:style-name="ce24">
            <text:p>936,726<text:s/></text:p>
          </table:table-cell>
          <table:table-cell office:value-type="float" office:value="1511236" table:style-name="ce24">
            <text:p>1,511,23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49861" table:style-name="ce24">
            <text:p>649,861<text:s/></text:p>
          </table:table-cell>
          <table:table-cell office:value-type="float" office:value="3000" table:style-name="ce30">
            <text:p><text:s/>3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7750" table:style-name="ce30">
            <text:p><text:s/>137,7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000" table:formula="of:=[.N13]+SUM([.Q13:.Z13])" table:style-name="ce39">
            <text:p><text:s/>10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財政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000" table:style-name="ce39">
            <text:p><text:s/>10,000<text:s/></text:p>
          </table:table-cell>
          <table:table-cell office:value-type="float" office:value="994550" table:style-name="ce39">
            <text:p><text:s/>994,550<text:s/></text:p>
          </table:table-cell>
          <table:table-cell office:value-type="string" table:style-name="ce4">
            <text:p>財政局主管</text:p>
          </table:table-cell>
          <table:table-cell table:style-name="ce54"/>
          <table:table-cell office:value-type="float" office:value="0" table:formula="of:=SUM([.AE13:.AQ13])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3"/>
        </table:table-row>
        <table:table-row table:style-name="ro1">
          <table:table-cell office:value-type="string" table:style-name="ce4">
            <text:p>教育局主管</text:p>
          </table:table-cell>
          <table:table-cell table:style-name="ce13"/>
          <table:table-cell office:value-type="float" office:value="5663124304" table:formula="of:=[.D14]+[.F14]+[.M14]+[.AA14]" table:style-name="ce20">
            <text:p>5,663,124,304<text:s/></text:p>
          </table:table-cell>
          <table:table-cell office:value-type="float" office:value="578354" table:style-name="ce24">
            <text:p>578,354<text:s/></text:p>
          </table:table-cell>
          <table:table-cell office:value-type="float" office:value="51445" table:style-name="ce24">
            <text:p>51,445<text:s/></text:p>
          </table:table-cell>
          <table:table-cell office:value-type="float" office:value="391550" table:style-name="ce24">
            <text:p>391,550<text:s/></text:p>
          </table:table-cell>
          <table:table-cell office:value-type="float" office:value="3000" table:style-name="ce24">
            <text:p>3,000<text:s/></text:p>
          </table:table-cell>
          <table:table-cell office:value-type="float" office:value="152109" table:style-name="ce24">
            <text:p>152,10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662154400" table:formula="of:=[.N14]+SUM([.Q14:.Z14])" table:style-name="ce39">
            <text:p><text:s/>5,662,154,4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教育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20000" table:style-name="ce39">
            <text:p><text:s/>20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662132400" table:style-name="ce47">
            <text:p>5,662,132,4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000" table:style-name="ce39">
            <text:p><text:s/>2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教育局主管</text:p>
          </table:table-cell>
          <table:table-cell table:style-name="ce54"/>
          <table:table-cell office:value-type="float" office:value="0" table:formula="of:=SUM([.AE14:.AQ14])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3"/>
        </table:table-row>
        <table:table-row table:style-name="ro1">
          <table:table-cell office:value-type="string" table:style-name="ce4">
            <text:p>經濟發展局主管</text:p>
          </table:table-cell>
          <table:table-cell table:style-name="ce13"/>
          <table:table-cell office:value-type="float" office:value="27303042" table:formula="of:=[.D15]+[.F15]+[.M15]+[.AA15]" table:style-name="ce20">
            <text:p>27,303,042<text:s/></text:p>
          </table:table-cell>
          <table:table-cell office:value-type="float" office:value="14682535" table:style-name="ce24">
            <text:p>14,682,535<text:s/></text:p>
          </table:table-cell>
          <table:table-cell office:value-type="float" office:value="1807111" table:style-name="ce24">
            <text:p>1,807,111<text:s/></text:p>
          </table:table-cell>
          <table:table-cell office:value-type="float" office:value="11153507" table:style-name="ce24">
            <text:p>11,153,50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688148" table:style-name="ce24">
            <text:p>3,688,148<text:s/></text:p>
          </table:table-cell>
          <table:table-cell office:value-type="float" office:value="33900" table:style-name="ce24">
            <text:p>33,900<text:s/></text:p>
          </table:table-cell>
          <table:table-cell office:value-type="float" office:value="905301" table:style-name="ce30">
            <text:p><text:s/>905,301<text:s/></text:p>
          </table:table-cell>
          <table:table-cell office:value-type="float" office:value="-2091" table:style-name="ce24">
            <text:p>-2,09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67000" table:formula="of:=[.N15]+SUM([.Q15:.Z15])" table:style-name="ce39">
            <text:p><text:s/>1,467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經濟發展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467000" table:style-name="ce47">
            <text:p>1,467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經濟發展局主管</text:p>
          </table:table-cell>
          <table:table-cell table:style-name="ce54"/>
          <table:table-cell office:value-type="float" office:value="62219862" table:formula="of:=SUM([.AE15:.AQ15])" table:style-name="ce56">
            <text:p><text:s/>62,219,86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8270950" table:style-name="ce56">
            <text:p><text:s/>58,270,95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948912" table:style-name="ce56">
            <text:p><text:s/>3,948,912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3"/>
        </table:table-row>
        <table:table-row table:style-name="ro1">
          <table:table-cell office:value-type="string" table:style-name="ce4">
            <text:p>建設局主管</text:p>
          </table:table-cell>
          <table:table-cell table:style-name="ce13"/>
          <table:table-cell office:value-type="float" office:value="93105436" table:formula="of:=[.D16]+[.F16]+[.M16]+[.AA16]" table:style-name="ce20">
            <text:p>93,105,436<text:s/></text:p>
          </table:table-cell>
          <table:table-cell office:value-type="float" office:value="26570527" table:style-name="ce24">
            <text:p>26,570,527<text:s/></text:p>
          </table:table-cell>
          <table:table-cell office:value-type="float" office:value="2049664" table:style-name="ce24">
            <text:p>2,049,664<text:s/></text:p>
          </table:table-cell>
          <table:table-cell office:value-type="float" office:value="66526909" table:style-name="ce24">
            <text:p>66,526,90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087188" table:style-name="ce24">
            <text:p>6,087,188<text:s/></text:p>
          </table:table-cell>
          <table:table-cell office:value-type="float" office:value="165413" table:style-name="ce24">
            <text:p>165,413<text:s/></text:p>
          </table:table-cell>
          <table:table-cell office:value-type="float" office:value="385253" table:style-name="ce30">
            <text:p><text:s/>385,253<text:s/></text:p>
          </table:table-cell>
          <table:table-cell office:value-type="float" office:value="610" table:style-name="ce24">
            <text:p>610<text:s/></text:p>
          </table:table-cell>
          <table:table-cell office:value-type="float" office:value="78484" table:style-name="ce30">
            <text:p><text:s/>78,484<text:s/></text:p>
          </table:table-cell>
          <table:table-cell office:value-type="float" office:value="8000" table:formula="of:=[.N16]+SUM([.Q16:.Z16])" table:style-name="ce39">
            <text:p><text:s/>8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建設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000" table:style-name="ce39">
            <text:p><text:s/>8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建設局主管</text:p>
          </table:table-cell>
          <table:table-cell table:style-name="ce54"/>
          <table:table-cell office:value-type="float" office:value="0" table:formula="of:=SUM([.AE16:.AQ16])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3"/>
        </table:table-row>
        <table:table-row table:style-name="ro1">
          <table:table-cell office:value-type="string" table:style-name="ce4">
            <text:p>交通局主管</text:p>
          </table:table-cell>
          <table:table-cell table:style-name="ce13"/>
          <table:table-cell office:value-type="float" office:value="53817895" table:formula="of:=[.D17]+[.F17]+[.M17]+[.AA17]" table:style-name="ce20">
            <text:p>53,817,895<text:s/></text:p>
          </table:table-cell>
          <table:table-cell office:value-type="float" office:value="17551236" table:style-name="ce24">
            <text:p>17,551,236<text:s/></text:p>
          </table:table-cell>
          <table:table-cell office:value-type="float" office:value="519409" table:style-name="ce24">
            <text:p>519,409<text:s/></text:p>
          </table:table-cell>
          <table:table-cell office:value-type="float" office:value="11667519" table:style-name="ce24">
            <text:p>11,667,519<text:s/></text:p>
          </table:table-cell>
          <table:table-cell office:value-type="float" office:value="3000" table:style-name="ce24">
            <text:p>3,000<text:s/></text:p>
          </table:table-cell>
          <table:table-cell office:value-type="float" office:value="1323480" table:style-name="ce24">
            <text:p>1,323,480<text:s/></text:p>
          </table:table-cell>
          <table:table-cell office:value-type="float" office:value="94440" table:style-name="ce24">
            <text:p>94,4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028" table:style-name="ce30">
            <text:p><text:s/>3,028<text:s/></text:p>
          </table:table-cell>
          <table:table-cell office:value-type="float" office:value="257075" table:style-name="ce24">
            <text:p>257,075<text:s/></text:p>
          </table:table-cell>
          <table:table-cell office:value-type="float" office:value="24599140" table:formula="of:=[.N17]+SUM([.Q17:.Z17])" table:style-name="ce39">
            <text:p><text:s/>24,599,14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交通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4599140" table:style-name="ce47">
            <text:p>24,599,14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交通局主管</text:p>
          </table:table-cell>
          <table:table-cell table:style-name="ce54"/>
          <table:table-cell office:value-type="float" office:value="2045626" table:formula="of:=SUM([.AE17:.AQ17])" table:style-name="ce56">
            <text:p><text:s/>2,045,62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600000" table:style-name="ce56">
            <text:p><text:s/>600,0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445626" table:style-name="ce56">
            <text:p><text:s/>1,445,626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3"/>
        </table:table-row>
        <table:table-row table:style-name="ro1">
          <table:table-cell office:value-type="string" table:style-name="ce4">
            <text:p>都市發展局主管</text:p>
          </table:table-cell>
          <table:table-cell table:style-name="ce13"/>
          <table:table-cell office:value-type="float" office:value="99894932" table:formula="of:=[.D18]+[.F18]+[.M18]+[.AA18]" table:style-name="ce20">
            <text:p>99,894,932<text:s/></text:p>
          </table:table-cell>
          <table:table-cell office:value-type="float" office:value="36743727" table:style-name="ce24">
            <text:p>36,743,727<text:s/></text:p>
          </table:table-cell>
          <table:table-cell office:value-type="float" office:value="551579" table:style-name="ce24">
            <text:p>551,579<text:s/></text:p>
          </table:table-cell>
          <table:table-cell office:value-type="float" office:value="6825105" table:style-name="ce24">
            <text:p>6,825,10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616681" table:style-name="ce24">
            <text:p>3,616,681<text:s/></text:p>
          </table:table-cell>
          <table:table-cell office:value-type="float" office:value="184120" table:style-name="ce24">
            <text:p>184,1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00" table:style-name="ce30">
            <text:p><text:s/>600<text:s/></text:p>
          </table:table-cell>
          <table:table-cell office:value-type="float" office:value="12271" table:style-name="ce30">
            <text:p><text:s/>12,271<text:s/></text:p>
          </table:table-cell>
          <table:table-cell office:value-type="float" office:value="56326100" table:formula="of:=[.N18]+SUM([.Q18:.Z18])" table:style-name="ce39">
            <text:p><text:s/>56,326,1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都市發展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6326100" table:style-name="ce47">
            <text:p>56,326,1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都市發展局主管</text:p>
          </table:table-cell>
          <table:table-cell table:style-name="ce54"/>
          <table:table-cell office:value-type="float" office:value="27124223" table:formula="of:=SUM([.AE18:.AQ18])" table:style-name="ce56">
            <text:p><text:s/>27,124,22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3945303" table:style-name="ce56">
            <text:p><text:s/>13,945,30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985278" table:style-name="ce56">
            <text:p><text:s/>2,985,27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0193642" table:style-name="ce56">
            <text:p><text:s/>10,193,642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3"/>
        </table:table-row>
        <table:table-row table:style-name="ro1">
          <table:table-cell office:value-type="string" table:style-name="ce4">
            <text:p>農業局主管</text:p>
          </table:table-cell>
          <table:table-cell table:style-name="ce13"/>
          <table:table-cell office:value-type="float" office:value="128968193" table:formula="of:=[.D19]+[.F19]+[.M19]+[.AA19]" table:style-name="ce20">
            <text:p>128,968,193<text:s/></text:p>
          </table:table-cell>
          <table:table-cell office:value-type="float" office:value="14056766" table:style-name="ce24">
            <text:p>14,056,766<text:s/></text:p>
          </table:table-cell>
          <table:table-cell office:value-type="float" office:value="1613282" table:style-name="ce24">
            <text:p>1,613,282<text:s/></text:p>
          </table:table-cell>
          <table:table-cell office:value-type="float" office:value="10994734" table:style-name="ce24">
            <text:p>10,994,73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624161" table:style-name="ce24">
            <text:p>2,624,161<text:s/></text:p>
          </table:table-cell>
          <table:table-cell office:value-type="float" office:value="40803" table:style-name="ce24">
            <text:p>40,80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50" table:style-name="ce24">
            <text:p>1,350<text:s/></text:p>
          </table:table-cell>
          <table:table-cell office:value-type="float" office:value="10088" table:style-name="ce30">
            <text:p><text:s/>10,088<text:s/></text:p>
          </table:table-cell>
          <table:table-cell office:value-type="float" office:value="103916693" table:formula="of:=[.N19]+SUM([.Q19:.Z19])" table:style-name="ce39">
            <text:p><text:s/>103,916,693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農業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6593498" table:style-name="ce39">
            <text:p><text:s/>6,593,49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19000" table:style-name="ce47">
            <text:p>619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612945" table:style-name="ce39">
            <text:p><text:s/>6,612,945<text:s/></text:p>
          </table:table-cell>
          <table:table-cell office:value-type="float" office:value="87700000" table:style-name="ce39">
            <text:p><text:s/>87,700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391250" table:style-name="ce47">
            <text:p>2,391,25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農業局主管</text:p>
          </table:table-cell>
          <table:table-cell table:style-name="ce54"/>
          <table:table-cell office:value-type="float" office:value="987563" table:formula="of:=SUM([.AE19:.AQ19])" table:style-name="ce56">
            <text:p><text:s/>987,56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16563" table:style-name="ce56">
            <text:p><text:s/>416,56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71000" table:style-name="ce56">
            <text:p><text:s/>571,0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3"/>
        </table:table-row>
        <table:table-row table:style-name="ro1">
          <table:table-cell office:value-type="string" table:style-name="ce4">
            <text:p>觀光旅遊局主管</text:p>
          </table:table-cell>
          <table:table-cell table:style-name="ce13"/>
          <table:table-cell office:value-type="float" office:value="11857302" table:formula="of:=[.D20]+[.F20]+[.M20]+[.AA20]" table:style-name="ce20">
            <text:p>11,857,302<text:s/></text:p>
          </table:table-cell>
          <table:table-cell office:value-type="float" office:value="6879374" table:style-name="ce24">
            <text:p>6,879,374<text:s/></text:p>
          </table:table-cell>
          <table:table-cell office:value-type="float" office:value="240783" table:style-name="ce24">
            <text:p>240,783<text:s/></text:p>
          </table:table-cell>
          <table:table-cell office:value-type="float" office:value="4897928" table:style-name="ce24">
            <text:p>4,897,9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17780" table:style-name="ce24">
            <text:p>1,017,780<text:s/></text:p>
          </table:table-cell>
          <table:table-cell office:value-type="float" office:value="22500" table:style-name="ce30">
            <text:p><text:s/>22,5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0000" table:formula="of:=[.N20]+SUM([.Q20:.Z20])" table:style-name="ce39">
            <text:p><text:s/>80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觀光旅遊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30000" table:style-name="ce39">
            <text:p><text:s/>30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0000" table:style-name="ce47">
            <text:p>50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觀光旅遊局主管</text:p>
          </table:table-cell>
          <table:table-cell table:style-name="ce54"/>
          <table:table-cell office:value-type="float" office:value="25358" table:formula="of:=SUM([.AE20:.AQ20])" table:style-name="ce56">
            <text:p><text:s/>25,358<text:s/></text:p>
          </table:table-cell>
          <table:table-cell office:value-type="float" office:value="25358" table:style-name="ce56">
            <text:p><text:s/>25,35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3"/>
        </table:table-row>
        <table:table-row table:style-name="ro1">
          <table:table-cell office:value-type="string" table:style-name="ce4">
            <text:p>社會局主管</text:p>
          </table:table-cell>
          <table:table-cell table:style-name="ce13"/>
          <table:table-cell office:value-type="float" office:value="1223106119" table:formula="of:=[.D21]+[.F21]+[.M21]+[.AA21]" table:style-name="ce20">
            <text:p>1,223,106,119<text:s/></text:p>
          </table:table-cell>
          <table:table-cell office:value-type="float" office:value="52776646" table:style-name="ce24">
            <text:p>52,776,646<text:s/></text:p>
          </table:table-cell>
          <table:table-cell office:value-type="float" office:value="1302977" table:style-name="ce24">
            <text:p>1,302,977<text:s/></text:p>
          </table:table-cell>
          <table:table-cell office:value-type="float" office:value="26002325" table:style-name="ce24">
            <text:p>26,002,3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90255" table:style-name="ce24">
            <text:p>7,090,255<text:s/></text:p>
          </table:table-cell>
          <table:table-cell office:value-type="float" office:value="401050" table:style-name="ce24">
            <text:p>401,0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3351" table:style-name="ce30">
            <text:p><text:s/>23,351<text:s/></text:p>
          </table:table-cell>
          <table:table-cell office:value-type="float" office:value="80789" table:style-name="ce24">
            <text:p>80,789<text:s/></text:p>
          </table:table-cell>
          <table:table-cell office:value-type="float" office:value="1144327148" table:formula="of:=[.N21]+SUM([.Q21:.Z21])" table:style-name="ce39">
            <text:p><text:s/>1,144,327,148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社會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6647030" table:style-name="ce47">
            <text:p>6,647,03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52685545" table:style-name="ce47">
            <text:p>452,685,545<text:s/></text:p>
          </table:table-cell>
          <table:table-cell office:value-type="float" office:value="683326201" table:style-name="ce47">
            <text:p>683,326,20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668372" table:style-name="ce47">
            <text:p>1,668,372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社會局主管</text:p>
          </table:table-cell>
          <table:table-cell table:style-name="ce54"/>
          <table:table-cell office:value-type="float" office:value="1489480" table:formula="of:=SUM([.AE21:.AQ21])" table:style-name="ce56">
            <text:p><text:s/>1,489,48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99225" table:style-name="ce56">
            <text:p><text:s/>99,22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390255" table:style-name="ce56">
            <text:p><text:s/>1,390,25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3"/>
        </table:table-row>
        <table:table-row table:style-name="ro1">
          <table:table-cell office:value-type="string" table:style-name="ce4">
            <text:p>勞工局主管</text:p>
          </table:table-cell>
          <table:table-cell table:style-name="ce13"/>
          <table:table-cell office:value-type="float" office:value="23982651" table:formula="of:=[.D22]+[.F22]+[.M22]+[.AA22]" table:style-name="ce20">
            <text:p>23,982,651<text:s/></text:p>
          </table:table-cell>
          <table:table-cell office:value-type="float" office:value="16633822" table:style-name="ce24">
            <text:p>16,633,822<text:s/></text:p>
          </table:table-cell>
          <table:table-cell office:value-type="float" office:value="732909" table:style-name="ce24">
            <text:p>732,909<text:s/></text:p>
          </table:table-cell>
          <table:table-cell office:value-type="float" office:value="3233816" table:style-name="ce24">
            <text:p>3,233,8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17726" table:style-name="ce24">
            <text:p>517,726<text:s/></text:p>
          </table:table-cell>
          <table:table-cell office:value-type="float" office:value="58996" table:style-name="ce24">
            <text:p>58,99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260" table:style-name="ce30">
            <text:p><text:s/>13,260<text:s/></text:p>
          </table:table-cell>
          <table:table-cell office:value-type="float" office:value="11183" table:style-name="ce24">
            <text:p>11,183<text:s/></text:p>
          </table:table-cell>
          <table:table-cell office:value-type="float" office:value="4115013" table:formula="of:=[.N22]+SUM([.Q22:.Z22])" table:style-name="ce39">
            <text:p><text:s/>4,115,013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勞工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1092288" table:style-name="ce39">
            <text:p><text:s/>1,092,28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32025" table:style-name="ce39">
            <text:p><text:s/>932,02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74700" table:style-name="ce47">
            <text:p>874,7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216000" table:style-name="ce47">
            <text:p>1,216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勞工局主管</text:p>
          </table:table-cell>
          <table:table-cell table:style-name="ce54"/>
          <table:table-cell office:value-type="float" office:value="0" table:formula="of:=SUM([.AE22:.AQ22])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3"/>
        </table:table-row>
        <table:table-row table:style-name="ro1">
          <table:table-cell office:value-type="string" table:style-name="ce4">
            <text:p>警察局主管</text:p>
          </table:table-cell>
          <table:table-cell table:style-name="ce13"/>
          <table:table-cell office:value-type="float" office:value="1431463664" table:formula="of:=[.D23]+[.F23]+[.M23]+[.AA23]" table:style-name="ce20">
            <text:p>1,431,463,664<text:s/></text:p>
          </table:table-cell>
          <table:table-cell office:value-type="float" office:value="1377212094" table:style-name="ce24">
            <text:p>1,377,212,094<text:s/></text:p>
          </table:table-cell>
          <table:table-cell office:value-type="float" office:value="59930758" table:style-name="ce24">
            <text:p>59,930,758<text:s/></text:p>
          </table:table-cell>
          <table:table-cell office:value-type="float" office:value="53735570" table:style-name="ce24">
            <text:p>53,735,570<text:s/></text:p>
          </table:table-cell>
          <table:table-cell office:value-type="float" office:value="3000" table:style-name="ce30">
            <text:p><text:s/>3,000<text:s/></text:p>
          </table:table-cell>
          <table:table-cell office:value-type="float" office:value="1519033" table:style-name="ce24">
            <text:p>1,519,033<text:s/></text:p>
          </table:table-cell>
          <table:table-cell office:value-type="float" office:value="168200" table:style-name="ce24">
            <text:p>168,200<text:s/></text:p>
          </table:table-cell>
          <table:table-cell office:value-type="float" office:value="265130" table:style-name="ce30">
            <text:p><text:s/>265,130<text:s/></text:p>
          </table:table-cell>
          <table:table-cell office:value-type="float" office:value="172430" table:style-name="ce24">
            <text:p>172,430<text:s/></text:p>
          </table:table-cell>
          <table:table-cell office:value-type="float" office:value="3127652" table:style-name="ce24">
            <text:p>3,127,652<text:s/></text:p>
          </table:table-cell>
          <table:table-cell office:value-type="float" office:value="516000" table:formula="of:=[.N23]+SUM([.Q23:.Z23])" table:style-name="ce39">
            <text:p><text:s/>516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警察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16000" table:style-name="ce39">
            <text:p><text:s/>516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警察局主管</text:p>
          </table:table-cell>
          <table:table-cell table:style-name="ce54"/>
          <table:table-cell office:value-type="float" office:value="13897933" table:formula="of:=SUM([.AE23:.AQ23])" table:style-name="ce56">
            <text:p><text:s/>13,897,93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3897933" table:style-name="ce56">
            <text:p><text:s/>13,897,93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3"/>
        </table:table-row>
        <table:table-row table:style-name="ro1">
          <table:table-cell office:value-type="string" table:style-name="ce4">
            <text:p>消防局主管</text:p>
          </table:table-cell>
          <table:table-cell table:style-name="ce13"/>
          <table:table-cell office:value-type="float" office:value="176061785" table:formula="of:=[.D24]+[.F24]+[.M24]+[.AA24]" table:style-name="ce20">
            <text:p>176,061,785<text:s/></text:p>
          </table:table-cell>
          <table:table-cell office:value-type="float" office:value="165381222" table:style-name="ce24">
            <text:p>165,381,222<text:s/></text:p>
          </table:table-cell>
          <table:table-cell office:value-type="float" office:value="7141248" table:style-name="ce24">
            <text:p>7,141,248<text:s/></text:p>
          </table:table-cell>
          <table:table-cell office:value-type="float" office:value="10227563" table:style-name="ce24">
            <text:p>10,227,56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30766" table:style-name="ce24">
            <text:p>330,766<text:s/></text:p>
          </table:table-cell>
          <table:table-cell office:value-type="float" office:value="670920" table:style-name="ce24">
            <text:p>670,9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83800" table:style-name="ce24">
            <text:p>283,800<text:s/></text:p>
          </table:table-cell>
          <table:table-cell office:value-type="float" office:value="28398" table:style-name="ce24">
            <text:p>28,398<text:s/></text:p>
          </table:table-cell>
          <table:table-cell office:value-type="float" office:value="453000" table:formula="of:=[.N24]+SUM([.Q24:.Z24])" table:style-name="ce39">
            <text:p><text:s/>453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消防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53000" table:style-name="ce47">
            <text:p>453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消防局主管</text:p>
          </table:table-cell>
          <table:table-cell table:style-name="ce54"/>
          <table:table-cell office:value-type="float" office:value="0" table:formula="of:=SUM([.AE24:.AQ24])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3"/>
        </table:table-row>
        <table:table-row table:style-name="ro1">
          <table:table-cell office:value-type="string" table:style-name="ce4">
            <text:p>衛生局主管</text:p>
          </table:table-cell>
          <table:table-cell table:style-name="ce13"/>
          <table:table-cell office:value-type="float" office:value="423186436" table:formula="of:=[.D25]+[.F25]+[.M25]+[.AA25]" table:style-name="ce20">
            <text:p>423,186,436<text:s/></text:p>
          </table:table-cell>
          <table:table-cell office:value-type="float" office:value="62743887" table:style-name="ce24">
            <text:p>62,743,887<text:s/></text:p>
          </table:table-cell>
          <table:table-cell office:value-type="float" office:value="8301428" table:style-name="ce24">
            <text:p>8,301,428<text:s/></text:p>
          </table:table-cell>
          <table:table-cell office:value-type="float" office:value="29481498" table:style-name="ce24">
            <text:p>29,481,49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382172" table:style-name="ce24">
            <text:p>16,382,172<text:s/></text:p>
          </table:table-cell>
          <table:table-cell office:value-type="float" office:value="4049336" table:style-name="ce30">
            <text:p><text:s/>4,049,33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00" table:style-name="ce30">
            <text:p><text:s/>900<text:s/></text:p>
          </table:table-cell>
          <table:table-cell office:value-type="float" office:value="177047" table:style-name="ce24">
            <text:p>177,047<text:s/></text:p>
          </table:table-cell>
          <table:table-cell office:value-type="float" office:value="330961051" table:formula="of:=[.N25]+SUM([.Q25:.Z25])" table:style-name="ce39">
            <text:p><text:s/>330,961,051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衛生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2180292" table:style-name="ce39">
            <text:p><text:s/>2,180,29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27634323" table:style-name="ce47">
            <text:p>327,634,32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146436" table:style-name="ce39">
            <text:p><text:s/>1,146,436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衛生局主管</text:p>
          </table:table-cell>
          <table:table-cell table:style-name="ce54"/>
          <table:table-cell office:value-type="float" office:value="1502990" table:formula="of:=SUM([.AE25:.AQ25])" table:style-name="ce56">
            <text:p><text:s/>1,502,99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502990" table:style-name="ce56">
            <text:p><text:s/>1,502,99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3"/>
        </table:table-row>
        <table:table-row table:style-name="ro1">
          <table:table-cell office:value-type="string" table:style-name="ce3">
            <text:p>環境保護局主管</text:p>
          </table:table-cell>
          <table:table-cell table:style-name="ce14"/>
          <table:table-cell office:value-type="float" office:value="388487166" table:formula="of:=[.D26]+[.F26]+[.M26]+[.AA26]" table:style-name="ce20">
            <text:p>388,487,166<text:s/></text:p>
          </table:table-cell>
          <table:table-cell office:value-type="float" office:value="175432786" table:style-name="ce24">
            <text:p>175,432,786<text:s/></text:p>
          </table:table-cell>
          <table:table-cell office:value-type="float" office:value="2152500" table:style-name="ce24">
            <text:p>2,152,500<text:s/></text:p>
          </table:table-cell>
          <table:table-cell office:value-type="float" office:value="199086394" table:style-name="ce24">
            <text:p>199,086,39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6304345" table:style-name="ce24">
            <text:p>46,304,345<text:s/></text:p>
          </table:table-cell>
          <table:table-cell office:value-type="float" office:value="128260" table:style-name="ce30">
            <text:p><text:s/>128,260<text:s/></text:p>
          </table:table-cell>
          <table:table-cell office:value-type="float" office:value="1372250" table:style-name="ce30">
            <text:p><text:s/>1,372,250<text:s/></text:p>
          </table:table-cell>
          <table:table-cell office:value-type="float" office:value="74683" table:style-name="ce30">
            <text:p><text:s/>74,683<text:s/></text:p>
          </table:table-cell>
          <table:table-cell office:value-type="float" office:value="30817" table:style-name="ce24">
            <text:p>30,817<text:s/></text:p>
          </table:table-cell>
          <table:table-cell office:value-type="float" office:value="13967986" table:formula="of:=[.N26]+SUM([.Q26:.Z26])" table:style-name="ce39">
            <text:p><text:s/>13,967,986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環境保護局主管</text:p>
          </table:table-cell>
          <table:table-cell table:style-name="ce14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1419786" table:style-name="ce39">
            <text:p><text:s/>11,419,78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548200" table:style-name="ce47">
            <text:p>2,548,2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環境保護局主管</text:p>
          </table:table-cell>
          <table:table-cell table:style-name="ce54"/>
          <table:table-cell office:value-type="float" office:value="5279114" table:formula="of:=SUM([.AE26:.AQ26])" table:style-name="ce56">
            <text:p><text:s/>5,279,11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279114" table:style-name="ce56">
            <text:p><text:s/>5,279,11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3"/>
        </table:table-row>
        <table:table-row table:style-name="ro1">
          <table:table-cell office:value-type="string" table:style-name="ce3">
            <text:p>文化局主管</text:p>
          </table:table-cell>
          <table:table-cell table:style-name="ce14"/>
          <table:table-cell office:value-type="float" office:value="74448172" table:formula="of:=[.D27]+[.F27]+[.M27]+[.AA27]" table:style-name="ce20">
            <text:p>74,448,172<text:s/></text:p>
          </table:table-cell>
          <table:table-cell office:value-type="float" office:value="27873008" table:style-name="ce24">
            <text:p>27,873,008<text:s/></text:p>
          </table:table-cell>
          <table:table-cell office:value-type="float" office:value="1338006" table:style-name="ce24">
            <text:p>1,338,006<text:s/></text:p>
          </table:table-cell>
          <table:table-cell office:value-type="float" office:value="46121914" table:style-name="ce24">
            <text:p>46,121,9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053929" table:style-name="ce24">
            <text:p>9,053,929<text:s/></text:p>
          </table:table-cell>
          <table:table-cell office:value-type="float" office:value="660703" table:style-name="ce24">
            <text:p>660,703<text:s/></text:p>
          </table:table-cell>
          <table:table-cell office:value-type="float" office:value="17665" table:style-name="ce30">
            <text:p><text:s/>17,665<text:s/></text:p>
          </table:table-cell>
          <table:table-cell office:value-type="float" office:value="1950" table:style-name="ce30">
            <text:p><text:s/>1,950<text:s/></text:p>
          </table:table-cell>
          <table:table-cell office:value-type="float" office:value="7831" table:style-name="ce24">
            <text:p>7,831<text:s/></text:p>
          </table:table-cell>
          <table:table-cell office:value-type="float" office:value="453250" table:formula="of:=[.N27]+SUM([.Q27:.Z27])" table:style-name="ce39">
            <text:p><text:s/>453,25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文化局主管</text:p>
          </table:table-cell>
          <table:table-cell table:style-name="ce45"/>
          <table:table-cell office:value-type="float" office:value="0" table:style-name="ce39">
            <text:p><text:s/>-<text:s/></text:p>
          </table:table-cell>
          <table:table-cell office:value-type="float" office:value="344750" table:style-name="ce39">
            <text:p><text:s/>344,75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8500" table:style-name="ce47">
            <text:p>108,5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文化局主管</text:p>
          </table:table-cell>
          <table:table-cell table:style-name="ce54"/>
          <table:table-cell office:value-type="float" office:value="3323967" table:formula="of:=SUM([.AE27:.AQ27])" table:style-name="ce56">
            <text:p><text:s/>3,323,96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103467" table:style-name="ce56">
            <text:p><text:s/>3,103,46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20500" table:style-name="ce56">
            <text:p><text:s/>220,500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49"/>
        </table:table-row>
        <table:table-row table:style-name="ro1">
          <table:table-cell office:value-type="string" table:style-name="ce3">
            <text:p>地政局主管</text:p>
          </table:table-cell>
          <table:table-cell table:style-name="ce14"/>
          <table:table-cell office:value-type="float" office:value="77422827" table:formula="of:=[.D28]+[.F28]+[.M28]+[.AA28]" table:style-name="ce20">
            <text:p>77,422,827<text:s/></text:p>
          </table:table-cell>
          <table:table-cell office:value-type="float" office:value="62782938" table:style-name="ce24">
            <text:p>62,782,938<text:s/></text:p>
          </table:table-cell>
          <table:table-cell office:value-type="float" office:value="6781497" table:style-name="ce24">
            <text:p>6,781,497<text:s/></text:p>
          </table:table-cell>
          <table:table-cell office:value-type="float" office:value="14637889" table:style-name="ce24">
            <text:p>14,637,88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927355" table:style-name="ce24">
            <text:p>6,927,355<text:s/></text:p>
          </table:table-cell>
          <table:table-cell office:value-type="float" office:value="23832" table:style-name="ce30">
            <text:p><text:s/>23,83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070" table:style-name="ce30">
            <text:p><text:s/>9,070<text:s/></text:p>
          </table:table-cell>
          <table:table-cell office:value-type="float" office:value="67940" table:style-name="ce24">
            <text:p>67,940<text:s/></text:p>
          </table:table-cell>
          <table:table-cell office:value-type="float" office:value="2000" table:formula="of:=[.N28]+SUM([.Q28:.Z28])" table:style-name="ce39">
            <text:p><text:s/>2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地政局主管</text:p>
          </table:table-cell>
          <table:table-cell table:style-name="ce45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000" table:style-name="ce39">
            <text:p><text:s/>2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地政局主管</text:p>
          </table:table-cell>
          <table:table-cell table:style-name="ce54"/>
          <table:table-cell office:value-type="float" office:value="4774000" table:formula="of:=SUM([.AE28:.AQ28])" table:style-name="ce56">
            <text:p><text:s/>4,774,0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774000" table:style-name="ce56">
            <text:p><text:s/>4,774,0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49"/>
        </table:table-row>
        <table:table-row table:style-name="ro1">
          <table:table-cell office:value-type="string" table:style-name="ce3">
            <text:p>法制局主管</text:p>
          </table:table-cell>
          <table:table-cell table:style-name="ce14"/>
          <table:table-cell office:value-type="float" office:value="8862507" table:formula="of:=[.D29]+[.F29]+[.M29]+[.AA29]" table:style-name="ce20">
            <text:p>8,862,507<text:s/></text:p>
          </table:table-cell>
          <table:table-cell office:value-type="float" office:value="6500392" table:style-name="ce24">
            <text:p>6,500,392<text:s/></text:p>
          </table:table-cell>
          <table:table-cell office:value-type="float" office:value="234083" table:style-name="ce24">
            <text:p>234,083<text:s/></text:p>
          </table:table-cell>
          <table:table-cell office:value-type="float" office:value="2104805" table:style-name="ce24">
            <text:p>2,104,80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36748" table:style-name="ce24">
            <text:p>236,748<text:s/></text:p>
          </table:table-cell>
          <table:table-cell office:value-type="float" office:value="518950" table:style-name="ce30">
            <text:p><text:s/>518,9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66" table:style-name="ce30">
            <text:p><text:s/>4,366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257310" table:formula="of:=[.N29]+SUM([.Q29:.Z29])" table:style-name="ce39">
            <text:p><text:s/>257,31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法制局主管</text:p>
          </table:table-cell>
          <table:table-cell table:style-name="ce45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57310" table:style-name="ce47">
            <text:p>257,31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法制局主管</text:p>
          </table:table-cell>
          <table:table-cell table:style-name="ce54"/>
          <table:table-cell office:value-type="float" office:value="0" table:formula="of:=SUM([.AE29:.AQ29])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44"/>
        </table:table-row>
        <table:table-row table:style-name="ro1">
          <table:table-cell office:value-type="string" table:style-name="ce3">
            <text:p>新聞局主管</text:p>
          </table:table-cell>
          <table:table-cell table:style-name="ce14"/>
          <table:table-cell office:value-type="float" office:value="8912977" table:formula="of:=[.D30]+[.F30]+[.M30]+[.AA30]" table:style-name="ce20">
            <text:p>8,912,977<text:s/></text:p>
          </table:table-cell>
          <table:table-cell office:value-type="float" office:value="4678348" table:style-name="ce24">
            <text:p>4,678,348<text:s/></text:p>
          </table:table-cell>
          <table:table-cell office:value-type="float" office:value="297881" table:style-name="ce24">
            <text:p>297,881<text:s/></text:p>
          </table:table-cell>
          <table:table-cell office:value-type="float" office:value="3996779" table:style-name="ce24">
            <text:p>3,996,77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51689" table:style-name="ce24">
            <text:p>551,689<text:s/></text:p>
          </table:table-cell>
          <table:table-cell office:value-type="float" office:value="5000" table:style-name="ce24">
            <text:p>5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377" table:style-name="ce30">
            <text:p><text:s/>3,377<text:s/></text:p>
          </table:table-cell>
          <table:table-cell office:value-type="float" office:value="-2787" table:style-name="ce24">
            <text:p>-2,787<text:s/></text:p>
          </table:table-cell>
          <table:table-cell office:value-type="float" office:value="237850" table:formula="of:=[.N30]+SUM([.Q30:.Z30])" table:style-name="ce39">
            <text:p><text:s/>237,85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新聞局主管</text:p>
          </table:table-cell>
          <table:table-cell table:style-name="ce45"/>
          <table:table-cell office:value-type="float" office:value="0" table:style-name="ce39">
            <text:p><text:s/>-<text:s/></text:p>
          </table:table-cell>
          <table:table-cell office:value-type="float" office:value="87850" table:style-name="ce39">
            <text:p><text:s/>87,85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50000" table:style-name="ce39">
            <text:p><text:s/>150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新聞局主管</text:p>
          </table:table-cell>
          <table:table-cell table:style-name="ce54"/>
          <table:table-cell office:value-type="float" office:value="3199887" table:formula="of:=SUM([.AE30:.AQ30])" table:style-name="ce56">
            <text:p><text:s/>3,199,88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449887" table:style-name="ce56">
            <text:p><text:s/>2,449,88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750000" table:style-name="ce56">
            <text:p><text:s/>750,0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44"/>
        </table:table-row>
        <table:table-row table:style-name="ro1">
          <table:table-cell office:value-type="string" table:style-name="ce3">
            <text:p>地方稅務局主管</text:p>
          </table:table-cell>
          <table:table-cell table:style-name="ce14"/>
          <table:table-cell office:value-type="float" office:value="114167109" table:formula="of:=[.D31]+[.F31]+[.M31]+[.AA31]" table:style-name="ce20">
            <text:p>114,167,109<text:s/></text:p>
          </table:table-cell>
          <table:table-cell office:value-type="float" office:value="87337636" table:style-name="ce24">
            <text:p>87,337,636<text:s/></text:p>
          </table:table-cell>
          <table:table-cell office:value-type="float" office:value="8098857" table:style-name="ce24">
            <text:p>8,098,857<text:s/></text:p>
          </table:table-cell>
          <table:table-cell office:value-type="float" office:value="26650662" table:style-name="ce24">
            <text:p>26,650,66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571511" table:style-name="ce24">
            <text:p>6,571,511<text:s/></text:p>
          </table:table-cell>
          <table:table-cell office:value-type="float" office:value="6000" table:style-name="ce30">
            <text:p><text:s/>6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300" table:style-name="ce24">
            <text:p>7,300<text:s/></text:p>
          </table:table-cell>
          <table:table-cell office:value-type="float" office:value="4385" table:style-name="ce30">
            <text:p><text:s/>4,385<text:s/></text:p>
          </table:table-cell>
          <table:table-cell office:value-type="float" office:value="178811" table:formula="of:=[.N31]+SUM([.Q31:.Z31])" table:style-name="ce39">
            <text:p><text:s/>178,811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地方稅務局主管</text:p>
          </table:table-cell>
          <table:table-cell table:style-name="ce45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78811" table:style-name="ce47">
            <text:p>178,811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地方稅務局主管</text:p>
          </table:table-cell>
          <table:table-cell table:style-name="ce54"/>
          <table:table-cell office:value-type="float" office:value="0" table:formula="of:=SUM([.AE31:.AQ31])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44"/>
        </table:table-row>
        <table:table-row table:style-name="ro1">
          <table:table-cell office:value-type="string" table:style-name="ce3">
            <text:p>水利局主管</text:p>
          </table:table-cell>
          <table:table-cell table:style-name="ce14"/>
          <table:table-cell office:value-type="float" office:value="37834664" table:formula="of:=[.D32]+[.F32]+[.M32]+[.AA32]" table:style-name="ce20">
            <text:p>37,834,664<text:s/></text:p>
          </table:table-cell>
          <table:table-cell office:value-type="float" office:value="12039300" table:style-name="ce24">
            <text:p>12,039,300<text:s/></text:p>
          </table:table-cell>
          <table:table-cell office:value-type="float" office:value="224090" table:style-name="ce24">
            <text:p>224,090<text:s/></text:p>
          </table:table-cell>
          <table:table-cell office:value-type="float" office:value="25791364" table:style-name="ce24">
            <text:p>25,791,36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100465" table:style-name="ce30">
            <text:p><text:s/>2,100,465<text:s/></text:p>
          </table:table-cell>
          <table:table-cell office:value-type="float" office:value="189854" table:style-name="ce30">
            <text:p><text:s/>189,85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950" table:style-name="ce30">
            <text:p><text:s/>4,9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00" table:formula="of:=[.N32]+SUM([.Q32:.Z32])" table:style-name="ce39">
            <text:p><text:s/>4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水利局主管</text:p>
          </table:table-cell>
          <table:table-cell table:style-name="ce45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000" table:style-name="ce39">
            <text:p><text:s/>4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水利局主管</text:p>
          </table:table-cell>
          <table:table-cell table:style-name="ce54"/>
          <table:table-cell office:value-type="float" office:value="1232455" table:formula="of:=SUM([.AE32:.AQ32])" table:style-name="ce56">
            <text:p><text:s/>1,232,45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232455" table:style-name="ce56">
            <text:p><text:s/>1,232,45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44"/>
        </table:table-row>
        <table:table-row table:style-name="ro3">
          <table:table-cell office:value-type="string" table:style-name="ce5">
            <text:p>運動局主管</text:p>
          </table:table-cell>
          <table:table-cell table:style-name="ce15"/>
          <table:table-cell office:value-type="float" office:value="34725635" table:formula="of:=[.D33]+[.F33]+[.M33]+[.AA33]" table:style-name="ce20">
            <text:p>34,725,635<text:s/></text:p>
          </table:table-cell>
          <table:table-cell office:value-type="float" office:value="4065944" table:style-name="ce25">
            <text:p>4,065,944<text:s/></text:p>
          </table:table-cell>
          <table:table-cell office:value-type="float" office:value="11890" table:style-name="ce25">
            <text:p>11,890<text:s/></text:p>
          </table:table-cell>
          <table:table-cell office:value-type="float" office:value="9767252" table:style-name="ce25">
            <text:p>9,767,25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8408" table:style-name="ce25">
            <text:p>538,408<text:s/></text:p>
          </table:table-cell>
          <table:table-cell office:value-type="float" office:value="139250" table:style-name="ce25">
            <text:p>139,2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66594" table:style-name="ce24">
            <text:p>-66,59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892439" table:formula="of:=[.N33]+SUM([.Q33:.Z33])" table:style-name="ce39">
            <text:p><text:s/>20,892,439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5">
            <text:p>運動局主管</text:p>
          </table:table-cell>
          <table:table-cell table:style-name="ce46"/>
          <table:table-cell office:value-type="float" office:value="0" table:style-name="ce48">
            <text:p><text:s/>-<text:s/></text:p>
          </table:table-cell>
          <table:table-cell office:value-type="float" office:value="2532539" table:style-name="ce48">
            <text:p><text:s/>2,532,53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8359900" table:style-name="ce48">
            <text:p><text:s/>18,359,900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5">
            <text:p>運動局主管</text:p>
          </table:table-cell>
          <table:table-cell table:style-name="ce55"/>
          <table:table-cell office:value-type="float" office:value="0" table:formula="of:=SUM([.AE33:.AQ33])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40" table:style-name="ce44"/>
        </table:table-row>
        <table:table-row table:style-name="ro1">
          <table:table-cell table:style-name="ce6"/>
          <table:table-cell table:style-name="ce16"/>
          <table:table-cell table:style-name="ce21"/>
          <table:table-cell table:style-name="ce16"/>
          <table:table-cell table:number-columns-repeated="5" table:style-name="ce27"/>
          <table:table-cell table:style-name="ce34"/>
          <table:table-cell table:number-columns-spanned="4" table:number-rows-spanned="1" table:style-name="ce73"/>
          <table:covered-table-cell table:number-columns-repeated="3"/>
          <table:table-cell table:style-name="ce7"/>
          <table:table-cell table:number-columns-repeated="10" table:style-name="ce16"/>
          <table:table-cell table:number-columns-repeated="2" table:style-name="ce49"/>
          <table:table-cell table:number-columns-repeated="2" table:style-name="ce64"/>
          <table:table-cell table:style-name="ce56"/>
          <table:table-cell table:number-columns-repeated="11" table:style-name="ce64"/>
          <table:table-cell office:value-type="string" table:style-name="ce49">
            <text:p><text:s text:c="3"/>中華民國110年7月22日編製</text:p>
          </table:table-cell>
          <table:table-cell table:number-columns-repeated="16342" table:style-name="ce64"/>
        </table:table-row>
        <table:table-row table:style-name="ro1">
          <table:table-cell table:style-name="ce7"/>
          <table:table-cell table:number-columns-repeated="8" table:style-name="ce16"/>
          <table:table-cell table:style-name="ce35"/>
          <table:table-cell table:number-columns-repeated="3" table:style-name="ce16"/>
          <table:table-cell table:style-name="ce43"/>
          <table:table-cell table:style-name="ce7"/>
          <table:table-cell table:number-columns-repeated="10" table:style-name="ce16"/>
          <table:table-cell table:style-name="ce35"/>
          <table:table-cell table:style-name="ce16"/>
          <table:table-cell table:style-name="ce7"/>
          <table:table-cell table:number-columns-repeated="9" table:style-name="ce16"/>
          <table:table-cell table:style-name="ce49"/>
          <table:table-cell table:style-name="ce64"/>
          <table:table-cell table:style-name="ce49"/>
          <table:table-cell table:number-columns-repeated="2" table:style-name="ce64"/>
          <table:table-cell table:style-name="ce52"/>
          <table:table-cell table:number-columns-repeated="16341" table:style-name="ce64"/>
        </table:table-row>
        <table:table-row table:style-name="ro1">
          <table:table-cell table:number-columns-spanned="1" table:number-rows-spanned="2" table:style-name="ce71"/>
          <table:table-cell table:number-columns-repeated="3" table:style-name="ce64"/>
          <table:table-cell table:number-columns-spanned="1" table:number-rows-spanned="2" table:style-name="ce71"/>
          <table:table-cell table:style-name="ce2"/>
          <table:table-cell table:number-columns-spanned="1" table:number-rows-spanned="2" table:style-name="ce71"/>
          <table:table-cell table:style-name="ce31"/>
          <table:table-cell table:style-name="ce33"/>
          <table:table-cell table:number-columns-spanned="1" table:number-rows-spanned="2" table:style-name="ce72"/>
          <table:table-cell table:number-columns-spanned="1" table:number-rows-spanned="2" table:style-name="ce71"/>
          <table:table-cell table:number-columns-repeated="2" table:style-name="ce2"/>
          <table:table-cell table:style-name="ce64"/>
          <table:table-cell table:number-columns-spanned="1" table:number-rows-spanned="2" table:style-name="ce71"/>
          <table:table-cell table:number-columns-repeated="2" table:style-name="ce64"/>
          <table:table-cell table:number-columns-spanned="1" table:number-rows-spanned="2" table:style-name="ce71"/>
          <table:table-cell table:style-name="ce64"/>
          <table:table-cell table:style-name="ce2"/>
          <table:table-cell table:style-name="ce31"/>
          <table:table-cell table:number-columns-repeated="2" table:style-name="ce33"/>
          <table:table-cell table:number-columns-spanned="1" table:number-rows-spanned="2" table:style-name="ce71"/>
          <table:table-cell table:style-name="ce2"/>
          <table:table-cell table:style-name="ce64"/>
          <table:table-cell table:style-name="ce2"/>
          <table:table-cell office:value-type="string" table:number-columns-spanned="1" table:number-rows-spanned="2" table:style-name="ce71">
            <text:p>填表</text:p>
          </table:table-cell>
          <table:table-cell table:number-columns-repeated="2" table:style-name="ce64"/>
          <table:table-cell office:value-type="string" table:number-columns-spanned="1" table:number-rows-spanned="2" table:style-name="ce71">
            <text:p>審核</text:p>
          </table:table-cell>
          <table:table-cell table:style-name="ce64"/>
          <table:table-cell table:style-name="ce2"/>
          <table:table-cell office:value-type="string" table:number-columns-spanned="2" table:number-rows-spanned="1" table:style-name="ce74">
            <text:p>業務主管人員</text:p>
          </table:table-cell>
          <table:covered-table-cell/>
          <table:table-cell table:style-name="ce33"/>
          <table:table-cell table:style-name="ce64"/>
          <table:table-cell table:style-name="ce44"/>
          <table:table-cell office:value-type="string" table:number-columns-spanned="2" table:number-rows-spanned="2" table:style-name="ce71">
            <text:p>機關首長</text:p>
          </table:table-cell>
          <table:covered-table-cell/>
          <table:table-cell table:number-columns-repeated="2" table:style-name="ce2"/>
          <table:table-cell table:number-columns-repeated="16342" table:style-name="ce64"/>
        </table:table-row>
        <table:table-row table:style-name="ro4">
          <table:covered-table-cell/>
          <table:table-cell table:number-columns-repeated="3" table:style-name="ce64"/>
          <table:covered-table-cell/>
          <table:table-cell table:style-name="ce2"/>
          <table:covered-table-cell/>
          <table:table-cell table:style-name="ce31"/>
          <table:table-cell table:style-name="ce32"/>
          <table:covered-table-cell/>
          <table:covered-table-cell/>
          <table:table-cell table:number-columns-repeated="2" table:style-name="ce2"/>
          <table:table-cell table:style-name="ce44"/>
          <table:covered-table-cell/>
          <table:table-cell table:number-columns-repeated="2" table:style-name="ce64"/>
          <table:covered-table-cell/>
          <table:table-cell table:style-name="ce64"/>
          <table:table-cell table:style-name="ce2"/>
          <table:table-cell table:style-name="ce31"/>
          <table:table-cell table:number-columns-repeated="2" table:style-name="ce32"/>
          <table:covered-table-cell/>
          <table:table-cell table:style-name="ce2"/>
          <table:table-cell table:style-name="ce64"/>
          <table:table-cell table:style-name="ce2"/>
          <table:covered-table-cell/>
          <table:table-cell table:number-columns-repeated="2" table:style-name="ce64"/>
          <table:covered-table-cell/>
          <table:table-cell table:style-name="ce64"/>
          <table:table-cell table:style-name="ce2"/>
          <table:table-cell office:value-type="string" table:number-columns-spanned="2" table:number-rows-spanned="1" table:style-name="ce74">
            <text:p>主辦統計人員</text:p>
          </table:table-cell>
          <table:covered-table-cell/>
          <table:table-cell table:style-name="ce32"/>
          <table:table-cell table:number-columns-repeated="2" table:style-name="ce44"/>
          <table:covered-table-cell/>
          <table:covered-table-cell/>
          <table:table-cell table:number-columns-repeated="2" table:style-name="ce2"/>
          <table:table-cell table:style-name="ce44"/>
          <table:table-cell table:number-columns-repeated="16341" table:style-name="ce64"/>
        </table:table-row>
        <table:table-row table:style-name="ro4">
          <table:table-cell table:style-name="ce2"/>
          <table:table-cell table:number-columns-repeated="3" table:style-name="ce64"/>
          <table:table-cell table:number-columns-repeated="3" table:style-name="ce2"/>
          <table:table-cell table:style-name="ce31"/>
          <table:table-cell table:style-name="ce32"/>
          <table:table-cell table:style-name="ce35"/>
          <table:table-cell table:number-columns-repeated="3" table:style-name="ce2"/>
          <table:table-cell table:style-name="ce44"/>
          <table:table-cell table:style-name="ce2"/>
          <table:table-cell table:number-columns-repeated="2" table:style-name="ce64"/>
          <table:table-cell table:style-name="ce2"/>
          <table:table-cell table:style-name="ce64"/>
          <table:table-cell table:style-name="ce2"/>
          <table:table-cell table:style-name="ce31"/>
          <table:table-cell table:number-columns-repeated="2" table:style-name="ce32"/>
          <table:table-cell table:number-columns-repeated="2" table:style-name="ce2"/>
          <table:table-cell table:style-name="ce64"/>
          <table:table-cell table:number-columns-repeated="2" table:style-name="ce2"/>
          <table:table-cell table:number-columns-repeated="2" table:style-name="ce64"/>
          <table:table-cell table:style-name="ce2"/>
          <table:table-cell table:style-name="ce64"/>
          <table:table-cell table:style-name="ce2"/>
          <table:table-cell table:number-columns-repeated="2" table:style-name="ce31"/>
          <table:table-cell table:style-name="ce32"/>
          <table:table-cell table:number-columns-repeated="2" table:style-name="ce44"/>
          <table:table-cell table:number-columns-repeated="4" table:style-name="ce2"/>
          <table:table-cell table:style-name="ce44"/>
          <table:table-cell table:number-columns-repeated="16341" table:style-name="ce64"/>
        </table:table-row>
        <table:table-row table:style-name="ro4">
          <table:table-cell table:style-name="ce2"/>
          <table:table-cell table:number-columns-repeated="3" table:style-name="ce64"/>
          <table:table-cell table:number-columns-repeated="3" table:style-name="ce2"/>
          <table:table-cell table:number-columns-repeated="2" table:style-name="ce32"/>
          <table:table-cell table:style-name="ce35"/>
          <table:table-cell table:number-columns-repeated="3" table:style-name="ce2"/>
          <table:table-cell table:style-name="ce44"/>
          <table:table-cell table:style-name="ce2"/>
          <table:table-cell table:number-columns-repeated="3" table:style-name="ce64"/>
          <table:table-cell table:number-columns-repeated="3" table:style-name="ce2"/>
          <table:table-cell table:number-columns-repeated="4" table:style-name="ce32"/>
          <table:table-cell table:style-name="ce35"/>
          <table:table-cell table:number-columns-repeated="2" table:style-name="ce2"/>
          <table:table-cell table:number-columns-repeated="3" table:style-name="ce64"/>
          <table:table-cell table:number-columns-repeated="3" table:style-name="ce2"/>
          <table:table-cell table:number-columns-repeated="3" table:style-name="ce32"/>
          <table:table-cell table:style-name="ce35"/>
          <table:table-cell table:number-columns-repeated="4" table:style-name="ce2"/>
          <table:table-cell table:style-name="ce44"/>
          <table:table-cell table:number-columns-repeated="16341" table:style-name="ce64"/>
        </table:table-row>
        <table:table-row table:style-name="ro4">
          <table:table-cell table:style-name="ce2"/>
          <table:table-cell table:number-columns-repeated="3" table:style-name="ce64"/>
          <table:table-cell table:number-columns-repeated="3" table:style-name="ce2"/>
          <table:table-cell table:number-columns-repeated="2" table:style-name="ce32"/>
          <table:table-cell table:style-name="ce35"/>
          <table:table-cell table:number-columns-repeated="3" table:style-name="ce2"/>
          <table:table-cell table:style-name="ce44"/>
          <table:table-cell table:style-name="ce2"/>
          <table:table-cell table:number-columns-repeated="3" table:style-name="ce64"/>
          <table:table-cell table:number-columns-repeated="3" table:style-name="ce2"/>
          <table:table-cell table:number-columns-repeated="4" table:style-name="ce32"/>
          <table:table-cell table:style-name="ce35"/>
          <table:table-cell table:style-name="ce2"/>
          <table:table-cell office:value-type="string" table:style-name="ce52">
            <text:p>資料來源：由本處第五科依據歲出用途別月報表彙編。</text:p>
          </table:table-cell>
          <table:table-cell table:number-columns-repeated="3" table:style-name="ce64"/>
          <table:table-cell table:number-columns-repeated="3" table:style-name="ce2"/>
          <table:table-cell table:number-columns-repeated="3" table:style-name="ce32"/>
          <table:table-cell table:style-name="ce35"/>
          <table:table-cell table:number-columns-repeated="4" table:style-name="ce2"/>
          <table:table-cell table:style-name="ce44"/>
          <table:table-cell table:number-columns-repeated="16341" table:style-name="ce64"/>
        </table:table-row>
        <table:table-row table:style-name="ro4">
          <table:table-cell table:number-columns-spanned="8" table:number-rows-spanned="1" table:style-name="ce67"/>
          <table:covered-table-cell table:number-columns-repeated="7"/>
          <table:table-cell table:style-name="ce64"/>
          <table:table-cell table:style-name="ce36"/>
          <table:table-cell table:number-columns-repeated="4" table:style-name="ce8"/>
          <table:table-cell table:number-columns-spanned="9" table:number-rows-spanned="1" table:style-name="ce67"/>
          <table:covered-table-cell table:number-columns-repeated="8"/>
          <table:table-cell table:number-columns-repeated="2" table:style-name="ce64"/>
          <table:table-cell table:style-name="ce36"/>
          <table:table-cell table:style-name="ce8"/>
          <table:table-cell office:value-type="string" table:style-name="ce53">
            <text:p>填表說明：本表編製1份，並依統計法規定永久保存，資料透過網際網路上傳至「臺中市公務統計行政管理系統」。</text:p>
          </table:table-cell>
          <table:table-cell table:number-columns-repeated="8" table:style-name="ce8"/>
          <table:table-cell table:style-name="ce64"/>
          <table:table-cell table:style-name="ce36"/>
          <table:table-cell table:number-columns-repeated="5" table:style-name="ce8"/>
          <table:table-cell table:number-columns-repeated="16341" table:style-name="ce64"/>
        </table:table-row>
        <table:table-row table:style-name="ro4">
          <table:table-cell table:number-columns-spanned="8" table:number-rows-spanned="1" table:style-name="ce67"/>
          <table:covered-table-cell table:number-columns-repeated="7"/>
          <table:table-cell table:style-name="ce64"/>
          <table:table-cell table:number-columns-spanned="5" table:number-rows-spanned="1" table:style-name="ce72"/>
          <table:covered-table-cell table:number-columns-repeated="4"/>
          <table:table-cell table:number-columns-spanned="9" table:number-rows-spanned="1" table:style-name="ce67"/>
          <table:covered-table-cell table:number-columns-repeated="8"/>
          <table:table-cell table:number-columns-repeated="2" table:style-name="ce64"/>
          <table:table-cell table:number-columns-repeated="2" table:style-name="ce35"/>
          <table:table-cell table:style-name="ce64"/>
          <table:table-cell table:number-columns-repeated="8" table:style-name="ce8"/>
          <table:table-cell table:style-name="ce64"/>
          <table:table-cell table:number-columns-repeated="6" table:style-name="ce35"/>
          <table:table-cell table:number-columns-repeated="16341" table:style-name="ce64"/>
        </table:table-row>
        <table:table-row table:style-name="ro4">
          <table:table-cell table:number-columns-repeated="9" table:style-name="ce64"/>
          <table:table-cell table:style-name="ce36"/>
          <table:table-cell table:number-columns-repeated="15" table:style-name="ce64"/>
          <table:table-cell table:style-name="ce36"/>
          <table:table-cell table:number-columns-repeated="16358" table:style-name="ce64"/>
        </table:table-row>
        <table:table-row table:number-rows-repeated="25" table:style-name="ro4">
          <table:table-cell table:number-columns-repeated="9" table:style-name="ce64"/>
          <table:table-cell table:style-name="ce36"/>
          <table:table-cell table:number-columns-repeated="16374" table:style-name="ce64"/>
        </table:table-row>
        <table:table-row table:number-rows-repeated="7" table:style-name="ro4">
          <table:table-cell table:style-name="ce65"/>
          <table:table-cell table:number-columns-repeated="8" table:style-name="ce9"/>
          <table:table-cell table:style-name="ce36"/>
          <table:table-cell table:number-columns-repeated="16374"/>
        </table:table-row>
        <table:table-row table:number-rows-repeated="5" table:style-name="ro4">
          <table:table-cell table:number-columns-repeated="9" table:style-name="ce9"/>
          <table:table-cell table:number-columns-repeated="3" table:style-name="ce66"/>
          <table:table-cell table:number-columns-repeated="16372"/>
        </table:table-row>
        <table:table-row table:number-rows-repeated="17" table:style-name="ro4">
          <table:table-cell table:number-columns-repeated="9" table:style-name="ce9"/>
          <table:table-cell table:number-columns-repeated="16375"/>
        </table:table-row>
        <table:table-row table:number-rows-repeated="1048479" table:style-name="ro4">
          <table:table-cell table:number-columns-repeated="16384"/>
        </table:table-row>
        <table:named-expressions>
          <table:named-expression table:name="\c" table:expression="of:=[表.#REF!]" table:base-cell-address="表.$A$1"/>
          <table:named-expression table:name="C_" table:expression="of:=[表.#REF!]" table:base-cell-address="表.$A$1"/>
          <table:named-range table:name="Print_Area" table:cell-range-address="表.$A$1:表.$AR$41" table:base-cell-address="表.$A$1"/>
          <table:named-range table:name="Print_Area_MI" table:cell-range-address="表.$A$2:表.$N$35" table:base-cell-address="表.$A$1"/>
        </table:named-expressions>
      </table:table>
      <table:named-expressions>
        <table:named-expression table:name="\c" table:expression="of:=[.#REF!]" table:base-cell-address="表.$A$1"/>
        <table:named-expression table:name="C_" table:expression="of:=[.#REF!]" table:base-cell-address="表.$A$1"/>
        <table:named-expression table:name="PRINT_AREA_MI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TAB" style:display-name="一般_TAB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393700787401575in" fo:margin-left="0.590551181102362in" fo:margin-right="0.55118110236220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078740157480315in" fo:margin-left="0.590551181102362in" fo:margin-right="0.551181102362205in" fo:margin-bottom="0in"/>
      </style:header-style>
      <style:footer-style>
        <style:header-footer-properties fo:min-height="0in" fo:margin-left="0.59055118110236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27T02:40:40Z</meta:creation-date>
    <dc:date>2021-07-27T02:40:40Z</dc:date>
  </office:meta>
</office:document-meta>
</file>