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2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5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21315__20998__20301_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5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5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21315__20998__20301_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21315__20998__20301_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21315__20998__20301_" style:data-style-name="N5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9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9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5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5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52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52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51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2" style:family="table-cell" style:parent-style-name="_19968__33324__32_2" style:data-style-name="N5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5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6" style:family="table-cell" style:parent-style-name="_19968__33324__32_2" style:data-style-name="N49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7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TAB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6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7" style:family="table-cell" style:parent-style-name="_19968__33324__32_2" style:data-style-name="N0">
      <style:table-cell-properties style:vertical-align="middle"/>
      <style:text-properties style:font-name="Courier" style:font-name-asian="Courier" style:font-name-complex="Courier" fo:font-size="12pt" style:font-size-asian="12pt" style:font-size-complex="12pt"/>
    </style:style>
    <style:style style:name="ce98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_19968__33324__32_2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1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9968__33324__32_2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TAB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TAB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TAB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TAB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TAB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6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3.04270833333333cm"/>
    </style:style>
    <style:style style:name="co12" style:family="table-column">
      <style:table-column-properties fo:break-before="auto" style:column-width="3.889375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page" style:column-width="2.16958333333333cm"/>
    </style:style>
    <style:style style:name="co15" style:family="table-column">
      <style:table-column-properties fo:break-before="auto" style:column-width="3.75708333333333cm"/>
    </style:style>
    <style:style style:name="co16" style:family="table-column">
      <style:table-column-properties fo:break-before="auto" style:column-width="3.06916666666667cm"/>
    </style:style>
    <style:style style:name="co17" style:family="table-column">
      <style:table-column-properties fo:break-before="auto" style:column-width="2.64583333333333cm"/>
    </style:style>
    <style:style style:name="co18" style:family="table-column">
      <style:table-column-properties fo:break-before="auto" style:column-width="3.175cm"/>
    </style:style>
    <style:style style:name="co19" style:family="table-column">
      <style:table-column-properties fo:break-before="auto" style:column-width="3.38666666666667cm"/>
    </style:style>
    <style:style style:name="co20" style:family="table-column">
      <style:table-column-properties fo:break-before="auto" style:column-width="3.20145833333333cm"/>
    </style:style>
    <style:style style:name="co21" style:family="table-column">
      <style:table-column-properties fo:break-before="auto" style:column-width="2.98979166666667cm"/>
    </style:style>
    <style:style style:name="co22" style:family="table-column">
      <style:table-column-properties fo:break-before="auto" style:column-width="3.33375cm"/>
    </style:style>
    <style:style style:name="co23" style:family="table-column">
      <style:table-column-properties fo:break-before="auto" style:column-width="3.83645833333333cm"/>
    </style:style>
    <style:style style:name="co24" style:family="table-column">
      <style:table-column-properties fo:break-before="auto" style:column-width="4.15395833333333cm"/>
    </style:style>
    <style:style style:name="co25" style:family="table-column">
      <style:table-column-properties fo:break-before="auto" style:column-width="2.460625cm"/>
    </style:style>
    <style:style style:name="co26" style:family="table-column">
      <style:table-column-properties fo:break-before="auto" style:column-width="3.67770833333333cm"/>
    </style:style>
    <style:style style:name="co27" style:family="table-column">
      <style:table-column-properties fo:break-before="auto" style:column-width="2.56645833333333cm"/>
    </style:style>
    <style:style style:name="co28" style:family="table-column">
      <style:table-column-properties fo:break-before="auto" style:column-width="3.095625cm"/>
    </style:style>
    <style:style style:name="co29" style:family="table-column">
      <style:table-column-properties fo:break-before="auto" style:column-width="1.984375cm"/>
    </style:style>
    <style:style style:name="co30" style:family="table-column">
      <style:table-column-properties fo:break-before="auto" style:column-width="3.12208333333333cm"/>
    </style:style>
    <style:style style:name="co31" style:family="table-column">
      <style:table-column-properties fo:break-before="auto" style:column-width="1.69333333333333cm"/>
    </style:style>
    <style:style style:name="co32" style:family="table-column">
      <style:table-column-properties fo:break-before="auto" style:column-width="2.38125cm"/>
    </style:style>
    <style:style style:name="co33" style:family="table-column">
      <style:table-column-properties fo:break-before="auto" style:column-width="1.95791666666667cm"/>
    </style:style>
    <style:style style:name="co34" style:family="table-column">
      <style:table-column-properties fo:break-before="auto" style:column-width="1.77270833333333cm"/>
    </style:style>
    <style:style style:name="co35" style:family="table-column">
      <style:table-column-properties fo:break-before="auto" style:column-width="2.778125cm"/>
    </style:style>
    <style:style style:name="co36" style:family="table-column">
      <style:table-column-properties fo:break-before="auto" style:column-width="1.85208333333333cm"/>
    </style:style>
    <style:style style:name="co37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65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" table:default-cell-style-name="ce9"/>
        <table:table-column table:style-name="co9" table:default-cell-style-name="ce66"/>
        <table:table-column table:style-name="co10" table:default-cell-style-name="ce66"/>
        <table:table-column table:style-name="co11" table:default-cell-style-name="ce66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19" table:default-cell-style-name="ce9"/>
        <table:table-column table:style-name="co23" table:default-cell-style-name="ce9"/>
        <table:table-column table:style-name="co24" table:default-cell-style-name="ce9"/>
        <table:table-column table:style-name="co14" table:default-cell-style-name="ce9"/>
        <table:table-column table:style-name="co25" table:default-cell-style-name="ce9"/>
        <table:table-column table:style-name="co26" table:default-cell-style-name="ce9"/>
        <table:table-column table:style-name="co27" table:default-cell-style-name="ce9"/>
        <table:table-column table:style-name="co28" table:default-cell-style-name="ce9"/>
        <table:table-column table:style-name="co10" table:default-cell-style-name="ce9"/>
        <table:table-column table:style-name="co29" table:default-cell-style-name="ce9"/>
        <table:table-column table:style-name="co30" table:default-cell-style-name="ce9"/>
        <table:table-column table:style-name="co7" table:default-cell-style-name="ce9"/>
        <table:table-column table:style-name="co31" table:default-cell-style-name="ce9"/>
        <table:table-column table:style-name="co32" table:default-cell-style-name="ce9"/>
        <table:table-column table:style-name="co33" table:default-cell-style-name="ce9"/>
        <table:table-column table:style-name="co34" table:default-cell-style-name="ce9"/>
        <table:table-column table:style-name="co16" table:default-cell-style-name="ce9"/>
        <table:table-column table:style-name="co35" table:default-cell-style-name="ce9"/>
        <table:table-column table:style-name="co22" table:default-cell-style-name="ce9"/>
        <table:table-column table:style-name="co36" table:default-cell-style-name="ce9"/>
        <table:table-column table:style-name="co37" table:number-columns-repeated="16340" table:default-cell-style-name="ce9"/>
        <table:table-row table:style-name="ro1">
          <table:table-cell office:value-type="string" table:style-name="ce1">
            <text:p>公 開 類</text:p>
          </table:table-cell>
          <table:table-cell table:number-columns-repeated="9" table:style-name="ce10"/>
          <table:table-cell table:number-columns-repeated="2" table:style-name="ce60"/>
          <table:table-cell office:value-type="string" table:style-name="ce1">
            <text:p>編製機關</text:p>
          </table:table-cell>
          <table:table-cell office:value-type="string" table:style-name="ce40">
            <text:p>臺中市政府主計處</text:p>
          </table:table-cell>
          <table:table-cell office:value-type="string" table:style-name="ce19">
            <text:p>公開類</text:p>
          </table:table-cell>
          <table:table-cell table:style-name="ce8"/>
          <table:table-cell table:number-columns-repeated="9" table:style-name="ce10"/>
          <table:table-cell office:value-type="string" table:style-name="ce19">
            <text:p>編製機關</text:p>
          </table:table-cell>
          <table:table-cell office:value-type="string" table:style-name="ce50">
            <text:p>臺中市政府主計處</text:p>
          </table:table-cell>
          <table:table-cell office:value-type="string" table:style-name="ce19">
            <text:p>公開類</text:p>
          </table:table-cell>
          <table:table-cell table:style-name="ce8"/>
          <table:table-cell table:number-columns-repeated="8" table:style-name="ce10"/>
          <table:table-cell table:style-name="ce17"/>
          <table:table-cell table:number-columns-spanned="2" table:number-rows-spanned="1" table:style-name="ce126"/>
          <table:covered-table-cell/>
          <table:table-cell table:style-name="ce60"/>
          <table:table-cell office:value-type="string" table:style-name="ce19">
            <text:p>編製機關</text:p>
          </table:table-cell>
          <table:table-cell office:value-type="string" table:number-columns-spanned="2" table:number-rows-spanned="1" table:style-name="ce124">
            <text:p>臺中市政府主計處</text:p>
          </table:table-cell>
          <table:covered-table-cell/>
          <table:table-cell table:number-columns-repeated="16340" table:style-name="ce60"/>
        </table:table-row>
        <table:table-row table:style-name="ro1">
          <table:table-cell office:value-type="string" table:style-name="ce1">
            <text:p>月 <text:s text:c="3"/>報</text:p>
          </table:table-cell>
          <table:table-cell office:value-type="string" table:style-name="ce11">
            <text:p>1~11月於次月底編送；12月於2月20日編送</text:p>
          </table:table-cell>
          <table:table-cell table:style-name="ce18"/>
          <table:table-cell table:style-name="ce22"/>
          <table:table-cell table:number-columns-repeated="2" table:style-name="ce26"/>
          <table:table-cell table:style-name="ce29"/>
          <table:table-cell table:number-columns-spanned="5" table:number-rows-spanned="1" table:style-name="ce106"/>
          <table:covered-table-cell table:number-columns-repeated="4"/>
          <table:table-cell office:value-type="string" table:style-name="ce38">
            <text:p><text:s/>表 <text:s text:c="3"/>號<text:s/></text:p>
          </table:table-cell>
          <table:table-cell office:value-type="string" table:style-name="ce41">
            <text:p>20901-04-02-2</text:p>
          </table:table-cell>
          <table:table-cell office:value-type="string" table:style-name="ce19">
            <text:p>月 <text:s text:c="3"/>報</text:p>
          </table:table-cell>
          <table:table-cell office:value-type="string" table:style-name="ce11">
            <text:p>1~11月於次月底編送；12月於2月20日編送</text:p>
          </table:table-cell>
          <table:table-cell table:style-name="ce18"/>
          <table:table-cell table:style-name="ce22"/>
          <table:table-cell table:style-name="ce26"/>
          <table:table-cell table:number-columns-spanned="5" table:number-rows-spanned="1" table:style-name="ce105"/>
          <table:covered-table-cell table:number-columns-repeated="4"/>
          <table:table-cell table:style-name="ce37"/>
          <table:table-cell office:value-type="string" table:style-name="ce19">
            <text:p>表 <text:s text:c="3"/>號</text:p>
          </table:table-cell>
          <table:table-cell office:value-type="string" table:style-name="ce41">
            <text:p>20901-04-02-2</text:p>
          </table:table-cell>
          <table:table-cell office:value-type="string" table:style-name="ce19">
            <text:p>月 <text:s text:c="3"/>報</text:p>
          </table:table-cell>
          <table:table-cell office:value-type="string" table:style-name="ce11">
            <text:p>1~11月於次月底編送；12月於2月20日編送</text:p>
          </table:table-cell>
          <table:table-cell table:style-name="ce18"/>
          <table:table-cell table:style-name="ce22"/>
          <table:table-cell table:number-columns-repeated="2" table:style-name="ce26"/>
          <table:table-cell table:style-name="ce29"/>
          <table:table-cell table:number-columns-spanned="7" table:number-rows-spanned="1" table:style-name="ce113"/>
          <table:covered-table-cell table:number-columns-repeated="6"/>
          <table:table-cell office:value-type="string" table:style-name="ce19">
            <text:p>表 <text:s text:c="3"/>號</text:p>
          </table:table-cell>
          <table:table-cell office:value-type="string" table:number-columns-spanned="2" table:number-rows-spanned="1" table:style-name="ce125">
            <text:p>20901-04-02-2</text:p>
          </table:table-cell>
          <table:covered-table-cell/>
          <table:table-cell table:number-columns-repeated="16340" table:style-name="ce60"/>
        </table:table-row>
        <table:table-row table:style-name="ro2">
          <table:table-cell office:value-type="string" table:number-columns-spanned="14" table:number-rows-spanned="1" table:style-name="ce102">
            <text:p>臺中市歲出用途別-經常門月報表（當年度）</text:p>
          </table:table-cell>
          <table:covered-table-cell table:number-columns-repeated="13"/>
          <table:table-cell office:value-type="string" table:number-columns-spanned="12" table:number-rows-spanned="1" table:style-name="ce102">
            <text:p>臺中市歲出用途別-經常門月報表（當年度）（續1）</text:p>
          </table:table-cell>
          <table:covered-table-cell table:number-columns-repeated="11"/>
          <table:table-cell table:style-name="ce51"/>
          <table:table-cell office:value-type="string" table:number-columns-spanned="17" table:number-rows-spanned="1" table:style-name="ce95">
            <text:p>臺中市歲出用途別-經常門月報表（以前年度）（續2完）</text:p>
          </table:table-cell>
          <table:covered-table-cell table:number-columns-repeated="16"/>
          <table:table-cell table:number-columns-repeated="16340" table:style-name="ce61"/>
        </table:table-row>
        <table:table-row table:style-name="ro1">
          <table:table-cell table:style-name="ce2"/>
          <table:table-cell office:value-type="string" table:number-columns-spanned="12" table:number-rows-spanned="1" table:style-name="ce107">
            <text:p>中華民國110年度7月</text:p>
          </table:table-cell>
          <table:covered-table-cell table:number-columns-repeated="11"/>
          <table:table-cell office:value-type="string" table:style-name="ce42">
            <text:p>單位：新臺幣元</text:p>
          </table:table-cell>
          <table:table-cell office:value-type="string" table:number-columns-spanned="12" table:number-rows-spanned="1" table:style-name="ce111">
            <text:p>中華民國110年度7月</text:p>
          </table:table-cell>
          <table:covered-table-cell table:number-columns-repeated="11"/>
          <table:table-cell office:value-type="string" table:style-name="ce42">
            <text:p>單位：新臺幣元</text:p>
          </table:table-cell>
          <table:table-cell table:style-name="ce49"/>
          <table:table-cell office:value-type="string" table:number-columns-spanned="13" table:number-rows-spanned="1" table:style-name="ce111">
            <text:p>中華民國110年度7月</text:p>
          </table:table-cell>
          <table:covered-table-cell table:number-columns-repeated="12"/>
          <table:table-cell table:style-name="ce2"/>
          <table:table-cell office:value-type="string" table:number-columns-spanned="2" table:number-rows-spanned="1" table:style-name="ce71">
            <text:p>單位：新臺幣元</text:p>
          </table:table-cell>
          <table:covered-table-cell/>
          <table:table-cell table:number-columns-repeated="16340" table:style-name="ce49"/>
        </table:table-row>
        <table:table-row table:style-name="ro1">
          <table:table-cell office:value-type="string" table:number-columns-spanned="2" table:number-rows-spanned="4" table:style-name="ce117">
            <text:p>項　　目</text:p>
          </table:table-cell>
          <table:covered-table-cell/>
          <table:table-cell office:value-type="string" table:number-columns-spanned="1" table:number-rows-spanned="4" table:style-name="ce79">
            <text:p>合計</text:p>
          </table:table-cell>
          <table:table-cell office:value-type="string" table:number-columns-spanned="2" table:number-rows-spanned="1" table:style-name="ce127">
            <text:p>人 事 費</text:p>
          </table:table-cell>
          <table:covered-table-cell/>
          <table:table-cell office:value-type="string" table:number-columns-spanned="7" table:number-rows-spanned="1" table:style-name="ce128">
            <text:p>業 務 費</text:p>
          </table:table-cell>
          <table:covered-table-cell table:number-columns-repeated="6"/>
          <table:table-cell office:value-type="string" table:number-columns-spanned="2" table:number-rows-spanned="1" table:style-name="ce109">
            <text:p>獎補助費</text:p>
          </table:table-cell>
          <table:covered-table-cell/>
          <table:table-cell office:value-type="string" table:number-columns-spanned="2" table:number-rows-spanned="4" table:style-name="ce87">
            <text:p>項　　目</text:p>
          </table:table-cell>
          <table:covered-table-cell/>
          <table:table-cell office:value-type="string" table:number-columns-spanned="10" table:number-rows-spanned="1" table:style-name="ce79">
            <text:p>獎補助費</text:p>
          </table:table-cell>
          <table:covered-table-cell table:number-columns-repeated="9"/>
          <table:table-cell office:value-type="string" table:number-columns-spanned="1" table:number-rows-spanned="4" table:style-name="ce109">
            <text:p>債務費</text:p>
          </table:table-cell>
          <table:table-cell office:value-type="string" table:number-columns-spanned="2" table:number-rows-spanned="4" table:style-name="ce87">
            <text:p>項 <text:s text:c="6"/>目</text:p>
          </table:table-cell>
          <table:covered-table-cell/>
          <table:table-cell office:value-type="string" table:number-columns-spanned="1" table:number-rows-spanned="4" table:style-name="ce79">
            <text:p>合計</text:p>
          </table:table-cell>
          <table:table-cell office:value-type="string" table:number-columns-spanned="1" table:number-rows-spanned="4" table:style-name="ce119">
            <text:p>人事費</text:p>
          </table:table-cell>
          <table:table-cell office:value-type="string" table:number-columns-spanned="1" table:number-rows-spanned="4" table:style-name="ce119">
            <text:p>業務費</text:p>
          </table:table-cell>
          <table:table-cell office:value-type="string" table:number-columns-spanned="11" table:number-rows-spanned="1" table:style-name="ce82">
            <text:p>獎補助費</text:p>
          </table:table-cell>
          <table:covered-table-cell table:number-columns-repeated="10"/>
          <table:table-cell office:value-type="string" table:number-columns-spanned="1" table:number-rows-spanned="4" table:style-name="ce123">
            <text:p>債務費</text:p>
          </table:table-cell>
          <table:table-cell table:number-columns-repeated="16340" table:style-name="ce49"/>
        </table:table-row>
        <table:table-row table:style-name="ro1">
          <table:covered-table-cell/>
          <table:covered-table-cell/>
          <table:covered-table-cell/>
          <table:table-cell office:value-type="string" table:style-name="ce23">
            <text:p>合計</text:p>
          </table:table-cell>
          <table:table-cell office:value-type="string" table:number-columns-spanned="1" table:number-rows-spanned="3" table:style-name="ce78">
            <text:p>退休</text:p>
            <text:p>退職</text:p>
            <text:p>給付</text:p>
          </table:table-cell>
          <table:table-cell office:value-type="string" table:style-name="ce23">
            <text:p>合計</text:p>
          </table:table-cell>
          <table:table-cell office:value-type="string" table:number-columns-spanned="1" table:number-rows-spanned="3" table:style-name="ce78">
            <text:p>兼職費</text:p>
          </table:table-cell>
          <table:table-cell office:value-type="string" table:number-columns-spanned="1" table:number-rows-spanned="3" table:style-name="ce78">
            <text:p>臨時</text:p>
            <text:p>人員</text:p>
            <text:p>酬金</text:p>
          </table:table-cell>
          <table:table-cell office:value-type="string" table:number-columns-spanned="1" table:number-rows-spanned="3" table:style-name="ce78">
            <text:p>按日按件</text:p>
            <text:p>計資酬金</text:p>
          </table:table-cell>
          <table:table-cell office:value-type="string" table:number-columns-spanned="1" table:number-rows-spanned="3" table:style-name="ce78">
            <text:p>土地租金</text:p>
          </table:table-cell>
          <table:table-cell office:value-type="string" table:number-columns-spanned="1" table:number-rows-spanned="3" table:style-name="ce78">
            <text:p>稅捐及規費</text:p>
          </table:table-cell>
          <table:table-cell office:value-type="string" table:number-columns-spanned="1" table:number-rows-spanned="3" table:style-name="ce78">
            <text:p>保險費</text:p>
          </table:table-cell>
          <table:table-cell office:value-type="string" table:number-columns-spanned="1" table:number-rows-spanned="3" table:style-name="ce78">
            <text:p>總計</text:p>
          </table:table-cell>
          <table:table-cell office:value-type="string" table:number-columns-spanned="1" table:number-rows-spanned="3" table:style-name="ce130">
            <text:p>政府機關間</text:p>
          </table:table-cell>
          <table:covered-table-cell/>
          <table:covered-table-cell/>
          <table:table-cell office:value-type="string" table:number-columns-spanned="1" table:number-rows-spanned="3" table:style-name="ce78">
            <text:p>對地方政府</text:p>
          </table:table-cell>
          <table:table-cell office:value-type="string" table:number-columns-spanned="1" table:number-rows-spanned="3" table:style-name="ce78">
            <text:p>對國內團體之捐助</text:p>
          </table:table-cell>
          <table:table-cell office:value-type="string" table:number-columns-spanned="1" table:number-rows-spanned="3" table:style-name="ce78">
            <text:p>對外之捐助</text:p>
          </table:table-cell>
          <table:table-cell office:value-type="string" table:number-columns-spanned="1" table:number-rows-spanned="3" table:style-name="ce78">
            <text:p>差額補貼</text:p>
          </table:table-cell>
          <table:table-cell office:value-type="string" table:number-columns-spanned="1" table:number-rows-spanned="3" table:style-name="ce78">
            <text:p>對特種基金</text:p>
          </table:table-cell>
          <table:table-cell office:value-type="string" table:number-columns-spanned="1" table:number-rows-spanned="3" table:style-name="ce78">
            <text:p>對私校之獎助</text:p>
          </table:table-cell>
          <table:table-cell office:value-type="string" table:number-columns-spanned="1" table:number-rows-spanned="3" table:style-name="ce78">
            <text:p>社會保險負擔</text:p>
          </table:table-cell>
          <table:table-cell office:value-type="string" table:number-columns-spanned="1" table:number-rows-spanned="3" table:style-name="ce78">
            <text:p>社會福利津貼及濟助</text:p>
          </table:table-cell>
          <table:table-cell office:value-type="string" table:number-columns-spanned="1" table:number-rows-spanned="3" table:style-name="ce78">
            <text:p>公保軍保及退撫基金差額補助</text:p>
          </table:table-cell>
          <table:table-cell office:value-type="string" table:number-columns-spanned="1" table:number-rows-spanned="3" table:style-name="ce78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82">
            <text:p>政府機關間</text:p>
          </table:table-cell>
          <table:table-cell office:value-type="string" table:number-columns-spanned="1" table:number-rows-spanned="3" table:style-name="ce82">
            <text:p>對地方</text:p>
            <text:p>政府</text:p>
          </table:table-cell>
          <table:table-cell office:value-type="string" table:number-columns-spanned="1" table:number-rows-spanned="3" table:style-name="ce82">
            <text:p>對國內團體</text:p>
            <text:p>之捐助</text:p>
          </table:table-cell>
          <table:table-cell office:value-type="string" table:number-columns-spanned="1" table:number-rows-spanned="3" table:style-name="ce82">
            <text:p>對外之捐助</text:p>
          </table:table-cell>
          <table:table-cell office:value-type="string" table:number-columns-spanned="1" table:number-rows-spanned="3" table:style-name="ce82">
            <text:p>差額</text:p>
            <text:p>補貼</text:p>
          </table:table-cell>
          <table:table-cell office:value-type="string" table:number-columns-spanned="1" table:number-rows-spanned="3" table:style-name="ce82">
            <text:p>對特種　基金</text:p>
          </table:table-cell>
          <table:table-cell office:value-type="string" table:number-columns-spanned="1" table:number-rows-spanned="3" table:style-name="ce82">
            <text:p>對私校之獎助</text:p>
          </table:table-cell>
          <table:table-cell office:value-type="string" table:number-columns-spanned="1" table:number-rows-spanned="3" table:style-name="ce82">
            <text:p>社會保險負擔</text:p>
          </table:table-cell>
          <table:table-cell office:value-type="string" table:number-columns-spanned="1" table:number-rows-spanned="3" table:style-name="ce82">
            <text:p>社會福利津貼及濟助</text:p>
          </table:table-cell>
          <table:table-cell office:value-type="string" table:number-columns-spanned="1" table:number-rows-spanned="3" table:style-name="ce78">
            <text:p>公保軍保及退撫基金差額補助</text:p>
          </table:table-cell>
          <table:table-cell office:value-type="string" table:number-columns-spanned="1" table:number-rows-spanned="3" table:style-name="ce82">
            <text:p>其他</text:p>
          </table:table-cell>
          <table:covered-table-cell/>
          <table:table-cell table:number-columns-repeated="16340" table:style-name="ce62"/>
        </table:table-row>
        <table:table-row table:style-name="ro1">
          <table:covered-table-cell/>
          <table:covered-table-cell/>
          <table:covered-table-cell/>
          <table:table-cell table:style-name="ce62"/>
          <table:covered-table-cell/>
          <table:table-cell table:style-name="ce6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0" table:style-name="ce62"/>
        </table:table-row>
        <table:table-row table:style-name="ro1">
          <table:covered-table-cell/>
          <table:covered-table-cell/>
          <table:covered-table-cell/>
          <table:table-cell table:style-name="ce15"/>
          <table:covered-table-cell/>
          <table:table-cell table:style-name="ce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0" table:style-name="ce63"/>
        </table:table-row>
        <table:table-row table:style-name="ro1">
          <table:table-cell office:value-type="string" table:number-columns-spanned="2" table:number-rows-spanned="1" table:style-name="ce129">
            <text:p>總 <text:s text:c="7"/>計</text:p>
          </table:table-cell>
          <table:covered-table-cell/>
          <table:table-cell office:value-type="float" office:value="7661231550" table:formula="of:=[.D9]+[.F9]+[.M9]+[.AA9]" table:style-name="ce20">
            <text:p>7,661,231,550<text:s/></text:p>
          </table:table-cell>
          <table:table-cell office:value-type="float" office:value="1720971741" table:formula="of:=SUM([.D10:.D33])" table:style-name="ce24">
            <text:p>1,720,971,741<text:s/></text:p>
          </table:table-cell>
          <table:table-cell office:value-type="float" office:value="157932864" table:formula="of:=SUM([.E10:.E33])" table:style-name="ce24">
            <text:p>157,932,864<text:s/></text:p>
          </table:table-cell>
          <table:table-cell office:value-type="float" office:value="879204481" table:formula="of:=SUM([.F10:.F33])" table:style-name="ce24">
            <text:p>879,204,481<text:s/></text:p>
          </table:table-cell>
          <table:table-cell office:value-type="float" office:value="147189" table:formula="of:=SUM([.G10:.G33])" table:style-name="ce24">
            <text:p>147,189<text:s/></text:p>
          </table:table-cell>
          <table:table-cell office:value-type="float" office:value="146942606" table:formula="of:=SUM([.H10:.H33])" table:style-name="ce24">
            <text:p>146,942,606<text:s/></text:p>
          </table:table-cell>
          <table:table-cell office:value-type="float" office:value="5903580" table:formula="of:=SUM([.I10:.I33])" table:style-name="ce24">
            <text:p>5,903,580<text:s/></text:p>
          </table:table-cell>
          <table:table-cell office:value-type="float" office:value="3531668" table:formula="of:=SUM([.J10:.J33])" table:style-name="ce24">
            <text:p>3,531,668<text:s/></text:p>
          </table:table-cell>
          <table:table-cell office:value-type="float" office:value="14669928" table:formula="of:=SUM([.K10:.K33])" table:style-name="ce24">
            <text:p>14,669,928<text:s/></text:p>
          </table:table-cell>
          <table:table-cell office:value-type="float" office:value="13307471" table:formula="of:=SUM([.L10:.L33])" table:style-name="ce24">
            <text:p>13,307,471<text:s/></text:p>
          </table:table-cell>
          <table:table-cell office:value-type="float" office:value="5060604254" table:formula="of:=[.N9]+SUM([.Q9:.Z9])" table:style-name="ce39">
            <text:p><text:s/>5,060,604,254<text:s/></text:p>
          </table:table-cell>
          <table:table-cell office:value-type="float" office:value="852926" table:formula="of:=SUM([.N10:.N33])" table:style-name="ce39">
            <text:p><text:s/>852,926<text:s/></text:p>
          </table:table-cell>
          <table:table-cell office:value-type="string" table:number-columns-spanned="2" table:number-rows-spanned="1" table:style-name="ce129">
            <text:p>總 <text:s text:c="7"/>計</text:p>
          </table:table-cell>
          <table:covered-table-cell/>
          <table:table-cell office:value-type="float" office:value="21087701" table:formula="of:=SUM([.Q10:.Q33])" table:style-name="ce39">
            <text:p><text:s/>21,087,701<text:s/></text:p>
          </table:table-cell>
          <table:table-cell office:value-type="float" office:value="40529226" table:formula="of:=SUM([.R10:.R33])" table:style-name="ce47">
            <text:p>40,529,226<text:s/></text:p>
          </table:table-cell>
          <table:table-cell office:value-type="float" office:value="0" table:formula="of:=SUM([.S10:.S33])" table:style-name="ce39">
            <text:p><text:s/>-<text:s/></text:p>
          </table:table-cell>
          <table:table-cell office:value-type="float" office:value="1350894" table:formula="of:=SUM([.T10:.T33])" table:style-name="ce39">
            <text:p><text:s/>1,350,894<text:s/></text:p>
          </table:table-cell>
          <table:table-cell office:value-type="float" office:value="3842023705" table:formula="of:=SUM([.U10:.U33])" table:style-name="ce47">
            <text:p>3,842,023,705<text:s/></text:p>
          </table:table-cell>
          <table:table-cell office:value-type="float" office:value="447569" table:formula="of:=SUM([.V10:.V33])" table:style-name="ce39">
            <text:p><text:s/>447,569<text:s/></text:p>
          </table:table-cell>
          <table:table-cell office:value-type="float" office:value="205943269" table:formula="of:=SUM([.W10:.W33])" table:style-name="ce47">
            <text:p>205,943,269<text:s/></text:p>
          </table:table-cell>
          <table:table-cell office:value-type="float" office:value="814917782" table:formula="of:=SUM([.X10:.X33])" table:style-name="ce47">
            <text:p>814,917,782<text:s/></text:p>
          </table:table-cell>
          <table:table-cell office:value-type="float" office:value="0" table:formula="of:=SUM([.Y10:.Y33])" table:style-name="ce39">
            <text:p><text:s/>-<text:s/></text:p>
          </table:table-cell>
          <table:table-cell office:value-type="float" office:value="133451182" table:formula="of:=SUM([.Z10:.Z33])" table:style-name="ce47">
            <text:p>133,451,182<text:s/></text:p>
          </table:table-cell>
          <table:table-cell office:value-type="float" office:value="451074" table:formula="of:=SUM([.AA10:.AA33])" table:style-name="ce39">
            <text:p><text:s/>451,074<text:s/></text:p>
          </table:table-cell>
          <table:table-cell office:value-type="string" table:number-columns-spanned="2" table:number-rows-spanned="1" table:style-name="ce129">
            <text:p>總 <text:s text:c="7"/>計</text:p>
          </table:table-cell>
          <table:covered-table-cell/>
          <table:table-cell office:value-type="float" office:value="95943335" table:formula="of:=SUM([.AE9:.AQ9])" table:style-name="ce56">
            <text:p><text:s/>95,943,335<text:s/></text:p>
          </table:table-cell>
          <table:table-cell office:value-type="float" office:value="0" table:formula="of:=SUM([.AE10:.AE33])" table:style-name="ce56">
            <text:p><text:s/>-<text:s/></text:p>
          </table:table-cell>
          <table:table-cell office:value-type="float" office:value="61700451" table:formula="of:=SUM([.AF10:.AF33])" table:style-name="ce56">
            <text:p><text:s/>61,700,451<text:s/></text:p>
          </table:table-cell>
          <table:table-cell office:value-type="float" office:value="0" table:formula="of:=SUM([.AG10:.AG33])" table:style-name="ce56">
            <text:p><text:s/>-<text:s/></text:p>
          </table:table-cell>
          <table:table-cell office:value-type="float" office:value="0" table:formula="of:=SUM([.AH10:.AH33])" table:style-name="ce56">
            <text:p><text:s/>-<text:s/></text:p>
          </table:table-cell>
          <table:table-cell office:value-type="float" office:value="21133851" table:formula="of:=SUM([.AI10:.AI33])" table:style-name="ce56">
            <text:p><text:s/>21,133,851<text:s/></text:p>
          </table:table-cell>
          <table:table-cell office:value-type="float" office:value="0" table:formula="of:=SUM([.AJ10:.AJ33])" table:style-name="ce56">
            <text:p><text:s/>-<text:s/></text:p>
          </table:table-cell>
          <table:table-cell office:value-type="float" office:value="0" table:formula="of:=SUM([.AK10:.AK33])" table:style-name="ce56">
            <text:p><text:s/>-<text:s/></text:p>
          </table:table-cell>
          <table:table-cell office:value-type="float" office:value="297160" table:formula="of:=SUM([.AL10:.AL33])" table:style-name="ce56">
            <text:p><text:s/>297,160<text:s/></text:p>
          </table:table-cell>
          <table:table-cell office:value-type="float" office:value="0" table:formula="of:=SUM([.AM10:.AM33])" table:style-name="ce56">
            <text:p><text:s/>-<text:s/></text:p>
          </table:table-cell>
          <table:table-cell office:value-type="float" office:value="0" table:formula="of:=SUM([.AN10:.AN33])" table:style-name="ce56">
            <text:p><text:s/>-<text:s/></text:p>
          </table:table-cell>
          <table:table-cell office:value-type="float" office:value="15300" table:formula="of:=SUM([.AO10:.AO33])" table:style-name="ce56">
            <text:p><text:s/>15,300<text:s/></text:p>
          </table:table-cell>
          <table:table-cell office:value-type="float" office:value="0" table:formula="of:=SUM([.AP10:.AP33])" table:style-name="ce56">
            <text:p><text:s/>-<text:s/></text:p>
          </table:table-cell>
          <table:table-cell office:value-type="float" office:value="12796573" table:formula="of:=SUM([.AQ10:.AQ33])" table:style-name="ce56">
            <text:p><text:s/>12,796,573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63"/>
        </table:table-row>
        <table:table-row table:style-name="ro1">
          <table:table-cell office:value-type="string" table:style-name="ce3">
            <text:p>市議會主管</text:p>
          </table:table-cell>
          <table:table-cell table:style-name="ce12"/>
          <table:table-cell office:value-type="float" office:value="46644058" table:formula="of:=[.D10]+[.F10]+[.M10]+[.AA10]" table:style-name="ce20">
            <text:p>46,644,058<text:s/></text:p>
          </table:table-cell>
          <table:table-cell office:value-type="float" office:value="37703202" table:style-name="ce24">
            <text:p>37,703,202<text:s/></text:p>
          </table:table-cell>
          <table:table-cell office:value-type="float" office:value="1384819" table:style-name="ce24">
            <text:p>1,384,819<text:s/></text:p>
          </table:table-cell>
          <table:table-cell office:value-type="float" office:value="8768856" table:style-name="ce24">
            <text:p>8,768,85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97026" table:style-name="ce24">
            <text:p>1,497,02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9838" table:style-name="ce30">
            <text:p><text:s/>59,83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72000" table:formula="of:=[.N10]+SUM([.Q10:.Z10])" table:style-name="ce39">
            <text:p><text:s/>172,000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number-columns-spanned="2" table:number-rows-spanned="1" table:style-name="ce69">
            <text:p>市議會主管</text:p>
          </table:table-cell>
          <table:covered-table-cell/>
          <table:table-cell office:value-type="float" office:value="0" table:style-name="ce39">
            <text:p><text:s/>-<text:s/></text:p>
          </table:table-cell>
          <table:table-cell office:value-type="float" office:value="172000" table:style-name="ce47">
            <text:p>172,0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number-columns-spanned="2" table:number-rows-spanned="1" table:style-name="ce69">
            <text:p>市議會主管</text:p>
          </table:table-cell>
          <table:covered-table-cell/>
          <table:table-cell office:value-type="float" office:value="0" table:formula="of:=SUM([.AE10:.AQ10])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63"/>
        </table:table-row>
        <table:table-row table:style-name="ro1">
          <table:table-cell office:value-type="string" table:style-name="ce4">
            <text:p>市政府主管</text:p>
          </table:table-cell>
          <table:table-cell table:style-name="ce13"/>
          <table:table-cell office:value-type="float" office:value="409695825" table:formula="of:=[.D11]+[.F11]+[.M11]+[.AA11]" table:style-name="ce20">
            <text:p>409,695,825<text:s/></text:p>
          </table:table-cell>
          <table:table-cell office:value-type="float" office:value="192941131" table:style-name="ce24">
            <text:p>192,941,131<text:s/></text:p>
          </table:table-cell>
          <table:table-cell office:value-type="float" office:value="30767233" table:style-name="ce24">
            <text:p>30,767,233<text:s/></text:p>
          </table:table-cell>
          <table:table-cell office:value-type="float" office:value="156641274" table:style-name="ce24">
            <text:p>156,641,274<text:s/></text:p>
          </table:table-cell>
          <table:table-cell office:value-type="float" office:value="23161" table:style-name="ce30">
            <text:p><text:s/>23,161<text:s/></text:p>
          </table:table-cell>
          <table:table-cell office:value-type="float" office:value="22790565" table:style-name="ce24">
            <text:p>22,790,565<text:s/></text:p>
          </table:table-cell>
          <table:table-cell office:value-type="float" office:value="2373973" table:style-name="ce24">
            <text:p>2,373,973<text:s/></text:p>
          </table:table-cell>
          <table:table-cell office:value-type="float" office:value="235237" table:style-name="ce24">
            <text:p>235,237<text:s/></text:p>
          </table:table-cell>
          <table:table-cell office:value-type="float" office:value="1085469" table:style-name="ce24">
            <text:p>1,085,469<text:s/></text:p>
          </table:table-cell>
          <table:table-cell office:value-type="float" office:value="10222949" table:style-name="ce24">
            <text:p>10,222,949<text:s/></text:p>
          </table:table-cell>
          <table:table-cell office:value-type="float" office:value="60113420" table:formula="of:=[.N11]+SUM([.Q11:.Z11])" table:style-name="ce39">
            <text:p><text:s/>60,113,420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市政府主管</text:p>
          </table:table-cell>
          <table:table-cell table:style-name="ce13"/>
          <table:table-cell office:value-type="float" office:value="21087701" table:style-name="ce47">
            <text:p>21,087,701<text:s/></text:p>
          </table:table-cell>
          <table:table-cell office:value-type="float" office:value="3977293" table:style-name="ce47">
            <text:p>3,977,29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00640" table:style-name="ce39">
            <text:p><text:s/>300,64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194391" table:style-name="ce47">
            <text:p>3,194,39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1553395" table:style-name="ce47">
            <text:p>31,553,395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市政府主管</text:p>
          </table:table-cell>
          <table:table-cell table:style-name="ce54"/>
          <table:table-cell office:value-type="float" office:value="1966604" table:formula="of:=SUM([.AE11:.AQ11])" table:style-name="ce56">
            <text:p><text:s/>1,966,604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649444" table:style-name="ce56">
            <text:p><text:s/>1,649,444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0000" table:style-name="ce56">
            <text:p><text:s/>20,00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97160" table:style-name="ce56">
            <text:p><text:s/>297,16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63"/>
        </table:table-row>
        <table:table-row table:style-name="ro1">
          <table:table-cell office:value-type="string" table:style-name="ce4">
            <text:p>民政局主管</text:p>
          </table:table-cell>
          <table:table-cell table:style-name="ce13"/>
          <table:table-cell office:value-type="float" office:value="90096767" table:formula="of:=[.D12]+[.F12]+[.M12]+[.AA12]" table:style-name="ce20">
            <text:p>90,096,767<text:s/></text:p>
          </table:table-cell>
          <table:table-cell office:value-type="float" office:value="63515692" table:style-name="ce24">
            <text:p>63,515,692<text:s/></text:p>
          </table:table-cell>
          <table:table-cell office:value-type="float" office:value="8850034" table:style-name="ce24">
            <text:p>8,850,034<text:s/></text:p>
          </table:table-cell>
          <table:table-cell office:value-type="float" office:value="25378425" table:style-name="ce24">
            <text:p>25,378,42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957973" table:style-name="ce24">
            <text:p>4,957,973<text:s/></text:p>
          </table:table-cell>
          <table:table-cell office:value-type="float" office:value="127700" table:style-name="ce24">
            <text:p>127,7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5041" table:style-name="ce30">
            <text:p><text:s/>105,041<text:s/></text:p>
          </table:table-cell>
          <table:table-cell office:value-type="float" office:value="2044" table:style-name="ce24">
            <text:p>2,044<text:s/></text:p>
          </table:table-cell>
          <table:table-cell office:value-type="float" office:value="1202650" table:formula="of:=[.N12]+SUM([.Q12:.Z12])" table:style-name="ce39">
            <text:p><text:s/>1,202,650<text:s/></text:p>
          </table:table-cell>
          <table:table-cell office:value-type="float" office:value="852926" table:style-name="ce39">
            <text:p><text:s/>852,926<text:s/></text:p>
          </table:table-cell>
          <table:table-cell office:value-type="string" table:style-name="ce4">
            <text:p>民政局主管</text:p>
          </table:table-cell>
          <table:table-cell table:style-name="ce13"/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49724" table:style-name="ce47">
            <text:p>349,72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民政局主管</text:p>
          </table:table-cell>
          <table:table-cell table:style-name="ce54"/>
          <table:table-cell office:value-type="float" office:value="702300" table:formula="of:=SUM([.AE12:.AQ12])" table:style-name="ce56">
            <text:p><text:s/>702,30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702300" table:style-name="ce59">
            <text:p>702,30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63"/>
        </table:table-row>
        <table:table-row table:style-name="ro1">
          <table:table-cell office:value-type="string" table:style-name="ce4">
            <text:p>財政局主管</text:p>
          </table:table-cell>
          <table:table-cell table:style-name="ce13"/>
          <table:table-cell office:value-type="float" office:value="12439939" table:formula="of:=[.D13]+[.F13]+[.M13]+[.AA13]" table:style-name="ce20">
            <text:p>12,439,939<text:s/></text:p>
          </table:table-cell>
          <table:table-cell office:value-type="float" office:value="9417945" table:style-name="ce24">
            <text:p>9,417,945<text:s/></text:p>
          </table:table-cell>
          <table:table-cell office:value-type="float" office:value="1014411" table:style-name="ce24">
            <text:p>1,014,411<text:s/></text:p>
          </table:table-cell>
          <table:table-cell office:value-type="float" office:value="2570920" table:style-name="ce24">
            <text:p>2,570,92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43543" table:style-name="ce24">
            <text:p>643,543<text:s/></text:p>
          </table:table-cell>
          <table:table-cell office:value-type="float" office:value="10000" table:style-name="ce30">
            <text:p><text:s/>10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47125" table:style-name="ce30">
            <text:p><text:s/>347,12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N13]+SUM([.Q13:.Z13])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財政局主管</text:p>
          </table:table-cell>
          <table:table-cell table:style-name="ce13"/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51074" table:style-name="ce39">
            <text:p><text:s/>451,074<text:s/></text:p>
          </table:table-cell>
          <table:table-cell office:value-type="string" table:style-name="ce4">
            <text:p>財政局主管</text:p>
          </table:table-cell>
          <table:table-cell table:style-name="ce54"/>
          <table:table-cell office:value-type="float" office:value="0" table:formula="of:=SUM([.AE13:.AQ13])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63"/>
        </table:table-row>
        <table:table-row table:style-name="ro1">
          <table:table-cell office:value-type="string" table:style-name="ce4">
            <text:p>教育局主管</text:p>
          </table:table-cell>
          <table:table-cell table:style-name="ce13"/>
          <table:table-cell office:value-type="float" office:value="3836039547" table:formula="of:=[.D14]+[.F14]+[.M14]+[.AA14]" table:style-name="ce20">
            <text:p>3,836,039,547<text:s/></text:p>
          </table:table-cell>
          <table:table-cell office:value-type="float" office:value="624137" table:style-name="ce24">
            <text:p>624,137<text:s/></text:p>
          </table:table-cell>
          <table:table-cell office:value-type="float" office:value="51445" table:style-name="ce24">
            <text:p>51,445<text:s/></text:p>
          </table:table-cell>
          <table:table-cell office:value-type="float" office:value="692345" table:style-name="ce24">
            <text:p>692,345<text:s/></text:p>
          </table:table-cell>
          <table:table-cell office:value-type="float" office:value="3000" table:style-name="ce24">
            <text:p>3,000<text:s/></text:p>
          </table:table-cell>
          <table:table-cell office:value-type="float" office:value="151818" table:style-name="ce24">
            <text:p>151,81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834723065" table:formula="of:=[.N14]+SUM([.Q14:.Z14])" table:style-name="ce39">
            <text:p><text:s/>3,834,723,065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教育局主管</text:p>
          </table:table-cell>
          <table:table-cell table:style-name="ce13"/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834723065" table:style-name="ce47">
            <text:p>3,834,723,06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教育局主管</text:p>
          </table:table-cell>
          <table:table-cell table:style-name="ce54"/>
          <table:table-cell office:value-type="float" office:value="0" table:formula="of:=SUM([.AE14:.AQ14])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63"/>
        </table:table-row>
        <table:table-row table:style-name="ro1">
          <table:table-cell office:value-type="string" table:style-name="ce4">
            <text:p>經濟發展局主管</text:p>
          </table:table-cell>
          <table:table-cell table:style-name="ce13"/>
          <table:table-cell office:value-type="float" office:value="32622679" table:formula="of:=[.D15]+[.F15]+[.M15]+[.AA15]" table:style-name="ce20">
            <text:p>32,622,679<text:s/></text:p>
          </table:table-cell>
          <table:table-cell office:value-type="float" office:value="16760861" table:style-name="ce24">
            <text:p>16,760,861<text:s/></text:p>
          </table:table-cell>
          <table:table-cell office:value-type="float" office:value="3192853" table:style-name="ce24">
            <text:p>3,192,853<text:s/></text:p>
          </table:table-cell>
          <table:table-cell office:value-type="float" office:value="12836818" table:style-name="ce24">
            <text:p>12,836,81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714591" table:style-name="ce24">
            <text:p>3,714,591<text:s/></text:p>
          </table:table-cell>
          <table:table-cell office:value-type="float" office:value="90930" table:style-name="ce24">
            <text:p>90,930<text:s/></text:p>
          </table:table-cell>
          <table:table-cell office:value-type="float" office:value="1812306" table:style-name="ce30">
            <text:p><text:s/>1,812,306<text:s/></text:p>
          </table:table-cell>
          <table:table-cell office:value-type="float" office:value="37418" table:style-name="ce24">
            <text:p>37,418<text:s/></text:p>
          </table:table-cell>
          <table:table-cell office:value-type="float" office:value="1482015" table:style-name="ce30">
            <text:p><text:s/>1,482,015<text:s/></text:p>
          </table:table-cell>
          <table:table-cell office:value-type="float" office:value="3025000" table:formula="of:=[.N15]+SUM([.Q15:.Z15])" table:style-name="ce39">
            <text:p><text:s/>3,025,000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經濟發展局主管</text:p>
          </table:table-cell>
          <table:table-cell table:style-name="ce13"/>
          <table:table-cell office:value-type="float" office:value="0" table:style-name="ce39">
            <text:p><text:s/>-<text:s/></text:p>
          </table:table-cell>
          <table:table-cell office:value-type="float" office:value="170000" table:style-name="ce39">
            <text:p><text:s/>170,0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855000" table:style-name="ce47">
            <text:p>2,855,000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經濟發展局主管</text:p>
          </table:table-cell>
          <table:table-cell table:style-name="ce54"/>
          <table:table-cell office:value-type="float" office:value="5687851" table:formula="of:=SUM([.AE15:.AQ15])" table:style-name="ce56">
            <text:p><text:s/>5,687,85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812103" table:style-name="ce56">
            <text:p><text:s/>1,812,10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875748" table:style-name="ce56">
            <text:p><text:s/>3,875,748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63"/>
        </table:table-row>
        <table:table-row table:style-name="ro1">
          <table:table-cell office:value-type="string" table:style-name="ce4">
            <text:p>建設局主管</text:p>
          </table:table-cell>
          <table:table-cell table:style-name="ce13"/>
          <table:table-cell office:value-type="float" office:value="143366884" table:formula="of:=[.D16]+[.F16]+[.M16]+[.AA16]" table:style-name="ce20">
            <text:p>143,366,884<text:s/></text:p>
          </table:table-cell>
          <table:table-cell office:value-type="float" office:value="21954859" table:style-name="ce24">
            <text:p>21,954,859<text:s/></text:p>
          </table:table-cell>
          <table:table-cell office:value-type="float" office:value="2049664" table:style-name="ce24">
            <text:p>2,049,664<text:s/></text:p>
          </table:table-cell>
          <table:table-cell office:value-type="float" office:value="121412025" table:style-name="ce24">
            <text:p>121,412,02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247941" table:style-name="ce24">
            <text:p>5,247,941<text:s/></text:p>
          </table:table-cell>
          <table:table-cell office:value-type="float" office:value="171973" table:style-name="ce24">
            <text:p>171,973<text:s/></text:p>
          </table:table-cell>
          <table:table-cell office:value-type="float" office:value="1254709" table:style-name="ce30">
            <text:p><text:s/>1,254,709<text:s/></text:p>
          </table:table-cell>
          <table:table-cell office:value-type="float" office:value="418722" table:style-name="ce24">
            <text:p>418,722<text:s/></text:p>
          </table:table-cell>
          <table:table-cell office:value-type="float" office:value="133978" table:style-name="ce30">
            <text:p><text:s/>133,978<text:s/></text:p>
          </table:table-cell>
          <table:table-cell office:value-type="float" office:value="0" table:formula="of:=[.N16]+SUM([.Q16:.Z16])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建設局主管</text:p>
          </table:table-cell>
          <table:table-cell table:style-name="ce13"/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建設局主管</text:p>
          </table:table-cell>
          <table:table-cell table:style-name="ce54"/>
          <table:table-cell office:value-type="float" office:value="9050261" table:formula="of:=SUM([.AE16:.AQ16])" table:style-name="ce56">
            <text:p><text:s/>9,050,26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9050261" table:style-name="ce56">
            <text:p><text:s/>9,050,26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63"/>
        </table:table-row>
        <table:table-row table:style-name="ro1">
          <table:table-cell office:value-type="string" table:style-name="ce4">
            <text:p>交通局主管</text:p>
          </table:table-cell>
          <table:table-cell table:style-name="ce13"/>
          <table:table-cell office:value-type="float" office:value="70178463" table:formula="of:=[.D17]+[.F17]+[.M17]+[.AA17]" table:style-name="ce20">
            <text:p>70,178,463<text:s/></text:p>
          </table:table-cell>
          <table:table-cell office:value-type="float" office:value="22065144" table:style-name="ce24">
            <text:p>22,065,144<text:s/></text:p>
          </table:table-cell>
          <table:table-cell office:value-type="float" office:value="519409" table:style-name="ce24">
            <text:p>519,409<text:s/></text:p>
          </table:table-cell>
          <table:table-cell office:value-type="float" office:value="27145747" table:style-name="ce24">
            <text:p>27,145,747<text:s/></text:p>
          </table:table-cell>
          <table:table-cell office:value-type="float" office:value="3000" table:style-name="ce24">
            <text:p>3,000<text:s/></text:p>
          </table:table-cell>
          <table:table-cell office:value-type="float" office:value="1325963" table:style-name="ce24">
            <text:p>1,325,963<text:s/></text:p>
          </table:table-cell>
          <table:table-cell office:value-type="float" office:value="238930" table:style-name="ce24">
            <text:p>238,93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2208" table:style-name="ce30">
            <text:p><text:s/>62,208<text:s/></text:p>
          </table:table-cell>
          <table:table-cell office:value-type="float" office:value="581522" table:style-name="ce24">
            <text:p>581,522<text:s/></text:p>
          </table:table-cell>
          <table:table-cell office:value-type="float" office:value="20967572" table:formula="of:=[.N17]+SUM([.Q17:.Z17])" table:style-name="ce39">
            <text:p><text:s/>20,967,572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交通局主管</text:p>
          </table:table-cell>
          <table:table-cell table:style-name="ce13"/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0967572" table:style-name="ce47">
            <text:p>20,967,572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交通局主管</text:p>
          </table:table-cell>
          <table:table-cell table:style-name="ce54"/>
          <table:table-cell office:value-type="float" office:value="17192395" table:formula="of:=SUM([.AE17:.AQ17])" table:style-name="ce56">
            <text:p><text:s/>17,192,395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7192395" table:style-name="ce56">
            <text:p><text:s/>17,192,395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63"/>
        </table:table-row>
        <table:table-row table:style-name="ro1">
          <table:table-cell office:value-type="string" table:style-name="ce4">
            <text:p>都市發展局主管</text:p>
          </table:table-cell>
          <table:table-cell table:style-name="ce13"/>
          <table:table-cell office:value-type="float" office:value="88787194" table:formula="of:=[.D18]+[.F18]+[.M18]+[.AA18]" table:style-name="ce20">
            <text:p>88,787,194<text:s/></text:p>
          </table:table-cell>
          <table:table-cell office:value-type="float" office:value="21187674" table:style-name="ce24">
            <text:p>21,187,674<text:s/></text:p>
          </table:table-cell>
          <table:table-cell office:value-type="float" office:value="1354384" table:style-name="ce24">
            <text:p>1,354,384<text:s/></text:p>
          </table:table-cell>
          <table:table-cell office:value-type="float" office:value="11852520" table:style-name="ce24">
            <text:p>11,852,52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754514" table:style-name="ce24">
            <text:p>5,754,514<text:s/></text:p>
          </table:table-cell>
          <table:table-cell office:value-type="float" office:value="303900" table:style-name="ce24">
            <text:p>303,9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0326" table:style-name="ce30">
            <text:p><text:s/>130,326<text:s/></text:p>
          </table:table-cell>
          <table:table-cell office:value-type="float" office:value="79651" table:style-name="ce30">
            <text:p><text:s/>79,651<text:s/></text:p>
          </table:table-cell>
          <table:table-cell office:value-type="float" office:value="55747000" table:formula="of:=[.N18]+SUM([.Q18:.Z18])" table:style-name="ce39">
            <text:p><text:s/>55,747,000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都市發展局主管</text:p>
          </table:table-cell>
          <table:table-cell table:style-name="ce13"/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5747000" table:style-name="ce47">
            <text:p>55,747,000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都市發展局主管</text:p>
          </table:table-cell>
          <table:table-cell table:style-name="ce54"/>
          <table:table-cell office:value-type="float" office:value="18292562" table:formula="of:=SUM([.AE18:.AQ18])" table:style-name="ce56">
            <text:p><text:s/>18,292,56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7253197" table:style-name="ce56">
            <text:p><text:s/>7,253,197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118540" table:style-name="ce56">
            <text:p><text:s/>2,118,54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8920825" table:style-name="ce56">
            <text:p><text:s/>8,920,825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63"/>
        </table:table-row>
        <table:table-row table:style-name="ro1">
          <table:table-cell office:value-type="string" table:style-name="ce4">
            <text:p>農業局主管</text:p>
          </table:table-cell>
          <table:table-cell table:style-name="ce13"/>
          <table:table-cell office:value-type="float" office:value="129702784" table:formula="of:=[.D19]+[.F19]+[.M19]+[.AA19]" table:style-name="ce20">
            <text:p>129,702,784<text:s/></text:p>
          </table:table-cell>
          <table:table-cell office:value-type="float" office:value="14091095" table:style-name="ce24">
            <text:p>14,091,095<text:s/></text:p>
          </table:table-cell>
          <table:table-cell office:value-type="float" office:value="1679283" table:style-name="ce24">
            <text:p>1,679,283<text:s/></text:p>
          </table:table-cell>
          <table:table-cell office:value-type="float" office:value="11179895" table:style-name="ce24">
            <text:p>11,179,89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716197" table:style-name="ce24">
            <text:p>2,716,197<text:s/></text:p>
          </table:table-cell>
          <table:table-cell office:value-type="float" office:value="177678" table:style-name="ce24">
            <text:p>177,67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68180" table:style-name="ce24">
            <text:p>368,180<text:s/></text:p>
          </table:table-cell>
          <table:table-cell office:value-type="float" office:value="14874" table:style-name="ce30">
            <text:p><text:s/>14,874<text:s/></text:p>
          </table:table-cell>
          <table:table-cell office:value-type="float" office:value="104431794" table:formula="of:=[.N19]+SUM([.Q19:.Z19])" table:style-name="ce39">
            <text:p><text:s/>104,431,794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農業局主管</text:p>
          </table:table-cell>
          <table:table-cell table:style-name="ce13"/>
          <table:table-cell office:value-type="float" office:value="0" table:style-name="ce39">
            <text:p><text:s/>-<text:s/></text:p>
          </table:table-cell>
          <table:table-cell office:value-type="float" office:value="8356526" table:style-name="ce39">
            <text:p><text:s/>8,356,52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47569" table:style-name="ce39">
            <text:p><text:s/>447,569<text:s/></text:p>
          </table:table-cell>
          <table:table-cell office:value-type="float" office:value="6592882" table:style-name="ce39">
            <text:p><text:s/>6,592,882<text:s/></text:p>
          </table:table-cell>
          <table:table-cell office:value-type="float" office:value="87800000" table:style-name="ce39">
            <text:p><text:s/>87,800,0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234817" table:style-name="ce47">
            <text:p>1,234,817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農業局主管</text:p>
          </table:table-cell>
          <table:table-cell table:style-name="ce54"/>
          <table:table-cell office:value-type="float" office:value="17142743" table:formula="of:=SUM([.AE19:.AQ19])" table:style-name="ce56">
            <text:p><text:s/>17,142,74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937432" table:style-name="ce56">
            <text:p><text:s/>937,43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6205311" table:style-name="ce56">
            <text:p><text:s/>16,205,31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63"/>
        </table:table-row>
        <table:table-row table:style-name="ro1">
          <table:table-cell office:value-type="string" table:style-name="ce4">
            <text:p>觀光旅遊局主管</text:p>
          </table:table-cell>
          <table:table-cell table:style-name="ce13"/>
          <table:table-cell office:value-type="float" office:value="14394050" table:formula="of:=[.D20]+[.F20]+[.M20]+[.AA20]" table:style-name="ce20">
            <text:p>14,394,050<text:s/></text:p>
          </table:table-cell>
          <table:table-cell office:value-type="float" office:value="6497872" table:style-name="ce24">
            <text:p>6,497,872<text:s/></text:p>
          </table:table-cell>
          <table:table-cell office:value-type="float" office:value="240783" table:style-name="ce24">
            <text:p>240,783<text:s/></text:p>
          </table:table-cell>
          <table:table-cell office:value-type="float" office:value="7068133" table:style-name="ce24">
            <text:p>7,068,133<text:s/></text:p>
          </table:table-cell>
          <table:table-cell office:value-type="float" office:value="7000" table:style-name="ce30">
            <text:p><text:s/>7,000<text:s/></text:p>
          </table:table-cell>
          <table:table-cell office:value-type="float" office:value="1746271" table:style-name="ce24">
            <text:p>1,746,271<text:s/></text:p>
          </table:table-cell>
          <table:table-cell office:value-type="float" office:value="32172" table:style-name="ce30">
            <text:p><text:s/>32,172<text:s/></text:p>
          </table:table-cell>
          <table:table-cell office:value-type="float" office:value="14436" table:style-name="ce30">
            <text:p><text:s/>14,436<text:s/></text:p>
          </table:table-cell>
          <table:table-cell office:value-type="float" office:value="145397" table:style-name="ce30">
            <text:p><text:s/>145,397<text:s/></text:p>
          </table:table-cell>
          <table:table-cell office:value-type="float" office:value="69577" table:style-name="ce30">
            <text:p><text:s/>69,577<text:s/></text:p>
          </table:table-cell>
          <table:table-cell office:value-type="float" office:value="828045" table:formula="of:=[.N20]+SUM([.Q20:.Z20])" table:style-name="ce39">
            <text:p><text:s/>828,045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觀光旅遊局主管</text:p>
          </table:table-cell>
          <table:table-cell table:style-name="ce13"/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828045" table:style-name="ce47">
            <text:p>828,045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觀光旅遊局主管</text:p>
          </table:table-cell>
          <table:table-cell table:style-name="ce54"/>
          <table:table-cell office:value-type="float" office:value="1395094" table:formula="of:=SUM([.AE20:.AQ20])" table:style-name="ce56">
            <text:p><text:s/>1,395,094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395094" table:style-name="ce56">
            <text:p><text:s/>1,395,094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63"/>
        </table:table-row>
        <table:table-row table:style-name="ro1">
          <table:table-cell office:value-type="string" table:style-name="ce4">
            <text:p>社會局主管</text:p>
          </table:table-cell>
          <table:table-cell table:style-name="ce13"/>
          <table:table-cell office:value-type="float" office:value="927930550" table:formula="of:=[.D21]+[.F21]+[.M21]+[.AA21]" table:style-name="ce20">
            <text:p>927,930,550<text:s/></text:p>
          </table:table-cell>
          <table:table-cell office:value-type="float" office:value="40276103" table:style-name="ce24">
            <text:p>40,276,103<text:s/></text:p>
          </table:table-cell>
          <table:table-cell office:value-type="float" office:value="1128817" table:style-name="ce24">
            <text:p>1,128,817<text:s/></text:p>
          </table:table-cell>
          <table:table-cell office:value-type="float" office:value="24748904" table:style-name="ce24">
            <text:p>24,748,904<text:s/></text:p>
          </table:table-cell>
          <table:table-cell office:value-type="float" office:value="28500" table:style-name="ce30">
            <text:p><text:s/>28,500<text:s/></text:p>
          </table:table-cell>
          <table:table-cell office:value-type="float" office:value="5828221" table:style-name="ce24">
            <text:p>5,828,221<text:s/></text:p>
          </table:table-cell>
          <table:table-cell office:value-type="float" office:value="463360" table:style-name="ce24">
            <text:p>463,36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46313" table:style-name="ce30">
            <text:p><text:s/>346,313<text:s/></text:p>
          </table:table-cell>
          <table:table-cell office:value-type="float" office:value="107332" table:style-name="ce24">
            <text:p>107,332<text:s/></text:p>
          </table:table-cell>
          <table:table-cell office:value-type="float" office:value="862905543" table:formula="of:=[.N21]+SUM([.Q21:.Z21])" table:style-name="ce39">
            <text:p><text:s/>862,905,543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社會局主管</text:p>
          </table:table-cell>
          <table:table-cell table:style-name="ce13"/>
          <table:table-cell office:value-type="float" office:value="0" table:style-name="ce39">
            <text:p><text:s/>-<text:s/></text:p>
          </table:table-cell>
          <table:table-cell office:value-type="float" office:value="6326304" table:style-name="ce47">
            <text:p>6,326,30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99350387" table:style-name="ce47">
            <text:p>199,350,387<text:s/></text:p>
          </table:table-cell>
          <table:table-cell office:value-type="float" office:value="655566968" table:style-name="ce47">
            <text:p>655,566,96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661884" table:style-name="ce47">
            <text:p>1,661,884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社會局主管</text:p>
          </table:table-cell>
          <table:table-cell table:style-name="ce54"/>
          <table:table-cell office:value-type="float" office:value="40432" table:formula="of:=SUM([.AE21:.AQ21])" table:style-name="ce56">
            <text:p><text:s/>40,43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5132" table:style-name="ce56">
            <text:p><text:s/>25,13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5300" table:style-name="ce56">
            <text:p><text:s/>15,30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63"/>
        </table:table-row>
        <table:table-row table:style-name="ro1">
          <table:table-cell office:value-type="string" table:style-name="ce4">
            <text:p>勞工局主管</text:p>
          </table:table-cell>
          <table:table-cell table:style-name="ce13"/>
          <table:table-cell office:value-type="float" office:value="31379955" table:formula="of:=[.D22]+[.F22]+[.M22]+[.AA22]" table:style-name="ce20">
            <text:p>31,379,955<text:s/></text:p>
          </table:table-cell>
          <table:table-cell office:value-type="float" office:value="15913113" table:style-name="ce24">
            <text:p>15,913,113<text:s/></text:p>
          </table:table-cell>
          <table:table-cell office:value-type="float" office:value="774636" table:style-name="ce24">
            <text:p>774,636<text:s/></text:p>
          </table:table-cell>
          <table:table-cell office:value-type="float" office:value="4529943" table:style-name="ce24">
            <text:p>4,529,943<text:s/></text:p>
          </table:table-cell>
          <table:table-cell office:value-type="float" office:value="9000" table:style-name="ce30">
            <text:p><text:s/>9,000<text:s/></text:p>
          </table:table-cell>
          <table:table-cell office:value-type="float" office:value="499465" table:style-name="ce24">
            <text:p>499,465<text:s/></text:p>
          </table:table-cell>
          <table:table-cell office:value-type="float" office:value="79500" table:style-name="ce24">
            <text:p>79,5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1945" table:style-name="ce30">
            <text:p><text:s/>91,945<text:s/></text:p>
          </table:table-cell>
          <table:table-cell office:value-type="float" office:value="10532" table:style-name="ce24">
            <text:p>10,532<text:s/></text:p>
          </table:table-cell>
          <table:table-cell office:value-type="float" office:value="10936899" table:formula="of:=[.N22]+SUM([.Q22:.Z22])" table:style-name="ce39">
            <text:p><text:s/>10,936,899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勞工局主管</text:p>
          </table:table-cell>
          <table:table-cell table:style-name="ce13"/>
          <table:table-cell office:value-type="float" office:value="0" table:style-name="ce39">
            <text:p><text:s/>-<text:s/></text:p>
          </table:table-cell>
          <table:table-cell office:value-type="float" office:value="718468" table:style-name="ce39">
            <text:p><text:s/>718,46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350894" table:style-name="ce39">
            <text:p><text:s/>1,350,894<text:s/></text:p>
          </table:table-cell>
          <table:table-cell office:value-type="float" office:value="7000000" table:style-name="ce39">
            <text:p><text:s/>7,000,0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17500" table:style-name="ce47">
            <text:p>517,5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350037" table:style-name="ce47">
            <text:p>1,350,037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勞工局主管</text:p>
          </table:table-cell>
          <table:table-cell table:style-name="ce54"/>
          <table:table-cell office:value-type="float" office:value="0" table:formula="of:=SUM([.AE22:.AQ22])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63"/>
        </table:table-row>
        <table:table-row table:style-name="ro1">
          <table:table-cell office:value-type="string" table:style-name="ce4">
            <text:p>警察局主管</text:p>
          </table:table-cell>
          <table:table-cell table:style-name="ce13"/>
          <table:table-cell office:value-type="float" office:value="764456822" table:formula="of:=[.D23]+[.F23]+[.M23]+[.AA23]" table:style-name="ce20">
            <text:p>764,456,822<text:s/></text:p>
          </table:table-cell>
          <table:table-cell office:value-type="float" office:value="693296313" table:style-name="ce24">
            <text:p>693,296,313<text:s/></text:p>
          </table:table-cell>
          <table:table-cell office:value-type="float" office:value="61448192" table:style-name="ce24">
            <text:p>61,448,192<text:s/></text:p>
          </table:table-cell>
          <table:table-cell office:value-type="float" office:value="68981209" table:style-name="ce24">
            <text:p>68,981,209<text:s/></text:p>
          </table:table-cell>
          <table:table-cell office:value-type="float" office:value="3000" table:style-name="ce30">
            <text:p><text:s/>3,000<text:s/></text:p>
          </table:table-cell>
          <table:table-cell office:value-type="float" office:value="1617735" table:style-name="ce24">
            <text:p>1,617,735<text:s/></text:p>
          </table:table-cell>
          <table:table-cell office:value-type="float" office:value="91400" table:style-name="ce24">
            <text:p>91,4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922640" table:style-name="ce24">
            <text:p>1,922,640<text:s/></text:p>
          </table:table-cell>
          <table:table-cell office:value-type="float" office:value="87505" table:style-name="ce24">
            <text:p>87,505<text:s/></text:p>
          </table:table-cell>
          <table:table-cell office:value-type="float" office:value="2179300" table:formula="of:=[.N23]+SUM([.Q23:.Z23])" table:style-name="ce39">
            <text:p><text:s/>2,179,300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警察局主管</text:p>
          </table:table-cell>
          <table:table-cell table:style-name="ce13"/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179300" table:style-name="ce39">
            <text:p><text:s/>2,179,300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警察局主管</text:p>
          </table:table-cell>
          <table:table-cell table:style-name="ce54"/>
          <table:table-cell office:value-type="float" office:value="1106339" table:formula="of:=SUM([.AE23:.AQ23])" table:style-name="ce56">
            <text:p><text:s/>1,106,339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106339" table:style-name="ce56">
            <text:p><text:s/>1,106,339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63"/>
        </table:table-row>
        <table:table-row table:style-name="ro1">
          <table:table-cell office:value-type="string" table:style-name="ce4">
            <text:p>消防局主管</text:p>
          </table:table-cell>
          <table:table-cell table:style-name="ce13"/>
          <table:table-cell office:value-type="float" office:value="185288004" table:formula="of:=[.D24]+[.F24]+[.M24]+[.AA24]" table:style-name="ce20">
            <text:p>185,288,004<text:s/></text:p>
          </table:table-cell>
          <table:table-cell office:value-type="float" office:value="164778010" table:style-name="ce24">
            <text:p>164,778,010<text:s/></text:p>
          </table:table-cell>
          <table:table-cell office:value-type="float" office:value="7417790" table:style-name="ce24">
            <text:p>7,417,790<text:s/></text:p>
          </table:table-cell>
          <table:table-cell office:value-type="float" office:value="19520794" table:style-name="ce24">
            <text:p>19,520,79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07744" table:style-name="ce24">
            <text:p>407,744<text:s/></text:p>
          </table:table-cell>
          <table:table-cell office:value-type="float" office:value="266400" table:style-name="ce24">
            <text:p>266,4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1900" table:style-name="ce24">
            <text:p>51,900<text:s/></text:p>
          </table:table-cell>
          <table:table-cell office:value-type="float" office:value="83425" table:style-name="ce24">
            <text:p>83,425<text:s/></text:p>
          </table:table-cell>
          <table:table-cell office:value-type="float" office:value="989200" table:formula="of:=[.N24]+SUM([.Q24:.Z24])" table:style-name="ce39">
            <text:p><text:s/>989,200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消防局主管</text:p>
          </table:table-cell>
          <table:table-cell table:style-name="ce13"/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989200" table:style-name="ce47">
            <text:p>989,200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消防局主管</text:p>
          </table:table-cell>
          <table:table-cell table:style-name="ce54"/>
          <table:table-cell office:value-type="float" office:value="0" table:formula="of:=SUM([.AE24:.AQ24])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63"/>
        </table:table-row>
        <table:table-row table:style-name="ro1">
          <table:table-cell office:value-type="string" table:style-name="ce4">
            <text:p>衛生局主管</text:p>
          </table:table-cell>
          <table:table-cell table:style-name="ce13"/>
          <table:table-cell office:value-type="float" office:value="181766097" table:formula="of:=[.D25]+[.F25]+[.M25]+[.AA25]" table:style-name="ce20">
            <text:p>181,766,097<text:s/></text:p>
          </table:table-cell>
          <table:table-cell office:value-type="float" office:value="56882212" table:style-name="ce24">
            <text:p>56,882,212<text:s/></text:p>
          </table:table-cell>
          <table:table-cell office:value-type="float" office:value="9161887" table:style-name="ce24">
            <text:p>9,161,887<text:s/></text:p>
          </table:table-cell>
          <table:table-cell office:value-type="float" office:value="47454577" table:style-name="ce24">
            <text:p>47,454,577<text:s/></text:p>
          </table:table-cell>
          <table:table-cell office:value-type="float" office:value="70528" table:style-name="ce30">
            <text:p><text:s/>70,528<text:s/></text:p>
          </table:table-cell>
          <table:table-cell office:value-type="float" office:value="15414976" table:style-name="ce24">
            <text:p>15,414,976<text:s/></text:p>
          </table:table-cell>
          <table:table-cell office:value-type="float" office:value="385336" table:style-name="ce30">
            <text:p><text:s/>385,33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38412" table:style-name="ce30">
            <text:p><text:s/>238,412<text:s/></text:p>
          </table:table-cell>
          <table:table-cell office:value-type="float" office:value="8800" table:style-name="ce24">
            <text:p>8,800<text:s/></text:p>
          </table:table-cell>
          <table:table-cell office:value-type="float" office:value="77429308" table:formula="of:=[.N25]+SUM([.Q25:.Z25])" table:style-name="ce39">
            <text:p><text:s/>77,429,308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衛生局主管</text:p>
          </table:table-cell>
          <table:table-cell table:style-name="ce13"/>
          <table:table-cell office:value-type="float" office:value="0" table:style-name="ce39">
            <text:p><text:s/>-<text:s/></text:p>
          </table:table-cell>
          <table:table-cell office:value-type="float" office:value="9940109" table:style-name="ce39">
            <text:p><text:s/>9,940,109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67489199" table:style-name="ce47">
            <text:p>67,489,199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衛生局主管</text:p>
          </table:table-cell>
          <table:table-cell table:style-name="ce54"/>
          <table:table-cell office:value-type="float" office:value="0" table:formula="of:=SUM([.AE25:.AQ25])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63"/>
        </table:table-row>
        <table:table-row table:style-name="ro1">
          <table:table-cell office:value-type="string" table:style-name="ce3">
            <text:p>環境保護局主管</text:p>
          </table:table-cell>
          <table:table-cell table:style-name="ce14"/>
          <table:table-cell office:value-type="float" office:value="370872634" table:formula="of:=[.D26]+[.F26]+[.M26]+[.AA26]" table:style-name="ce20">
            <text:p>370,872,634<text:s/></text:p>
          </table:table-cell>
          <table:table-cell office:value-type="float" office:value="178707679" table:style-name="ce24">
            <text:p>178,707,679<text:s/></text:p>
          </table:table-cell>
          <table:table-cell office:value-type="float" office:value="5959593" table:style-name="ce24">
            <text:p>5,959,593<text:s/></text:p>
          </table:table-cell>
          <table:table-cell office:value-type="float" office:value="191618466" table:style-name="ce24">
            <text:p>191,618,46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5964244" table:style-name="ce24">
            <text:p>45,964,244<text:s/></text:p>
          </table:table-cell>
          <table:table-cell office:value-type="float" office:value="263068" table:style-name="ce30">
            <text:p><text:s/>263,068<text:s/></text:p>
          </table:table-cell>
          <table:table-cell office:value-type="float" office:value="195999" table:style-name="ce30">
            <text:p><text:s/>195,999<text:s/></text:p>
          </table:table-cell>
          <table:table-cell office:value-type="float" office:value="8052381" table:style-name="ce30">
            <text:p><text:s/>8,052,381<text:s/></text:p>
          </table:table-cell>
          <table:table-cell office:value-type="float" office:value="299045" table:style-name="ce24">
            <text:p>299,045<text:s/></text:p>
          </table:table-cell>
          <table:table-cell office:value-type="float" office:value="546489" table:formula="of:=[.N26]+SUM([.Q26:.Z26])" table:style-name="ce39">
            <text:p><text:s/>546,489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環境保護局主管</text:p>
          </table:table-cell>
          <table:table-cell table:style-name="ce14"/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46489" table:style-name="ce47">
            <text:p>546,489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環境保護局主管</text:p>
          </table:table-cell>
          <table:table-cell table:style-name="ce54"/>
          <table:table-cell office:value-type="float" office:value="14501312" table:formula="of:=SUM([.AE26:.AQ26])" table:style-name="ce56">
            <text:p><text:s/>14,501,31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4501312" table:style-name="ce56">
            <text:p><text:s/>14,501,31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63"/>
        </table:table-row>
        <table:table-row table:style-name="ro1">
          <table:table-cell office:value-type="string" table:style-name="ce3">
            <text:p>文化局主管</text:p>
          </table:table-cell>
          <table:table-cell table:style-name="ce14"/>
          <table:table-cell office:value-type="float" office:value="73532003" table:formula="of:=[.D27]+[.F27]+[.M27]+[.AA27]" table:style-name="ce20">
            <text:p>73,532,003<text:s/></text:p>
          </table:table-cell>
          <table:table-cell office:value-type="float" office:value="24036898" table:style-name="ce24">
            <text:p>24,036,898<text:s/></text:p>
          </table:table-cell>
          <table:table-cell office:value-type="float" office:value="2135255" table:style-name="ce24">
            <text:p>2,135,255<text:s/></text:p>
          </table:table-cell>
          <table:table-cell office:value-type="float" office:value="49424255" table:style-name="ce24">
            <text:p>49,424,25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646921" table:style-name="ce24">
            <text:p>9,646,921<text:s/></text:p>
          </table:table-cell>
          <table:table-cell office:value-type="float" office:value="186760" table:style-name="ce24">
            <text:p>186,76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3189" table:style-name="ce30">
            <text:p><text:s/>143,189<text:s/></text:p>
          </table:table-cell>
          <table:table-cell office:value-type="float" office:value="24571" table:style-name="ce24">
            <text:p>24,571<text:s/></text:p>
          </table:table-cell>
          <table:table-cell office:value-type="float" office:value="70850" table:formula="of:=[.N27]+SUM([.Q27:.Z27])" table:style-name="ce39">
            <text:p><text:s/>70,850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文化局主管</text:p>
          </table:table-cell>
          <table:table-cell table:style-name="ce45"/>
          <table:table-cell office:value-type="float" office:value="0" table:style-name="ce39">
            <text:p><text:s/>-<text:s/></text:p>
          </table:table-cell>
          <table:table-cell office:value-type="float" office:value="29250" table:style-name="ce39">
            <text:p><text:s/>29,25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1600" table:style-name="ce47">
            <text:p>41,600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文化局主管</text:p>
          </table:table-cell>
          <table:table-cell table:style-name="ce54"/>
          <table:table-cell office:value-type="float" office:value="754546" table:formula="of:=SUM([.AE27:.AQ27])" table:style-name="ce56">
            <text:p><text:s/>754,546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754546" table:style-name="ce56">
            <text:p><text:s/>754,546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49"/>
        </table:table-row>
        <table:table-row table:style-name="ro1">
          <table:table-cell office:value-type="string" table:style-name="ce3">
            <text:p>地政局主管</text:p>
          </table:table-cell>
          <table:table-cell table:style-name="ce14"/>
          <table:table-cell office:value-type="float" office:value="84063000" table:formula="of:=[.D28]+[.F28]+[.M28]+[.AA28]" table:style-name="ce20">
            <text:p>84,063,000<text:s/></text:p>
          </table:table-cell>
          <table:table-cell office:value-type="float" office:value="64887251" table:style-name="ce24">
            <text:p>64,887,251<text:s/></text:p>
          </table:table-cell>
          <table:table-cell office:value-type="float" office:value="9267188" table:style-name="ce24">
            <text:p>9,267,188<text:s/></text:p>
          </table:table-cell>
          <table:table-cell office:value-type="float" office:value="19175749" table:style-name="ce24">
            <text:p>19,175,74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902840" table:style-name="ce24">
            <text:p>6,902,840<text:s/></text:p>
          </table:table-cell>
          <table:table-cell office:value-type="float" office:value="40000" table:style-name="ce30">
            <text:p><text:s/>40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93790" table:style-name="ce30">
            <text:p><text:s/>893,790<text:s/></text:p>
          </table:table-cell>
          <table:table-cell office:value-type="float" office:value="96524" table:style-name="ce24">
            <text:p>96,524<text:s/></text:p>
          </table:table-cell>
          <table:table-cell office:value-type="float" office:value="0" table:formula="of:=[.N28]+SUM([.Q28:.Z28])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地政局主管</text:p>
          </table:table-cell>
          <table:table-cell table:style-name="ce45"/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地政局主管</text:p>
          </table:table-cell>
          <table:table-cell table:style-name="ce54"/>
          <table:table-cell office:value-type="float" office:value="1672500" table:formula="of:=SUM([.AE28:.AQ28])" table:style-name="ce56">
            <text:p><text:s/>1,672,50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672500" table:style-name="ce56">
            <text:p><text:s/>1,672,50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49"/>
        </table:table-row>
        <table:table-row table:style-name="ro1">
          <table:table-cell office:value-type="string" table:style-name="ce3">
            <text:p>法制局主管</text:p>
          </table:table-cell>
          <table:table-cell table:style-name="ce14"/>
          <table:table-cell office:value-type="float" office:value="9528148" table:formula="of:=[.D29]+[.F29]+[.M29]+[.AA29]" table:style-name="ce20">
            <text:p>9,528,148<text:s/></text:p>
          </table:table-cell>
          <table:table-cell office:value-type="float" office:value="6121350" table:style-name="ce24">
            <text:p>6,121,350<text:s/></text:p>
          </table:table-cell>
          <table:table-cell office:value-type="float" office:value="234083" table:style-name="ce24">
            <text:p>234,083<text:s/></text:p>
          </table:table-cell>
          <table:table-cell office:value-type="float" office:value="1513555" table:style-name="ce24">
            <text:p>1,513,55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31917" table:style-name="ce24">
            <text:p>231,917<text:s/></text:p>
          </table:table-cell>
          <table:table-cell office:value-type="float" office:value="298000" table:style-name="ce30">
            <text:p><text:s/>298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7160" table:style-name="ce30">
            <text:p><text:s/>17,160<text:s/></text:p>
          </table:table-cell>
          <table:table-cell office:value-type="float" office:value="848" table:style-name="ce30">
            <text:p><text:s/>848<text:s/></text:p>
          </table:table-cell>
          <table:table-cell office:value-type="float" office:value="1893243" table:formula="of:=[.N29]+SUM([.Q29:.Z29])" table:style-name="ce39">
            <text:p><text:s/>1,893,243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法制局主管</text:p>
          </table:table-cell>
          <table:table-cell table:style-name="ce45"/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893243" table:style-name="ce47">
            <text:p>1,893,243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法制局主管</text:p>
          </table:table-cell>
          <table:table-cell table:style-name="ce54"/>
          <table:table-cell office:value-type="float" office:value="0" table:formula="of:=SUM([.AE29:.AQ29])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44"/>
        </table:table-row>
        <table:table-row table:style-name="ro1">
          <table:table-cell office:value-type="string" table:style-name="ce3">
            <text:p>新聞局主管</text:p>
          </table:table-cell>
          <table:table-cell table:style-name="ce14"/>
          <table:table-cell office:value-type="float" office:value="10807664" table:formula="of:=[.D30]+[.F30]+[.M30]+[.AA30]" table:style-name="ce20">
            <text:p>10,807,664<text:s/></text:p>
          </table:table-cell>
          <table:table-cell office:value-type="float" office:value="4594593" table:style-name="ce24">
            <text:p>4,594,593<text:s/></text:p>
          </table:table-cell>
          <table:table-cell office:value-type="float" office:value="297881" table:style-name="ce24">
            <text:p>297,881<text:s/></text:p>
          </table:table-cell>
          <table:table-cell office:value-type="float" office:value="1813071" table:style-name="ce24">
            <text:p>1,813,07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47804" table:style-name="ce24">
            <text:p>547,804<text:s/></text:p>
          </table:table-cell>
          <table:table-cell office:value-type="float" office:value="7500" table:style-name="ce24">
            <text:p>7,500<text:s/></text:p>
          </table:table-cell>
          <table:table-cell office:value-type="float" office:value="18981" table:style-name="ce30">
            <text:p><text:s/>18,981<text:s/></text:p>
          </table:table-cell>
          <table:table-cell office:value-type="float" office:value="41272" table:style-name="ce30">
            <text:p><text:s/>41,272<text:s/></text:p>
          </table:table-cell>
          <table:table-cell office:value-type="float" office:value="2279" table:style-name="ce24">
            <text:p>2,279<text:s/></text:p>
          </table:table-cell>
          <table:table-cell office:value-type="float" office:value="4400000" table:formula="of:=[.N30]+SUM([.Q30:.Z30])" table:style-name="ce39">
            <text:p><text:s/>4,400,000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新聞局主管</text:p>
          </table:table-cell>
          <table:table-cell table:style-name="ce45"/>
          <table:table-cell office:value-type="float" office:value="0" table:style-name="ce39">
            <text:p><text:s/>-<text:s/></text:p>
          </table:table-cell>
          <table:table-cell office:value-type="float" office:value="4400000" table:style-name="ce39">
            <text:p><text:s/>4,400,0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新聞局主管</text:p>
          </table:table-cell>
          <table:table-cell table:style-name="ce54"/>
          <table:table-cell office:value-type="float" office:value="2955000" table:formula="of:=SUM([.AE30:.AQ30])" table:style-name="ce56">
            <text:p><text:s/>2,955,00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65000" table:style-name="ce56">
            <text:p><text:s/>165,00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790000" table:style-name="ce56">
            <text:p><text:s/>2,790,00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44"/>
        </table:table-row>
        <table:table-row table:style-name="ro1">
          <table:table-cell office:value-type="string" table:style-name="ce3">
            <text:p>地方稅務局主管</text:p>
          </table:table-cell>
          <table:table-cell table:style-name="ce14"/>
          <table:table-cell office:value-type="float" office:value="75284005" table:formula="of:=[.D31]+[.F31]+[.M31]+[.AA31]" table:style-name="ce20">
            <text:p>75,284,005<text:s/></text:p>
          </table:table-cell>
          <table:table-cell office:value-type="float" office:value="49225649" table:style-name="ce24">
            <text:p>49,225,649<text:s/></text:p>
          </table:table-cell>
          <table:table-cell office:value-type="float" office:value="8767244" table:style-name="ce24">
            <text:p>8,767,244<text:s/></text:p>
          </table:table-cell>
          <table:table-cell office:value-type="float" office:value="25992756" table:style-name="ce24">
            <text:p>25,992,75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718779" table:style-name="ce24">
            <text:p>6,718,779<text:s/></text:p>
          </table:table-cell>
          <table:table-cell office:value-type="float" office:value="15000" table:style-name="ce30">
            <text:p><text:s/>15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9525" table:style-name="ce24">
            <text:p>49,52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5600" table:formula="of:=[.N31]+SUM([.Q31:.Z31])" table:style-name="ce39">
            <text:p><text:s/>65,600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地方稅務局主管</text:p>
          </table:table-cell>
          <table:table-cell table:style-name="ce45"/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65600" table:style-name="ce47">
            <text:p>65,600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地方稅務局主管</text:p>
          </table:table-cell>
          <table:table-cell table:style-name="ce54"/>
          <table:table-cell office:value-type="float" office:value="0" table:formula="of:=SUM([.AE31:.AQ31])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44"/>
        </table:table-row>
        <table:table-row table:style-name="ro1">
          <table:table-cell office:value-type="string" table:style-name="ce3">
            <text:p>水利局主管</text:p>
          </table:table-cell>
          <table:table-cell table:style-name="ce14"/>
          <table:table-cell office:value-type="float" office:value="48274521" table:formula="of:=[.D32]+[.F32]+[.M32]+[.AA32]" table:style-name="ce20">
            <text:p>48,274,521<text:s/></text:p>
          </table:table-cell>
          <table:table-cell office:value-type="float" office:value="12045743" table:style-name="ce24">
            <text:p>12,045,743<text:s/></text:p>
          </table:table-cell>
          <table:table-cell office:value-type="float" office:value="224090" table:style-name="ce24">
            <text:p>224,090<text:s/></text:p>
          </table:table-cell>
          <table:table-cell office:value-type="float" office:value="35160778" table:style-name="ce24">
            <text:p>35,160,77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099889" table:style-name="ce30">
            <text:p><text:s/>2,099,889<text:s/></text:p>
          </table:table-cell>
          <table:table-cell office:value-type="float" office:value="257500" table:style-name="ce30">
            <text:p><text:s/>257,5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1677" table:style-name="ce30">
            <text:p><text:s/>61,67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68000" table:formula="of:=[.N32]+SUM([.Q32:.Z32])" table:style-name="ce39">
            <text:p><text:s/>1,068,000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水利局主管</text:p>
          </table:table-cell>
          <table:table-cell table:style-name="ce45"/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068000" table:style-name="ce39">
            <text:p><text:s/>1,068,000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水利局主管</text:p>
          </table:table-cell>
          <table:table-cell table:style-name="ce54"/>
          <table:table-cell office:value-type="float" office:value="3483396" table:formula="of:=SUM([.AE32:.AQ32])" table:style-name="ce56">
            <text:p><text:s/>3,483,396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483396" table:style-name="ce56">
            <text:p><text:s/>3,483,396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44"/>
        </table:table-row>
        <table:table-row table:style-name="ro3">
          <table:table-cell office:value-type="string" table:style-name="ce5">
            <text:p>運動局主管</text:p>
          </table:table-cell>
          <table:table-cell table:style-name="ce15"/>
          <table:table-cell office:value-type="float" office:value="24079957" table:formula="of:=[.D33]+[.F33]+[.M33]+[.AA33]" table:style-name="ce20">
            <text:p>24,079,957<text:s/></text:p>
          </table:table-cell>
          <table:table-cell office:value-type="float" office:value="3447215" table:style-name="ce25">
            <text:p>3,447,215<text:s/></text:p>
          </table:table-cell>
          <table:table-cell office:value-type="float" office:value="11890" table:style-name="ce25">
            <text:p>11,890<text:s/></text:p>
          </table:table-cell>
          <table:table-cell office:value-type="float" office:value="3723466" table:style-name="ce25">
            <text:p>3,723,46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15669" table:style-name="ce25">
            <text:p>515,669<text:s/></text:p>
          </table:table-cell>
          <table:table-cell office:value-type="float" office:value="22500" table:style-name="ce25">
            <text:p>22,5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6909276" table:formula="of:=[.N33]+SUM([.Q33:.Z33])" table:style-name="ce39">
            <text:p><text:s/>16,909,276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5">
            <text:p>運動局主管</text:p>
          </table:table-cell>
          <table:table-cell table:style-name="ce46"/>
          <table:table-cell office:value-type="float" office:value="0" table:style-name="ce48">
            <text:p><text:s/>-<text:s/></text:p>
          </table:table-cell>
          <table:table-cell office:value-type="float" office:value="6439276" table:style-name="ce48">
            <text:p><text:s/>6,439,276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0470000" table:style-name="ce48">
            <text:p><text:s/>10,470,000<text:s/>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5">
            <text:p>運動局主管</text:p>
          </table:table-cell>
          <table:table-cell table:style-name="ce55"/>
          <table:table-cell office:value-type="float" office:value="0" table:formula="of:=SUM([.AE33:.AQ33])" table:style-name="ce57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40" table:style-name="ce44"/>
        </table:table-row>
        <table:table-row table:style-name="ro1">
          <table:table-cell table:style-name="ce6"/>
          <table:table-cell table:style-name="ce16"/>
          <table:table-cell table:style-name="ce21"/>
          <table:table-cell table:style-name="ce16"/>
          <table:table-cell table:number-columns-repeated="5" table:style-name="ce27"/>
          <table:table-cell table:style-name="ce34"/>
          <table:table-cell table:number-columns-spanned="4" table:number-rows-spanned="1" table:style-name="ce73"/>
          <table:covered-table-cell table:number-columns-repeated="3"/>
          <table:table-cell table:style-name="ce7"/>
          <table:table-cell table:number-columns-repeated="10" table:style-name="ce16"/>
          <table:table-cell table:number-columns-repeated="2" table:style-name="ce49"/>
          <table:table-cell table:number-columns-repeated="2" table:style-name="ce64"/>
          <table:table-cell table:style-name="ce56"/>
          <table:table-cell table:number-columns-repeated="11" table:style-name="ce64"/>
          <table:table-cell office:value-type="string" table:style-name="ce49">
            <text:p><text:s text:c="3"/>中華民國110年8月23日編製</text:p>
          </table:table-cell>
          <table:table-cell table:number-columns-repeated="16342" table:style-name="ce64"/>
        </table:table-row>
        <table:table-row table:style-name="ro1">
          <table:table-cell table:style-name="ce7"/>
          <table:table-cell table:number-columns-repeated="8" table:style-name="ce16"/>
          <table:table-cell table:style-name="ce35"/>
          <table:table-cell table:number-columns-repeated="3" table:style-name="ce16"/>
          <table:table-cell table:style-name="ce43"/>
          <table:table-cell table:style-name="ce7"/>
          <table:table-cell table:number-columns-repeated="10" table:style-name="ce16"/>
          <table:table-cell table:style-name="ce35"/>
          <table:table-cell table:style-name="ce16"/>
          <table:table-cell table:style-name="ce7"/>
          <table:table-cell table:number-columns-repeated="9" table:style-name="ce16"/>
          <table:table-cell table:style-name="ce49"/>
          <table:table-cell table:style-name="ce64"/>
          <table:table-cell table:style-name="ce49"/>
          <table:table-cell table:number-columns-repeated="2" table:style-name="ce64"/>
          <table:table-cell table:style-name="ce52"/>
          <table:table-cell table:number-columns-repeated="16341" table:style-name="ce64"/>
        </table:table-row>
        <table:table-row table:style-name="ro1">
          <table:table-cell table:number-columns-spanned="1" table:number-rows-spanned="2" table:style-name="ce71"/>
          <table:table-cell table:number-columns-repeated="3" table:style-name="ce64"/>
          <table:table-cell table:number-columns-spanned="1" table:number-rows-spanned="2" table:style-name="ce71"/>
          <table:table-cell table:style-name="ce2"/>
          <table:table-cell table:number-columns-spanned="1" table:number-rows-spanned="2" table:style-name="ce71"/>
          <table:table-cell table:style-name="ce31"/>
          <table:table-cell table:style-name="ce33"/>
          <table:table-cell table:number-columns-spanned="1" table:number-rows-spanned="2" table:style-name="ce72"/>
          <table:table-cell table:number-columns-spanned="1" table:number-rows-spanned="2" table:style-name="ce71"/>
          <table:table-cell table:number-columns-repeated="2" table:style-name="ce2"/>
          <table:table-cell table:style-name="ce64"/>
          <table:table-cell table:number-columns-spanned="1" table:number-rows-spanned="2" table:style-name="ce71"/>
          <table:table-cell table:number-columns-repeated="2" table:style-name="ce64"/>
          <table:table-cell table:number-columns-spanned="1" table:number-rows-spanned="2" table:style-name="ce71"/>
          <table:table-cell table:style-name="ce64"/>
          <table:table-cell table:style-name="ce2"/>
          <table:table-cell table:style-name="ce31"/>
          <table:table-cell table:number-columns-repeated="2" table:style-name="ce33"/>
          <table:table-cell table:number-columns-spanned="1" table:number-rows-spanned="2" table:style-name="ce71"/>
          <table:table-cell table:style-name="ce2"/>
          <table:table-cell table:style-name="ce64"/>
          <table:table-cell table:style-name="ce2"/>
          <table:table-cell office:value-type="string" table:number-columns-spanned="1" table:number-rows-spanned="2" table:style-name="ce71">
            <text:p>填表</text:p>
          </table:table-cell>
          <table:table-cell table:number-columns-repeated="2" table:style-name="ce64"/>
          <table:table-cell office:value-type="string" table:number-columns-spanned="1" table:number-rows-spanned="2" table:style-name="ce71">
            <text:p>審核</text:p>
          </table:table-cell>
          <table:table-cell table:style-name="ce64"/>
          <table:table-cell table:style-name="ce2"/>
          <table:table-cell office:value-type="string" table:number-columns-spanned="2" table:number-rows-spanned="1" table:style-name="ce74">
            <text:p>業務主管人員</text:p>
          </table:table-cell>
          <table:covered-table-cell/>
          <table:table-cell table:style-name="ce33"/>
          <table:table-cell table:style-name="ce64"/>
          <table:table-cell table:style-name="ce44"/>
          <table:table-cell office:value-type="string" table:number-columns-spanned="2" table:number-rows-spanned="2" table:style-name="ce71">
            <text:p>機關首長</text:p>
          </table:table-cell>
          <table:covered-table-cell/>
          <table:table-cell table:number-columns-repeated="2" table:style-name="ce2"/>
          <table:table-cell table:number-columns-repeated="16342" table:style-name="ce64"/>
        </table:table-row>
        <table:table-row table:style-name="ro4">
          <table:covered-table-cell/>
          <table:table-cell table:number-columns-repeated="3" table:style-name="ce64"/>
          <table:covered-table-cell/>
          <table:table-cell table:style-name="ce2"/>
          <table:covered-table-cell/>
          <table:table-cell table:style-name="ce31"/>
          <table:table-cell table:style-name="ce32"/>
          <table:covered-table-cell/>
          <table:covered-table-cell/>
          <table:table-cell table:number-columns-repeated="2" table:style-name="ce2"/>
          <table:table-cell table:style-name="ce44"/>
          <table:covered-table-cell/>
          <table:table-cell table:number-columns-repeated="2" table:style-name="ce64"/>
          <table:covered-table-cell/>
          <table:table-cell table:style-name="ce64"/>
          <table:table-cell table:style-name="ce2"/>
          <table:table-cell table:style-name="ce31"/>
          <table:table-cell table:number-columns-repeated="2" table:style-name="ce32"/>
          <table:covered-table-cell/>
          <table:table-cell table:style-name="ce2"/>
          <table:table-cell table:style-name="ce64"/>
          <table:table-cell table:style-name="ce2"/>
          <table:covered-table-cell/>
          <table:table-cell table:number-columns-repeated="2" table:style-name="ce64"/>
          <table:covered-table-cell/>
          <table:table-cell table:style-name="ce64"/>
          <table:table-cell table:style-name="ce2"/>
          <table:table-cell office:value-type="string" table:number-columns-spanned="2" table:number-rows-spanned="1" table:style-name="ce74">
            <text:p>主辦統計人員</text:p>
          </table:table-cell>
          <table:covered-table-cell/>
          <table:table-cell table:style-name="ce32"/>
          <table:table-cell table:number-columns-repeated="2" table:style-name="ce44"/>
          <table:covered-table-cell/>
          <table:covered-table-cell/>
          <table:table-cell table:number-columns-repeated="2" table:style-name="ce2"/>
          <table:table-cell table:style-name="ce44"/>
          <table:table-cell table:number-columns-repeated="16341" table:style-name="ce64"/>
        </table:table-row>
        <table:table-row table:style-name="ro4">
          <table:table-cell table:style-name="ce2"/>
          <table:table-cell table:number-columns-repeated="3" table:style-name="ce64"/>
          <table:table-cell table:number-columns-repeated="3" table:style-name="ce2"/>
          <table:table-cell table:style-name="ce31"/>
          <table:table-cell table:style-name="ce32"/>
          <table:table-cell table:style-name="ce35"/>
          <table:table-cell table:number-columns-repeated="3" table:style-name="ce2"/>
          <table:table-cell table:style-name="ce44"/>
          <table:table-cell table:style-name="ce2"/>
          <table:table-cell table:number-columns-repeated="2" table:style-name="ce64"/>
          <table:table-cell table:style-name="ce2"/>
          <table:table-cell table:style-name="ce64"/>
          <table:table-cell table:style-name="ce2"/>
          <table:table-cell table:style-name="ce31"/>
          <table:table-cell table:number-columns-repeated="2" table:style-name="ce32"/>
          <table:table-cell table:number-columns-repeated="2" table:style-name="ce2"/>
          <table:table-cell table:style-name="ce64"/>
          <table:table-cell table:number-columns-repeated="2" table:style-name="ce2"/>
          <table:table-cell table:number-columns-repeated="2" table:style-name="ce64"/>
          <table:table-cell table:style-name="ce2"/>
          <table:table-cell table:style-name="ce64"/>
          <table:table-cell table:style-name="ce2"/>
          <table:table-cell table:number-columns-repeated="2" table:style-name="ce31"/>
          <table:table-cell table:style-name="ce32"/>
          <table:table-cell table:number-columns-repeated="2" table:style-name="ce44"/>
          <table:table-cell table:number-columns-repeated="4" table:style-name="ce2"/>
          <table:table-cell table:style-name="ce44"/>
          <table:table-cell table:number-columns-repeated="16341" table:style-name="ce64"/>
        </table:table-row>
        <table:table-row table:style-name="ro4">
          <table:table-cell table:style-name="ce2"/>
          <table:table-cell table:number-columns-repeated="3" table:style-name="ce64"/>
          <table:table-cell table:number-columns-repeated="3" table:style-name="ce2"/>
          <table:table-cell table:number-columns-repeated="2" table:style-name="ce32"/>
          <table:table-cell table:style-name="ce35"/>
          <table:table-cell table:number-columns-repeated="3" table:style-name="ce2"/>
          <table:table-cell table:style-name="ce44"/>
          <table:table-cell table:style-name="ce2"/>
          <table:table-cell table:number-columns-repeated="3" table:style-name="ce64"/>
          <table:table-cell table:number-columns-repeated="3" table:style-name="ce2"/>
          <table:table-cell table:number-columns-repeated="4" table:style-name="ce32"/>
          <table:table-cell table:style-name="ce35"/>
          <table:table-cell table:number-columns-repeated="2" table:style-name="ce2"/>
          <table:table-cell table:number-columns-repeated="3" table:style-name="ce64"/>
          <table:table-cell table:number-columns-repeated="3" table:style-name="ce2"/>
          <table:table-cell table:number-columns-repeated="3" table:style-name="ce32"/>
          <table:table-cell table:style-name="ce35"/>
          <table:table-cell table:number-columns-repeated="4" table:style-name="ce2"/>
          <table:table-cell table:style-name="ce44"/>
          <table:table-cell table:number-columns-repeated="16341" table:style-name="ce64"/>
        </table:table-row>
        <table:table-row table:style-name="ro4">
          <table:table-cell table:style-name="ce2"/>
          <table:table-cell table:number-columns-repeated="3" table:style-name="ce64"/>
          <table:table-cell table:number-columns-repeated="3" table:style-name="ce2"/>
          <table:table-cell table:number-columns-repeated="2" table:style-name="ce32"/>
          <table:table-cell table:style-name="ce35"/>
          <table:table-cell table:number-columns-repeated="3" table:style-name="ce2"/>
          <table:table-cell table:style-name="ce44"/>
          <table:table-cell table:style-name="ce2"/>
          <table:table-cell table:number-columns-repeated="3" table:style-name="ce64"/>
          <table:table-cell table:number-columns-repeated="3" table:style-name="ce2"/>
          <table:table-cell table:number-columns-repeated="4" table:style-name="ce32"/>
          <table:table-cell table:style-name="ce35"/>
          <table:table-cell table:style-name="ce2"/>
          <table:table-cell office:value-type="string" table:style-name="ce52">
            <text:p>資料來源：由本處第五科依據歲出用途別月報表彙編。</text:p>
          </table:table-cell>
          <table:table-cell table:number-columns-repeated="3" table:style-name="ce64"/>
          <table:table-cell table:number-columns-repeated="3" table:style-name="ce2"/>
          <table:table-cell table:number-columns-repeated="3" table:style-name="ce32"/>
          <table:table-cell table:style-name="ce35"/>
          <table:table-cell table:number-columns-repeated="4" table:style-name="ce2"/>
          <table:table-cell table:style-name="ce44"/>
          <table:table-cell table:number-columns-repeated="16341" table:style-name="ce64"/>
        </table:table-row>
        <table:table-row table:style-name="ro4">
          <table:table-cell table:number-columns-spanned="8" table:number-rows-spanned="1" table:style-name="ce67"/>
          <table:covered-table-cell table:number-columns-repeated="7"/>
          <table:table-cell table:style-name="ce64"/>
          <table:table-cell table:style-name="ce36"/>
          <table:table-cell table:number-columns-repeated="4" table:style-name="ce8"/>
          <table:table-cell table:number-columns-spanned="9" table:number-rows-spanned="1" table:style-name="ce67"/>
          <table:covered-table-cell table:number-columns-repeated="8"/>
          <table:table-cell table:number-columns-repeated="2" table:style-name="ce64"/>
          <table:table-cell table:style-name="ce36"/>
          <table:table-cell table:style-name="ce8"/>
          <table:table-cell office:value-type="string" table:style-name="ce53">
            <text:p>填表說明：本表編製1份，並依統計法規定永久保存，資料透過網際網路上傳至「臺中市公務統計行政管理系統」。</text:p>
          </table:table-cell>
          <table:table-cell table:number-columns-repeated="8" table:style-name="ce8"/>
          <table:table-cell table:style-name="ce64"/>
          <table:table-cell table:style-name="ce36"/>
          <table:table-cell table:number-columns-repeated="5" table:style-name="ce8"/>
          <table:table-cell table:number-columns-repeated="16341" table:style-name="ce64"/>
        </table:table-row>
        <table:table-row table:style-name="ro4">
          <table:table-cell table:number-columns-spanned="8" table:number-rows-spanned="1" table:style-name="ce67"/>
          <table:covered-table-cell table:number-columns-repeated="7"/>
          <table:table-cell table:style-name="ce64"/>
          <table:table-cell table:number-columns-spanned="5" table:number-rows-spanned="1" table:style-name="ce72"/>
          <table:covered-table-cell table:number-columns-repeated="4"/>
          <table:table-cell table:number-columns-spanned="9" table:number-rows-spanned="1" table:style-name="ce67"/>
          <table:covered-table-cell table:number-columns-repeated="8"/>
          <table:table-cell table:number-columns-repeated="2" table:style-name="ce64"/>
          <table:table-cell table:number-columns-repeated="2" table:style-name="ce35"/>
          <table:table-cell table:style-name="ce64"/>
          <table:table-cell table:number-columns-repeated="8" table:style-name="ce8"/>
          <table:table-cell table:style-name="ce64"/>
          <table:table-cell table:number-columns-repeated="6" table:style-name="ce35"/>
          <table:table-cell table:number-columns-repeated="16341" table:style-name="ce64"/>
        </table:table-row>
        <table:table-row table:style-name="ro4">
          <table:table-cell table:number-columns-repeated="9" table:style-name="ce64"/>
          <table:table-cell table:style-name="ce36"/>
          <table:table-cell table:number-columns-repeated="15" table:style-name="ce64"/>
          <table:table-cell table:style-name="ce36"/>
          <table:table-cell table:number-columns-repeated="16358" table:style-name="ce64"/>
        </table:table-row>
        <table:table-row table:number-rows-repeated="25" table:style-name="ro4">
          <table:table-cell table:number-columns-repeated="9" table:style-name="ce64"/>
          <table:table-cell table:style-name="ce36"/>
          <table:table-cell table:number-columns-repeated="16374" table:style-name="ce64"/>
        </table:table-row>
        <table:table-row table:number-rows-repeated="7" table:style-name="ro4">
          <table:table-cell table:style-name="ce65"/>
          <table:table-cell table:number-columns-repeated="8" table:style-name="ce9"/>
          <table:table-cell table:style-name="ce36"/>
          <table:table-cell table:number-columns-repeated="16374"/>
        </table:table-row>
        <table:table-row table:number-rows-repeated="5" table:style-name="ro4">
          <table:table-cell table:number-columns-repeated="9" table:style-name="ce9"/>
          <table:table-cell table:number-columns-repeated="3" table:style-name="ce66"/>
          <table:table-cell table:number-columns-repeated="16372"/>
        </table:table-row>
        <table:table-row table:number-rows-repeated="17" table:style-name="ro4">
          <table:table-cell table:number-columns-repeated="9" table:style-name="ce9"/>
          <table:table-cell table:number-columns-repeated="16375"/>
        </table:table-row>
        <table:table-row table:number-rows-repeated="1048479" table:style-name="ro4">
          <table:table-cell table:number-columns-repeated="16384"/>
        </table:table-row>
        <table:named-expressions>
          <table:named-expression table:name="\c" table:expression="of:=[表.#REF!]" table:base-cell-address="表.$A$1"/>
          <table:named-expression table:name="C_" table:expression="of:=[表.#REF!]" table:base-cell-address="表.$A$1"/>
          <table:named-range table:name="Print_Area" table:cell-range-address="表.$A$1:表.$AR$41" table:base-cell-address="表.$A$1"/>
          <table:named-range table:name="Print_Area_MI" table:cell-range-address="表.$A$2:表.$N$35" table:base-cell-address="表.$A$1"/>
        </table:named-expressions>
      </table:table>
      <table:named-expressions>
        <table:named-expression table:name="\c" table:expression="of:=[.#REF!]" table:base-cell-address="表.$A$1"/>
        <table:named-expression table:name="C_" table:expression="of:=[.#REF!]" table:base-cell-address="表.$A$1"/>
        <table:named-expression table:name="PRINT_AREA_MI" table:expression="of:=[.#REF!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19968__33324__TAB" style:display-name="一般_TAB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393700787401575in" fo:margin-left="0.590551181102362in" fo:margin-right="0.551181102362205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078740157480315in" fo:margin-left="0.590551181102362in" fo:margin-right="0.551181102362205in" fo:margin-bottom="0in"/>
      </style:header-style>
      <style:footer-style>
        <style:header-footer-properties fo:min-height="0in" fo:margin-left="0.590551181102362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25T10:13:44Z</meta:creation-date>
    <dc:date>2021-08-25T10:13:44Z</dc:date>
  </office:meta>
</office:document-meta>
</file>