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51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_19968__33324__32_2" style:data-style-name="N51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5" style:family="table-cell" style:parent-style-name="_19968__33324__32_2" style:data-style-name="N5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TAB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6" style:family="table-cell" style:parent-style-name="_19968__33324__32_2" style:data-style-name="N0">
      <style:table-cell-properties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97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TAB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TAB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TAB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TAB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TAB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page" style:column-width="2.16958333333333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3.83645833333333cm"/>
    </style:style>
    <style:style style:name="co24" style:family="table-column">
      <style:table-column-properties fo:break-before="auto" style:column-width="4.15395833333333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3.67770833333333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3.12208333333333cm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1.69333333333333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1.77270833333333cm"/>
    </style:style>
    <style:style style:name="co35" style:family="table-column">
      <style:table-column-properties fo:break-before="auto" style:column-width="2.778125cm"/>
    </style:style>
    <style:style style:name="co36" style:family="table-column">
      <style:table-column-properties fo:break-before="auto" style:column-width="1.85208333333333cm"/>
    </style:style>
    <style:style style:name="co3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AR41">
        <table:table-column table:style-name="co1" table:default-cell-style-name="ce6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9" table:default-cell-style-name="ce9"/>
        <table:table-column table:style-name="co23" table:default-cell-style-name="ce9"/>
        <table:table-column table:style-name="co24" table:default-cell-style-name="ce9"/>
        <table:table-column table:style-name="co1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10" table:default-cell-style-name="ce9"/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32" table:default-cell-style-name="ce9"/>
        <table:table-column table:style-name="co1" table:default-cell-style-name="ce9"/>
        <table:table-column table:style-name="co33" table:default-cell-style-name="ce9"/>
        <table:table-column table:style-name="co34" table:default-cell-style-name="ce9"/>
        <table:table-column table:style-name="co16" table:default-cell-style-name="ce9"/>
        <table:table-column table:style-name="co35" table:default-cell-style-name="ce9"/>
        <table:table-column table:style-name="co22" table:default-cell-style-name="ce9"/>
        <table:table-column table:style-name="co36" table:default-cell-style-name="ce9"/>
        <table:table-column table:style-name="co37" table:number-columns-repeated="16340" table:default-cell-style-name="ce9"/>
        <table:table-row table:style-name="ro1">
          <table:table-cell office:value-type="string" table:style-name="ce1">
            <text:p>公 開 類</text:p>
          </table:table-cell>
          <table:table-cell table:number-columns-repeated="9" table:style-name="ce10"/>
          <table:table-cell table:number-columns-repeated="2" table:style-name="ce59"/>
          <table:table-cell office:value-type="string" table:style-name="ce1">
            <text:p>編製機關</text:p>
          </table:table-cell>
          <table:table-cell office:value-type="string" table:style-name="ce40">
            <text:p>臺中市政府主計處</text:p>
          </table:table-cell>
          <table:table-cell office:value-type="string" table:style-name="ce19">
            <text:p>公開類</text:p>
          </table:table-cell>
          <table:table-cell table:style-name="ce8"/>
          <table:table-cell table:number-columns-repeated="9" table:style-name="ce10"/>
          <table:table-cell office:value-type="string" table:style-name="ce19">
            <text:p>編製機關</text:p>
          </table:table-cell>
          <table:table-cell office:value-type="string" table:style-name="ce50">
            <text:p>臺中市政府主計處</text:p>
          </table:table-cell>
          <table:table-cell office:value-type="string" table:style-name="ce19">
            <text:p>公開類</text:p>
          </table:table-cell>
          <table:table-cell table:style-name="ce8"/>
          <table:table-cell table:number-columns-repeated="8" table:style-name="ce10"/>
          <table:table-cell table:style-name="ce17"/>
          <table:table-cell table:number-columns-spanned="2" table:number-rows-spanned="1" table:style-name="ce125"/>
          <table:covered-table-cell/>
          <table:table-cell table:style-name="ce59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123">
            <text:p>臺中市政府主計處</text:p>
          </table:table-cell>
          <table:covered-table-cell/>
          <table:table-cell table:number-columns-repeated="16340" table:style-name="ce59"/>
        </table:table-row>
        <table:table-row table:style-name="ro1">
          <table:table-cell office:value-type="string" table:style-name="ce1">
            <text:p>月 <text:s text:c="3"/>報</text:p>
          </table:table-cell>
          <table:table-cell office:value-type="string" table:style-name="ce11">
            <text:p>1~11月於次月底編送；12月於2月20日編送</text:p>
          </table:table-cell>
          <table:table-cell table:style-name="ce18"/>
          <table:table-cell table:style-name="ce22"/>
          <table:table-cell table:number-columns-repeated="2" table:style-name="ce26"/>
          <table:table-cell table:style-name="ce29"/>
          <table:table-cell table:number-columns-spanned="5" table:number-rows-spanned="1" table:style-name="ce105"/>
          <table:covered-table-cell table:number-columns-repeated="4"/>
          <table:table-cell office:value-type="string" table:style-name="ce38">
            <text:p><text:s/>表 <text:s text:c="3"/>號<text:s/></text:p>
          </table:table-cell>
          <table:table-cell office:value-type="string" table:style-name="ce41">
            <text:p>20901-04-02-2</text:p>
          </table:table-cell>
          <table:table-cell office:value-type="string" table:style-name="ce19">
            <text:p>月 <text:s text:c="3"/>報</text:p>
          </table:table-cell>
          <table:table-cell office:value-type="string" table:style-name="ce11">
            <text:p>1~11月於次月底編送；12月於2月20日編送</text:p>
          </table:table-cell>
          <table:table-cell table:style-name="ce18"/>
          <table:table-cell table:style-name="ce22"/>
          <table:table-cell table:style-name="ce26"/>
          <table:table-cell table:number-columns-spanned="5" table:number-rows-spanned="1" table:style-name="ce104"/>
          <table:covered-table-cell table:number-columns-repeated="4"/>
          <table:table-cell table:style-name="ce37"/>
          <table:table-cell office:value-type="string" table:style-name="ce19">
            <text:p>表 <text:s text:c="3"/>號</text:p>
          </table:table-cell>
          <table:table-cell office:value-type="string" table:style-name="ce41">
            <text:p>20901-04-02-2</text:p>
          </table:table-cell>
          <table:table-cell office:value-type="string" table:style-name="ce19">
            <text:p>月 <text:s text:c="3"/>報</text:p>
          </table:table-cell>
          <table:table-cell office:value-type="string" table:style-name="ce11">
            <text:p>1~11月於次月底編送；12月於2月20日編送</text:p>
          </table:table-cell>
          <table:table-cell table:style-name="ce18"/>
          <table:table-cell table:style-name="ce22"/>
          <table:table-cell table:number-columns-repeated="2" table:style-name="ce26"/>
          <table:table-cell table:style-name="ce29"/>
          <table:table-cell table:number-columns-spanned="7" table:number-rows-spanned="1" table:style-name="ce112"/>
          <table:covered-table-cell table:number-columns-repeated="6"/>
          <table:table-cell office:value-type="string" table:style-name="ce19">
            <text:p>表 <text:s text:c="3"/>號</text:p>
          </table:table-cell>
          <table:table-cell office:value-type="string" table:number-columns-spanned="2" table:number-rows-spanned="1" table:style-name="ce124">
            <text:p>20901-04-02-2</text:p>
          </table:table-cell>
          <table:covered-table-cell/>
          <table:table-cell table:number-columns-repeated="16340" table:style-name="ce59"/>
        </table:table-row>
        <table:table-row table:style-name="ro2">
          <table:table-cell office:value-type="string" table:number-columns-spanned="14" table:number-rows-spanned="1" table:style-name="ce101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2" table:number-rows-spanned="1" table:style-name="ce101">
            <text:p>臺中市歲出用途別-經常門月報表（當年度）（續1）</text:p>
          </table:table-cell>
          <table:covered-table-cell table:number-columns-repeated="11"/>
          <table:table-cell table:style-name="ce51"/>
          <table:table-cell office:value-type="string" table:number-columns-spanned="17" table:number-rows-spanned="1" table:style-name="ce94">
            <text:p>臺中市歲出用途別-經常門月報表（以前年度）（續2完）</text:p>
          </table:table-cell>
          <table:covered-table-cell table:number-columns-repeated="16"/>
          <table:table-cell table:number-columns-repeated="16340" table:style-name="ce60"/>
        </table:table-row>
        <table:table-row table:style-name="ro1">
          <table:table-cell table:style-name="ce2"/>
          <table:table-cell office:value-type="string" table:number-columns-spanned="12" table:number-rows-spanned="1" table:style-name="ce106">
            <text:p>中華民國110年度9月</text:p>
          </table:table-cell>
          <table:covered-table-cell table:number-columns-repeated="11"/>
          <table:table-cell office:value-type="string" table:style-name="ce42">
            <text:p>單位：新臺幣元</text:p>
          </table:table-cell>
          <table:table-cell office:value-type="string" table:number-columns-spanned="12" table:number-rows-spanned="1" table:style-name="ce110">
            <text:p>中華民國110年度9月</text:p>
          </table:table-cell>
          <table:covered-table-cell table:number-columns-repeated="11"/>
          <table:table-cell office:value-type="string" table:style-name="ce42">
            <text:p>單位：新臺幣元</text:p>
          </table:table-cell>
          <table:table-cell table:style-name="ce49"/>
          <table:table-cell office:value-type="string" table:number-columns-spanned="13" table:number-rows-spanned="1" table:style-name="ce110">
            <text:p>中華民國110年度9月</text:p>
          </table:table-cell>
          <table:covered-table-cell table:number-columns-repeated="12"/>
          <table:table-cell table:style-name="ce2"/>
          <table:table-cell office:value-type="string" table:number-columns-spanned="2" table:number-rows-spanned="1" table:style-name="ce70">
            <text:p>單位：新臺幣元</text:p>
          </table:table-cell>
          <table:covered-table-cell/>
          <table:table-cell table:number-columns-repeated="16340" table:style-name="ce49"/>
        </table:table-row>
        <table:table-row table:style-name="ro1">
          <table:table-cell office:value-type="string" table:number-columns-spanned="2" table:number-rows-spanned="4" table:style-name="ce116">
            <text:p>項　　目</text:p>
          </table:table-cell>
          <table:covered-table-cell/>
          <table:table-cell office:value-type="string" table:number-columns-spanned="1" table:number-rows-spanned="4" table:style-name="ce78">
            <text:p>合計</text:p>
          </table:table-cell>
          <table:table-cell office:value-type="string" table:number-columns-spanned="2" table:number-rows-spanned="1" table:style-name="ce126">
            <text:p>人 事 費</text:p>
          </table:table-cell>
          <table:covered-table-cell/>
          <table:table-cell office:value-type="string" table:number-columns-spanned="7" table:number-rows-spanned="1" table:style-name="ce127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108">
            <text:p>獎補助費</text:p>
          </table:table-cell>
          <table:covered-table-cell/>
          <table:table-cell office:value-type="string" table:number-columns-spanned="2" table:number-rows-spanned="4" table:style-name="ce86">
            <text:p>項　　目</text:p>
          </table:table-cell>
          <table:covered-table-cell/>
          <table:table-cell office:value-type="string" table:number-columns-spanned="10" table:number-rows-spanned="1" table:style-name="ce78">
            <text:p>獎補助費</text:p>
          </table:table-cell>
          <table:covered-table-cell table:number-columns-repeated="9"/>
          <table:table-cell office:value-type="string" table:number-columns-spanned="1" table:number-rows-spanned="4" table:style-name="ce108">
            <text:p>債務費</text:p>
          </table:table-cell>
          <table:table-cell office:value-type="string" table:number-columns-spanned="2" table:number-rows-spanned="4" table:style-name="ce86">
            <text:p>項 <text:s text:c="6"/>目</text:p>
          </table:table-cell>
          <table:covered-table-cell/>
          <table:table-cell office:value-type="string" table:number-columns-spanned="1" table:number-rows-spanned="4" table:style-name="ce78">
            <text:p>合計</text:p>
          </table:table-cell>
          <table:table-cell office:value-type="string" table:number-columns-spanned="1" table:number-rows-spanned="4" table:style-name="ce118">
            <text:p>人事費</text:p>
          </table:table-cell>
          <table:table-cell office:value-type="string" table:number-columns-spanned="1" table:number-rows-spanned="4" table:style-name="ce118">
            <text:p>業務費</text:p>
          </table:table-cell>
          <table:table-cell office:value-type="string" table:number-columns-spanned="11" table:number-rows-spanned="1" table:style-name="ce81">
            <text:p>獎補助費</text:p>
          </table:table-cell>
          <table:covered-table-cell table:number-columns-repeated="10"/>
          <table:table-cell office:value-type="string" table:number-columns-spanned="1" table:number-rows-spanned="4" table:style-name="ce122">
            <text:p>債務費</text:p>
          </table:table-cell>
          <table:table-cell table:number-columns-repeated="16340" table:style-name="ce49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合計</text:p>
          </table:table-cell>
          <table:table-cell office:value-type="string" table:number-columns-spanned="1" table:number-rows-spanned="3" table:style-name="ce77">
            <text:p>退休</text:p>
            <text:p>退職</text:p>
            <text:p>給付</text:p>
          </table:table-cell>
          <table:table-cell office:value-type="string" table:style-name="ce23">
            <text:p>合計</text:p>
          </table:table-cell>
          <table:table-cell office:value-type="string" table:number-columns-spanned="1" table:number-rows-spanned="3" table:style-name="ce77">
            <text:p>兼職費</text:p>
          </table:table-cell>
          <table:table-cell office:value-type="string" table:number-columns-spanned="1" table:number-rows-spanned="3" table:style-name="ce77">
            <text:p>臨時</text:p>
            <text:p>人員</text:p>
            <text:p>酬金</text:p>
          </table:table-cell>
          <table:table-cell office:value-type="string" table:number-columns-spanned="1" table:number-rows-spanned="3" table:style-name="ce77">
            <text:p>按日按件</text:p>
            <text:p>計資酬金</text:p>
          </table:table-cell>
          <table:table-cell office:value-type="string" table:number-columns-spanned="1" table:number-rows-spanned="3" table:style-name="ce77">
            <text:p>土地租金</text:p>
          </table:table-cell>
          <table:table-cell office:value-type="string" table:number-columns-spanned="1" table:number-rows-spanned="3" table:style-name="ce77">
            <text:p>稅捐及規費</text:p>
          </table:table-cell>
          <table:table-cell office:value-type="string" table:number-columns-spanned="1" table:number-rows-spanned="3" table:style-name="ce77">
            <text:p>保險費</text:p>
          </table:table-cell>
          <table:table-cell office:value-type="string" table:number-columns-spanned="1" table:number-rows-spanned="3" table:style-name="ce77">
            <text:p>總計</text:p>
          </table:table-cell>
          <table:table-cell office:value-type="string" table:number-columns-spanned="1" table:number-rows-spanned="3" table:style-name="ce129">
            <text:p>政府機關間</text:p>
          </table:table-cell>
          <table:covered-table-cell/>
          <table:covered-table-cell/>
          <table:table-cell office:value-type="string" table:number-columns-spanned="1" table:number-rows-spanned="3" table:style-name="ce77">
            <text:p>對地方政府</text:p>
          </table:table-cell>
          <table:table-cell office:value-type="string" table:number-columns-spanned="1" table:number-rows-spanned="3" table:style-name="ce77">
            <text:p>對國內團體之捐助</text:p>
          </table:table-cell>
          <table:table-cell office:value-type="string" table:number-columns-spanned="1" table:number-rows-spanned="3" table:style-name="ce77">
            <text:p>對外之捐助</text:p>
          </table:table-cell>
          <table:table-cell office:value-type="string" table:number-columns-spanned="1" table:number-rows-spanned="3" table:style-name="ce77">
            <text:p>差額補貼</text:p>
          </table:table-cell>
          <table:table-cell office:value-type="string" table:number-columns-spanned="1" table:number-rows-spanned="3" table:style-name="ce77">
            <text:p>對特種基金</text:p>
          </table:table-cell>
          <table:table-cell office:value-type="string" table:number-columns-spanned="1" table:number-rows-spanned="3" table:style-name="ce77">
            <text:p>對私校之獎助</text:p>
          </table:table-cell>
          <table:table-cell office:value-type="string" table:number-columns-spanned="1" table:number-rows-spanned="3" table:style-name="ce77">
            <text:p>社會保險負擔</text:p>
          </table:table-cell>
          <table:table-cell office:value-type="string" table:number-columns-spanned="1" table:number-rows-spanned="3" table:style-name="ce77">
            <text:p>社會福利津貼及濟助</text:p>
          </table:table-cell>
          <table:table-cell office:value-type="string" table:number-columns-spanned="1" table:number-rows-spanned="3" table:style-name="ce77">
            <text:p>公保軍保及退撫基金差額補助</text:p>
          </table:table-cell>
          <table:table-cell office:value-type="string" table:number-columns-spanned="1" table:number-rows-spanned="3" table:style-name="ce7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1">
            <text:p>政府機關間</text:p>
          </table:table-cell>
          <table:table-cell office:value-type="string" table:number-columns-spanned="1" table:number-rows-spanned="3" table:style-name="ce81">
            <text:p>對地方</text:p>
            <text:p>政府</text:p>
          </table:table-cell>
          <table:table-cell office:value-type="string" table:number-columns-spanned="1" table:number-rows-spanned="3" table:style-name="ce81">
            <text:p>對國內團體</text:p>
            <text:p>之捐助</text:p>
          </table:table-cell>
          <table:table-cell office:value-type="string" table:number-columns-spanned="1" table:number-rows-spanned="3" table:style-name="ce81">
            <text:p>對外之捐助</text:p>
          </table:table-cell>
          <table:table-cell office:value-type="string" table:number-columns-spanned="1" table:number-rows-spanned="3" table:style-name="ce81">
            <text:p>差額</text:p>
            <text:p>補貼</text:p>
          </table:table-cell>
          <table:table-cell office:value-type="string" table:number-columns-spanned="1" table:number-rows-spanned="3" table:style-name="ce81">
            <text:p>對特種　基金</text:p>
          </table:table-cell>
          <table:table-cell office:value-type="string" table:number-columns-spanned="1" table:number-rows-spanned="3" table:style-name="ce81">
            <text:p>對私校之獎助</text:p>
          </table:table-cell>
          <table:table-cell office:value-type="string" table:number-columns-spanned="1" table:number-rows-spanned="3" table:style-name="ce81">
            <text:p>社會保險負擔</text:p>
          </table:table-cell>
          <table:table-cell office:value-type="string" table:number-columns-spanned="1" table:number-rows-spanned="3" table:style-name="ce81">
            <text:p>社會福利津貼及濟助</text:p>
          </table:table-cell>
          <table:table-cell office:value-type="string" table:number-columns-spanned="1" table:number-rows-spanned="3" table:style-name="ce77">
            <text:p>公保軍保及退撫基金差額補助</text:p>
          </table:table-cell>
          <table:table-cell office:value-type="string" table:number-columns-spanned="1" table:number-rows-spanned="3" table:style-name="ce81">
            <text:p>其他</text:p>
          </table:table-cell>
          <table:covered-table-cell/>
          <table:table-cell table:number-columns-repeated="16340" table:style-name="ce61"/>
        </table:table-row>
        <table:table-row table:style-name="ro1">
          <table:covered-table-cell/>
          <table:covered-table-cell/>
          <table:covered-table-cell/>
          <table:table-cell table:style-name="ce61"/>
          <table:covered-table-cell/>
          <table:table-cell table:style-name="ce6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 table:style-name="ce61"/>
        </table:table-row>
        <table:table-row table:style-name="ro1">
          <table:covered-table-cell/>
          <table:covered-table-cell/>
          <table:covered-table-cell/>
          <table:table-cell table:style-name="ce15"/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 table:style-name="ce62"/>
        </table:table-row>
        <table:table-row table:style-name="ro1">
          <table:table-cell office:value-type="string" table:number-columns-spanned="2" table:number-rows-spanned="1" table:style-name="ce128">
            <text:p>總 <text:s text:c="7"/>計</text:p>
          </table:table-cell>
          <table:covered-table-cell/>
          <table:table-cell office:value-type="float" office:value="8934444215" table:formula="msoxl:=D9+F9+M9+AA9" table:style-name="ce20">
            <text:p>8,934,444,215<text:s/></text:p>
          </table:table-cell>
          <table:table-cell office:value-type="float" office:value="1706639029" table:formula="msoxl:=SUM(D10:D33)" table:style-name="ce24">
            <text:p>1,706,639,029<text:s/></text:p>
          </table:table-cell>
          <table:table-cell office:value-type="float" office:value="142433446" table:formula="msoxl:=SUM(E10:E33)" table:style-name="ce24">
            <text:p>142,433,446<text:s/></text:p>
          </table:table-cell>
          <table:table-cell office:value-type="float" office:value="728458882" table:formula="msoxl:=SUM(F10:F33)" table:style-name="ce24">
            <text:p>728,458,882<text:s/></text:p>
          </table:table-cell>
          <table:table-cell office:value-type="float" office:value="96749" table:formula="msoxl:=SUM(G10:G33)" table:style-name="ce24">
            <text:p>96,749<text:s/></text:p>
          </table:table-cell>
          <table:table-cell office:value-type="float" office:value="143325963" table:formula="msoxl:=SUM(H10:H33)" table:style-name="ce24">
            <text:p>143,325,963<text:s/></text:p>
          </table:table-cell>
          <table:table-cell office:value-type="float" office:value="11317315" table:formula="msoxl:=SUM(I10:I33)" table:style-name="ce24">
            <text:p>11,317,315<text:s/></text:p>
          </table:table-cell>
          <table:table-cell office:value-type="float" office:value="442749" table:formula="msoxl:=SUM(J10:J33)" table:style-name="ce24">
            <text:p>442,749<text:s/></text:p>
          </table:table-cell>
          <table:table-cell office:value-type="float" office:value="513600" table:formula="msoxl:=SUM(K10:K33)" table:style-name="ce24">
            <text:p>513,600<text:s/></text:p>
          </table:table-cell>
          <table:table-cell office:value-type="float" office:value="8657790" table:formula="msoxl:=SUM(L10:L33)" table:style-name="ce24">
            <text:p>8,657,790<text:s/></text:p>
          </table:table-cell>
          <table:table-cell office:value-type="float" office:value="6423508502" table:formula="msoxl:=N9+SUM(Q9:Z9)" table:style-name="ce39">
            <text:p><text:s/>6,423,508,502<text:s/></text:p>
          </table:table-cell>
          <table:table-cell office:value-type="float" office:value="368200" table:formula="msoxl:=SUM(N10:N33)" table:style-name="ce39">
            <text:p><text:s/>368,200<text:s/></text:p>
          </table:table-cell>
          <table:table-cell office:value-type="string" table:number-columns-spanned="2" table:number-rows-spanned="1" table:style-name="ce128">
            <text:p>總 <text:s text:c="7"/>計</text:p>
          </table:table-cell>
          <table:covered-table-cell/>
          <table:table-cell office:value-type="float" office:value="19599000" table:formula="msoxl:=SUM(Q10:Q33)" table:style-name="ce39">
            <text:p><text:s/>19,599,000<text:s/></text:p>
          </table:table-cell>
          <table:table-cell office:value-type="float" office:value="56946662" table:formula="msoxl:=SUM(R10:R33)" table:style-name="ce47">
            <text:p>56,946,662<text:s/></text:p>
          </table:table-cell>
          <table:table-cell office:value-type="float" office:value="0" table:formula="msoxl:=SUM(S10:S33)" table:style-name="ce39">
            <text:p><text:s/>-<text:s/></text:p>
          </table:table-cell>
          <table:table-cell office:value-type="float" office:value="901475" table:formula="msoxl:=SUM(T10:T33)" table:style-name="ce39">
            <text:p><text:s/>901,475<text:s/></text:p>
          </table:table-cell>
          <table:table-cell office:value-type="float" office:value="4404889544" table:formula="msoxl:=SUM(U10:U33)" table:style-name="ce47">
            <text:p>4,404,889,544<text:s/></text:p>
          </table:table-cell>
          <table:table-cell office:value-type="float" office:value="0" table:formula="msoxl:=SUM(V10:V33)" table:style-name="ce39">
            <text:p><text:s/>-<text:s/></text:p>
          </table:table-cell>
          <table:table-cell office:value-type="float" office:value="192499028" table:formula="msoxl:=SUM(W10:W33)" table:style-name="ce47">
            <text:p>192,499,028<text:s/></text:p>
          </table:table-cell>
          <table:table-cell office:value-type="float" office:value="1372358479" table:formula="msoxl:=SUM(X10:X33)" table:style-name="ce47">
            <text:p>1,372,358,479<text:s/></text:p>
          </table:table-cell>
          <table:table-cell office:value-type="float" office:value="0" table:formula="msoxl:=SUM(Y10:Y33)" table:style-name="ce39">
            <text:p><text:s/>-<text:s/></text:p>
          </table:table-cell>
          <table:table-cell office:value-type="float" office:value="375946114" table:formula="msoxl:=SUM(Z10:Z33)" table:style-name="ce47">
            <text:p>375,946,114<text:s/></text:p>
          </table:table-cell>
          <table:table-cell office:value-type="float" office:value="75837802" table:formula="msoxl:=SUM(AA10:AA33)" table:style-name="ce39">
            <text:p><text:s/>75,837,802<text:s/></text:p>
          </table:table-cell>
          <table:table-cell office:value-type="string" table:number-columns-spanned="2" table:number-rows-spanned="1" table:style-name="ce128">
            <text:p>總 <text:s text:c="7"/>計</text:p>
          </table:table-cell>
          <table:covered-table-cell/>
          <table:table-cell office:value-type="float" office:value="65393909" table:formula="msoxl:=SUM(AE9:AQ9)" table:style-name="ce56">
            <text:p><text:s/>65,393,909<text:s/></text:p>
          </table:table-cell>
          <table:table-cell office:value-type="float" office:value="0" table:formula="msoxl:=SUM(AE10:AE33)" table:style-name="ce56">
            <text:p><text:s/>-<text:s/></text:p>
          </table:table-cell>
          <table:table-cell office:value-type="float" office:value="57791242" table:formula="msoxl:=SUM(AF10:AF33)" table:style-name="ce56">
            <text:p><text:s/>57,791,242<text:s/></text:p>
          </table:table-cell>
          <table:table-cell office:value-type="float" office:value="0" table:formula="msoxl:=SUM(AG10:AG33)" table:style-name="ce56">
            <text:p><text:s/>-<text:s/></text:p>
          </table:table-cell>
          <table:table-cell office:value-type="float" office:value="0" table:formula="msoxl:=SUM(AH10:AH33)" table:style-name="ce56">
            <text:p><text:s/>-<text:s/></text:p>
          </table:table-cell>
          <table:table-cell office:value-type="float" office:value="750000" table:formula="msoxl:=SUM(AI10:AI33)" table:style-name="ce56">
            <text:p><text:s/>750,000<text:s/></text:p>
          </table:table-cell>
          <table:table-cell office:value-type="float" office:value="0" table:formula="msoxl:=SUM(AJ10:AJ33)" table:style-name="ce56">
            <text:p><text:s/>-<text:s/></text:p>
          </table:table-cell>
          <table:table-cell office:value-type="float" office:value="0" table:formula="msoxl:=SUM(AK10:AK33)" table:style-name="ce56">
            <text:p><text:s/>-<text:s/></text:p>
          </table:table-cell>
          <table:table-cell office:value-type="float" office:value="0" table:formula="msoxl:=SUM(AL10:AL33)" table:style-name="ce56">
            <text:p><text:s/>-<text:s/></text:p>
          </table:table-cell>
          <table:table-cell office:value-type="float" office:value="0" table:formula="msoxl:=SUM(AM10:AM33)" table:style-name="ce56">
            <text:p><text:s/>-<text:s/></text:p>
          </table:table-cell>
          <table:table-cell office:value-type="float" office:value="0" table:formula="msoxl:=SUM(AN10:AN33)" table:style-name="ce56">
            <text:p><text:s/>-<text:s/></text:p>
          </table:table-cell>
          <table:table-cell office:value-type="float" office:value="1978912" table:formula="msoxl:=SUM(AO10:AO33)" table:style-name="ce56">
            <text:p><text:s/>1,978,912<text:s/></text:p>
          </table:table-cell>
          <table:table-cell office:value-type="float" office:value="0" table:formula="msoxl:=SUM(AP10:AP33)" table:style-name="ce56">
            <text:p><text:s/>-<text:s/></text:p>
          </table:table-cell>
          <table:table-cell office:value-type="float" office:value="4873755" table:formula="msoxl:=SUM(AQ10:AQ33)" table:style-name="ce56">
            <text:p><text:s/>4,873,755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3">
            <text:p>市議會主管</text:p>
          </table:table-cell>
          <table:table-cell table:style-name="ce12"/>
          <table:table-cell office:value-type="float" office:value="55545516" table:formula="msoxl:=D10+F10+M10+AA10" table:style-name="ce20">
            <text:p>55,545,516<text:s/></text:p>
          </table:table-cell>
          <table:table-cell office:value-type="float" office:value="40745195" table:style-name="ce24">
            <text:p>40,745,195<text:s/></text:p>
          </table:table-cell>
          <table:table-cell office:value-type="float" office:value="1068174" table:style-name="ce24">
            <text:p>1,068,174<text:s/></text:p>
          </table:table-cell>
          <table:table-cell office:value-type="float" office:value="14590321" table:style-name="ce24">
            <text:p>14,590,3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22745" table:style-name="ce24">
            <text:p>1,522,745<text:s/></text:p>
          </table:table-cell>
          <table:table-cell office:value-type="float" office:value="12000" table:style-name="ce30">
            <text:p><text:s/>12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8142" table:style-name="ce30">
            <text:p><text:s/>8,142<text:s/></text:p>
          </table:table-cell>
          <table:table-cell office:value-type="float" office:value="210000" table:formula="msoxl:=N10+SUM(Q10:Z10)" table:style-name="ce39">
            <text:p><text:s/>210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number-columns-spanned="2" table:number-rows-spanned="1" table:style-name="ce68">
            <text:p>市議會主管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172000" table:style-name="ce47">
            <text:p>172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8000" table:style-name="ce39">
            <text:p><text:s/>38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number-columns-spanned="2" table:number-rows-spanned="1" table:style-name="ce68">
            <text:p>市議會主管</text:p>
          </table:table-cell>
          <table:covered-table-cell/>
          <table:table-cell office:value-type="float" office:value="150000" table:formula="msoxl:=SUM(AE10:AQ10)" table:style-name="ce56">
            <text:p><text:s/>150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0000" table:style-name="ce56">
            <text:p><text:s/>150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市政府主管</text:p>
          </table:table-cell>
          <table:table-cell table:style-name="ce13"/>
          <table:table-cell office:value-type="float" office:value="405764999" table:formula="msoxl:=D11+F11+M11+AA11" table:style-name="ce20">
            <text:p>405,764,999<text:s/></text:p>
          </table:table-cell>
          <table:table-cell office:value-type="float" office:value="192805860" table:style-name="ce24">
            <text:p>192,805,860<text:s/></text:p>
          </table:table-cell>
          <table:table-cell office:value-type="float" office:value="28744824" table:style-name="ce24">
            <text:p>28,744,824<text:s/></text:p>
          </table:table-cell>
          <table:table-cell office:value-type="float" office:value="137561394" table:style-name="ce24">
            <text:p>137,561,394<text:s/></text:p>
          </table:table-cell>
          <table:table-cell office:value-type="float" office:value="12435" table:style-name="ce30">
            <text:p><text:s/>12,435<text:s/></text:p>
          </table:table-cell>
          <table:table-cell office:value-type="float" office:value="21374255" table:style-name="ce24">
            <text:p>21,374,255<text:s/></text:p>
          </table:table-cell>
          <table:table-cell office:value-type="float" office:value="3285316" table:style-name="ce24">
            <text:p>3,285,316<text:s/></text:p>
          </table:table-cell>
          <table:table-cell office:value-type="float" office:value="40528" table:style-name="ce24">
            <text:p>40,528<text:s/></text:p>
          </table:table-cell>
          <table:table-cell office:value-type="float" office:value="97187" table:style-name="ce24">
            <text:p>97,187<text:s/></text:p>
          </table:table-cell>
          <table:table-cell office:value-type="float" office:value="8324722" table:style-name="ce24">
            <text:p>8,324,722<text:s/></text:p>
          </table:table-cell>
          <table:table-cell office:value-type="float" office:value="75397745" table:formula="msoxl:=N11+SUM(Q11:Z11)" table:style-name="ce39">
            <text:p><text:s/>75,397,745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市政府主管</text:p>
          </table:table-cell>
          <table:table-cell table:style-name="ce13"/>
          <table:table-cell office:value-type="float" office:value="19599000" table:style-name="ce47">
            <text:p>19,599,000<text:s/></text:p>
          </table:table-cell>
          <table:table-cell office:value-type="float" office:value="3630576" table:style-name="ce47">
            <text:p>3,630,57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66000" table:style-name="ce39">
            <text:p><text:s/>366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4009" table:style-name="ce47">
            <text:p>34,00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1768160" table:style-name="ce47">
            <text:p>51,768,16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市政府主管</text:p>
          </table:table-cell>
          <table:table-cell table:style-name="ce54"/>
          <table:table-cell office:value-type="float" office:value="700000" table:formula="msoxl:=SUM(AE11:AQ11)" table:style-name="ce56">
            <text:p><text:s/>700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00000" table:style-name="ce56">
            <text:p><text:s/>700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民政局主管</text:p>
          </table:table-cell>
          <table:table-cell table:style-name="ce13"/>
          <table:table-cell office:value-type="float" office:value="97667909" table:formula="msoxl:=D12+F12+M12+AA12" table:style-name="ce20">
            <text:p>97,667,909<text:s/></text:p>
          </table:table-cell>
          <table:table-cell office:value-type="float" office:value="67173170" table:style-name="ce24">
            <text:p>67,173,170<text:s/></text:p>
          </table:table-cell>
          <table:table-cell office:value-type="float" office:value="8543063" table:style-name="ce24">
            <text:p>8,543,063<text:s/></text:p>
          </table:table-cell>
          <table:table-cell office:value-type="float" office:value="29499529" table:style-name="ce24">
            <text:p>29,499,5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41413" table:style-name="ce24">
            <text:p>4,941,413<text:s/></text:p>
          </table:table-cell>
          <table:table-cell office:value-type="float" office:value="94730" table:style-name="ce24">
            <text:p>94,7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11" table:style-name="ce30">
            <text:p><text:s/>3,711<text:s/></text:p>
          </table:table-cell>
          <table:table-cell office:value-type="float" office:value="6722" table:style-name="ce24">
            <text:p>6,722<text:s/></text:p>
          </table:table-cell>
          <table:table-cell office:value-type="float" office:value="995210" table:formula="msoxl:=N12+SUM(Q12:Z12)" table:style-name="ce39">
            <text:p><text:s/>995,210<text:s/></text:p>
          </table:table-cell>
          <table:table-cell office:value-type="float" office:value="368200" table:style-name="ce39">
            <text:p><text:s/>368,200<text:s/></text:p>
          </table:table-cell>
          <table:table-cell office:value-type="string" table:style-name="ce4">
            <text:p>民政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01010" table:style-name="ce47">
            <text:p>201,0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26000" table:style-name="ce39">
            <text:p><text:s/>426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民政局主管</text:p>
          </table:table-cell>
          <table:table-cell table:style-name="ce54"/>
          <table:table-cell office:value-type="float" office:value="0" table:formula="msoxl:=SUM(AE12:AQ12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財政局主管</text:p>
          </table:table-cell>
          <table:table-cell table:style-name="ce13"/>
          <table:table-cell office:value-type="float" office:value="85970498" table:formula="msoxl:=D13+F13+M13+AA13" table:style-name="ce20">
            <text:p>85,970,498<text:s/></text:p>
          </table:table-cell>
          <table:table-cell office:value-type="float" office:value="9189468" table:style-name="ce24">
            <text:p>9,189,468<text:s/></text:p>
          </table:table-cell>
          <table:table-cell office:value-type="float" office:value="948772" table:style-name="ce24">
            <text:p>948,772<text:s/></text:p>
          </table:table-cell>
          <table:table-cell office:value-type="float" office:value="935228" table:style-name="ce24">
            <text:p>935,2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560" table:style-name="ce24">
            <text:p>13,560<text:s/></text:p>
          </table:table-cell>
          <table:table-cell office:value-type="float" office:value="17000" table:style-name="ce30">
            <text:p><text:s/>17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000" table:formula="msoxl:=N13+SUM(Q13:Z13)" table:style-name="ce39">
            <text:p><text:s/>8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財政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000" table:style-name="ce39">
            <text:p><text:s/>8,000<text:s/></text:p>
          </table:table-cell>
          <table:table-cell office:value-type="float" office:value="75837802" table:style-name="ce39">
            <text:p><text:s/>75,837,802<text:s/></text:p>
          </table:table-cell>
          <table:table-cell office:value-type="string" table:style-name="ce4">
            <text:p>財政局主管</text:p>
          </table:table-cell>
          <table:table-cell table:style-name="ce54"/>
          <table:table-cell office:value-type="float" office:value="0" table:formula="msoxl:=SUM(AE13:AQ13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教育局主管</text:p>
          </table:table-cell>
          <table:table-cell table:style-name="ce13"/>
          <table:table-cell office:value-type="float" office:value="4373440088" table:formula="msoxl:=D14+F14+M14+AA14" table:style-name="ce20">
            <text:p>4,373,440,088<text:s/></text:p>
          </table:table-cell>
          <table:table-cell office:value-type="float" office:value="743505" table:style-name="ce24">
            <text:p>743,505<text:s/></text:p>
          </table:table-cell>
          <table:table-cell office:value-type="float" office:value="51445" table:style-name="ce24">
            <text:p>51,445<text:s/></text:p>
          </table:table-cell>
          <table:table-cell office:value-type="float" office:value="627110" table:style-name="ce24">
            <text:p>627,1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1818" table:style-name="ce24">
            <text:p>151,818<text:s/></text:p>
          </table:table-cell>
          <table:table-cell office:value-type="float" office:value="2000" table:style-name="ce30">
            <text:p><text:s/>2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72069473" table:formula="msoxl:=N14+SUM(Q14:Z14)" table:style-name="ce39">
            <text:p><text:s/>4,372,069,473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教育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372045473" table:style-name="ce47">
            <text:p>4,372,045,47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4000" table:style-name="ce39">
            <text:p><text:s/>24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教育局主管</text:p>
          </table:table-cell>
          <table:table-cell table:style-name="ce54"/>
          <table:table-cell office:value-type="float" office:value="0" table:formula="msoxl:=SUM(AE14:AQ14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經濟發展局主管</text:p>
          </table:table-cell>
          <table:table-cell table:style-name="ce13"/>
          <table:table-cell office:value-type="float" office:value="27029872" table:formula="msoxl:=D15+F15+M15+AA15" table:style-name="ce20">
            <text:p>27,029,872<text:s/></text:p>
          </table:table-cell>
          <table:table-cell office:value-type="float" office:value="14351659" table:style-name="ce24">
            <text:p>14,351,659<text:s/></text:p>
          </table:table-cell>
          <table:table-cell office:value-type="float" office:value="1168416" table:style-name="ce24">
            <text:p>1,168,416<text:s/></text:p>
          </table:table-cell>
          <table:table-cell office:value-type="float" office:value="9582136" table:style-name="ce24">
            <text:p>9,582,1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97459" table:style-name="ce24">
            <text:p>3,797,459<text:s/></text:p>
          </table:table-cell>
          <table:table-cell office:value-type="float" office:value="63694" table:style-name="ce24">
            <text:p>63,694<text:s/></text:p>
          </table:table-cell>
          <table:table-cell office:value-type="float" office:value="83433" table:style-name="ce30">
            <text:p><text:s/>83,433<text:s/></text:p>
          </table:table-cell>
          <table:table-cell office:value-type="float" office:value="450" table:style-name="ce24">
            <text:p>450<text:s/></text:p>
          </table:table-cell>
          <table:table-cell office:value-type="float" office:value="37004" table:style-name="ce30">
            <text:p><text:s/>37,004<text:s/></text:p>
          </table:table-cell>
          <table:table-cell office:value-type="float" office:value="3096077" table:formula="msoxl:=N15+SUM(Q15:Z15)" table:style-name="ce39">
            <text:p><text:s/>3,096,077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經濟發展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40000" table:style-name="ce39">
            <text:p><text:s/>40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56077" table:style-name="ce47">
            <text:p>3,056,077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經濟發展局主管</text:p>
          </table:table-cell>
          <table:table-cell table:style-name="ce54"/>
          <table:table-cell office:value-type="float" office:value="4227876" table:formula="msoxl:=SUM(AE15:AQ15)" table:style-name="ce56">
            <text:p><text:s/>4,227,87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227876" table:style-name="ce56">
            <text:p><text:s/>4,227,87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建設局主管</text:p>
          </table:table-cell>
          <table:table-cell table:style-name="ce13"/>
          <table:table-cell office:value-type="float" office:value="80476483" table:formula="msoxl:=D16+F16+M16+AA16" table:style-name="ce20">
            <text:p>80,476,483<text:s/></text:p>
          </table:table-cell>
          <table:table-cell office:value-type="float" office:value="22050172" table:style-name="ce24">
            <text:p>22,050,172<text:s/></text:p>
          </table:table-cell>
          <table:table-cell office:value-type="float" office:value="2049664" table:style-name="ce24">
            <text:p>2,049,664<text:s/></text:p>
          </table:table-cell>
          <table:table-cell office:value-type="float" office:value="32884311" table:style-name="ce24">
            <text:p>32,884,3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88011" table:style-name="ce24">
            <text:p>5,188,011<text:s/></text:p>
          </table:table-cell>
          <table:table-cell office:value-type="float" office:value="556653" table:style-name="ce24">
            <text:p>556,653<text:s/></text:p>
          </table:table-cell>
          <table:table-cell office:value-type="float" office:value="7013" table:style-name="ce30">
            <text:p><text:s/>7,013<text:s/></text:p>
          </table:table-cell>
          <table:table-cell office:value-type="float" office:value="11400" table:style-name="ce24">
            <text:p>11,4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542000" table:formula="msoxl:=N16+SUM(Q16:Z16)" table:style-name="ce39">
            <text:p><text:s/>25,542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建設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5500000" table:style-name="ce39">
            <text:p><text:s/>25,500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2000" table:style-name="ce39">
            <text:p><text:s/>42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建設局主管</text:p>
          </table:table-cell>
          <table:table-cell table:style-name="ce54"/>
          <table:table-cell office:value-type="float" office:value="29979344" table:formula="msoxl:=SUM(AE16:AQ16)" table:style-name="ce56">
            <text:p><text:s/>29,979,34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9979344" table:style-name="ce56">
            <text:p><text:s/>29,979,34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交通局主管</text:p>
          </table:table-cell>
          <table:table-cell table:style-name="ce13"/>
          <table:table-cell office:value-type="float" office:value="308282959" table:formula="msoxl:=D17+F17+M17+AA17" table:style-name="ce20">
            <text:p>308,282,959<text:s/></text:p>
          </table:table-cell>
          <table:table-cell office:value-type="float" office:value="17502764" table:style-name="ce24">
            <text:p>17,502,764<text:s/></text:p>
          </table:table-cell>
          <table:table-cell office:value-type="float" office:value="654257" table:style-name="ce24">
            <text:p>654,257<text:s/></text:p>
          </table:table-cell>
          <table:table-cell office:value-type="float" office:value="34222824" table:style-name="ce24">
            <text:p>34,222,824<text:s/></text:p>
          </table:table-cell>
          <table:table-cell office:value-type="float" office:value="3000" table:style-name="ce24">
            <text:p>3,000<text:s/></text:p>
          </table:table-cell>
          <table:table-cell office:value-type="float" office:value="1366310" table:style-name="ce24">
            <text:p>1,366,310<text:s/></text:p>
          </table:table-cell>
          <table:table-cell office:value-type="float" office:value="373292" table:style-name="ce24">
            <text:p>373,2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912" table:style-name="ce24">
            <text:p>6,912<text:s/></text:p>
          </table:table-cell>
          <table:table-cell office:value-type="float" office:value="256557371" table:formula="msoxl:=N17+SUM(Q17:Z17)" table:style-name="ce39">
            <text:p><text:s/>256,557,371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交通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56557371" table:style-name="ce47">
            <text:p>256,557,371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交通局主管</text:p>
          </table:table-cell>
          <table:table-cell table:style-name="ce54"/>
          <table:table-cell office:value-type="float" office:value="1602500" table:formula="msoxl:=SUM(AE17:AQ17)" table:style-name="ce56">
            <text:p><text:s/>1,602,5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602500" table:style-name="ce56">
            <text:p><text:s/>1,602,5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都市發展局主管</text:p>
          </table:table-cell>
          <table:table-cell table:style-name="ce13"/>
          <table:table-cell office:value-type="float" office:value="80513935" table:formula="msoxl:=D18+F18+M18+AA18" table:style-name="ce20">
            <text:p>80,513,935<text:s/></text:p>
          </table:table-cell>
          <table:table-cell office:value-type="float" office:value="20876213" table:style-name="ce24">
            <text:p>20,876,213<text:s/></text:p>
          </table:table-cell>
          <table:table-cell office:value-type="float" office:value="551579" table:style-name="ce24">
            <text:p>551,579<text:s/></text:p>
          </table:table-cell>
          <table:table-cell office:value-type="float" office:value="6466672" table:style-name="ce24">
            <text:p>6,466,6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74233" table:style-name="ce24">
            <text:p>3,274,233<text:s/></text:p>
          </table:table-cell>
          <table:table-cell office:value-type="float" office:value="336590" table:style-name="ce24">
            <text:p>336,5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00" table:style-name="ce30">
            <text:p><text:s/>9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171050" table:formula="msoxl:=N18+SUM(Q18:Z18)" table:style-name="ce39">
            <text:p><text:s/>53,171,05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都市發展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3171050" table:style-name="ce47">
            <text:p>53,171,05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都市發展局主管</text:p>
          </table:table-cell>
          <table:table-cell table:style-name="ce54"/>
          <table:table-cell office:value-type="float" office:value="11153218" table:formula="msoxl:=SUM(AE18:AQ18)" table:style-name="ce56">
            <text:p><text:s/>11,153,21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499963" table:style-name="ce56">
            <text:p><text:s/>6,499,96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653255" table:style-name="ce56">
            <text:p><text:s/>4,653,255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農業局主管</text:p>
          </table:table-cell>
          <table:table-cell table:style-name="ce13"/>
          <table:table-cell office:value-type="float" office:value="118034845" table:formula="msoxl:=D19+F19+M19+AA19" table:style-name="ce20">
            <text:p>118,034,845<text:s/></text:p>
          </table:table-cell>
          <table:table-cell office:value-type="float" office:value="14593277" table:style-name="ce24">
            <text:p>14,593,277<text:s/></text:p>
          </table:table-cell>
          <table:table-cell office:value-type="float" office:value="1601425" table:style-name="ce24">
            <text:p>1,601,425<text:s/></text:p>
          </table:table-cell>
          <table:table-cell office:value-type="float" office:value="8864717" table:style-name="ce24">
            <text:p>8,864,7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46787" table:style-name="ce24">
            <text:p>2,646,787<text:s/></text:p>
          </table:table-cell>
          <table:table-cell office:value-type="float" office:value="116900" table:style-name="ce24">
            <text:p>116,9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311" table:style-name="ce24">
            <text:p>37,3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4576851" table:formula="msoxl:=N19+SUM(Q19:Z19)" table:style-name="ce39">
            <text:p><text:s/>94,576,851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農業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4116922" table:style-name="ce39">
            <text:p><text:s/>4,116,92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62000" table:style-name="ce39">
            <text:p><text:s/>1,362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7700000" table:style-name="ce39">
            <text:p><text:s/>87,700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97929" table:style-name="ce47">
            <text:p>1,397,929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農業局主管</text:p>
          </table:table-cell>
          <table:table-cell table:style-name="ce54"/>
          <table:table-cell office:value-type="float" office:value="197444" table:formula="msoxl:=SUM(AE19:AQ19)" table:style-name="ce56">
            <text:p><text:s/>197,44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97444" table:style-name="ce56">
            <text:p><text:s/>197,44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觀光旅遊局主管</text:p>
          </table:table-cell>
          <table:table-cell table:style-name="ce13"/>
          <table:table-cell office:value-type="float" office:value="10994502" table:formula="msoxl:=D20+F20+M20+AA20" table:style-name="ce20">
            <text:p>10,994,502<text:s/></text:p>
          </table:table-cell>
          <table:table-cell office:value-type="float" office:value="7067221" table:style-name="ce24">
            <text:p>7,067,221<text:s/></text:p>
          </table:table-cell>
          <table:table-cell office:value-type="float" office:value="240783" table:style-name="ce24">
            <text:p>240,783<text:s/></text:p>
          </table:table-cell>
          <table:table-cell office:value-type="float" office:value="3433282" table:style-name="ce24">
            <text:p>3,433,2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17156" table:style-name="ce24">
            <text:p>817,156<text:s/></text:p>
          </table:table-cell>
          <table:table-cell office:value-type="float" office:value="21500" table:style-name="ce30">
            <text:p><text:s/>21,5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64" table:style-name="ce30">
            <text:p><text:s/>7,364<text:s/></text:p>
          </table:table-cell>
          <table:table-cell office:value-type="float" office:value="7345" table:style-name="ce30">
            <text:p><text:s/>7,345<text:s/></text:p>
          </table:table-cell>
          <table:table-cell office:value-type="float" office:value="493999" table:formula="msoxl:=N20+SUM(Q20:Z20)" table:style-name="ce39">
            <text:p><text:s/>493,999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觀光旅遊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481999" table:style-name="ce39">
            <text:p><text:s/>481,99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000" table:style-name="ce47">
            <text:p>12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觀光旅遊局主管</text:p>
          </table:table-cell>
          <table:table-cell table:style-name="ce54"/>
          <table:table-cell office:value-type="float" office:value="1067030" table:formula="msoxl:=SUM(AE20:AQ20)" table:style-name="ce56">
            <text:p><text:s/>1,067,03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67030" table:style-name="ce56">
            <text:p><text:s/>1,067,03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社會局主管</text:p>
          </table:table-cell>
          <table:table-cell table:style-name="ce13"/>
          <table:table-cell office:value-type="float" office:value="1164139601" table:formula="msoxl:=D21+F21+M21+AA21" table:style-name="ce20">
            <text:p>1,164,139,601<text:s/></text:p>
          </table:table-cell>
          <table:table-cell office:value-type="float" office:value="39839780" table:style-name="ce24">
            <text:p>39,839,780<text:s/></text:p>
          </table:table-cell>
          <table:table-cell office:value-type="float" office:value="1305872" table:style-name="ce24">
            <text:p>1,305,872<text:s/></text:p>
          </table:table-cell>
          <table:table-cell office:value-type="float" office:value="31631906" table:style-name="ce24">
            <text:p>31,631,9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37782" table:style-name="ce24">
            <text:p>5,937,782<text:s/></text:p>
          </table:table-cell>
          <table:table-cell office:value-type="float" office:value="1447530" table:style-name="ce24">
            <text:p>1,447,5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00" table:style-name="ce30">
            <text:p><text:s/>900<text:s/></text:p>
          </table:table-cell>
          <table:table-cell office:value-type="float" office:value="66908" table:style-name="ce24">
            <text:p>66,908<text:s/></text:p>
          </table:table-cell>
          <table:table-cell office:value-type="float" office:value="1092667915" table:formula="msoxl:=N21+SUM(Q21:Z21)" table:style-name="ce39">
            <text:p><text:s/>1,092,667,915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社會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10305387" table:style-name="ce47">
            <text:p>10,305,38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92499028" table:style-name="ce47">
            <text:p>192,499,028<text:s/></text:p>
          </table:table-cell>
          <table:table-cell office:value-type="float" office:value="888238294" table:style-name="ce47">
            <text:p>888,238,29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25206" table:style-name="ce47">
            <text:p>1,625,206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社會局主管</text:p>
          </table:table-cell>
          <table:table-cell table:style-name="ce54"/>
          <table:table-cell office:value-type="float" office:value="0" table:formula="msoxl:=SUM(AE21:AQ21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勞工局主管</text:p>
          </table:table-cell>
          <table:table-cell table:style-name="ce13"/>
          <table:table-cell office:value-type="float" office:value="27763848" table:formula="msoxl:=D22+F22+M22+AA22" table:style-name="ce20">
            <text:p>27,763,848<text:s/></text:p>
          </table:table-cell>
          <table:table-cell office:value-type="float" office:value="16352356" table:style-name="ce24">
            <text:p>16,352,356<text:s/></text:p>
          </table:table-cell>
          <table:table-cell office:value-type="float" office:value="717909" table:style-name="ce24">
            <text:p>717,909<text:s/></text:p>
          </table:table-cell>
          <table:table-cell office:value-type="float" office:value="6033918" table:style-name="ce24">
            <text:p>6,033,9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3140" table:style-name="ce24">
            <text:p>533,140<text:s/></text:p>
          </table:table-cell>
          <table:table-cell office:value-type="float" office:value="346948" table:style-name="ce24">
            <text:p>346,9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0" table:style-name="ce30">
            <text:p><text:s/>450<text:s/></text:p>
          </table:table-cell>
          <table:table-cell office:value-type="float" office:value="364" table:style-name="ce24">
            <text:p>364<text:s/></text:p>
          </table:table-cell>
          <table:table-cell office:value-type="float" office:value="5377574" table:formula="msoxl:=N22+SUM(Q22:Z22)" table:style-name="ce39">
            <text:p><text:s/>5,377,574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勞工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1664450" table:style-name="ce39">
            <text:p><text:s/>1,664,4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01475" table:style-name="ce39">
            <text:p><text:s/>901,47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879450" table:style-name="ce47">
            <text:p>1,879,4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32199" table:style-name="ce47">
            <text:p>932,199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勞工局主管</text:p>
          </table:table-cell>
          <table:table-cell table:style-name="ce54"/>
          <table:table-cell office:value-type="float" office:value="0" table:formula="msoxl:=SUM(AE22:AQ22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警察局主管</text:p>
          </table:table-cell>
          <table:table-cell table:style-name="ce13"/>
          <table:table-cell office:value-type="float" office:value="744697732" table:formula="msoxl:=D23+F23+M23+AA23" table:style-name="ce20">
            <text:p>744,697,732<text:s/></text:p>
          </table:table-cell>
          <table:table-cell office:value-type="float" office:value="685890821" table:style-name="ce24">
            <text:p>685,890,821<text:s/></text:p>
          </table:table-cell>
          <table:table-cell office:value-type="float" office:value="59828403" table:style-name="ce24">
            <text:p>59,828,403<text:s/></text:p>
          </table:table-cell>
          <table:table-cell office:value-type="float" office:value="58233711" table:style-name="ce24">
            <text:p>58,233,711<text:s/></text:p>
          </table:table-cell>
          <table:table-cell office:value-type="float" office:value="5597" table:style-name="ce30">
            <text:p><text:s/>5,597<text:s/></text:p>
          </table:table-cell>
          <table:table-cell office:value-type="float" office:value="1504035" table:style-name="ce24">
            <text:p>1,504,035<text:s/></text:p>
          </table:table-cell>
          <table:table-cell office:value-type="float" office:value="262234" table:style-name="ce24">
            <text:p>262,2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9960" table:style-name="ce24">
            <text:p>129,960<text:s/></text:p>
          </table:table-cell>
          <table:table-cell office:value-type="float" office:value="24821" table:style-name="ce24">
            <text:p>24,821<text:s/></text:p>
          </table:table-cell>
          <table:table-cell office:value-type="float" office:value="573200" table:formula="msoxl:=N23+SUM(Q23:Z23)" table:style-name="ce39">
            <text:p><text:s/>573,2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警察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3200" table:style-name="ce39">
            <text:p><text:s/>43,2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30000" table:style-name="ce39">
            <text:p><text:s/>530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警察局主管</text:p>
          </table:table-cell>
          <table:table-cell table:style-name="ce54"/>
          <table:table-cell office:value-type="float" office:value="180000" table:formula="msoxl:=SUM(AE23:AQ23)" table:style-name="ce56">
            <text:p><text:s/>180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80000" table:style-name="ce56">
            <text:p><text:s/>180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消防局主管</text:p>
          </table:table-cell>
          <table:table-cell table:style-name="ce13"/>
          <table:table-cell office:value-type="float" office:value="180548493" table:formula="msoxl:=D24+F24+M24+AA24" table:style-name="ce20">
            <text:p>180,548,493<text:s/></text:p>
          </table:table-cell>
          <table:table-cell office:value-type="float" office:value="164786945" table:style-name="ce24">
            <text:p>164,786,945<text:s/></text:p>
          </table:table-cell>
          <table:table-cell office:value-type="float" office:value="6782607" table:style-name="ce24">
            <text:p>6,782,607<text:s/></text:p>
          </table:table-cell>
          <table:table-cell office:value-type="float" office:value="14138648" table:style-name="ce24">
            <text:p>14,138,6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4414" table:style-name="ce24">
            <text:p>404,414<text:s/></text:p>
          </table:table-cell>
          <table:table-cell office:value-type="float" office:value="416900" table:style-name="ce24">
            <text:p>416,9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300" table:style-name="ce24">
            <text:p>42,300<text:s/></text:p>
          </table:table-cell>
          <table:table-cell office:value-type="float" office:value="30685" table:style-name="ce24">
            <text:p>30,685<text:s/></text:p>
          </table:table-cell>
          <table:table-cell office:value-type="float" office:value="1622900" table:formula="msoxl:=N24+SUM(Q24:Z24)" table:style-name="ce39">
            <text:p><text:s/>1,622,9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消防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1600" table:style-name="ce39">
            <text:p><text:s/>21,6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01300" table:style-name="ce47">
            <text:p>1,601,3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消防局主管</text:p>
          </table:table-cell>
          <table:table-cell table:style-name="ce54"/>
          <table:table-cell office:value-type="float" office:value="0" table:formula="msoxl:=SUM(AE24:AQ24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衛生局主管</text:p>
          </table:table-cell>
          <table:table-cell table:style-name="ce13"/>
          <table:table-cell office:value-type="float" office:value="513592330" table:formula="msoxl:=D25+F25+M25+AA25" table:style-name="ce20">
            <text:p>513,592,330<text:s/></text:p>
          </table:table-cell>
          <table:table-cell office:value-type="float" office:value="56848168" table:style-name="ce24">
            <text:p>56,848,168<text:s/></text:p>
          </table:table-cell>
          <table:table-cell office:value-type="float" office:value="8241173" table:style-name="ce24">
            <text:p>8,241,173<text:s/></text:p>
          </table:table-cell>
          <table:table-cell office:value-type="float" office:value="31456681" table:style-name="ce24">
            <text:p>31,456,681<text:s/></text:p>
          </table:table-cell>
          <table:table-cell office:value-type="float" office:value="75717" table:style-name="ce30">
            <text:p><text:s/>75,717<text:s/></text:p>
          </table:table-cell>
          <table:table-cell office:value-type="float" office:value="16000077" table:style-name="ce24">
            <text:p>16,000,077<text:s/></text:p>
          </table:table-cell>
          <table:table-cell office:value-type="float" office:value="2376677" table:style-name="ce30">
            <text:p><text:s/>2,376,6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50" table:style-name="ce30">
            <text:p><text:s/>1,350<text:s/></text:p>
          </table:table-cell>
          <table:table-cell office:value-type="float" office:value="21670" table:style-name="ce24">
            <text:p>21,670<text:s/></text:p>
          </table:table-cell>
          <table:table-cell office:value-type="float" office:value="425287481" table:formula="msoxl:=N25+SUM(Q25:Z25)" table:style-name="ce39">
            <text:p><text:s/>425,287,481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衛生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30998165" table:style-name="ce39">
            <text:p><text:s/>30,998,16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94219316" table:style-name="ce47">
            <text:p>394,219,31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0000" table:style-name="ce39">
            <text:p><text:s/>70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衛生局主管</text:p>
          </table:table-cell>
          <table:table-cell table:style-name="ce54"/>
          <table:table-cell office:value-type="float" office:value="2841616" table:formula="msoxl:=SUM(AE25:AQ25)" table:style-name="ce56">
            <text:p><text:s/>2,841,61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62704" table:style-name="ce56">
            <text:p><text:s/>862,70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978912" table:style-name="ce56">
            <text:p><text:s/>1,978,91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3">
            <text:p>環境保護局主管</text:p>
          </table:table-cell>
          <table:table-cell table:style-name="ce14"/>
          <table:table-cell office:value-type="float" office:value="380514657" table:formula="msoxl:=D26+F26+M26+AA26" table:style-name="ce20">
            <text:p>380,514,657<text:s/></text:p>
          </table:table-cell>
          <table:table-cell office:value-type="float" office:value="174475766" table:style-name="ce24">
            <text:p>174,475,766<text:s/></text:p>
          </table:table-cell>
          <table:table-cell office:value-type="float" office:value="2665147" table:style-name="ce24">
            <text:p>2,665,147<text:s/></text:p>
          </table:table-cell>
          <table:table-cell office:value-type="float" office:value="196853935" table:style-name="ce24">
            <text:p>196,853,9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604265" table:style-name="ce24">
            <text:p>46,604,265<text:s/></text:p>
          </table:table-cell>
          <table:table-cell office:value-type="float" office:value="69414" table:style-name="ce30">
            <text:p><text:s/>69,414<text:s/></text:p>
          </table:table-cell>
          <table:table-cell office:value-type="float" office:value="311775" table:style-name="ce30">
            <text:p><text:s/>311,775<text:s/></text:p>
          </table:table-cell>
          <table:table-cell office:value-type="float" office:value="150774" table:style-name="ce30">
            <text:p><text:s/>150,774<text:s/></text:p>
          </table:table-cell>
          <table:table-cell office:value-type="float" office:value="5045" table:style-name="ce24">
            <text:p>5,045<text:s/></text:p>
          </table:table-cell>
          <table:table-cell office:value-type="float" office:value="9184956" table:formula="msoxl:=N26+SUM(Q26:Z26)" table:style-name="ce39">
            <text:p><text:s/>9,184,956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環境保護局主管</text:p>
          </table:table-cell>
          <table:table-cell table:style-name="ce14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616071" table:style-name="ce39">
            <text:p><text:s/>5,616,07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568885" table:style-name="ce47">
            <text:p>3,568,885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環境保護局主管</text:p>
          </table:table-cell>
          <table:table-cell table:style-name="ce54"/>
          <table:table-cell office:value-type="float" office:value="3103418" table:formula="msoxl:=SUM(AE26:AQ26)" table:style-name="ce56">
            <text:p><text:s/>3,103,41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103418" table:style-name="ce56">
            <text:p><text:s/>3,103,41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3">
            <text:p>文化局主管</text:p>
          </table:table-cell>
          <table:table-cell table:style-name="ce14"/>
          <table:table-cell office:value-type="float" office:value="66208924" table:formula="msoxl:=D27+F27+M27+AA27" table:style-name="ce20">
            <text:p>66,208,924<text:s/></text:p>
          </table:table-cell>
          <table:table-cell office:value-type="float" office:value="23396689" table:style-name="ce24">
            <text:p>23,396,689<text:s/></text:p>
          </table:table-cell>
          <table:table-cell office:value-type="float" office:value="1338006" table:style-name="ce24">
            <text:p>1,338,006<text:s/></text:p>
          </table:table-cell>
          <table:table-cell office:value-type="float" office:value="39310235" table:style-name="ce24">
            <text:p>39,310,2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132604" table:style-name="ce24">
            <text:p>10,132,604<text:s/></text:p>
          </table:table-cell>
          <table:table-cell office:value-type="float" office:value="283147" table:style-name="ce24">
            <text:p>283,1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00" table:style-name="ce30">
            <text:p><text:s/>900<text:s/></text:p>
          </table:table-cell>
          <table:table-cell office:value-type="float" office:value="54975" table:style-name="ce24">
            <text:p>54,975<text:s/></text:p>
          </table:table-cell>
          <table:table-cell office:value-type="float" office:value="3502000" table:formula="msoxl:=N27+SUM(Q27:Z27)" table:style-name="ce39">
            <text:p><text:s/>3,502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文化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3150000" table:style-name="ce39">
            <text:p><text:s/>3,150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52000" table:style-name="ce47">
            <text:p>352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文化局主管</text:p>
          </table:table-cell>
          <table:table-cell table:style-name="ce54"/>
          <table:table-cell office:value-type="float" office:value="845993" table:formula="msoxl:=SUM(AE27:AQ27)" table:style-name="ce56">
            <text:p><text:s/>845,99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25493" table:style-name="ce56">
            <text:p><text:s/>625,49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20500" table:style-name="ce56">
            <text:p><text:s/>220,500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9"/>
        </table:table-row>
        <table:table-row table:style-name="ro1">
          <table:table-cell office:value-type="string" table:style-name="ce3">
            <text:p>地政局主管</text:p>
          </table:table-cell>
          <table:table-cell table:style-name="ce14"/>
          <table:table-cell office:value-type="float" office:value="83912331" table:formula="msoxl:=D28+F28+M28+AA28" table:style-name="ce20">
            <text:p>83,912,331<text:s/></text:p>
          </table:table-cell>
          <table:table-cell office:value-type="float" office:value="63734861" table:style-name="ce24">
            <text:p>63,734,861<text:s/></text:p>
          </table:table-cell>
          <table:table-cell office:value-type="float" office:value="6688936" table:style-name="ce24">
            <text:p>6,688,936<text:s/></text:p>
          </table:table-cell>
          <table:table-cell office:value-type="float" office:value="19951470" table:style-name="ce24">
            <text:p>19,951,4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975193" table:style-name="ce24">
            <text:p>6,975,193<text:s/></text:p>
          </table:table-cell>
          <table:table-cell office:value-type="float" office:value="40670" table:style-name="ce30">
            <text:p><text:s/>40,6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200" table:style-name="ce30">
            <text:p><text:s/>7,200<text:s/></text:p>
          </table:table-cell>
          <table:table-cell office:value-type="float" office:value="37257" table:style-name="ce24">
            <text:p>37,257<text:s/></text:p>
          </table:table-cell>
          <table:table-cell office:value-type="float" office:value="226000" table:formula="msoxl:=N28+SUM(Q28:Z28)" table:style-name="ce39">
            <text:p><text:s/>226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地政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26000" table:style-name="ce39">
            <text:p><text:s/>226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地政局主管</text:p>
          </table:table-cell>
          <table:table-cell table:style-name="ce54"/>
          <table:table-cell office:value-type="float" office:value="3772000" table:formula="msoxl:=SUM(AE28:AQ28)" table:style-name="ce56">
            <text:p><text:s/>3,772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772000" table:style-name="ce56">
            <text:p><text:s/>3,772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9"/>
        </table:table-row>
        <table:table-row table:style-name="ro1">
          <table:table-cell office:value-type="string" table:style-name="ce3">
            <text:p>法制局主管</text:p>
          </table:table-cell>
          <table:table-cell table:style-name="ce14"/>
          <table:table-cell office:value-type="float" office:value="8227703" table:formula="msoxl:=D29+F29+M29+AA29" table:style-name="ce20">
            <text:p>8,227,703<text:s/></text:p>
          </table:table-cell>
          <table:table-cell office:value-type="float" office:value="6230616" table:style-name="ce24">
            <text:p>6,230,616<text:s/></text:p>
          </table:table-cell>
          <table:table-cell office:value-type="float" office:value="234083" table:style-name="ce24">
            <text:p>234,083<text:s/></text:p>
          </table:table-cell>
          <table:table-cell office:value-type="float" office:value="1883215" table:style-name="ce24">
            <text:p>1,883,2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2173" table:style-name="ce24">
            <text:p>232,173<text:s/></text:p>
          </table:table-cell>
          <table:table-cell office:value-type="float" office:value="905888" table:style-name="ce30">
            <text:p><text:s/>905,8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3872" table:formula="msoxl:=N29+SUM(Q29:Z29)" table:style-name="ce39">
            <text:p><text:s/>113,872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法制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3872" table:style-name="ce47">
            <text:p>113,872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法制局主管</text:p>
          </table:table-cell>
          <table:table-cell table:style-name="ce54"/>
          <table:table-cell office:value-type="float" office:value="0" table:formula="msoxl:=SUM(AE29:AQ29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4"/>
        </table:table-row>
        <table:table-row table:style-name="ro1">
          <table:table-cell office:value-type="string" table:style-name="ce3">
            <text:p>新聞局主管</text:p>
          </table:table-cell>
          <table:table-cell table:style-name="ce14"/>
          <table:table-cell office:value-type="float" office:value="9215889" table:formula="msoxl:=D30+F30+M30+AA30" table:style-name="ce20">
            <text:p>9,215,889<text:s/></text:p>
          </table:table-cell>
          <table:table-cell office:value-type="float" office:value="4683373" table:style-name="ce24">
            <text:p>4,683,373<text:s/></text:p>
          </table:table-cell>
          <table:table-cell office:value-type="float" office:value="297881" table:style-name="ce24">
            <text:p>297,881<text:s/></text:p>
          </table:table-cell>
          <table:table-cell office:value-type="float" office:value="4182516" table:style-name="ce24">
            <text:p>4,182,5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8181" table:style-name="ce24">
            <text:p>548,181<text:s/></text:p>
          </table:table-cell>
          <table:table-cell office:value-type="float" office:value="28950" table:style-name="ce24">
            <text:p>28,9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50" table:style-name="ce30">
            <text:p><text:s/>750<text:s/></text:p>
          </table:table-cell>
          <table:table-cell office:value-type="float" office:value="277" table:style-name="ce30">
            <text:p><text:s/>277<text:s/></text:p>
          </table:table-cell>
          <table:table-cell office:value-type="float" office:value="350000" table:formula="msoxl:=N30+SUM(Q30:Z30)" table:style-name="ce39">
            <text:p><text:s/>350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新聞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350000" table:style-name="ce39">
            <text:p><text:s/>350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新聞局主管</text:p>
          </table:table-cell>
          <table:table-cell table:style-name="ce54"/>
          <table:table-cell office:value-type="float" office:value="750000" table:formula="msoxl:=SUM(AE30:AQ30)" table:style-name="ce56">
            <text:p><text:s/>750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50000" table:style-name="ce56">
            <text:p><text:s/>750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4"/>
        </table:table-row>
        <table:table-row table:style-name="ro1">
          <table:table-cell office:value-type="string" table:style-name="ce3">
            <text:p>地方稅務局主管</text:p>
          </table:table-cell>
          <table:table-cell table:style-name="ce14"/>
          <table:table-cell office:value-type="float" office:value="60643389" table:formula="msoxl:=D31+F31+M31+AA31" table:style-name="ce20">
            <text:p>60,643,389<text:s/></text:p>
          </table:table-cell>
          <table:table-cell office:value-type="float" office:value="47792251" table:style-name="ce24">
            <text:p>47,792,251<text:s/></text:p>
          </table:table-cell>
          <table:table-cell office:value-type="float" office:value="8475047" table:style-name="ce24">
            <text:p>8,475,047<text:s/></text:p>
          </table:table-cell>
          <table:table-cell office:value-type="float" office:value="12711473" table:style-name="ce24">
            <text:p>12,711,4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55074" table:style-name="ce24">
            <text:p>6,655,074<text:s/></text:p>
          </table:table-cell>
          <table:table-cell office:value-type="float" office:value="24000" table:style-name="ce30">
            <text:p><text:s/>24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33" table:style-name="ce24">
            <text:p>7,8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9665" table:formula="msoxl:=N31+SUM(Q31:Z31)" table:style-name="ce39">
            <text:p><text:s/>139,665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地方稅務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1600" table:style-name="ce39">
            <text:p><text:s/>21,6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8065" table:style-name="ce47">
            <text:p>118,065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地方稅務局主管</text:p>
          </table:table-cell>
          <table:table-cell table:style-name="ce54"/>
          <table:table-cell office:value-type="float" office:value="0" table:formula="msoxl:=SUM(AE31:AQ31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4"/>
        </table:table-row>
        <table:table-row table:style-name="ro1">
          <table:table-cell office:value-type="string" table:style-name="ce3">
            <text:p>水利局主管</text:p>
          </table:table-cell>
          <table:table-cell table:style-name="ce14"/>
          <table:table-cell office:value-type="float" office:value="41375665" table:formula="msoxl:=D32+F32+M32+AA32" table:style-name="ce20">
            <text:p>41,375,665<text:s/></text:p>
          </table:table-cell>
          <table:table-cell office:value-type="float" office:value="12056020" table:style-name="ce24">
            <text:p>12,056,020<text:s/></text:p>
          </table:table-cell>
          <table:table-cell office:value-type="float" office:value="224090" table:style-name="ce24">
            <text:p>224,090<text:s/></text:p>
          </table:table-cell>
          <table:table-cell office:value-type="float" office:value="29315645" table:style-name="ce24">
            <text:p>29,315,6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77661" table:style-name="ce30">
            <text:p><text:s/>2,177,661<text:s/></text:p>
          </table:table-cell>
          <table:table-cell office:value-type="float" office:value="142282" table:style-name="ce30">
            <text:p><text:s/>142,2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560" table:style-name="ce30">
            <text:p><text:s/>12,5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00" table:formula="msoxl:=N32+SUM(Q32:Z32)" table:style-name="ce39">
            <text:p><text:s/>4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水利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000" table:style-name="ce39">
            <text:p><text:s/>4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水利局主管</text:p>
          </table:table-cell>
          <table:table-cell table:style-name="ce54"/>
          <table:table-cell office:value-type="float" office:value="4823470" table:formula="msoxl:=SUM(AE32:AQ32)" table:style-name="ce56">
            <text:p><text:s/>4,823,47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823470" table:style-name="ce56">
            <text:p><text:s/>4,823,47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4"/>
        </table:table-row>
        <table:table-row table:style-name="ro3">
          <table:table-cell office:value-type="string" table:style-name="ce5">
            <text:p>運動局主管</text:p>
          </table:table-cell>
          <table:table-cell table:style-name="ce15"/>
          <table:table-cell office:value-type="float" office:value="9882047" table:formula="msoxl:=D33+F33+M33+AA33" table:style-name="ce20">
            <text:p>9,882,047<text:s/></text:p>
          </table:table-cell>
          <table:table-cell office:value-type="float" office:value="3452879" table:style-name="ce25">
            <text:p>3,452,879<text:s/></text:p>
          </table:table-cell>
          <table:table-cell office:value-type="float" office:value="11890" table:style-name="ce25">
            <text:p>11,890<text:s/></text:p>
          </table:table-cell>
          <table:table-cell office:value-type="float" office:value="4088005" table:style-name="ce25">
            <text:p>4,088,0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7617" table:style-name="ce25">
            <text:p>527,617<text:s/></text:p>
          </table:table-cell>
          <table:table-cell office:value-type="float" office:value="93000" table:style-name="ce25">
            <text:p>93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941" table:style-name="ce30">
            <text:p><text:s/>24,941<text:s/></text:p>
          </table:table-cell>
          <table:table-cell office:value-type="float" office:value="2341163" table:formula="msoxl:=N33+SUM(Q33:Z33)" table:style-name="ce39">
            <text:p><text:s/>2,341,163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5">
            <text:p>運動局主管</text:p>
          </table:table-cell>
          <table:table-cell table:style-name="ce46"/>
          <table:table-cell office:value-type="float" office:value="0" table:style-name="ce48">
            <text:p><text:s/>-<text:s/></text:p>
          </table:table-cell>
          <table:table-cell office:value-type="float" office:value="2037163" table:style-name="ce48">
            <text:p><text:s/>2,037,16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04000" table:style-name="ce48">
            <text:p><text:s/>304,000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">
            <text:p>運動局主管</text:p>
          </table:table-cell>
          <table:table-cell table:style-name="ce55"/>
          <table:table-cell office:value-type="float" office:value="0" table:formula="msoxl:=SUM(AE33:AQ33)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40" table:style-name="ce44"/>
        </table:table-row>
        <table:table-row table:style-name="ro1">
          <table:table-cell table:style-name="ce6"/>
          <table:table-cell table:style-name="ce16"/>
          <table:table-cell table:style-name="ce21"/>
          <table:table-cell table:style-name="ce16"/>
          <table:table-cell table:number-columns-repeated="5" table:style-name="ce27"/>
          <table:table-cell table:style-name="ce34"/>
          <table:table-cell table:number-columns-spanned="4" table:number-rows-spanned="1" table:style-name="ce72"/>
          <table:covered-table-cell table:number-columns-repeated="3"/>
          <table:table-cell table:style-name="ce7"/>
          <table:table-cell table:number-columns-repeated="10" table:style-name="ce16"/>
          <table:table-cell table:number-columns-repeated="2" table:style-name="ce49"/>
          <table:table-cell table:number-columns-repeated="2" table:style-name="ce63"/>
          <table:table-cell table:style-name="ce56"/>
          <table:table-cell table:number-columns-repeated="11" table:style-name="ce63"/>
          <table:table-cell office:value-type="string" table:style-name="ce49">
            <text:p><text:s text:c="3"/>中華民國110年10月26日編製</text:p>
          </table:table-cell>
          <table:table-cell table:number-columns-repeated="16342" table:style-name="ce63"/>
        </table:table-row>
        <table:table-row table:style-name="ro1">
          <table:table-cell table:style-name="ce7"/>
          <table:table-cell table:number-columns-repeated="8" table:style-name="ce16"/>
          <table:table-cell table:style-name="ce35"/>
          <table:table-cell table:number-columns-repeated="3" table:style-name="ce16"/>
          <table:table-cell table:style-name="ce43"/>
          <table:table-cell table:style-name="ce7"/>
          <table:table-cell table:number-columns-repeated="10" table:style-name="ce16"/>
          <table:table-cell table:style-name="ce35"/>
          <table:table-cell table:style-name="ce16"/>
          <table:table-cell table:style-name="ce7"/>
          <table:table-cell table:number-columns-repeated="9" table:style-name="ce16"/>
          <table:table-cell table:style-name="ce49"/>
          <table:table-cell table:style-name="ce63"/>
          <table:table-cell table:style-name="ce49"/>
          <table:table-cell table:number-columns-repeated="2" table:style-name="ce63"/>
          <table:table-cell table:style-name="ce52"/>
          <table:table-cell table:number-columns-repeated="16341" table:style-name="ce63"/>
        </table:table-row>
        <table:table-row table:style-name="ro1">
          <table:table-cell table:number-columns-spanned="1" table:number-rows-spanned="2" table:style-name="ce70"/>
          <table:table-cell table:number-columns-repeated="3" table:style-name="ce63"/>
          <table:table-cell table:number-columns-spanned="1" table:number-rows-spanned="2" table:style-name="ce70"/>
          <table:table-cell table:style-name="ce2"/>
          <table:table-cell table:number-columns-spanned="1" table:number-rows-spanned="2" table:style-name="ce70"/>
          <table:table-cell table:style-name="ce31"/>
          <table:table-cell table:style-name="ce33"/>
          <table:table-cell table:number-columns-spanned="1" table:number-rows-spanned="2" table:style-name="ce71"/>
          <table:table-cell table:number-columns-spanned="1" table:number-rows-spanned="2" table:style-name="ce70"/>
          <table:table-cell table:number-columns-repeated="2" table:style-name="ce2"/>
          <table:table-cell table:style-name="ce63"/>
          <table:table-cell table:number-columns-spanned="1" table:number-rows-spanned="2" table:style-name="ce70"/>
          <table:table-cell table:number-columns-repeated="2" table:style-name="ce63"/>
          <table:table-cell table:number-columns-spanned="1" table:number-rows-spanned="2" table:style-name="ce70"/>
          <table:table-cell table:style-name="ce63"/>
          <table:table-cell table:style-name="ce2"/>
          <table:table-cell table:style-name="ce31"/>
          <table:table-cell table:number-columns-repeated="2" table:style-name="ce33"/>
          <table:table-cell table:number-columns-spanned="1" table:number-rows-spanned="2" table:style-name="ce70"/>
          <table:table-cell table:style-name="ce2"/>
          <table:table-cell table:style-name="ce63"/>
          <table:table-cell table:style-name="ce2"/>
          <table:table-cell office:value-type="string" table:number-columns-spanned="1" table:number-rows-spanned="2" table:style-name="ce70">
            <text:p>填表</text:p>
          </table:table-cell>
          <table:table-cell table:number-columns-repeated="2" table:style-name="ce63"/>
          <table:table-cell office:value-type="string" table:number-columns-spanned="1" table:number-rows-spanned="2" table:style-name="ce70">
            <text:p>審核</text:p>
          </table:table-cell>
          <table:table-cell table:style-name="ce63"/>
          <table:table-cell table:style-name="ce2"/>
          <table:table-cell office:value-type="string" table:number-columns-spanned="2" table:number-rows-spanned="1" table:style-name="ce73">
            <text:p>業務主管人員</text:p>
          </table:table-cell>
          <table:covered-table-cell/>
          <table:table-cell table:style-name="ce33"/>
          <table:table-cell table:style-name="ce63"/>
          <table:table-cell table:style-name="ce44"/>
          <table:table-cell office:value-type="string" table:number-columns-spanned="2" table:number-rows-spanned="2" table:style-name="ce70">
            <text:p>機關首長</text:p>
          </table:table-cell>
          <table:covered-table-cell/>
          <table:table-cell table:number-columns-repeated="2" table:style-name="ce2"/>
          <table:table-cell table:number-columns-repeated="16342" table:style-name="ce63"/>
        </table:table-row>
        <table:table-row table:style-name="ro4">
          <table:covered-table-cell/>
          <table:table-cell table:number-columns-repeated="3" table:style-name="ce63"/>
          <table:covered-table-cell/>
          <table:table-cell table:style-name="ce2"/>
          <table:covered-table-cell/>
          <table:table-cell table:style-name="ce31"/>
          <table:table-cell table:style-name="ce32"/>
          <table:covered-table-cell/>
          <table:covered-table-cell/>
          <table:table-cell table:number-columns-repeated="2" table:style-name="ce2"/>
          <table:table-cell table:style-name="ce44"/>
          <table:covered-table-cell/>
          <table:table-cell table:number-columns-repeated="2" table:style-name="ce63"/>
          <table:covered-table-cell/>
          <table:table-cell table:style-name="ce63"/>
          <table:table-cell table:style-name="ce2"/>
          <table:table-cell table:style-name="ce31"/>
          <table:table-cell table:number-columns-repeated="2" table:style-name="ce32"/>
          <table:covered-table-cell/>
          <table:table-cell table:style-name="ce2"/>
          <table:table-cell table:style-name="ce63"/>
          <table:table-cell table:style-name="ce2"/>
          <table:covered-table-cell/>
          <table:table-cell table:number-columns-repeated="2" table:style-name="ce63"/>
          <table:covered-table-cell/>
          <table:table-cell table:style-name="ce63"/>
          <table:table-cell table:style-name="ce2"/>
          <table:table-cell office:value-type="string" table:number-columns-spanned="2" table:number-rows-spanned="1" table:style-name="ce73">
            <text:p>主辦統計人員</text:p>
          </table:table-cell>
          <table:covered-table-cell/>
          <table:table-cell table:style-name="ce32"/>
          <table:table-cell table:number-columns-repeated="2" table:style-name="ce44"/>
          <table:covered-table-cell/>
          <table:covered-table-cell/>
          <table:table-cell table:number-columns-repeated="2" table:style-name="ce2"/>
          <table:table-cell table:style-name="ce44"/>
          <table:table-cell table:number-columns-repeated="16341" table:style-name="ce63"/>
        </table:table-row>
        <table:table-row table:style-name="ro4">
          <table:table-cell table:style-name="ce2"/>
          <table:table-cell table:number-columns-repeated="3" table:style-name="ce63"/>
          <table:table-cell table:number-columns-repeated="3" table:style-name="ce2"/>
          <table:table-cell table:style-name="ce31"/>
          <table:table-cell table:style-name="ce32"/>
          <table:table-cell table:style-name="ce35"/>
          <table:table-cell table:number-columns-repeated="3" table:style-name="ce2"/>
          <table:table-cell table:style-name="ce44"/>
          <table:table-cell table:style-name="ce2"/>
          <table:table-cell table:number-columns-repeated="2" table:style-name="ce63"/>
          <table:table-cell table:style-name="ce2"/>
          <table:table-cell table:style-name="ce63"/>
          <table:table-cell table:style-name="ce2"/>
          <table:table-cell table:style-name="ce31"/>
          <table:table-cell table:number-columns-repeated="2" table:style-name="ce32"/>
          <table:table-cell table:number-columns-repeated="2" table:style-name="ce2"/>
          <table:table-cell table:style-name="ce63"/>
          <table:table-cell table:number-columns-repeated="2" table:style-name="ce2"/>
          <table:table-cell table:number-columns-repeated="2" table:style-name="ce63"/>
          <table:table-cell table:style-name="ce2"/>
          <table:table-cell table:style-name="ce63"/>
          <table:table-cell table:style-name="ce2"/>
          <table:table-cell table:number-columns-repeated="2" table:style-name="ce31"/>
          <table:table-cell table:style-name="ce32"/>
          <table:table-cell table:number-columns-repeated="2" table:style-name="ce44"/>
          <table:table-cell table:number-columns-repeated="4" table:style-name="ce2"/>
          <table:table-cell table:style-name="ce44"/>
          <table:table-cell table:number-columns-repeated="16341" table:style-name="ce63"/>
        </table:table-row>
        <table:table-row table:style-name="ro4">
          <table:table-cell table:style-name="ce2"/>
          <table:table-cell table:number-columns-repeated="3" table:style-name="ce63"/>
          <table:table-cell table:number-columns-repeated="3" table:style-name="ce2"/>
          <table:table-cell table:number-columns-repeated="2" table:style-name="ce32"/>
          <table:table-cell table:style-name="ce35"/>
          <table:table-cell table:number-columns-repeated="3" table:style-name="ce2"/>
          <table:table-cell table:style-name="ce44"/>
          <table:table-cell table:style-name="ce2"/>
          <table:table-cell table:number-columns-repeated="3" table:style-name="ce63"/>
          <table:table-cell table:number-columns-repeated="3" table:style-name="ce2"/>
          <table:table-cell table:number-columns-repeated="4" table:style-name="ce32"/>
          <table:table-cell table:style-name="ce35"/>
          <table:table-cell table:number-columns-repeated="2" table:style-name="ce2"/>
          <table:table-cell table:number-columns-repeated="3" table:style-name="ce63"/>
          <table:table-cell table:number-columns-repeated="3" table:style-name="ce2"/>
          <table:table-cell table:number-columns-repeated="3" table:style-name="ce32"/>
          <table:table-cell table:style-name="ce35"/>
          <table:table-cell table:number-columns-repeated="4" table:style-name="ce2"/>
          <table:table-cell table:style-name="ce44"/>
          <table:table-cell table:number-columns-repeated="16341" table:style-name="ce63"/>
        </table:table-row>
        <table:table-row table:style-name="ro4">
          <table:table-cell table:style-name="ce2"/>
          <table:table-cell table:number-columns-repeated="3" table:style-name="ce63"/>
          <table:table-cell table:number-columns-repeated="3" table:style-name="ce2"/>
          <table:table-cell table:number-columns-repeated="2" table:style-name="ce32"/>
          <table:table-cell table:style-name="ce35"/>
          <table:table-cell table:number-columns-repeated="3" table:style-name="ce2"/>
          <table:table-cell table:style-name="ce44"/>
          <table:table-cell table:style-name="ce2"/>
          <table:table-cell table:number-columns-repeated="3" table:style-name="ce63"/>
          <table:table-cell table:number-columns-repeated="3" table:style-name="ce2"/>
          <table:table-cell table:number-columns-repeated="4" table:style-name="ce32"/>
          <table:table-cell table:style-name="ce35"/>
          <table:table-cell table:style-name="ce2"/>
          <table:table-cell office:value-type="string" table:style-name="ce52">
            <text:p>資料來源：由本處第五科依據歲出用途別月報表彙編。</text:p>
          </table:table-cell>
          <table:table-cell table:number-columns-repeated="3" table:style-name="ce63"/>
          <table:table-cell table:number-columns-repeated="3" table:style-name="ce2"/>
          <table:table-cell table:number-columns-repeated="3" table:style-name="ce32"/>
          <table:table-cell table:style-name="ce35"/>
          <table:table-cell table:number-columns-repeated="4" table:style-name="ce2"/>
          <table:table-cell table:style-name="ce44"/>
          <table:table-cell table:number-columns-repeated="16341" table:style-name="ce63"/>
        </table:table-row>
        <table:table-row table:style-name="ro4">
          <table:table-cell table:number-columns-spanned="8" table:number-rows-spanned="1" table:style-name="ce66"/>
          <table:covered-table-cell table:number-columns-repeated="7"/>
          <table:table-cell table:style-name="ce63"/>
          <table:table-cell table:style-name="ce36"/>
          <table:table-cell table:number-columns-repeated="4" table:style-name="ce8"/>
          <table:table-cell table:number-columns-spanned="9" table:number-rows-spanned="1" table:style-name="ce66"/>
          <table:covered-table-cell table:number-columns-repeated="8"/>
          <table:table-cell table:number-columns-repeated="2" table:style-name="ce63"/>
          <table:table-cell table:style-name="ce36"/>
          <table:table-cell table:style-name="ce8"/>
          <table:table-cell office:value-type="string" table:style-name="ce53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8"/>
          <table:table-cell table:style-name="ce63"/>
          <table:table-cell table:style-name="ce36"/>
          <table:table-cell table:number-columns-repeated="5" table:style-name="ce8"/>
          <table:table-cell table:number-columns-repeated="16341" table:style-name="ce63"/>
        </table:table-row>
        <table:table-row table:style-name="ro4">
          <table:table-cell table:number-columns-spanned="8" table:number-rows-spanned="1" table:style-name="ce66"/>
          <table:covered-table-cell table:number-columns-repeated="7"/>
          <table:table-cell table:style-name="ce63"/>
          <table:table-cell table:number-columns-spanned="5" table:number-rows-spanned="1" table:style-name="ce71"/>
          <table:covered-table-cell table:number-columns-repeated="4"/>
          <table:table-cell table:number-columns-spanned="9" table:number-rows-spanned="1" table:style-name="ce66"/>
          <table:covered-table-cell table:number-columns-repeated="8"/>
          <table:table-cell table:number-columns-repeated="2" table:style-name="ce63"/>
          <table:table-cell table:number-columns-repeated="2" table:style-name="ce35"/>
          <table:table-cell table:style-name="ce63"/>
          <table:table-cell table:number-columns-repeated="8" table:style-name="ce8"/>
          <table:table-cell table:style-name="ce63"/>
          <table:table-cell table:number-columns-repeated="6" table:style-name="ce35"/>
          <table:table-cell table:number-columns-repeated="16341" table:style-name="ce63"/>
        </table:table-row>
        <table:table-row table:style-name="ro4">
          <table:table-cell table:number-columns-repeated="9" table:style-name="ce63"/>
          <table:table-cell table:style-name="ce36"/>
          <table:table-cell table:number-columns-repeated="15" table:style-name="ce63"/>
          <table:table-cell table:style-name="ce36"/>
          <table:table-cell table:number-columns-repeated="16358" table:style-name="ce63"/>
        </table:table-row>
        <table:table-row table:number-rows-repeated="25" table:style-name="ro4">
          <table:table-cell table:number-columns-repeated="9" table:style-name="ce63"/>
          <table:table-cell table:style-name="ce36"/>
          <table:table-cell table:number-columns-repeated="16374" table:style-name="ce63"/>
        </table:table-row>
        <table:table-row table:number-rows-repeated="7" table:style-name="ro4">
          <table:table-cell table:style-name="ce64"/>
          <table:table-cell table:number-columns-repeated="8" table:style-name="ce9"/>
          <table:table-cell table:style-name="ce36"/>
          <table:table-cell table:number-columns-repeated="16374"/>
        </table:table-row>
        <table:table-row table:number-rows-repeated="5" table:style-name="ro4">
          <table:table-cell table:number-columns-repeated="9" table:style-name="ce9"/>
          <table:table-cell table:number-columns-repeated="3" table:style-name="ce65"/>
          <table:table-cell table:number-columns-repeated="16372"/>
        </table:table-row>
        <table:table-row table:number-rows-repeated="17" table:style-name="ro4">
          <table:table-cell table:number-columns-repeated="9" table:style-name="ce9"/>
          <table:table-cell table:number-columns-repeated="16375"/>
        </table:table-row>
        <table:table-row table:number-rows-repeated="104847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TAB" style:display-name="一般_TAB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393700787401575in" fo:margin-left="0.590551181102362in" fo:margin-right="0.55118110236220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078740157480315in" fo:margin-left="0.590551181102362in" fo:margin-right="0.551181102362205in" fo:margin-bottom="0in"/>
      </style:header-style>
      <style:footer-style>
        <style:header-footer-properties fo:min-height="0in" fo:margin-left="0.59055118110236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8T01:42:29Z</meta:creation-date>
    <dc:date>2021-10-28T01:42:29Z</dc:date>
  </office:meta>
</office:document-meta>
</file>