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R41">
        <table:table-column table:style-name="co1" table:default-cell-style-name="ce6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3" table:default-cell-style-name="ce9"/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0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" table:default-cell-style-name="ce9"/>
        <table:table-column table:style-name="co33" table:default-cell-style-name="ce9"/>
        <table:table-column table:style-name="co34" table:default-cell-style-name="ce9"/>
        <table:table-column table:style-name="co16" table:default-cell-style-name="ce9"/>
        <table:table-column table:style-name="co35" table:default-cell-style-name="ce9"/>
        <table:table-column table:style-name="co22" table:default-cell-style-name="ce9"/>
        <table:table-column table:style-name="co36" table:default-cell-style-name="ce9"/>
        <table:table-column table:style-name="co37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59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6"/>
          <table:covered-table-cell/>
          <table:table-cell table:style-name="ce59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0" table:style-name="ce5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1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0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05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0" table:style-name="ce59"/>
        </table:table-row>
        <table:table-row table:style-name="ro2">
          <table:table-cell office:value-type="string" table:number-columns-spanned="14" table:number-rows-spanned="1" table:style-name="ce9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96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89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number-columns-spanned="12" table:number-rows-spanned="1" table:style-name="ce102">
            <text:p>中華民國110年度10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75">
            <text:p>中華民國110年度10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75">
            <text:p>中華民國110年度10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81">
            <text:p>項　　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2" table:number-rows-spanned="1" table:style-name="ce127">
            <text:p>人 事 費</text:p>
          </table:table-cell>
          <table:covered-table-cell/>
          <table:table-cell office:value-type="string" table:number-columns-spanned="7" table:number-rows-spanned="1" table:style-name="ce12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7">
            <text:p>獎補助費</text:p>
          </table:table-cell>
          <table:covered-table-cell/>
          <table:table-cell office:value-type="string" table:number-columns-spanned="2" table:number-rows-spanned="4" table:style-name="ce99">
            <text:p>項　　目</text:p>
          </table:table-cell>
          <table:covered-table-cell/>
          <table:table-cell office:value-type="string" table:number-columns-spanned="10" table:number-rows-spanned="1" table:style-name="ce84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7">
            <text:p>債務費</text:p>
          </table:table-cell>
          <table:table-cell office:value-type="string" table:number-columns-spanned="2" table:number-rows-spanned="4" table:style-name="ce99">
            <text:p>項 <text:s text:c="6"/>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1">
            <text:p>業務費</text:p>
          </table:table-cell>
          <table:table-cell office:value-type="string" table:number-columns-spanned="11" table:number-rows-spanned="1" table:style-name="ce70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9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兼職費</text:p>
          </table:table-cell>
          <table:table-cell office:value-type="string" table:number-columns-spanned="1" table:number-rows-spanned="3" table:style-name="ce83">
            <text:p>臨時</text:p>
            <text:p>人員</text:p>
            <text:p>酬金</text:p>
          </table:table-cell>
          <table:table-cell office:value-type="string" table:number-columns-spanned="1" table:number-rows-spanned="3" table:style-name="ce83">
            <text:p>按日按件</text:p>
            <text:p>計資酬金</text:p>
          </table:table-cell>
          <table:table-cell office:value-type="string" table:number-columns-spanned="1" table:number-rows-spanned="3" table:style-name="ce83">
            <text:p>土地租金</text:p>
          </table:table-cell>
          <table:table-cell office:value-type="string" table:number-columns-spanned="1" table:number-rows-spanned="3" table:style-name="ce83">
            <text:p>稅捐及規費</text:p>
          </table:table-cell>
          <table:table-cell office:value-type="string" table:number-columns-spanned="1" table:number-rows-spanned="3" table:style-name="ce83">
            <text:p>保險費</text:p>
          </table:table-cell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1" table:number-rows-spanned="3" table:style-name="ce122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83">
            <text:p>對地方政府</text:p>
          </table:table-cell>
          <table:table-cell office:value-type="string" table:number-columns-spanned="1" table:number-rows-spanned="3" table:style-name="ce83">
            <text:p>對國內團體之捐助</text:p>
          </table:table-cell>
          <table:table-cell office:value-type="string" table:number-columns-spanned="1" table:number-rows-spanned="3" table:style-name="ce83">
            <text:p>對外之捐助</text:p>
          </table:table-cell>
          <table:table-cell office:value-type="string" table:number-columns-spanned="1" table:number-rows-spanned="3" table:style-name="ce83">
            <text:p>差額補貼</text:p>
          </table:table-cell>
          <table:table-cell office:value-type="string" table:number-columns-spanned="1" table:number-rows-spanned="3" table:style-name="ce83">
            <text:p>對特種基金</text:p>
          </table:table-cell>
          <table:table-cell office:value-type="string" table:number-columns-spanned="1" table:number-rows-spanned="3" table:style-name="ce83">
            <text:p>對私校之獎助</text:p>
          </table:table-cell>
          <table:table-cell office:value-type="string" table:number-columns-spanned="1" table:number-rows-spanned="3" table:style-name="ce83">
            <text:p>社會保險負擔</text:p>
          </table:table-cell>
          <table:table-cell office:value-type="string" table:number-columns-spanned="1" table:number-rows-spanned="3" table:style-name="ce83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政府機關間</text:p>
          </table:table-cell>
          <table:table-cell office:value-type="string" table:number-columns-spanned="1" table:number-rows-spanned="3" table:style-name="ce70">
            <text:p>對地方</text:p>
            <text:p>政府</text:p>
          </table:table-cell>
          <table:table-cell office:value-type="string" table:number-columns-spanned="1" table:number-rows-spanned="3" table:style-name="ce70">
            <text:p>對國內團體</text:p>
            <text:p>之捐助</text:p>
          </table:table-cell>
          <table:table-cell office:value-type="string" table:number-columns-spanned="1" table:number-rows-spanned="3" table:style-name="ce70">
            <text:p>對外之捐助</text:p>
          </table:table-cell>
          <table:table-cell office:value-type="string" table:number-columns-spanned="1" table:number-rows-spanned="3" table:style-name="ce70">
            <text:p>差額</text:p>
            <text:p>補貼</text:p>
          </table:table-cell>
          <table:table-cell office:value-type="string" table:number-columns-spanned="1" table:number-rows-spanned="3" table:style-name="ce70">
            <text:p>對特種　基金</text:p>
          </table:table-cell>
          <table:table-cell office:value-type="string" table:number-columns-spanned="1" table:number-rows-spanned="3" table:style-name="ce70">
            <text:p>對私校之獎助</text:p>
          </table:table-cell>
          <table:table-cell office:value-type="string" table:number-columns-spanned="1" table:number-rows-spanned="3" table:style-name="ce70">
            <text:p>社會保險負擔</text:p>
          </table:table-cell>
          <table:table-cell office:value-type="string" table:number-columns-spanned="1" table:number-rows-spanned="3" table:style-name="ce70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8832709758" table:formula="msoxl:=D9+F9+M9+AA9" table:style-name="ce20">
            <text:p>8,832,709,758<text:s/></text:p>
          </table:table-cell>
          <table:table-cell office:value-type="float" office:value="1753111665" table:formula="msoxl:=SUM(D10:D33)" table:style-name="ce24">
            <text:p>1,753,111,665<text:s/></text:p>
          </table:table-cell>
          <table:table-cell office:value-type="float" office:value="144038756" table:formula="msoxl:=SUM(E10:E33)" table:style-name="ce24">
            <text:p>144,038,756<text:s/></text:p>
          </table:table-cell>
          <table:table-cell office:value-type="float" office:value="893443577" table:formula="msoxl:=SUM(F10:F33)" table:style-name="ce24">
            <text:p>893,443,577<text:s/></text:p>
          </table:table-cell>
          <table:table-cell office:value-type="float" office:value="126600" table:formula="msoxl:=SUM(G10:G33)" table:style-name="ce24">
            <text:p>126,600<text:s/></text:p>
          </table:table-cell>
          <table:table-cell office:value-type="float" office:value="148036752" table:formula="msoxl:=SUM(H10:H33)" table:style-name="ce24">
            <text:p>148,036,752<text:s/></text:p>
          </table:table-cell>
          <table:table-cell office:value-type="float" office:value="13813581" table:formula="msoxl:=SUM(I10:I33)" table:style-name="ce24">
            <text:p>13,813,581<text:s/></text:p>
          </table:table-cell>
          <table:table-cell office:value-type="float" office:value="382642" table:formula="msoxl:=SUM(J10:J33)" table:style-name="ce24">
            <text:p>382,642<text:s/></text:p>
          </table:table-cell>
          <table:table-cell office:value-type="float" office:value="8274016" table:formula="msoxl:=SUM(K10:K33)" table:style-name="ce24">
            <text:p>8,274,016<text:s/></text:p>
          </table:table-cell>
          <table:table-cell office:value-type="float" office:value="8902592" table:formula="msoxl:=SUM(L10:L33)" table:style-name="ce24">
            <text:p>8,902,592<text:s/></text:p>
          </table:table-cell>
          <table:table-cell office:value-type="float" office:value="6185648271" table:formula="msoxl:=N9+SUM(Q9:Z9)" table:style-name="ce39">
            <text:p><text:s/>6,185,648,271<text:s/></text:p>
          </table:table-cell>
          <table:table-cell office:value-type="float" office:value="661616" table:formula="msoxl:=SUM(N10:N33)" table:style-name="ce39">
            <text:p><text:s/>661,616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19961730" table:formula="msoxl:=SUM(Q10:Q33)" table:style-name="ce39">
            <text:p><text:s/>19,961,730<text:s/></text:p>
          </table:table-cell>
          <table:table-cell office:value-type="float" office:value="67370178" table:formula="msoxl:=SUM(R10:R33)" table:style-name="ce47">
            <text:p>67,370,178<text:s/></text:p>
          </table:table-cell>
          <table:table-cell office:value-type="float" office:value="0" table:formula="msoxl:=SUM(S10:S33)" table:style-name="ce39">
            <text:p><text:s/>-<text:s/></text:p>
          </table:table-cell>
          <table:table-cell office:value-type="float" office:value="1610368" table:formula="msoxl:=SUM(T10:T33)" table:style-name="ce39">
            <text:p><text:s/>1,610,368<text:s/></text:p>
          </table:table-cell>
          <table:table-cell office:value-type="float" office:value="4081893200" table:formula="msoxl:=SUM(U10:U33)" table:style-name="ce47">
            <text:p>4,081,893,200<text:s/></text:p>
          </table:table-cell>
          <table:table-cell office:value-type="float" office:value="0" table:formula="msoxl:=SUM(V10:V33)" table:style-name="ce39">
            <text:p><text:s/>-<text:s/></text:p>
          </table:table-cell>
          <table:table-cell office:value-type="float" office:value="201874460" table:formula="msoxl:=SUM(W10:W33)" table:style-name="ce47">
            <text:p>201,874,460<text:s/></text:p>
          </table:table-cell>
          <table:table-cell office:value-type="float" office:value="1354615821" table:formula="msoxl:=SUM(X10:X33)" table:style-name="ce47">
            <text:p>1,354,615,821<text:s/></text:p>
          </table:table-cell>
          <table:table-cell office:value-type="float" office:value="0" table:formula="msoxl:=SUM(Y10:Y33)" table:style-name="ce39">
            <text:p><text:s/>-<text:s/></text:p>
          </table:table-cell>
          <table:table-cell office:value-type="float" office:value="457660898" table:formula="msoxl:=SUM(Z10:Z33)" table:style-name="ce47">
            <text:p>457,660,898<text:s/></text:p>
          </table:table-cell>
          <table:table-cell office:value-type="float" office:value="506245" table:formula="msoxl:=SUM(AA10:AA33)" table:style-name="ce39">
            <text:p><text:s/>506,245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42675034" table:formula="msoxl:=SUM(AE9:AQ9)" table:style-name="ce56">
            <text:p><text:s/>42,675,034<text:s/></text:p>
          </table:table-cell>
          <table:table-cell office:value-type="float" office:value="0" table:formula="msoxl:=SUM(AE10:AE33)" table:style-name="ce56">
            <text:p><text:s/>-<text:s/></text:p>
          </table:table-cell>
          <table:table-cell office:value-type="float" office:value="27006828" table:formula="msoxl:=SUM(AF10:AF33)" table:style-name="ce56">
            <text:p><text:s/>27,006,828<text:s/></text:p>
          </table:table-cell>
          <table:table-cell office:value-type="float" office:value="450000" table:formula="msoxl:=SUM(AG10:AG33)" table:style-name="ce56">
            <text:p><text:s/>450,000<text:s/></text:p>
          </table:table-cell>
          <table:table-cell office:value-type="float" office:value="0" table:formula="msoxl:=SUM(AH10:AH33)" table:style-name="ce56">
            <text:p><text:s/>-<text:s/></text:p>
          </table:table-cell>
          <table:table-cell office:value-type="float" office:value="3650000" table:formula="msoxl:=SUM(AI10:AI33)" table:style-name="ce56">
            <text:p><text:s/>3,650,000<text:s/></text:p>
          </table:table-cell>
          <table:table-cell office:value-type="float" office:value="0" table:formula="msoxl:=SUM(AJ10:AJ33)" table:style-name="ce56">
            <text:p><text:s/>-<text:s/></text:p>
          </table:table-cell>
          <table:table-cell office:value-type="float" office:value="0" table:formula="msoxl:=SUM(AK10:AK33)" table:style-name="ce56">
            <text:p><text:s/>-<text:s/></text:p>
          </table:table-cell>
          <table:table-cell office:value-type="float" office:value="0" table:formula="msoxl:=SUM(AL10:AL33)" table:style-name="ce56">
            <text:p><text:s/>-<text:s/></text:p>
          </table:table-cell>
          <table:table-cell office:value-type="float" office:value="0" table:formula="msoxl:=SUM(AM10:AM33)" table:style-name="ce56">
            <text:p><text:s/>-<text:s/></text:p>
          </table:table-cell>
          <table:table-cell office:value-type="float" office:value="0" table:formula="msoxl:=SUM(AN10:AN33)" table:style-name="ce56">
            <text:p><text:s/>-<text:s/></text:p>
          </table:table-cell>
          <table:table-cell office:value-type="float" office:value="6376770" table:formula="msoxl:=SUM(AO10:AO33)" table:style-name="ce56">
            <text:p><text:s/>6,376,770<text:s/></text:p>
          </table:table-cell>
          <table:table-cell office:value-type="float" office:value="0" table:formula="msoxl:=SUM(AP10:AP33)" table:style-name="ce56">
            <text:p><text:s/>-<text:s/></text:p>
          </table:table-cell>
          <table:table-cell office:value-type="float" office:value="5191436" table:formula="msoxl:=SUM(AQ10:AQ33)" table:style-name="ce56">
            <text:p><text:s/>5,191,43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56186288" table:formula="msoxl:=D10+F10+M10+AA10" table:style-name="ce20">
            <text:p>56,186,288<text:s/></text:p>
          </table:table-cell>
          <table:table-cell office:value-type="float" office:value="39245278" table:style-name="ce24">
            <text:p>39,245,278<text:s/></text:p>
          </table:table-cell>
          <table:table-cell office:value-type="float" office:value="1076775" table:style-name="ce24">
            <text:p>1,076,775<text:s/></text:p>
          </table:table-cell>
          <table:table-cell office:value-type="float" office:value="16769010" table:style-name="ce24">
            <text:p>16,769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5508" table:style-name="ce24">
            <text:p>1,495,508<text:s/></text:p>
          </table:table-cell>
          <table:table-cell office:value-type="float" office:value="20000" table:style-name="ce30">
            <text:p><text:s/>2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000" table:formula="msoxl:=N10+SUM(Q10:Z10)" table:style-name="ce39">
            <text:p><text:s/>17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formula="msoxl:=SUM(AE10:AQ10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566312259" table:formula="msoxl:=D11+F11+M11+AA11" table:style-name="ce20">
            <text:p>566,312,259<text:s/></text:p>
          </table:table-cell>
          <table:table-cell office:value-type="float" office:value="197854409" table:style-name="ce24">
            <text:p>197,854,409<text:s/></text:p>
          </table:table-cell>
          <table:table-cell office:value-type="float" office:value="29111885" table:style-name="ce24">
            <text:p>29,111,885<text:s/></text:p>
          </table:table-cell>
          <table:table-cell office:value-type="float" office:value="181564891" table:style-name="ce24">
            <text:p>181,564,891<text:s/></text:p>
          </table:table-cell>
          <table:table-cell office:value-type="float" office:value="14100" table:style-name="ce30">
            <text:p><text:s/>14,100<text:s/></text:p>
          </table:table-cell>
          <table:table-cell office:value-type="float" office:value="24244509" table:style-name="ce24">
            <text:p>24,244,509<text:s/></text:p>
          </table:table-cell>
          <table:table-cell office:value-type="float" office:value="6344287" table:style-name="ce24">
            <text:p>6,344,287<text:s/></text:p>
          </table:table-cell>
          <table:table-cell office:value-type="float" office:value="144705" table:style-name="ce24">
            <text:p>144,705<text:s/></text:p>
          </table:table-cell>
          <table:table-cell office:value-type="float" office:value="93134" table:style-name="ce24">
            <text:p>93,134<text:s/></text:p>
          </table:table-cell>
          <table:table-cell office:value-type="float" office:value="8270037" table:style-name="ce24">
            <text:p>8,270,037<text:s/></text:p>
          </table:table-cell>
          <table:table-cell office:value-type="float" office:value="186892959" table:formula="msoxl:=N11+SUM(Q11:Z11)" table:style-name="ce39">
            <text:p><text:s/>186,892,95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599000" table:style-name="ce47">
            <text:p>19,599,000<text:s/></text:p>
          </table:table-cell>
          <table:table-cell office:value-type="float" office:value="10169686" table:style-name="ce47">
            <text:p>10,169,68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0120" table:style-name="ce39">
            <text:p><text:s/>510,1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3641" table:style-name="ce24">
            <text:p>-103,6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6717794" table:style-name="ce47">
            <text:p>156,717,79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1610000" table:formula="msoxl:=SUM(AE11:AQ11)" table:style-name="ce56">
            <text:p><text:s/>1,61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00000" table:style-name="ce56">
            <text:p><text:s/>1,6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100046655" table:formula="msoxl:=D12+F12+M12+AA12" table:style-name="ce20">
            <text:p>100,046,655<text:s/></text:p>
          </table:table-cell>
          <table:table-cell office:value-type="float" office:value="66629322" table:style-name="ce24">
            <text:p>66,629,322<text:s/></text:p>
          </table:table-cell>
          <table:table-cell office:value-type="float" office:value="9124513" table:style-name="ce24">
            <text:p>9,124,513<text:s/></text:p>
          </table:table-cell>
          <table:table-cell office:value-type="float" office:value="29683845" table:style-name="ce24">
            <text:p>29,683,8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234" table:style-name="ce24">
            <text:p>5,000,234<text:s/></text:p>
          </table:table-cell>
          <table:table-cell office:value-type="float" office:value="203500" table:style-name="ce24">
            <text:p>203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5550" table:style-name="ce24">
            <text:p>-15,550<text:s/></text:p>
          </table:table-cell>
          <table:table-cell office:value-type="float" office:value="6902" table:style-name="ce24">
            <text:p>6,902<text:s/></text:p>
          </table:table-cell>
          <table:table-cell office:value-type="float" office:value="3733488" table:formula="msoxl:=N12+SUM(Q12:Z12)" table:style-name="ce39">
            <text:p><text:s/>3,733,488<text:s/></text:p>
          </table:table-cell>
          <table:table-cell office:value-type="float" office:value="661616" table:style-name="ce39">
            <text:p><text:s/>661,616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362730" table:style-name="ce39">
            <text:p><text:s/>362,730<text:s/></text:p>
          </table:table-cell>
          <table:table-cell office:value-type="float" office:value="80000" table:style-name="ce39">
            <text:p><text:s/>8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074" table:style-name="ce47">
            <text:p>67,07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62068" table:style-name="ce39">
            <text:p><text:s/>2,562,06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450000" table:formula="msoxl:=SUM(AE12:AQ12)" table:style-name="ce56">
            <text:p><text:s/>4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0000" table:style-name="ce56">
            <text:p><text:s/>4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9800961" table:formula="msoxl:=D13+F13+M13+AA13" table:style-name="ce20">
            <text:p>19,800,961<text:s/></text:p>
          </table:table-cell>
          <table:table-cell office:value-type="float" office:value="9909183" table:style-name="ce24">
            <text:p>9,909,183<text:s/></text:p>
          </table:table-cell>
          <table:table-cell office:value-type="float" office:value="948772" table:style-name="ce24">
            <text:p>948,772<text:s/></text:p>
          </table:table-cell>
          <table:table-cell office:value-type="float" office:value="9385533" table:style-name="ce24">
            <text:p>9,385,5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9111" table:style-name="ce24">
            <text:p>1,239,111<text:s/></text:p>
          </table:table-cell>
          <table:table-cell office:value-type="float" office:value="6500" table:style-name="ce30">
            <text:p><text:s/>6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2848" table:style-name="ce30">
            <text:p><text:s/>7,162,8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N13+SUM(Q13:Z13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6245" table:style-name="ce39">
            <text:p><text:s/>506,245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msoxl:=SUM(AE13:AQ13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4072692387" table:formula="msoxl:=D14+F14+M14+AA14" table:style-name="ce20">
            <text:p>4,072,692,387<text:s/></text:p>
          </table:table-cell>
          <table:table-cell office:value-type="float" office:value="645662" table:style-name="ce24">
            <text:p>645,662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958568" table:style-name="ce24">
            <text:p>958,5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818" table:style-name="ce24">
            <text:p>151,8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71088157" table:formula="msoxl:=N14+SUM(Q14:Z14)" table:style-name="ce39">
            <text:p><text:s/>4,071,088,15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71078157" table:style-name="ce47">
            <text:p>4,071,078,15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msoxl:=SUM(AE14:AQ14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37019618" table:formula="msoxl:=D15+F15+M15+AA15" table:style-name="ce20">
            <text:p>37,019,618<text:s/></text:p>
          </table:table-cell>
          <table:table-cell office:value-type="float" office:value="14615993" table:style-name="ce24">
            <text:p>14,615,993<text:s/></text:p>
          </table:table-cell>
          <table:table-cell office:value-type="float" office:value="1168416" table:style-name="ce24">
            <text:p>1,168,416<text:s/></text:p>
          </table:table-cell>
          <table:table-cell office:value-type="float" office:value="13620037" table:style-name="ce24">
            <text:p>13,620,0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78102" table:style-name="ce24">
            <text:p>3,778,102<text:s/></text:p>
          </table:table-cell>
          <table:table-cell office:value-type="float" office:value="26400" table:style-name="ce24">
            <text:p>26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20" table:style-name="ce30">
            <text:p><text:s/>16,420<text:s/></text:p>
          </table:table-cell>
          <table:table-cell office:value-type="float" office:value="8783588" table:formula="msoxl:=N15+SUM(Q15:Z15)" table:style-name="ce39">
            <text:p><text:s/>8,783,58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5947588" table:style-name="ce39">
            <text:p><text:s/>5,947,58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36000" table:style-name="ce47">
            <text:p>2,83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4376379" table:formula="msoxl:=SUM(AE15:AQ15)" table:style-name="ce56">
            <text:p><text:s/>4,376,3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36379" table:style-name="ce56">
            <text:p><text:s/>736,3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40000" table:style-name="ce56">
            <text:p><text:s/>3,64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163394983" table:formula="msoxl:=D16+F16+M16+AA16" table:style-name="ce20">
            <text:p>163,394,983<text:s/></text:p>
          </table:table-cell>
          <table:table-cell office:value-type="float" office:value="22156775" table:style-name="ce24">
            <text:p>22,156,775<text:s/></text:p>
          </table:table-cell>
          <table:table-cell office:value-type="float" office:value="2049664" table:style-name="ce24">
            <text:p>2,049,664<text:s/></text:p>
          </table:table-cell>
          <table:table-cell office:value-type="float" office:value="141238208" table:style-name="ce24">
            <text:p>141,238,2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56066" table:style-name="ce24">
            <text:p>5,156,066<text:s/></text:p>
          </table:table-cell>
          <table:table-cell office:value-type="float" office:value="299633" table:style-name="ce24">
            <text:p>299,6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685" table:style-name="ce24">
            <text:p>43,685<text:s/></text:p>
          </table:table-cell>
          <table:table-cell office:value-type="float" office:value="96654" table:style-name="ce30">
            <text:p><text:s/>96,654<text:s/></text:p>
          </table:table-cell>
          <table:table-cell office:value-type="float" office:value="0" table:formula="msoxl:=N16+SUM(Q16:Z16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2377865" table:formula="msoxl:=SUM(AE16:AQ16)" table:style-name="ce56">
            <text:p><text:s/>2,377,8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77865" table:style-name="ce56">
            <text:p><text:s/>2,377,8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264817458" table:formula="msoxl:=D17+F17+M17+AA17" table:style-name="ce20">
            <text:p>264,817,458<text:s/></text:p>
          </table:table-cell>
          <table:table-cell office:value-type="float" office:value="17910530" table:style-name="ce24">
            <text:p>17,910,530<text:s/></text:p>
          </table:table-cell>
          <table:table-cell office:value-type="float" office:value="536992" table:style-name="ce24">
            <text:p>536,992<text:s/></text:p>
          </table:table-cell>
          <table:table-cell office:value-type="float" office:value="15205907" table:style-name="ce24">
            <text:p>15,205,907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64819" table:style-name="ce24">
            <text:p>1,364,819<text:s/></text:p>
          </table:table-cell>
          <table:table-cell office:value-type="float" office:value="357281" table:style-name="ce24">
            <text:p>357,2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80" table:style-name="ce30">
            <text:p><text:s/>6,880<text:s/></text:p>
          </table:table-cell>
          <table:table-cell office:value-type="float" office:value="289333" table:style-name="ce24">
            <text:p>289,333<text:s/></text:p>
          </table:table-cell>
          <table:table-cell office:value-type="float" office:value="231701021" table:formula="msoxl:=N17+SUM(Q17:Z17)" table:style-name="ce39">
            <text:p><text:s/>231,701,02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1701021" table:style-name="ce47">
            <text:p>231,701,02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0" table:formula="msoxl:=SUM(AE17:AQ17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82367679" table:formula="msoxl:=D18+F18+M18+AA18" table:style-name="ce20">
            <text:p>82,367,679<text:s/></text:p>
          </table:table-cell>
          <table:table-cell office:value-type="float" office:value="21318575" table:style-name="ce24">
            <text:p>21,318,575<text:s/></text:p>
          </table:table-cell>
          <table:table-cell office:value-type="float" office:value="551579" table:style-name="ce24">
            <text:p>551,579<text:s/></text:p>
          </table:table-cell>
          <table:table-cell office:value-type="float" office:value="8155604" table:style-name="ce24">
            <text:p>8,155,6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1649" table:style-name="ce24">
            <text:p>3,391,649<text:s/></text:p>
          </table:table-cell>
          <table:table-cell office:value-type="float" office:value="365900" table:style-name="ce24">
            <text:p>365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77" table:style-name="ce24">
            <text:p>-1,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893500" table:formula="msoxl:=N18+SUM(Q18:Z18)" table:style-name="ce39">
            <text:p><text:s/>52,893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2893500" table:style-name="ce47">
            <text:p>52,893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10632011" table:formula="msoxl:=SUM(AE18:AQ18)" table:style-name="ce56">
            <text:p><text:s/>10,632,0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60575" table:style-name="ce56">
            <text:p><text:s/>5,560,5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71436" table:style-name="ce56">
            <text:p><text:s/>5,071,43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41281286" table:formula="msoxl:=D19+F19+M19+AA19" table:style-name="ce20">
            <text:p>141,281,286<text:s/></text:p>
          </table:table-cell>
          <table:table-cell office:value-type="float" office:value="14861136" table:style-name="ce24">
            <text:p>14,861,136<text:s/></text:p>
          </table:table-cell>
          <table:table-cell office:value-type="float" office:value="1634701" table:style-name="ce24">
            <text:p>1,634,701<text:s/></text:p>
          </table:table-cell>
          <table:table-cell office:value-type="float" office:value="11705488" table:style-name="ce24">
            <text:p>11,705,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91263" table:style-name="ce24">
            <text:p>2,691,263<text:s/></text:p>
          </table:table-cell>
          <table:table-cell office:value-type="float" office:value="93517" table:style-name="ce24">
            <text:p>93,517<text:s/></text:p>
          </table:table-cell>
          <table:table-cell office:value-type="float" office:value="7296" table:style-name="ce30">
            <text:p><text:s/>7,296<text:s/></text:p>
          </table:table-cell>
          <table:table-cell office:value-type="float" office:value="2800" table:style-name="ce24">
            <text:p>2,800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114714662" table:formula="msoxl:=N19+SUM(Q19:Z19)" table:style-name="ce39">
            <text:p><text:s/>114,714,66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7127831" table:style-name="ce39">
            <text:p><text:s/>17,127,83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46000" table:style-name="ce39">
            <text:p><text:s/>846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540300" table:style-name="ce39">
            <text:p><text:s/>6,540,300<text:s/></text:p>
          </table:table-cell>
          <table:table-cell office:value-type="float" office:value="87100000" table:style-name="ce39">
            <text:p><text:s/>87,1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00531" table:style-name="ce47">
            <text:p>3,100,53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31027" table:formula="msoxl:=SUM(AE19:AQ19)" table:style-name="ce56">
            <text:p><text:s/>31,0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027" table:style-name="ce56">
            <text:p><text:s/>31,0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2523560" table:formula="msoxl:=D20+F20+M20+AA20" table:style-name="ce20">
            <text:p>12,523,560<text:s/></text:p>
          </table:table-cell>
          <table:table-cell office:value-type="float" office:value="6775598" table:style-name="ce24">
            <text:p>6,775,598<text:s/></text:p>
          </table:table-cell>
          <table:table-cell office:value-type="float" office:value="240783" table:style-name="ce24">
            <text:p>240,783<text:s/></text:p>
          </table:table-cell>
          <table:table-cell office:value-type="float" office:value="5687380" table:style-name="ce24">
            <text:p>5,687,380<text:s/></text:p>
          </table:table-cell>
          <table:table-cell office:value-type="float" office:value="7000" table:style-name="ce30">
            <text:p><text:s/>7,000<text:s/></text:p>
          </table:table-cell>
          <table:table-cell office:value-type="float" office:value="826485" table:style-name="ce24">
            <text:p>826,485<text:s/></text:p>
          </table:table-cell>
          <table:table-cell office:value-type="float" office:value="31975" table:style-name="ce30">
            <text:p><text:s/>31,9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78" table:style-name="ce30">
            <text:p><text:s/>4,878<text:s/></text:p>
          </table:table-cell>
          <table:table-cell office:value-type="float" office:value="2230" table:style-name="ce30">
            <text:p><text:s/>2,230<text:s/></text:p>
          </table:table-cell>
          <table:table-cell office:value-type="float" office:value="60582" table:formula="msoxl:=N20+SUM(Q20:Z20)" table:style-name="ce39">
            <text:p><text:s/>60,58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55582" table:style-name="ce39">
            <text:p><text:s/>55,58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00" table:style-name="ce47">
            <text:p>5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766000" table:formula="msoxl:=SUM(AE20:AQ20)" table:style-name="ce56">
            <text:p><text:s/>766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66000" table:style-name="ce56">
            <text:p><text:s/>766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1343723336" table:formula="msoxl:=D21+F21+M21+AA21" table:style-name="ce20">
            <text:p>1,343,723,336<text:s/></text:p>
          </table:table-cell>
          <table:table-cell office:value-type="float" office:value="42221479" table:style-name="ce24">
            <text:p>42,221,479<text:s/></text:p>
          </table:table-cell>
          <table:table-cell office:value-type="float" office:value="1095560" table:style-name="ce24">
            <text:p>1,095,560<text:s/></text:p>
          </table:table-cell>
          <table:table-cell office:value-type="float" office:value="28233032" table:style-name="ce24">
            <text:p>28,233,032<text:s/></text:p>
          </table:table-cell>
          <table:table-cell office:value-type="float" office:value="28500" table:style-name="ce30">
            <text:p><text:s/>28,500<text:s/></text:p>
          </table:table-cell>
          <table:table-cell office:value-type="float" office:value="5924622" table:style-name="ce24">
            <text:p>5,924,622<text:s/></text:p>
          </table:table-cell>
          <table:table-cell office:value-type="float" office:value="907216" table:style-name="ce24">
            <text:p>907,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00" table:style-name="ce30">
            <text:p><text:s/>13,000<text:s/></text:p>
          </table:table-cell>
          <table:table-cell office:value-type="float" office:value="14014" table:style-name="ce24">
            <text:p>14,014<text:s/></text:p>
          </table:table-cell>
          <table:table-cell office:value-type="float" office:value="1273268825" table:formula="msoxl:=N21+SUM(Q21:Z21)" table:style-name="ce39">
            <text:p><text:s/>1,273,268,82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6289659" table:style-name="ce47">
            <text:p>6,289,65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5334160" table:style-name="ce47">
            <text:p>195,334,160<text:s/></text:p>
          </table:table-cell>
          <table:table-cell office:value-type="float" office:value="1070135236" table:style-name="ce47">
            <text:p>1,070,135,2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9770" table:style-name="ce47">
            <text:p>1,509,77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0" table:formula="msoxl:=SUM(AE21:AQ21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39176350" table:formula="msoxl:=D22+F22+M22+AA22" table:style-name="ce20">
            <text:p>39,176,350<text:s/></text:p>
          </table:table-cell>
          <table:table-cell office:value-type="float" office:value="16908236" table:style-name="ce24">
            <text:p>16,908,236<text:s/></text:p>
          </table:table-cell>
          <table:table-cell office:value-type="float" office:value="717909" table:style-name="ce24">
            <text:p>717,909<text:s/></text:p>
          </table:table-cell>
          <table:table-cell office:value-type="float" office:value="6089461" table:style-name="ce24">
            <text:p>6,089,461<text:s/></text:p>
          </table:table-cell>
          <table:table-cell office:value-type="float" office:value="9000" table:style-name="ce30">
            <text:p><text:s/>9,000<text:s/></text:p>
          </table:table-cell>
          <table:table-cell office:value-type="float" office:value="541241" table:style-name="ce24">
            <text:p>541,241<text:s/></text:p>
          </table:table-cell>
          <table:table-cell office:value-type="float" office:value="545279" table:style-name="ce24">
            <text:p>545,2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246" table:style-name="ce24">
            <text:p>26,246<text:s/></text:p>
          </table:table-cell>
          <table:table-cell office:value-type="float" office:value="16178653" table:formula="msoxl:=N22+SUM(Q22:Z22)" table:style-name="ce39">
            <text:p><text:s/>16,178,65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4719929" table:style-name="ce39">
            <text:p><text:s/>4,719,9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10368" table:style-name="ce39">
            <text:p><text:s/>1,610,368<text:s/></text:p>
          </table:table-cell>
          <table:table-cell office:value-type="float" office:value="7000000" table:style-name="ce39">
            <text:p><text:s/>7,0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3250" table:style-name="ce47">
            <text:p>1,223,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25106" table:style-name="ce47">
            <text:p>1,625,10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msoxl:=SUM(AE22:AQ22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772577263" table:formula="msoxl:=D23+F23+M23+AA23" table:style-name="ce20">
            <text:p>772,577,263<text:s/></text:p>
          </table:table-cell>
          <table:table-cell office:value-type="float" office:value="698346605" table:style-name="ce24">
            <text:p>698,346,605<text:s/></text:p>
          </table:table-cell>
          <table:table-cell office:value-type="float" office:value="58139087" table:style-name="ce24">
            <text:p>58,139,087<text:s/></text:p>
          </table:table-cell>
          <table:table-cell office:value-type="float" office:value="74197658" table:style-name="ce24">
            <text:p>74,197,658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657694" table:style-name="ce24">
            <text:p>1,657,694<text:s/></text:p>
          </table:table-cell>
          <table:table-cell office:value-type="float" office:value="504000" table:style-name="ce24">
            <text:p>5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7658" table:style-name="ce24">
            <text:p>587,658<text:s/></text:p>
          </table:table-cell>
          <table:table-cell office:value-type="float" office:value="3242" table:style-name="ce24">
            <text:p>3,242<text:s/></text:p>
          </table:table-cell>
          <table:table-cell office:value-type="float" office:value="33000" table:formula="msoxl:=N23+SUM(Q23:Z23)" table:style-name="ce39">
            <text:p><text:s/>33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3000" table:style-name="ce39">
            <text:p><text:s/>33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3396790" table:formula="msoxl:=SUM(AE23:AQ23)" table:style-name="ce56">
            <text:p><text:s/>3,396,7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96790" table:style-name="ce56">
            <text:p><text:s/>3,396,7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89774482" table:formula="msoxl:=D24+F24+M24+AA24" table:style-name="ce20">
            <text:p>189,774,482<text:s/></text:p>
          </table:table-cell>
          <table:table-cell office:value-type="float" office:value="172030376" table:style-name="ce24">
            <text:p>172,030,376<text:s/></text:p>
          </table:table-cell>
          <table:table-cell office:value-type="float" office:value="6636559" table:style-name="ce24">
            <text:p>6,636,559<text:s/></text:p>
          </table:table-cell>
          <table:table-cell office:value-type="float" office:value="16099541" table:style-name="ce24">
            <text:p>16,099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248" table:style-name="ce24">
            <text:p>397,248<text:s/></text:p>
          </table:table-cell>
          <table:table-cell office:value-type="float" office:value="345300" table:style-name="ce24">
            <text:p>345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732" table:style-name="ce24">
            <text:p>109,732<text:s/></text:p>
          </table:table-cell>
          <table:table-cell office:value-type="float" office:value="106107" table:style-name="ce24">
            <text:p>106,107<text:s/></text:p>
          </table:table-cell>
          <table:table-cell office:value-type="float" office:value="1644565" table:formula="msoxl:=N24+SUM(Q24:Z24)" table:style-name="ce39">
            <text:p><text:s/>1,644,56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44565" table:style-name="ce47">
            <text:p>1,644,56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msoxl:=SUM(AE24:AQ24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301006134" table:formula="msoxl:=D25+F25+M25+AA25" table:style-name="ce20">
            <text:p>301,006,134<text:s/></text:p>
          </table:table-cell>
          <table:table-cell office:value-type="float" office:value="59346956" table:style-name="ce24">
            <text:p>59,346,956<text:s/></text:p>
          </table:table-cell>
          <table:table-cell office:value-type="float" office:value="8509910" table:style-name="ce24">
            <text:p>8,509,910<text:s/></text:p>
          </table:table-cell>
          <table:table-cell office:value-type="float" office:value="26451259" table:style-name="ce24">
            <text:p>26,451,259<text:s/></text:p>
          </table:table-cell>
          <table:table-cell office:value-type="float" office:value="62000" table:style-name="ce30">
            <text:p><text:s/>62,000<text:s/></text:p>
          </table:table-cell>
          <table:table-cell office:value-type="float" office:value="15602566" table:style-name="ce24">
            <text:p>15,602,566<text:s/></text:p>
          </table:table-cell>
          <table:table-cell office:value-type="float" office:value="405558" table:style-name="ce30">
            <text:p><text:s/>405,5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48" table:style-name="ce30">
            <text:p><text:s/>24,048<text:s/></text:p>
          </table:table-cell>
          <table:table-cell office:value-type="float" office:value="15948" table:style-name="ce24">
            <text:p>15,948<text:s/></text:p>
          </table:table-cell>
          <table:table-cell office:value-type="float" office:value="215207919" table:formula="msoxl:=N25+SUM(Q25:Z25)" table:style-name="ce39">
            <text:p><text:s/>215,207,91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9014017" table:style-name="ce39">
            <text:p><text:s/>19,014,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6193902" table:style-name="ce47">
            <text:p>196,193,90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6376770" table:formula="msoxl:=SUM(AE25:AQ25)" table:style-name="ce56">
            <text:p><text:s/>6,376,7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376770" table:style-name="ce56">
            <text:p><text:s/>6,376,7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67822209" table:formula="msoxl:=D26+F26+M26+AA26" table:style-name="ce20">
            <text:p>367,822,209<text:s/></text:p>
          </table:table-cell>
          <table:table-cell office:value-type="float" office:value="184702084" table:style-name="ce24">
            <text:p>184,702,084<text:s/></text:p>
          </table:table-cell>
          <table:table-cell office:value-type="float" office:value="4725488" table:style-name="ce24">
            <text:p>4,725,488<text:s/></text:p>
          </table:table-cell>
          <table:table-cell office:value-type="float" office:value="179603118" table:style-name="ce24">
            <text:p>179,603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681938" table:style-name="ce24">
            <text:p>46,681,938<text:s/></text:p>
          </table:table-cell>
          <table:table-cell office:value-type="float" office:value="148224" table:style-name="ce30">
            <text:p><text:s/>148,224<text:s/></text:p>
          </table:table-cell>
          <table:table-cell office:value-type="float" office:value="205539" table:style-name="ce30">
            <text:p><text:s/>205,539<text:s/></text:p>
          </table:table-cell>
          <table:table-cell office:value-type="float" office:value="201620" table:style-name="ce30">
            <text:p><text:s/>201,620<text:s/></text:p>
          </table:table-cell>
          <table:table-cell office:value-type="float" office:value="20412" table:style-name="ce24">
            <text:p>20,412<text:s/></text:p>
          </table:table-cell>
          <table:table-cell office:value-type="float" office:value="3517007" table:formula="msoxl:=N26+SUM(Q26:Z26)" table:style-name="ce39">
            <text:p><text:s/>3,517,00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58923" table:style-name="ce39">
            <text:p><text:s/>2,458,9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8084" table:style-name="ce47">
            <text:p>1,058,08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10385735" table:formula="msoxl:=SUM(AE26:AQ26)" table:style-name="ce56">
            <text:p><text:s/>10,385,73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385735" table:style-name="ce56">
            <text:p><text:s/>10,385,73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71160159" table:formula="msoxl:=D27+F27+M27+AA27" table:style-name="ce20">
            <text:p>71,160,159<text:s/></text:p>
          </table:table-cell>
          <table:table-cell office:value-type="float" office:value="23623016" table:style-name="ce24">
            <text:p>23,623,016<text:s/></text:p>
          </table:table-cell>
          <table:table-cell office:value-type="float" office:value="1948999" table:style-name="ce24">
            <text:p>1,948,999<text:s/></text:p>
          </table:table-cell>
          <table:table-cell office:value-type="float" office:value="46980643" table:style-name="ce24">
            <text:p>46,980,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0113" table:style-name="ce24">
            <text:p>10,540,113<text:s/></text:p>
          </table:table-cell>
          <table:table-cell office:value-type="float" office:value="1614129" table:style-name="ce24">
            <text:p>1,614,129<text:s/></text:p>
          </table:table-cell>
          <table:table-cell office:value-type="float" office:value="25102" table:style-name="ce30">
            <text:p><text:s/>25,102<text:s/></text:p>
          </table:table-cell>
          <table:table-cell office:value-type="float" office:value="1422" table:style-name="ce30">
            <text:p><text:s/>1,422<text:s/></text:p>
          </table:table-cell>
          <table:table-cell office:value-type="float" office:value="14750" table:style-name="ce24">
            <text:p>14,750<text:s/></text:p>
          </table:table-cell>
          <table:table-cell office:value-type="float" office:value="556500" table:formula="msoxl:=N27+SUM(Q27:Z27)" table:style-name="ce39">
            <text:p><text:s/>556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496500" table:style-name="ce39">
            <text:p><text:s/>49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000" table:style-name="ce47">
            <text:p>6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1523595" table:formula="msoxl:=SUM(AE27:AQ27)" table:style-name="ce56">
            <text:p><text:s/>1,523,5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23595" table:style-name="ce56">
            <text:p><text:s/>1,523,5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86298850" table:formula="msoxl:=D28+F28+M28+AA28" table:style-name="ce20">
            <text:p>86,298,850<text:s/></text:p>
          </table:table-cell>
          <table:table-cell office:value-type="float" office:value="66039594" table:style-name="ce24">
            <text:p>66,039,594<text:s/></text:p>
          </table:table-cell>
          <table:table-cell office:value-type="float" office:value="6841717" table:style-name="ce24">
            <text:p>6,841,717<text:s/></text:p>
          </table:table-cell>
          <table:table-cell office:value-type="float" office:value="20259256" table:style-name="ce24">
            <text:p>20,259,2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0796" table:style-name="ce24">
            <text:p>7,130,796<text:s/></text:p>
          </table:table-cell>
          <table:table-cell office:value-type="float" office:value="122500" table:style-name="ce30">
            <text:p><text:s/>122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88" table:style-name="ce30">
            <text:p><text:s/>19,088<text:s/>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0" table:formula="msoxl:=N28+SUM(Q28:Z28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0" table:formula="msoxl:=SUM(AE28:AQ28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9673959" table:formula="msoxl:=D29+F29+M29+AA29" table:style-name="ce20">
            <text:p>9,673,959<text:s/></text:p>
          </table:table-cell>
          <table:table-cell office:value-type="float" office:value="6374928" table:style-name="ce24">
            <text:p>6,374,928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2314971" table:style-name="ce24">
            <text:p>2,314,9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373" table:style-name="ce24">
            <text:p>233,373<text:s/></text:p>
          </table:table-cell>
          <table:table-cell office:value-type="float" office:value="1033916" table:style-name="ce30">
            <text:p><text:s/>1,033,9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4060" table:formula="msoxl:=N29+SUM(Q29:Z29)" table:style-name="ce39">
            <text:p><text:s/>984,06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4060" table:style-name="ce47">
            <text:p>984,06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msoxl:=SUM(AE29:AQ29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9608467" table:formula="msoxl:=D30+F30+M30+AA30" table:style-name="ce20">
            <text:p>9,608,467<text:s/></text:p>
          </table:table-cell>
          <table:table-cell office:value-type="float" office:value="4674482" table:style-name="ce24">
            <text:p>4,674,482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4379935" table:style-name="ce24">
            <text:p>4,379,9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5421" table:style-name="ce24">
            <text:p>535,421<text:s/></text:p>
          </table:table-cell>
          <table:table-cell office:value-type="float" office:value="207240" table:style-name="ce24">
            <text:p>207,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06" table:style-name="ce30">
            <text:p><text:s/>7,406<text:s/></text:p>
          </table:table-cell>
          <table:table-cell office:value-type="float" office:value="554050" table:formula="msoxl:=N30+SUM(Q30:Z30)" table:style-name="ce39">
            <text:p><text:s/>554,0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554050" table:style-name="ce39">
            <text:p><text:s/>554,0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120000" table:formula="msoxl:=SUM(AE30:AQ30)" table:style-name="ce56">
            <text:p><text:s/>12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000" table:style-name="ce56">
            <text:p><text:s/>120,0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69475179" table:formula="msoxl:=D31+F31+M31+AA31" table:style-name="ce20">
            <text:p>69,475,179<text:s/></text:p>
          </table:table-cell>
          <table:table-cell office:value-type="float" office:value="50500781" table:style-name="ce24">
            <text:p>50,500,781<text:s/></text:p>
          </table:table-cell>
          <table:table-cell office:value-type="float" office:value="8160058" table:style-name="ce24">
            <text:p>8,160,058<text:s/></text:p>
          </table:table-cell>
          <table:table-cell office:value-type="float" office:value="18934999" table:style-name="ce24">
            <text:p>18,934,9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48543" table:style-name="ce24">
            <text:p>6,748,543<text:s/></text:p>
          </table:table-cell>
          <table:table-cell office:value-type="float" office:value="34000" table:style-name="ce30">
            <text:p><text:s/>3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20" table:style-name="ce24">
            <text:p>17,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399" table:formula="msoxl:=N31+SUM(Q31:Z31)" table:style-name="ce39">
            <text:p><text:s/>39,39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399" table:style-name="ce47">
            <text:p>39,39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msoxl:=SUM(AE31:AQ31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34822954" table:formula="msoxl:=D32+F32+M32+AA32" table:style-name="ce20">
            <text:p>34,822,954<text:s/></text:p>
          </table:table-cell>
          <table:table-cell office:value-type="float" office:value="12818712" table:style-name="ce24">
            <text:p>12,818,712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21263242" table:style-name="ce24">
            <text:p>21,263,2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91865" table:style-name="ce30">
            <text:p><text:s/>2,191,865<text:s/></text:p>
          </table:table-cell>
          <table:table-cell office:value-type="float" office:value="144726" table:style-name="ce30">
            <text:p><text:s/>144,7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1000" table:formula="msoxl:=N32+SUM(Q32:Z32)" table:style-name="ce39">
            <text:p><text:s/>741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41000" table:style-name="ce39">
            <text:p><text:s/>741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384762" table:formula="msoxl:=SUM(AE32:AQ32)" table:style-name="ce56">
            <text:p><text:s/>384,7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84762" table:style-name="ce56">
            <text:p><text:s/>384,7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21147282" table:formula="msoxl:=D33+F33+M33+AA33" table:style-name="ce20">
            <text:p>21,147,282<text:s/></text:p>
          </table:table-cell>
          <table:table-cell office:value-type="float" office:value="3601955" table:style-name="ce25">
            <text:p>3,601,955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14661991" table:style-name="ce25">
            <text:p>14,661,9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1768" table:style-name="ce25">
            <text:p>511,768<text:s/></text:p>
          </table:table-cell>
          <table:table-cell office:value-type="float" office:value="52500" table:style-name="ce25">
            <text:p>52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0" table:style-name="ce30">
            <text:p><text:s/>2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83336" table:formula="msoxl:=N33+SUM(Q33:Z33)" table:style-name="ce39">
            <text:p><text:s/>2,883,33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2733336" table:style-name="ce48">
            <text:p><text:s/>2,733,3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0000" table:style-name="ce48">
            <text:p><text:s/>150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244100" table:formula="msoxl:=SUM(AE33:AQ33)" table:style-name="ce57">
            <text:p><text:s/>244,1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4100" table:style-name="ce58">
            <text:p><text:s/>244,1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121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3"/>
          <table:table-cell table:style-name="ce56"/>
          <table:table-cell table:number-columns-repeated="11" table:style-name="ce63"/>
          <table:table-cell office:value-type="string" table:style-name="ce49">
            <text:p><text:s text:c="3"/>中華民國110年11月25日編製</text:p>
          </table:table-cell>
          <table:table-cell table:number-columns-repeated="16342" table:style-name="ce63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3"/>
          <table:table-cell table:style-name="ce49"/>
          <table:table-cell table:number-columns-repeated="2" table:style-name="ce63"/>
          <table:table-cell table:style-name="ce52"/>
          <table:table-cell table:number-columns-repeated="16341" table:style-name="ce63"/>
        </table:table-row>
        <table:table-row table:style-name="ro1">
          <table:table-cell table:number-columns-spanned="1" table:number-rows-spanned="2" table:style-name="ce69"/>
          <table:table-cell table:number-columns-repeated="3" table:style-name="ce63"/>
          <table:table-cell table:number-columns-spanned="1" table:number-rows-spanned="2" table:style-name="ce69"/>
          <table:table-cell table:style-name="ce2"/>
          <table:table-cell table:number-columns-spanned="1" table:number-rows-spanned="2" table:style-name="ce69"/>
          <table:table-cell table:style-name="ce31"/>
          <table:table-cell table:style-name="ce33"/>
          <table:table-cell table:number-columns-spanned="1" table:number-rows-spanned="2" table:style-name="ce120"/>
          <table:table-cell table:number-columns-spanned="1" table:number-rows-spanned="2" table:style-name="ce69"/>
          <table:table-cell table:number-columns-repeated="2" table:style-name="ce2"/>
          <table:table-cell table:style-name="ce63"/>
          <table:table-cell table:number-columns-spanned="1" table:number-rows-spanned="2" table:style-name="ce69"/>
          <table:table-cell table:number-columns-repeated="2" table:style-name="ce63"/>
          <table:table-cell table:number-columns-spanned="1" table:number-rows-spanned="2" table:style-name="ce69"/>
          <table:table-cell table:style-name="ce63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69"/>
          <table:table-cell table:style-name="ce2"/>
          <table:table-cell table:style-name="ce63"/>
          <table:table-cell table:style-name="ce2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63"/>
          <table:table-cell office:value-type="string" table:number-columns-spanned="1" table:number-rows-spanned="2" table:style-name="ce69">
            <text:p>審核</text:p>
          </table:table-cell>
          <table:table-cell table:style-name="ce63"/>
          <table:table-cell table:style-name="ce2"/>
          <table:table-cell office:value-type="string" table:number-columns-spanned="2" table:number-rows-spanned="1" table:style-name="ce115">
            <text:p>業務主管人員</text:p>
          </table:table-cell>
          <table:covered-table-cell/>
          <table:table-cell table:style-name="ce33"/>
          <table:table-cell table:style-name="ce63"/>
          <table:table-cell table:style-name="ce4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3"/>
        </table:table-row>
        <table:table-row table:style-name="ro4">
          <table:covered-table-cell/>
          <table:table-cell table:number-columns-repeated="3" table:style-name="ce63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3"/>
          <table:table-cell table:style-name="ce2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office:value-type="string" table:number-columns-spanned="2" table:number-rows-spanned="1" table:style-name="ce115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3"/>
          <table:table-cell table:number-columns-repeated="2"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style-name="ce36"/>
          <table:table-cell table:number-columns-repeated="4" table:style-name="ce8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3"/>
          <table:table-cell table:style-name="ce36"/>
          <table:table-cell table:number-columns-repeated="5" table:style-name="ce8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number-columns-spanned="5" table:number-rows-spanned="1" table:style-name="ce120"/>
          <table:covered-table-cell table:number-columns-repeated="4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number-columns-repeated="2" table:style-name="ce35"/>
          <table:table-cell table:style-name="ce63"/>
          <table:table-cell table:number-columns-repeated="8" table:style-name="ce8"/>
          <table:table-cell table:style-name="ce63"/>
          <table:table-cell table:number-columns-repeated="6" table:style-name="ce35"/>
          <table:table-cell table:number-columns-repeated="16341" table:style-name="ce63"/>
        </table:table-row>
        <table:table-row table:style-name="ro4">
          <table:table-cell table:number-columns-repeated="9" table:style-name="ce63"/>
          <table:table-cell table:style-name="ce36"/>
          <table:table-cell table:number-columns-repeated="15" table:style-name="ce63"/>
          <table:table-cell table:style-name="ce36"/>
          <table:table-cell table:number-columns-repeated="16358" table:style-name="ce63"/>
        </table:table-row>
        <table:table-row table:number-rows-repeated="25" table:style-name="ro4">
          <table:table-cell table:number-columns-repeated="9" table:style-name="ce63"/>
          <table:table-cell table:style-name="ce36"/>
          <table:table-cell table:number-columns-repeated="16374" table:style-name="ce63"/>
        </table:table-row>
        <table:table-row table:number-rows-repeated="7" table:style-name="ro4">
          <table:table-cell table:style-name="ce64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5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01T05:41:48Z</meta:creation-date>
    <dc:date>2021-12-01T05:41:48Z</dc:date>
  </office:meta>
</office:document-meta>
</file>