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51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21315__20998__20301_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1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_19968__33324__32_2" style:data-style-name="N51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5" style:family="table-cell" style:parent-style-name="_19968__33324__32_2" style:data-style-name="N5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TAB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2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97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TAB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TAB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TAB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TAB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TAB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2.566458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80458333333333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6933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R41">
        <table:table-column table:style-name="co1" table:default-cell-style-name="ce64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" table:default-cell-style-name="ce9"/>
        <table:table-column table:style-name="co15" table:default-cell-style-name="ce9"/>
        <table:table-column table:style-name="co10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4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1" table:default-cell-style-name="ce9"/>
        <table:table-column table:style-name="co33" table:default-cell-style-name="ce9"/>
        <table:table-column table:style-name="co34" table:default-cell-style-name="ce9"/>
        <table:table-column table:style-name="co10" table:default-cell-style-name="ce9"/>
        <table:table-column table:style-name="co35" table:default-cell-style-name="ce9"/>
        <table:table-column table:style-name="co21" table:default-cell-style-name="ce9"/>
        <table:table-column table:style-name="co36" table:default-cell-style-name="ce9"/>
        <table:table-column table:style-name="co37" table:number-columns-repeated="16340" table:default-cell-style-name="ce9"/>
        <table:table-row table:style-name="ro1">
          <table:table-cell office:value-type="string" table:style-name="ce1">
            <text:p>公 開 類</text:p>
          </table:table-cell>
          <table:table-cell table:number-columns-repeated="9" table:style-name="ce10"/>
          <table:table-cell table:number-columns-repeated="2" table:style-name="ce59"/>
          <table:table-cell office:value-type="string" table:style-name="ce1">
            <text:p>編製機關</text:p>
          </table:table-cell>
          <table:table-cell office:value-type="string" table:style-name="ce4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9" table:style-name="ce10"/>
          <table:table-cell office:value-type="string" table:style-name="ce19">
            <text:p>編製機關</text:p>
          </table:table-cell>
          <table:table-cell office:value-type="string" table:style-name="ce50">
            <text:p>臺中市政府主計處</text:p>
          </table:table-cell>
          <table:table-cell office:value-type="string" table:style-name="ce19">
            <text:p>公開類</text:p>
          </table:table-cell>
          <table:table-cell table:style-name="ce8"/>
          <table:table-cell table:number-columns-repeated="8" table:style-name="ce10"/>
          <table:table-cell table:style-name="ce17"/>
          <table:table-cell table:number-columns-spanned="2" table:number-rows-spanned="1" table:style-name="ce125"/>
          <table:covered-table-cell/>
          <table:table-cell table:style-name="ce59"/>
          <table:table-cell office:value-type="string" table:style-name="ce19">
            <text:p>編製機關</text:p>
          </table:table-cell>
          <table:table-cell office:value-type="string" table:number-columns-spanned="2" table:number-rows-spanned="1" table:style-name="ce123">
            <text:p>臺中市政府主計處</text:p>
          </table:table-cell>
          <table:covered-table-cell/>
          <table:table-cell table:number-columns-repeated="16340" table:style-name="ce59"/>
        </table:table-row>
        <table:table-row table:style-name="ro1">
          <table:table-cell office:value-type="string" table:style-name="ce1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5" table:number-rows-spanned="1" table:style-name="ce105"/>
          <table:covered-table-cell table:number-columns-repeated="4"/>
          <table:table-cell office:value-type="string" table:style-name="ce38">
            <text:p><text:s/>表 <text:s text:c="3"/>號<text:s/>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style-name="ce26"/>
          <table:table-cell table:number-columns-spanned="5" table:number-rows-spanned="1" table:style-name="ce104"/>
          <table:covered-table-cell table:number-columns-repeated="4"/>
          <table:table-cell table:style-name="ce37"/>
          <table:table-cell office:value-type="string" table:style-name="ce19">
            <text:p>表 <text:s text:c="3"/>號</text:p>
          </table:table-cell>
          <table:table-cell office:value-type="string" table:style-name="ce41">
            <text:p>20901-04-02-2</text:p>
          </table:table-cell>
          <table:table-cell office:value-type="string" table:style-name="ce19">
            <text:p>月 <text:s text:c="3"/>報</text:p>
          </table:table-cell>
          <table:table-cell office:value-type="string" table:style-name="ce11">
            <text:p>1~11月於次月底編送；12月於2月20日編送</text:p>
          </table:table-cell>
          <table:table-cell table:style-name="ce18"/>
          <table:table-cell table:style-name="ce22"/>
          <table:table-cell table:number-columns-repeated="2" table:style-name="ce26"/>
          <table:table-cell table:style-name="ce29"/>
          <table:table-cell table:number-columns-spanned="7" table:number-rows-spanned="1" table:style-name="ce112"/>
          <table:covered-table-cell table:number-columns-repeated="6"/>
          <table:table-cell office:value-type="string" table:style-name="ce19">
            <text:p>表 <text:s text:c="3"/>號</text:p>
          </table:table-cell>
          <table:table-cell office:value-type="string" table:number-columns-spanned="2" table:number-rows-spanned="1" table:style-name="ce124">
            <text:p>20901-04-02-2</text:p>
          </table:table-cell>
          <table:covered-table-cell/>
          <table:table-cell table:number-columns-repeated="16340" table:style-name="ce59"/>
        </table:table-row>
        <table:table-row table:style-name="ro2">
          <table:table-cell office:value-type="string" table:number-columns-spanned="14" table:number-rows-spanned="1" table:style-name="ce101">
            <text:p>臺中市歲出用途別-經常門月報表（當年度）</text:p>
          </table:table-cell>
          <table:covered-table-cell table:number-columns-repeated="13"/>
          <table:table-cell office:value-type="string" table:number-columns-spanned="12" table:number-rows-spanned="1" table:style-name="ce101">
            <text:p>臺中市歲出用途別-經常門月報表（當年度）（續1）</text:p>
          </table:table-cell>
          <table:covered-table-cell table:number-columns-repeated="11"/>
          <table:table-cell table:style-name="ce51"/>
          <table:table-cell office:value-type="string" table:number-columns-spanned="17" table:number-rows-spanned="1" table:style-name="ce94">
            <text:p>臺中市歲出用途別-經常門月報表（以前年度）（續2完）</text:p>
          </table:table-cell>
          <table:covered-table-cell table:number-columns-repeated="16"/>
          <table:table-cell table:number-columns-repeated="16340" table:style-name="ce60"/>
        </table:table-row>
        <table:table-row table:style-name="ro1">
          <table:table-cell table:style-name="ce2"/>
          <table:table-cell office:value-type="string" table:number-columns-spanned="12" table:number-rows-spanned="1" table:style-name="ce106">
            <text:p>中華民國110年度11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office:value-type="string" table:number-columns-spanned="12" table:number-rows-spanned="1" table:style-name="ce110">
            <text:p>中華民國110年度11月</text:p>
          </table:table-cell>
          <table:covered-table-cell table:number-columns-repeated="11"/>
          <table:table-cell office:value-type="string" table:style-name="ce42">
            <text:p>單位：新臺幣元</text:p>
          </table:table-cell>
          <table:table-cell table:style-name="ce49"/>
          <table:table-cell office:value-type="string" table:number-columns-spanned="13" table:number-rows-spanned="1" table:style-name="ce110">
            <text:p>中華民國110年度11月</text:p>
          </table:table-cell>
          <table:covered-table-cell table:number-columns-repeated="12"/>
          <table:table-cell table:style-name="ce2"/>
          <table:table-cell office:value-type="string" table:number-columns-spanned="2" table:number-rows-spanned="1" table:style-name="ce70">
            <text:p>單位：新臺幣元</text:p>
          </table:table-cell>
          <table:covered-table-cell/>
          <table:table-cell table:number-columns-repeated="16340" table:style-name="ce49"/>
        </table:table-row>
        <table:table-row table:style-name="ro1">
          <table:table-cell office:value-type="string" table:number-columns-spanned="2" table:number-rows-spanned="4" table:style-name="ce116">
            <text:p>項　　目</text:p>
          </table:table-cell>
          <table:covered-table-cell/>
          <table:table-cell office:value-type="string" table:number-columns-spanned="1" table:number-rows-spanned="4" table:style-name="ce78">
            <text:p>合計</text:p>
          </table:table-cell>
          <table:table-cell office:value-type="string" table:number-columns-spanned="2" table:number-rows-spanned="1" table:style-name="ce126">
            <text:p>人 事 費</text:p>
          </table:table-cell>
          <table:covered-table-cell/>
          <table:table-cell office:value-type="string" table:number-columns-spanned="7" table:number-rows-spanned="1" table:style-name="ce127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108">
            <text:p>獎補助費</text:p>
          </table:table-cell>
          <table:covered-table-cell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number-columns-spanned="10" table:number-rows-spanned="1" table:style-name="ce78">
            <text:p>獎補助費</text:p>
          </table:table-cell>
          <table:covered-table-cell table:number-columns-repeated="9"/>
          <table:table-cell office:value-type="string" table:number-columns-spanned="1" table:number-rows-spanned="4" table:style-name="ce108">
            <text:p>債務費</text:p>
          </table:table-cell>
          <table:table-cell office:value-type="string" table:number-columns-spanned="2" table:number-rows-spanned="4" table:style-name="ce86">
            <text:p>項 <text:s text:c="6"/>目</text:p>
          </table:table-cell>
          <table:covered-table-cell/>
          <table:table-cell office:value-type="string" table:number-columns-spanned="1" table:number-rows-spanned="4" table:style-name="ce78">
            <text:p>合計</text:p>
          </table:table-cell>
          <table:table-cell office:value-type="string" table:number-columns-spanned="1" table:number-rows-spanned="4" table:style-name="ce118">
            <text:p>人事費</text:p>
          </table:table-cell>
          <table:table-cell office:value-type="string" table:number-columns-spanned="1" table:number-rows-spanned="4" table:style-name="ce118">
            <text:p>業務費</text:p>
          </table:table-cell>
          <table:table-cell office:value-type="string" table:number-columns-spanned="11" table:number-rows-spanned="1" table:style-name="ce81">
            <text:p>獎補助費</text:p>
          </table:table-cell>
          <table:covered-table-cell table:number-columns-repeated="10"/>
          <table:table-cell office:value-type="string" table:number-columns-spanned="1" table:number-rows-spanned="4" table:style-name="ce122">
            <text:p>債務費</text:p>
          </table:table-cell>
          <table:table-cell table:number-columns-repeated="16340" table:style-name="ce49"/>
        </table:table-row>
        <table:table-row table:style-name="ro1">
          <table:covered-table-cell/>
          <table:covered-table-cell/>
          <table:covered-table-cell/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7">
            <text:p>退休</text:p>
            <text:p>退職</text:p>
            <text:p>給付</text:p>
          </table:table-cell>
          <table:table-cell office:value-type="string" table:style-name="ce23">
            <text:p>合計</text:p>
          </table:table-cell>
          <table:table-cell office:value-type="string" table:number-columns-spanned="1" table:number-rows-spanned="3" table:style-name="ce77">
            <text:p>兼職費</text:p>
          </table:table-cell>
          <table:table-cell office:value-type="string" table:number-columns-spanned="1" table:number-rows-spanned="3" table:style-name="ce77">
            <text:p>臨時</text:p>
            <text:p>人員</text:p>
            <text:p>酬金</text:p>
          </table:table-cell>
          <table:table-cell office:value-type="string" table:number-columns-spanned="1" table:number-rows-spanned="3" table:style-name="ce77">
            <text:p>按日按件</text:p>
            <text:p>計資酬金</text:p>
          </table:table-cell>
          <table:table-cell office:value-type="string" table:number-columns-spanned="1" table:number-rows-spanned="3" table:style-name="ce77">
            <text:p>土地租金</text:p>
          </table:table-cell>
          <table:table-cell office:value-type="string" table:number-columns-spanned="1" table:number-rows-spanned="3" table:style-name="ce77">
            <text:p>稅捐及規費</text:p>
          </table:table-cell>
          <table:table-cell office:value-type="string" table:number-columns-spanned="1" table:number-rows-spanned="3" table:style-name="ce77">
            <text:p>保險費</text:p>
          </table:table-cell>
          <table:table-cell office:value-type="string" table:number-columns-spanned="1" table:number-rows-spanned="3" table:style-name="ce77">
            <text:p>總計</text:p>
          </table:table-cell>
          <table:table-cell office:value-type="string" table:number-columns-spanned="1" table:number-rows-spanned="3" table:style-name="ce129">
            <text:p>政府機關間</text:p>
          </table:table-cell>
          <table:covered-table-cell/>
          <table:covered-table-cell/>
          <table:table-cell office:value-type="string" table:number-columns-spanned="1" table:number-rows-spanned="3" table:style-name="ce77">
            <text:p>對地方政府</text:p>
          </table:table-cell>
          <table:table-cell office:value-type="string" table:number-columns-spanned="1" table:number-rows-spanned="3" table:style-name="ce77">
            <text:p>對國內團體之捐助</text:p>
          </table:table-cell>
          <table:table-cell office:value-type="string" table:number-columns-spanned="1" table:number-rows-spanned="3" table:style-name="ce77">
            <text:p>對外之捐助</text:p>
          </table:table-cell>
          <table:table-cell office:value-type="string" table:number-columns-spanned="1" table:number-rows-spanned="3" table:style-name="ce77">
            <text:p>差額補貼</text:p>
          </table:table-cell>
          <table:table-cell office:value-type="string" table:number-columns-spanned="1" table:number-rows-spanned="3" table:style-name="ce77">
            <text:p>對特種基金</text:p>
          </table:table-cell>
          <table:table-cell office:value-type="string" table:number-columns-spanned="1" table:number-rows-spanned="3" table:style-name="ce77">
            <text:p>對私校之獎助</text:p>
          </table:table-cell>
          <table:table-cell office:value-type="string" table:number-columns-spanned="1" table:number-rows-spanned="3" table:style-name="ce77">
            <text:p>社會保險負擔</text:p>
          </table:table-cell>
          <table:table-cell office:value-type="string" table:number-columns-spanned="1" table:number-rows-spanned="3" table:style-name="ce77">
            <text:p>社會福利津貼及濟助</text:p>
          </table:table-cell>
          <table:table-cell office:value-type="string" table:number-columns-spanned="1" table:number-rows-spanned="3" table:style-name="ce77">
            <text:p>公保軍保及退撫基金差額補助</text:p>
          </table:table-cell>
          <table:table-cell office:value-type="string" table:number-columns-spanned="1" table:number-rows-spanned="3" table:style-name="ce7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1">
            <text:p>政府機關間</text:p>
          </table:table-cell>
          <table:table-cell office:value-type="string" table:number-columns-spanned="1" table:number-rows-spanned="3" table:style-name="ce81">
            <text:p>對地方</text:p>
            <text:p>政府</text:p>
          </table:table-cell>
          <table:table-cell office:value-type="string" table:number-columns-spanned="1" table:number-rows-spanned="3" table:style-name="ce81">
            <text:p>對國內團體</text:p>
            <text:p>之捐助</text:p>
          </table:table-cell>
          <table:table-cell office:value-type="string" table:number-columns-spanned="1" table:number-rows-spanned="3" table:style-name="ce81">
            <text:p>對外之捐助</text:p>
          </table:table-cell>
          <table:table-cell office:value-type="string" table:number-columns-spanned="1" table:number-rows-spanned="3" table:style-name="ce81">
            <text:p>差額</text:p>
            <text:p>補貼</text:p>
          </table:table-cell>
          <table:table-cell office:value-type="string" table:number-columns-spanned="1" table:number-rows-spanned="3" table:style-name="ce81">
            <text:p>對特種　基金</text:p>
          </table:table-cell>
          <table:table-cell office:value-type="string" table:number-columns-spanned="1" table:number-rows-spanned="3" table:style-name="ce81">
            <text:p>對私校之獎助</text:p>
          </table:table-cell>
          <table:table-cell office:value-type="string" table:number-columns-spanned="1" table:number-rows-spanned="3" table:style-name="ce81">
            <text:p>社會保險負擔</text:p>
          </table:table-cell>
          <table:table-cell office:value-type="string" table:number-columns-spanned="1" table:number-rows-spanned="3" table:style-name="ce81">
            <text:p>社會福利津貼及濟助</text:p>
          </table:table-cell>
          <table:table-cell office:value-type="string" table:number-columns-spanned="1" table:number-rows-spanned="3" table:style-name="ce77">
            <text:p>公保軍保及退撫基金差額補助</text:p>
          </table:table-cell>
          <table:table-cell office:value-type="string" table:number-columns-spanned="1" table:number-rows-spanned="3" table:style-name="ce81">
            <text:p>其他</text:p>
          </table:table-cell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61"/>
          <table:covered-table-cell/>
          <table:table-cell table:style-name="ce6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1"/>
        </table:table-row>
        <table:table-row table:style-name="ro1">
          <table:covered-table-cell/>
          <table:covered-table-cell/>
          <table:covered-table-cell/>
          <table:table-cell table:style-name="ce15"/>
          <table:covered-table-cell/>
          <table:table-cell table:style-name="ce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62"/>
        </table:table-row>
        <table:table-row table:style-name="ro1">
          <table:table-cell office:value-type="string" table:number-columns-spanned="2" table:number-rows-spanned="1" table:style-name="ce128">
            <text:p>總 <text:s text:c="7"/>計</text:p>
          </table:table-cell>
          <table:covered-table-cell/>
          <table:table-cell office:value-type="float" office:value="8852483986" table:formula="msoxl:=D9+F9+M9+AA9" table:style-name="ce20">
            <text:p>8,852,483,986<text:s/></text:p>
          </table:table-cell>
          <table:table-cell office:value-type="float" office:value="1802306564" table:formula="msoxl:=SUM(D10:D33)" table:style-name="ce24">
            <text:p>1,802,306,564<text:s/></text:p>
          </table:table-cell>
          <table:table-cell office:value-type="float" office:value="147707783" table:formula="msoxl:=SUM(E10:E33)" table:style-name="ce24">
            <text:p>147,707,783<text:s/></text:p>
          </table:table-cell>
          <table:table-cell office:value-type="float" office:value="1097440920" table:formula="msoxl:=SUM(F10:F33)" table:style-name="ce24">
            <text:p>1,097,440,920<text:s/></text:p>
          </table:table-cell>
          <table:table-cell office:value-type="float" office:value="138808" table:formula="msoxl:=SUM(G10:G33)" table:style-name="ce24">
            <text:p>138,808<text:s/></text:p>
          </table:table-cell>
          <table:table-cell office:value-type="float" office:value="150043389" table:formula="msoxl:=SUM(H10:H33)" table:style-name="ce24">
            <text:p>150,043,389<text:s/></text:p>
          </table:table-cell>
          <table:table-cell office:value-type="float" office:value="15723683" table:formula="msoxl:=SUM(I10:I33)" table:style-name="ce24">
            <text:p>15,723,683<text:s/></text:p>
          </table:table-cell>
          <table:table-cell office:value-type="float" office:value="244472" table:formula="msoxl:=SUM(J10:J33)" table:style-name="ce24">
            <text:p>244,472<text:s/></text:p>
          </table:table-cell>
          <table:table-cell office:value-type="float" office:value="33821922" table:formula="msoxl:=SUM(K10:K33)" table:style-name="ce24">
            <text:p>33,821,922<text:s/></text:p>
          </table:table-cell>
          <table:table-cell office:value-type="float" office:value="13270048" table:formula="msoxl:=SUM(L10:L33)" table:style-name="ce24">
            <text:p>13,270,048<text:s/></text:p>
          </table:table-cell>
          <table:table-cell office:value-type="float" office:value="5951913078" table:formula="msoxl:=N9+SUM(Q9:Z9)" table:style-name="ce39">
            <text:p><text:s/>5,951,913,078<text:s/></text:p>
          </table:table-cell>
          <table:table-cell office:value-type="float" office:value="2472670" table:formula="msoxl:=SUM(N10:N33)" table:style-name="ce39">
            <text:p><text:s/>2,472,670<text:s/></text:p>
          </table:table-cell>
          <table:table-cell office:value-type="string" table:number-columns-spanned="2" table:number-rows-spanned="1" table:style-name="ce128">
            <text:p>總 <text:s text:c="7"/>計</text:p>
          </table:table-cell>
          <table:covered-table-cell/>
          <table:table-cell office:value-type="float" office:value="19599000" table:formula="msoxl:=SUM(Q10:Q33)" table:style-name="ce39">
            <text:p><text:s/>19,599,000<text:s/></text:p>
          </table:table-cell>
          <table:table-cell office:value-type="float" office:value="107746898" table:formula="msoxl:=SUM(R10:R33)" table:style-name="ce47">
            <text:p>107,746,898<text:s/></text:p>
          </table:table-cell>
          <table:table-cell office:value-type="float" office:value="800000" table:formula="msoxl:=SUM(S10:S33)" table:style-name="ce39">
            <text:p><text:s/>800,000<text:s/></text:p>
          </table:table-cell>
          <table:table-cell office:value-type="float" office:value="1073719" table:formula="msoxl:=SUM(T10:T33)" table:style-name="ce39">
            <text:p><text:s/>1,073,719<text:s/></text:p>
          </table:table-cell>
          <table:table-cell office:value-type="float" office:value="2529526920" table:formula="msoxl:=SUM(U10:U33)" table:style-name="ce47">
            <text:p>2,529,526,920<text:s/></text:p>
          </table:table-cell>
          <table:table-cell office:value-type="float" office:value="100000" table:formula="msoxl:=SUM(V10:V33)" table:style-name="ce39">
            <text:p><text:s/>100,000<text:s/></text:p>
          </table:table-cell>
          <table:table-cell office:value-type="float" office:value="209904642" table:formula="msoxl:=SUM(W10:W33)" table:style-name="ce47">
            <text:p>209,904,642<text:s/></text:p>
          </table:table-cell>
          <table:table-cell office:value-type="float" office:value="2457130986" table:formula="msoxl:=SUM(X10:X33)" table:style-name="ce47">
            <text:p>2,457,130,986<text:s/></text:p>
          </table:table-cell>
          <table:table-cell office:value-type="float" office:value="0" table:formula="msoxl:=SUM(Y10:Y33)" table:style-name="ce39">
            <text:p><text:s/>-<text:s/></text:p>
          </table:table-cell>
          <table:table-cell office:value-type="float" office:value="623558243" table:formula="msoxl:=SUM(Z10:Z33)" table:style-name="ce47">
            <text:p>623,558,243<text:s/></text:p>
          </table:table-cell>
          <table:table-cell office:value-type="float" office:value="823424" table:formula="msoxl:=SUM(AA10:AA33)" table:style-name="ce39">
            <text:p><text:s/>823,424<text:s/></text:p>
          </table:table-cell>
          <table:table-cell office:value-type="string" table:number-columns-spanned="2" table:number-rows-spanned="1" table:style-name="ce128">
            <text:p>總 <text:s text:c="7"/>計</text:p>
          </table:table-cell>
          <table:covered-table-cell/>
          <table:table-cell office:value-type="float" office:value="33238516" table:formula="msoxl:=SUM(AE9:AQ9)" table:style-name="ce56">
            <text:p><text:s/>33,238,516<text:s/></text:p>
          </table:table-cell>
          <table:table-cell office:value-type="float" office:value="0" table:formula="msoxl:=SUM(AE10:AE33)" table:style-name="ce56">
            <text:p><text:s/>-<text:s/></text:p>
          </table:table-cell>
          <table:table-cell office:value-type="float" office:value="22476650" table:formula="msoxl:=SUM(AF10:AF33)" table:style-name="ce56">
            <text:p><text:s/>22,476,650<text:s/></text:p>
          </table:table-cell>
          <table:table-cell office:value-type="float" office:value="222915" table:formula="msoxl:=SUM(AG10:AG33)" table:style-name="ce56">
            <text:p><text:s/>222,915<text:s/></text:p>
          </table:table-cell>
          <table:table-cell office:value-type="float" office:value="0" table:formula="msoxl:=SUM(AH10:AH33)" table:style-name="ce56">
            <text:p><text:s/>-<text:s/></text:p>
          </table:table-cell>
          <table:table-cell office:value-type="float" office:value="6795440" table:formula="msoxl:=SUM(AI10:AI33)" table:style-name="ce56">
            <text:p><text:s/>6,795,440<text:s/></text:p>
          </table:table-cell>
          <table:table-cell office:value-type="float" office:value="0" table:formula="msoxl:=SUM(AJ10:AJ33)" table:style-name="ce56">
            <text:p><text:s/>-<text:s/></text:p>
          </table:table-cell>
          <table:table-cell office:value-type="float" office:value="0" table:formula="msoxl:=SUM(AK10:AK33)" table:style-name="ce56">
            <text:p><text:s/>-<text:s/></text:p>
          </table:table-cell>
          <table:table-cell office:value-type="float" office:value="0" table:formula="msoxl:=SUM(AL10:AL33)" table:style-name="ce56">
            <text:p><text:s/>-<text:s/></text:p>
          </table:table-cell>
          <table:table-cell office:value-type="float" office:value="0" table:formula="msoxl:=SUM(AM10:AM33)" table:style-name="ce56">
            <text:p><text:s/>-<text:s/></text:p>
          </table:table-cell>
          <table:table-cell office:value-type="float" office:value="0" table:formula="msoxl:=SUM(AN10:AN33)" table:style-name="ce56">
            <text:p><text:s/>-<text:s/></text:p>
          </table:table-cell>
          <table:table-cell office:value-type="float" office:value="0" table:formula="msoxl:=SUM(AO10:AO33)" table:style-name="ce56">
            <text:p><text:s/>-<text:s/></text:p>
          </table:table-cell>
          <table:table-cell office:value-type="float" office:value="0" table:formula="msoxl:=SUM(AP10:AP33)" table:style-name="ce56">
            <text:p><text:s/>-<text:s/></text:p>
          </table:table-cell>
          <table:table-cell office:value-type="float" office:value="3743511" table:formula="msoxl:=SUM(AQ10:AQ33)" table:style-name="ce56">
            <text:p><text:s/>3,743,51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市議會主管</text:p>
          </table:table-cell>
          <table:table-cell table:style-name="ce12"/>
          <table:table-cell office:value-type="float" office:value="60657435" table:formula="msoxl:=D10+F10+M10+AA10" table:style-name="ce20">
            <text:p>60,657,435<text:s/></text:p>
          </table:table-cell>
          <table:table-cell office:value-type="float" office:value="38735672" table:style-name="ce24">
            <text:p>38,735,672<text:s/></text:p>
          </table:table-cell>
          <table:table-cell office:value-type="float" office:value="1053771" table:style-name="ce24">
            <text:p>1,053,771<text:s/></text:p>
          </table:table-cell>
          <table:table-cell office:value-type="float" office:value="21749763" table:style-name="ce24">
            <text:p>21,749,7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2708" table:style-name="ce24">
            <text:p>1,492,708<text:s/></text:p>
          </table:table-cell>
          <table:table-cell office:value-type="float" office:value="29500" table:style-name="ce30">
            <text:p><text:s/>29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0" table:style-name="ce30">
            <text:p><text:s/>300<text:s/></text:p>
          </table:table-cell>
          <table:table-cell office:value-type="float" office:value="5557" table:style-name="ce30">
            <text:p><text:s/>5,557<text:s/></text:p>
          </table:table-cell>
          <table:table-cell office:value-type="float" office:value="172000" table:formula="msoxl:=N10+SUM(Q10:Z10)" table:style-name="ce39">
            <text:p><text:s/>172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8">
            <text:p>市議會主管</text:p>
          </table:table-cell>
          <table:covered-table-cell/>
          <table:table-cell office:value-type="float" office:value="0" table:style-name="ce39">
            <text:p><text:s/>-<text:s/></text:p>
          </table:table-cell>
          <table:table-cell office:value-type="float" office:value="172000" table:style-name="ce47">
            <text:p>172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number-columns-spanned="2" table:number-rows-spanned="1" table:style-name="ce68">
            <text:p>市議會主管</text:p>
          </table:table-cell>
          <table:covered-table-cell/>
          <table:table-cell office:value-type="float" office:value="0" table:formula="msoxl:=SUM(AE10:AQ10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市政府主管</text:p>
          </table:table-cell>
          <table:table-cell table:style-name="ce13"/>
          <table:table-cell office:value-type="float" office:value="627251586" table:formula="msoxl:=D11+F11+M11+AA11" table:style-name="ce20">
            <text:p>627,251,586<text:s/></text:p>
          </table:table-cell>
          <table:table-cell office:value-type="float" office:value="193999091" table:style-name="ce24">
            <text:p>193,999,091<text:s/></text:p>
          </table:table-cell>
          <table:table-cell office:value-type="float" office:value="29410152" table:style-name="ce24">
            <text:p>29,410,152<text:s/></text:p>
          </table:table-cell>
          <table:table-cell office:value-type="float" office:value="229611756" table:style-name="ce24">
            <text:p>229,611,756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26935637" table:style-name="ce24">
            <text:p>26,935,637<text:s/></text:p>
          </table:table-cell>
          <table:table-cell office:value-type="float" office:value="4213689" table:style-name="ce24">
            <text:p>4,213,689<text:s/></text:p>
          </table:table-cell>
          <table:table-cell office:value-type="float" office:value="88710" table:style-name="ce24">
            <text:p>88,710<text:s/></text:p>
          </table:table-cell>
          <table:table-cell office:value-type="float" office:value="300150" table:style-name="ce24">
            <text:p>300,150<text:s/></text:p>
          </table:table-cell>
          <table:table-cell office:value-type="float" office:value="12120685" table:style-name="ce24">
            <text:p>12,120,685<text:s/></text:p>
          </table:table-cell>
          <table:table-cell office:value-type="float" office:value="203640739" table:formula="msoxl:=N11+SUM(Q11:Z11)" table:style-name="ce39">
            <text:p><text:s/>203,640,73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13"/>
          <table:table-cell office:value-type="float" office:value="19599000" table:style-name="ce47">
            <text:p>19,599,000<text:s/></text:p>
          </table:table-cell>
          <table:table-cell office:value-type="float" office:value="16162863" table:style-name="ce47">
            <text:p>16,162,86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95386" table:style-name="ce39">
            <text:p><text:s/>695,38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182011" table:style-name="ce24">
            <text:p>25,182,01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42001479" table:style-name="ce47">
            <text:p>142,001,47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市政府主管</text:p>
          </table:table-cell>
          <table:table-cell table:style-name="ce54"/>
          <table:table-cell office:value-type="float" office:value="301694" table:formula="msoxl:=SUM(AE11:AQ11)" table:style-name="ce56">
            <text:p><text:s/>301,69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41694" table:style-name="ce56">
            <text:p><text:s/>241,69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0000" table:style-name="ce56">
            <text:p><text:s/>6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3"/>
          <table:table-cell office:value-type="float" office:value="100360200" table:formula="msoxl:=D12+F12+M12+AA12" table:style-name="ce20">
            <text:p>100,360,200<text:s/></text:p>
          </table:table-cell>
          <table:table-cell office:value-type="float" office:value="67090251" table:style-name="ce24">
            <text:p>67,090,251<text:s/></text:p>
          </table:table-cell>
          <table:table-cell office:value-type="float" office:value="10004674" table:style-name="ce24">
            <text:p>10,004,674<text:s/></text:p>
          </table:table-cell>
          <table:table-cell office:value-type="float" office:value="28633073" table:style-name="ce24">
            <text:p>28,633,0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46444" table:style-name="ce24">
            <text:p>5,046,444<text:s/></text:p>
          </table:table-cell>
          <table:table-cell office:value-type="float" office:value="270200" table:style-name="ce24">
            <text:p>270,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801" table:style-name="ce24">
            <text:p>324,801<text:s/></text:p>
          </table:table-cell>
          <table:table-cell office:value-type="float" office:value="49516" table:style-name="ce24">
            <text:p>49,516<text:s/></text:p>
          </table:table-cell>
          <table:table-cell office:value-type="float" office:value="4636876" table:formula="msoxl:=N12+SUM(Q12:Z12)" table:style-name="ce39">
            <text:p><text:s/>4,636,876<text:s/></text:p>
          </table:table-cell>
          <table:table-cell office:value-type="float" office:value="2472670" table:style-name="ce39">
            <text:p><text:s/>2,472,670<text:s/></text:p>
          </table:table-cell>
          <table:table-cell office:value-type="string" table:style-name="ce4">
            <text:p>民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0000" table:style-name="ce39">
            <text:p><text:s/>2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44206" table:style-name="ce47">
            <text:p>644,20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00000" table:style-name="ce39">
            <text:p><text:s/>1,50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民政局主管</text:p>
          </table:table-cell>
          <table:table-cell table:style-name="ce54"/>
          <table:table-cell office:value-type="float" office:value="222915" table:formula="msoxl:=SUM(AE12:AQ12)" table:style-name="ce56">
            <text:p><text:s/>222,9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2915" table:style-name="ce56">
            <text:p><text:s/>222,915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3"/>
          <table:table-cell office:value-type="float" office:value="12475699" table:formula="msoxl:=D13+F13+M13+AA13" table:style-name="ce20">
            <text:p>12,475,699<text:s/></text:p>
          </table:table-cell>
          <table:table-cell office:value-type="float" office:value="9399230" table:style-name="ce24">
            <text:p>9,399,230<text:s/></text:p>
          </table:table-cell>
          <table:table-cell office:value-type="float" office:value="948772" table:style-name="ce24">
            <text:p>948,772<text:s/></text:p>
          </table:table-cell>
          <table:table-cell office:value-type="float" office:value="2253045" table:style-name="ce24">
            <text:p>2,253,0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1353" table:style-name="ce24">
            <text:p>651,353<text:s/></text:p>
          </table:table-cell>
          <table:table-cell office:value-type="float" office:value="15650" table:style-name="ce30">
            <text:p><text:s/>15,6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258" table:style-name="ce30">
            <text:p><text:s/>77,258<text:s/></text:p>
          </table:table-cell>
          <table:table-cell office:value-type="float" office:value="1316" table:style-name="ce30">
            <text:p><text:s/>1,316<text:s/></text:p>
          </table:table-cell>
          <table:table-cell office:value-type="float" office:value="0" table:formula="msoxl:=N13+SUM(Q13:Z13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財政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23424" table:style-name="ce39">
            <text:p><text:s/>823,424<text:s/></text:p>
          </table:table-cell>
          <table:table-cell office:value-type="string" table:style-name="ce4">
            <text:p>財政局主管</text:p>
          </table:table-cell>
          <table:table-cell table:style-name="ce54"/>
          <table:table-cell office:value-type="float" office:value="0" table:formula="msoxl:=SUM(AE13:AQ13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3"/>
          <table:table-cell office:value-type="float" office:value="2527515825" table:formula="msoxl:=D14+F14+M14+AA14" table:style-name="ce20">
            <text:p>2,527,515,825<text:s/></text:p>
          </table:table-cell>
          <table:table-cell office:value-type="float" office:value="685844" table:style-name="ce24">
            <text:p>685,844<text:s/></text:p>
          </table:table-cell>
          <table:table-cell office:value-type="float" office:value="51445" table:style-name="ce24">
            <text:p>51,445<text:s/></text:p>
          </table:table-cell>
          <table:table-cell office:value-type="float" office:value="1415490" table:style-name="ce24">
            <text:p>1,415,4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527" table:style-name="ce24">
            <text:p>151,5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25414491" table:formula="msoxl:=N14+SUM(Q14:Z14)" table:style-name="ce39">
            <text:p><text:s/>2,525,414,491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0000" table:style-name="ce39">
            <text:p><text:s/>1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525384491" table:style-name="ce47">
            <text:p>2,525,384,49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00" table:style-name="ce39">
            <text:p><text:s/>2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教育局主管</text:p>
          </table:table-cell>
          <table:table-cell table:style-name="ce54"/>
          <table:table-cell office:value-type="float" office:value="0" table:formula="msoxl:=SUM(AE14:AQ14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116100413" table:formula="msoxl:=D15+F15+M15+AA15" table:style-name="ce20">
            <text:p>116,100,413<text:s/></text:p>
          </table:table-cell>
          <table:table-cell office:value-type="float" office:value="14695017" table:style-name="ce24">
            <text:p>14,695,017<text:s/></text:p>
          </table:table-cell>
          <table:table-cell office:value-type="float" office:value="1168416" table:style-name="ce24">
            <text:p>1,168,416<text:s/></text:p>
          </table:table-cell>
          <table:table-cell office:value-type="float" office:value="35836838" table:style-name="ce24">
            <text:p>35,836,8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4565" table:style-name="ce24">
            <text:p>7,554,565<text:s/></text:p>
          </table:table-cell>
          <table:table-cell office:value-type="float" office:value="53120" table:style-name="ce24">
            <text:p>53,120<text:s/></text:p>
          </table:table-cell>
          <table:table-cell office:value-type="float" office:value="26048" table:style-name="ce30">
            <text:p><text:s/>26,048<text:s/></text:p>
          </table:table-cell>
          <table:table-cell office:value-type="float" office:value="22003095" table:style-name="ce30">
            <text:p><text:s/>22,003,0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568558" table:formula="msoxl:=N15+SUM(Q15:Z15)" table:style-name="ce39">
            <text:p><text:s/>65,568,55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8293361" table:style-name="ce39">
            <text:p><text:s/>8,293,36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275197" table:style-name="ce47">
            <text:p>57,275,19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經濟發展局主管</text:p>
          </table:table-cell>
          <table:table-cell table:style-name="ce54"/>
          <table:table-cell office:value-type="float" office:value="6765426" table:formula="msoxl:=SUM(AE15:AQ15)" table:style-name="ce56">
            <text:p><text:s/>6,765,42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27986" table:style-name="ce56">
            <text:p><text:s/>227,986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6537440" table:style-name="ce56">
            <text:p><text:s/>6,537,44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3"/>
          <table:table-cell office:value-type="float" office:value="83556208" table:formula="msoxl:=D16+F16+M16+AA16" table:style-name="ce20">
            <text:p>83,556,208<text:s/></text:p>
          </table:table-cell>
          <table:table-cell office:value-type="float" office:value="22802430" table:style-name="ce24">
            <text:p>22,802,430<text:s/></text:p>
          </table:table-cell>
          <table:table-cell office:value-type="float" office:value="2020514" table:style-name="ce24">
            <text:p>2,020,514<text:s/></text:p>
          </table:table-cell>
          <table:table-cell office:value-type="float" office:value="60753778" table:style-name="ce24">
            <text:p>60,753,7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93270" table:style-name="ce24">
            <text:p>4,693,270<text:s/></text:p>
          </table:table-cell>
          <table:table-cell office:value-type="float" office:value="727663" table:style-name="ce24">
            <text:p>727,6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7181" table:style-name="ce24">
            <text:p>1,757,181<text:s/></text:p>
          </table:table-cell>
          <table:table-cell office:value-type="float" office:value="24966" table:style-name="ce30">
            <text:p><text:s/>24,966<text:s/></text:p>
          </table:table-cell>
          <table:table-cell office:value-type="float" office:value="0" table:formula="msoxl:=N16+SUM(Q16:Z16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建設局主管</text:p>
          </table:table-cell>
          <table:table-cell table:style-name="ce54"/>
          <table:table-cell office:value-type="float" office:value="2048528" table:formula="msoxl:=SUM(AE16:AQ16)" table:style-name="ce56">
            <text:p><text:s/>2,048,5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048528" table:style-name="ce56">
            <text:p><text:s/>2,048,52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3"/>
          <table:table-cell office:value-type="float" office:value="360624281" table:formula="msoxl:=D17+F17+M17+AA17" table:style-name="ce20">
            <text:p>360,624,281<text:s/></text:p>
          </table:table-cell>
          <table:table-cell office:value-type="float" office:value="17677172" table:style-name="ce24">
            <text:p>17,677,172<text:s/></text:p>
          </table:table-cell>
          <table:table-cell office:value-type="float" office:value="536992" table:style-name="ce24">
            <text:p>536,992<text:s/></text:p>
          </table:table-cell>
          <table:table-cell office:value-type="float" office:value="72762914" table:style-name="ce24">
            <text:p>72,762,914<text:s/></text:p>
          </table:table-cell>
          <table:table-cell office:value-type="float" office:value="3000" table:style-name="ce24">
            <text:p>3,000<text:s/></text:p>
          </table:table-cell>
          <table:table-cell office:value-type="float" office:value="1363496" table:style-name="ce24">
            <text:p>1,363,496<text:s/></text:p>
          </table:table-cell>
          <table:table-cell office:value-type="float" office:value="401288" table:style-name="ce24">
            <text:p>401,2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" table:style-name="ce30">
            <text:p><text:s/>970<text:s/></text:p>
          </table:table-cell>
          <table:table-cell office:value-type="float" office:value="127401" table:style-name="ce24">
            <text:p>127,401<text:s/></text:p>
          </table:table-cell>
          <table:table-cell office:value-type="float" office:value="270184195" table:formula="msoxl:=N17+SUM(Q17:Z17)" table:style-name="ce39">
            <text:p><text:s/>270,184,19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717266" table:style-name="ce39">
            <text:p><text:s/>717,26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9466929" table:style-name="ce47">
            <text:p>269,466,92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交通局主管</text:p>
          </table:table-cell>
          <table:table-cell table:style-name="ce54"/>
          <table:table-cell office:value-type="float" office:value="4331468" table:formula="msoxl:=SUM(AE17:AQ17)" table:style-name="ce56">
            <text:p><text:s/>4,331,46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331468" table:style-name="ce56">
            <text:p><text:s/>4,331,46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101294083" table:formula="msoxl:=D18+F18+M18+AA18" table:style-name="ce20">
            <text:p>101,294,083<text:s/></text:p>
          </table:table-cell>
          <table:table-cell office:value-type="float" office:value="21199169" table:style-name="ce24">
            <text:p>21,199,169<text:s/></text:p>
          </table:table-cell>
          <table:table-cell office:value-type="float" office:value="761544" table:style-name="ce24">
            <text:p>761,544<text:s/></text:p>
          </table:table-cell>
          <table:table-cell office:value-type="float" office:value="22416527" table:style-name="ce24">
            <text:p>22,416,5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8690" table:style-name="ce24">
            <text:p>848,690<text:s/></text:p>
          </table:table-cell>
          <table:table-cell office:value-type="float" office:value="234800" table:style-name="ce24">
            <text:p>234,8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5789" table:style-name="ce24">
            <text:p>195,7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678387" table:formula="msoxl:=N18+SUM(Q18:Z18)" table:style-name="ce39">
            <text:p><text:s/>57,678,38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678387" table:style-name="ce47">
            <text:p>57,678,38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都市發展局主管</text:p>
          </table:table-cell>
          <table:table-cell table:style-name="ce54"/>
          <table:table-cell office:value-type="float" office:value="15842660" table:formula="msoxl:=SUM(AE18:AQ18)" table:style-name="ce56">
            <text:p><text:s/>15,842,66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069149" table:style-name="ce56">
            <text:p><text:s/>12,069,14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98000" table:style-name="ce56">
            <text:p><text:s/>198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3575511" table:style-name="ce56">
            <text:p><text:s/>3,575,51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3"/>
          <table:table-cell office:value-type="float" office:value="175748500" table:formula="msoxl:=D19+F19+M19+AA19" table:style-name="ce20">
            <text:p>175,748,500<text:s/></text:p>
          </table:table-cell>
          <table:table-cell office:value-type="float" office:value="14749106" table:style-name="ce24">
            <text:p>14,749,106<text:s/></text:p>
          </table:table-cell>
          <table:table-cell office:value-type="float" office:value="1612517" table:style-name="ce24">
            <text:p>1,612,517<text:s/></text:p>
          </table:table-cell>
          <table:table-cell office:value-type="float" office:value="26576970" table:style-name="ce24">
            <text:p>26,576,9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86756" table:style-name="ce24">
            <text:p>4,086,756<text:s/></text:p>
          </table:table-cell>
          <table:table-cell office:value-type="float" office:value="387747" table:style-name="ce24">
            <text:p>387,747<text:s/></text:p>
          </table:table-cell>
          <table:table-cell office:value-type="float" office:value="6129" table:style-name="ce30">
            <text:p><text:s/>6,129<text:s/></text:p>
          </table:table-cell>
          <table:table-cell office:value-type="float" office:value="3817141" table:style-name="ce24">
            <text:p>3,817,141<text:s/></text:p>
          </table:table-cell>
          <table:table-cell office:value-type="float" office:value="51285" table:style-name="ce30">
            <text:p><text:s/>51,285<text:s/></text:p>
          </table:table-cell>
          <table:table-cell office:value-type="float" office:value="134422424" table:formula="msoxl:=N19+SUM(Q19:Z19)" table:style-name="ce39">
            <text:p><text:s/>134,422,42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32420089" table:style-name="ce39">
            <text:p><text:s/>32,420,08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12000" table:style-name="ce39">
            <text:p><text:s/>812,000<text:s/></text:p>
          </table:table-cell>
          <table:table-cell office:value-type="float" office:value="100000" table:style-name="ce39">
            <text:p><text:s/>100,000<text:s/></text:p>
          </table:table-cell>
          <table:table-cell office:value-type="float" office:value="12966683" table:style-name="ce39">
            <text:p><text:s/>12,966,683<text:s/></text:p>
          </table:table-cell>
          <table:table-cell office:value-type="float" office:value="86100000" table:style-name="ce39">
            <text:p><text:s/>86,1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23652" table:style-name="ce47">
            <text:p>2,023,652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農業局主管</text:p>
          </table:table-cell>
          <table:table-cell table:style-name="ce54"/>
          <table:table-cell office:value-type="float" office:value="298154" table:formula="msoxl:=SUM(AE19:AQ19)" table:style-name="ce56">
            <text:p><text:s/>298,1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98154" table:style-name="ce56">
            <text:p><text:s/>298,154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18223889" table:formula="msoxl:=D20+F20+M20+AA20" table:style-name="ce20">
            <text:p>18,223,889<text:s/></text:p>
          </table:table-cell>
          <table:table-cell office:value-type="float" office:value="7215143" table:style-name="ce24">
            <text:p>7,215,143<text:s/></text:p>
          </table:table-cell>
          <table:table-cell office:value-type="float" office:value="294855" table:style-name="ce24">
            <text:p>294,855<text:s/></text:p>
          </table:table-cell>
          <table:table-cell office:value-type="float" office:value="8715046" table:style-name="ce24">
            <text:p>8,715,046<text:s/></text:p>
          </table:table-cell>
          <table:table-cell office:value-type="float" office:value="3500" table:style-name="ce30">
            <text:p><text:s/>3,500<text:s/></text:p>
          </table:table-cell>
          <table:table-cell office:value-type="float" office:value="1034689" table:style-name="ce24">
            <text:p>1,034,689<text:s/></text:p>
          </table:table-cell>
          <table:table-cell office:value-type="float" office:value="69866" table:style-name="ce30">
            <text:p><text:s/>69,8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312" table:style-name="ce30">
            <text:p><text:s/>24,312<text:s/></text:p>
          </table:table-cell>
          <table:table-cell office:value-type="float" office:value="9799" table:style-name="ce30">
            <text:p><text:s/>9,799<text:s/></text:p>
          </table:table-cell>
          <table:table-cell office:value-type="float" office:value="2293700" table:formula="msoxl:=N20+SUM(Q20:Z20)" table:style-name="ce39">
            <text:p><text:s/>2,293,7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80000" table:style-name="ce39">
            <text:p><text:s/>8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213700" table:style-name="ce47">
            <text:p>2,213,7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觀光旅遊局主管</text:p>
          </table:table-cell>
          <table:table-cell table:style-name="ce54"/>
          <table:table-cell office:value-type="float" office:value="0" table:formula="msoxl:=SUM(AE20:AQ20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3"/>
          <table:table-cell office:value-type="float" office:value="1340668711" table:formula="msoxl:=D21+F21+M21+AA21" table:style-name="ce20">
            <text:p>1,340,668,711<text:s/></text:p>
          </table:table-cell>
          <table:table-cell office:value-type="float" office:value="42392817" table:style-name="ce24">
            <text:p>42,392,817<text:s/></text:p>
          </table:table-cell>
          <table:table-cell office:value-type="float" office:value="1130102" table:style-name="ce24">
            <text:p>1,130,102<text:s/></text:p>
          </table:table-cell>
          <table:table-cell office:value-type="float" office:value="48696304" table:style-name="ce24">
            <text:p>48,696,3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97640" table:style-name="ce24">
            <text:p>5,897,640<text:s/></text:p>
          </table:table-cell>
          <table:table-cell office:value-type="float" office:value="968500" table:style-name="ce24">
            <text:p>968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0" table:style-name="ce30">
            <text:p><text:s/>1,350<text:s/></text:p>
          </table:table-cell>
          <table:table-cell office:value-type="float" office:value="39926" table:style-name="ce24">
            <text:p>39,926<text:s/></text:p>
          </table:table-cell>
          <table:table-cell office:value-type="float" office:value="1249579590" table:formula="msoxl:=N21+SUM(Q21:Z21)" table:style-name="ce39">
            <text:p><text:s/>1,249,579,59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13472358" table:style-name="ce47">
            <text:p>13,472,35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96937959" table:style-name="ce47">
            <text:p>196,937,959<text:s/></text:p>
          </table:table-cell>
          <table:table-cell office:value-type="float" office:value="1036973573" table:style-name="ce47">
            <text:p>1,036,973,57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95700" table:style-name="ce47">
            <text:p>2,195,7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社會局主管</text:p>
          </table:table-cell>
          <table:table-cell table:style-name="ce54"/>
          <table:table-cell office:value-type="float" office:value="0" table:formula="msoxl:=SUM(AE21:AQ21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3"/>
          <table:table-cell office:value-type="float" office:value="32933051" table:formula="msoxl:=D22+F22+M22+AA22" table:style-name="ce20">
            <text:p>32,933,051<text:s/></text:p>
          </table:table-cell>
          <table:table-cell office:value-type="float" office:value="16247707" table:style-name="ce24">
            <text:p>16,247,707<text:s/></text:p>
          </table:table-cell>
          <table:table-cell office:value-type="float" office:value="717909" table:style-name="ce24">
            <text:p>717,909<text:s/></text:p>
          </table:table-cell>
          <table:table-cell office:value-type="float" office:value="9491557" table:style-name="ce24">
            <text:p>9,491,5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780" table:style-name="ce24">
            <text:p>527,780<text:s/></text:p>
          </table:table-cell>
          <table:table-cell office:value-type="float" office:value="384291" table:style-name="ce24">
            <text:p>384,2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58" table:style-name="ce30">
            <text:p><text:s/>17,958<text:s/></text:p>
          </table:table-cell>
          <table:table-cell office:value-type="float" office:value="4396" table:style-name="ce24">
            <text:p>4,396<text:s/></text:p>
          </table:table-cell>
          <table:table-cell office:value-type="float" office:value="7193787" table:formula="msoxl:=N22+SUM(Q22:Z22)" table:style-name="ce39">
            <text:p><text:s/>7,193,78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3453968" table:style-name="ce39">
            <text:p><text:s/>3,453,96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73719" table:style-name="ce39">
            <text:p><text:s/>1,073,71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117100" table:style-name="ce47">
            <text:p>1,117,1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49000" table:style-name="ce47">
            <text:p>1,549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勞工局主管</text:p>
          </table:table-cell>
          <table:table-cell table:style-name="ce54"/>
          <table:table-cell office:value-type="float" office:value="0" table:formula="msoxl:=SUM(AE22:AQ22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3"/>
          <table:table-cell office:value-type="float" office:value="832701275" table:formula="msoxl:=D23+F23+M23+AA23" table:style-name="ce20">
            <text:p>832,701,275<text:s/></text:p>
          </table:table-cell>
          <table:table-cell office:value-type="float" office:value="734701572" table:style-name="ce24">
            <text:p>734,701,572<text:s/></text:p>
          </table:table-cell>
          <table:table-cell office:value-type="float" office:value="59141797" table:style-name="ce24">
            <text:p>59,141,797<text:s/></text:p>
          </table:table-cell>
          <table:table-cell office:value-type="float" office:value="97983703" table:style-name="ce24">
            <text:p>97,983,703<text:s/></text:p>
          </table:table-cell>
          <table:table-cell office:value-type="float" office:value="3000" table:style-name="ce30">
            <text:p><text:s/>3,000<text:s/></text:p>
          </table:table-cell>
          <table:table-cell office:value-type="float" office:value="1921058" table:style-name="ce24">
            <text:p>1,921,058<text:s/></text:p>
          </table:table-cell>
          <table:table-cell office:value-type="float" office:value="313200" table:style-name="ce24">
            <text:p>313,2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6500" table:style-name="ce24">
            <text:p>1,226,500<text:s/></text:p>
          </table:table-cell>
          <table:table-cell office:value-type="float" office:value="222924" table:style-name="ce24">
            <text:p>222,924<text:s/></text:p>
          </table:table-cell>
          <table:table-cell office:value-type="float" office:value="16000" table:formula="msoxl:=N23+SUM(Q23:Z23)" table:style-name="ce39">
            <text:p><text:s/>1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000" table:style-name="ce39">
            <text:p><text:s/>16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警察局主管</text:p>
          </table:table-cell>
          <table:table-cell table:style-name="ce54"/>
          <table:table-cell office:value-type="float" office:value="0" table:formula="msoxl:=SUM(AE23:AQ23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3"/>
          <table:table-cell office:value-type="float" office:value="190734111" table:formula="msoxl:=D24+F24+M24+AA24" table:style-name="ce20">
            <text:p>190,734,111<text:s/></text:p>
          </table:table-cell>
          <table:table-cell office:value-type="float" office:value="170303409" table:style-name="ce24">
            <text:p>170,303,409<text:s/></text:p>
          </table:table-cell>
          <table:table-cell office:value-type="float" office:value="6752248" table:style-name="ce24">
            <text:p>6,752,248<text:s/></text:p>
          </table:table-cell>
          <table:table-cell office:value-type="float" office:value="18429383" table:style-name="ce24">
            <text:p>18,429,3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9804" table:style-name="ce24">
            <text:p>399,804<text:s/></text:p>
          </table:table-cell>
          <table:table-cell office:value-type="float" office:value="854894" table:style-name="ce24">
            <text:p>854,8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390" table:style-name="ce24">
            <text:p>72,390<text:s/></text:p>
          </table:table-cell>
          <table:table-cell office:value-type="float" office:value="-44939" table:style-name="ce24">
            <text:p>-44,939<text:s/></text:p>
          </table:table-cell>
          <table:table-cell office:value-type="float" office:value="2001319" table:formula="msoxl:=N24+SUM(Q24:Z24)" table:style-name="ce39">
            <text:p><text:s/>2,001,31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001319" table:style-name="ce47">
            <text:p>2,001,319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消防局主管</text:p>
          </table:table-cell>
          <table:table-cell table:style-name="ce54"/>
          <table:table-cell office:value-type="float" office:value="0" table:formula="msoxl:=SUM(AE24:AQ24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3"/>
          <table:table-cell office:value-type="float" office:value="1424018238" table:formula="msoxl:=D25+F25+M25+AA25" table:style-name="ce20">
            <text:p>1,424,018,238<text:s/></text:p>
          </table:table-cell>
          <table:table-cell office:value-type="float" office:value="61623400" table:style-name="ce24">
            <text:p>61,623,400<text:s/></text:p>
          </table:table-cell>
          <table:table-cell office:value-type="float" office:value="8290094" table:style-name="ce24">
            <text:p>8,290,094<text:s/></text:p>
          </table:table-cell>
          <table:table-cell office:value-type="float" office:value="33786583" table:style-name="ce24">
            <text:p>33,786,583<text:s/></text:p>
          </table:table-cell>
          <table:table-cell office:value-type="float" office:value="126308" table:style-name="ce30">
            <text:p><text:s/>126,308<text:s/></text:p>
          </table:table-cell>
          <table:table-cell office:value-type="float" office:value="15738780" table:style-name="ce24">
            <text:p>15,738,780<text:s/></text:p>
          </table:table-cell>
          <table:table-cell office:value-type="float" office:value="3810004" table:style-name="ce30">
            <text:p><text:s/>3,810,0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2" table:style-name="ce30">
            <text:p><text:s/>2,812<text:s/></text:p>
          </table:table-cell>
          <table:table-cell office:value-type="float" office:value="99080" table:style-name="ce24">
            <text:p>99,080<text:s/></text:p>
          </table:table-cell>
          <table:table-cell office:value-type="float" office:value="1328608255" table:formula="msoxl:=N25+SUM(Q25:Z25)" table:style-name="ce39">
            <text:p><text:s/>1,328,608,255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13"/>
          <table:table-cell office:value-type="float" office:value="0" table:style-name="ce39">
            <text:p><text:s/>-<text:s/></text:p>
          </table:table-cell>
          <table:table-cell office:value-type="float" office:value="21494159" table:style-name="ce39">
            <text:p><text:s/>21,494,159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07114096" table:style-name="ce47">
            <text:p>1,307,114,09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衛生局主管</text:p>
          </table:table-cell>
          <table:table-cell table:style-name="ce54"/>
          <table:table-cell office:value-type="float" office:value="0" table:formula="msoxl:=SUM(AE25:AQ25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環境保護局主管</text:p>
          </table:table-cell>
          <table:table-cell table:style-name="ce14"/>
          <table:table-cell office:value-type="float" office:value="427248193" table:formula="msoxl:=D26+F26+M26+AA26" table:style-name="ce20">
            <text:p>427,248,193<text:s/></text:p>
          </table:table-cell>
          <table:table-cell office:value-type="float" office:value="201560804" table:style-name="ce24">
            <text:p>201,560,804<text:s/></text:p>
          </table:table-cell>
          <table:table-cell office:value-type="float" office:value="5983816" table:style-name="ce24">
            <text:p>5,983,816<text:s/></text:p>
          </table:table-cell>
          <table:table-cell office:value-type="float" office:value="221729302" table:style-name="ce24">
            <text:p>221,729,3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198608" table:style-name="ce24">
            <text:p>45,198,608<text:s/></text:p>
          </table:table-cell>
          <table:table-cell office:value-type="float" office:value="365800" table:style-name="ce30">
            <text:p><text:s/>365,800<text:s/></text:p>
          </table:table-cell>
          <table:table-cell office:value-type="float" office:value="123585" table:style-name="ce30">
            <text:p><text:s/>123,585<text:s/></text:p>
          </table:table-cell>
          <table:table-cell office:value-type="float" office:value="312229" table:style-name="ce30">
            <text:p><text:s/>312,229<text:s/></text:p>
          </table:table-cell>
          <table:table-cell office:value-type="float" office:value="338074" table:style-name="ce24">
            <text:p>338,074<text:s/></text:p>
          </table:table-cell>
          <table:table-cell office:value-type="float" office:value="3958087" table:formula="msoxl:=N26+SUM(Q26:Z26)" table:style-name="ce39">
            <text:p><text:s/>3,958,087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14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635043" table:style-name="ce39">
            <text:p><text:s/>2,635,0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23044" table:style-name="ce47">
            <text:p>1,323,044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環境保護局主管</text:p>
          </table:table-cell>
          <table:table-cell table:style-name="ce54"/>
          <table:table-cell office:value-type="float" office:value="450000" table:formula="msoxl:=SUM(AE26:AQ26)" table:style-name="ce56">
            <text:p><text:s/>4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450000" table:style-name="ce56">
            <text:p><text:s/>450,00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62"/>
        </table:table-row>
        <table:table-row table:style-name="ro1">
          <table:table-cell office:value-type="string" table:style-name="ce3">
            <text:p>文化局主管</text:p>
          </table:table-cell>
          <table:table-cell table:style-name="ce14"/>
          <table:table-cell office:value-type="float" office:value="98168884" table:formula="msoxl:=D27+F27+M27+AA27" table:style-name="ce20">
            <text:p>98,168,884<text:s/></text:p>
          </table:table-cell>
          <table:table-cell office:value-type="float" office:value="24462783" table:style-name="ce24">
            <text:p>24,462,783<text:s/></text:p>
          </table:table-cell>
          <table:table-cell office:value-type="float" office:value="1301373" table:style-name="ce24">
            <text:p>1,301,373<text:s/></text:p>
          </table:table-cell>
          <table:table-cell office:value-type="float" office:value="65490565" table:style-name="ce24">
            <text:p>65,490,5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8209" table:style-name="ce24">
            <text:p>10,548,209<text:s/></text:p>
          </table:table-cell>
          <table:table-cell office:value-type="float" office:value="924732" table:style-name="ce24">
            <text:p>924,7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385" table:style-name="ce30">
            <text:p><text:s/>39,385<text:s/></text:p>
          </table:table-cell>
          <table:table-cell office:value-type="float" office:value="94086" table:style-name="ce24">
            <text:p>94,086<text:s/></text:p>
          </table:table-cell>
          <table:table-cell office:value-type="float" office:value="8215536" table:formula="msoxl:=N27+SUM(Q27:Z27)" table:style-name="ce39">
            <text:p><text:s/>8,215,53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2145536" table:style-name="ce39">
            <text:p><text:s/>2,145,53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070000" table:style-name="ce47">
            <text:p>6,07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文化局主管</text:p>
          </table:table-cell>
          <table:table-cell table:style-name="ce54"/>
          <table:table-cell office:value-type="float" office:value="2562702" table:formula="msoxl:=SUM(AE27:AQ27)" table:style-name="ce56">
            <text:p><text:s/>2,562,7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562702" table:style-name="ce56">
            <text:p><text:s/>2,562,702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地政局主管</text:p>
          </table:table-cell>
          <table:table-cell table:style-name="ce14"/>
          <table:table-cell office:value-type="float" office:value="90561254" table:formula="msoxl:=D28+F28+M28+AA28" table:style-name="ce20">
            <text:p>90,561,254<text:s/></text:p>
          </table:table-cell>
          <table:table-cell office:value-type="float" office:value="65049706" table:style-name="ce24">
            <text:p>65,049,706<text:s/></text:p>
          </table:table-cell>
          <table:table-cell office:value-type="float" office:value="6762686" table:style-name="ce24">
            <text:p>6,762,686<text:s/></text:p>
          </table:table-cell>
          <table:table-cell office:value-type="float" office:value="25511548" table:style-name="ce24">
            <text:p>25,511,5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1585" table:style-name="ce24">
            <text:p>5,501,585<text:s/></text:p>
          </table:table-cell>
          <table:table-cell office:value-type="float" office:value="205000" table:style-name="ce30">
            <text:p><text:s/>205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0" table:style-name="ce30">
            <text:p><text:s/>1,910<text:s/></text:p>
          </table:table-cell>
          <table:table-cell office:value-type="float" office:value="109095" table:style-name="ce24">
            <text:p>109,095<text:s/></text:p>
          </table:table-cell>
          <table:table-cell office:value-type="float" office:value="0" table:formula="msoxl:=N28+SUM(Q28:Z28)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政局主管</text:p>
          </table:table-cell>
          <table:table-cell table:style-name="ce54"/>
          <table:table-cell office:value-type="float" office:value="0" table:formula="msoxl:=SUM(AE28:AQ28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9"/>
        </table:table-row>
        <table:table-row table:style-name="ro1">
          <table:table-cell office:value-type="string" table:style-name="ce3">
            <text:p>法制局主管</text:p>
          </table:table-cell>
          <table:table-cell table:style-name="ce14"/>
          <table:table-cell office:value-type="float" office:value="9810844" table:formula="msoxl:=D29+F29+M29+AA29" table:style-name="ce20">
            <text:p>9,810,844<text:s/></text:p>
          </table:table-cell>
          <table:table-cell office:value-type="float" office:value="6182234" table:style-name="ce24">
            <text:p>6,182,234<text:s/></text:p>
          </table:table-cell>
          <table:table-cell office:value-type="float" office:value="234083" table:style-name="ce24">
            <text:p>234,083<text:s/></text:p>
          </table:table-cell>
          <table:table-cell office:value-type="float" office:value="2877480" table:style-name="ce24">
            <text:p>2,877,4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6319" table:style-name="ce24">
            <text:p>246,319<text:s/></text:p>
          </table:table-cell>
          <table:table-cell office:value-type="float" office:value="1072161" table:style-name="ce30">
            <text:p><text:s/>1,072,1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757" table:style-name="ce30">
            <text:p><text:s/>22,7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1130" table:formula="msoxl:=N29+SUM(Q29:Z29)" table:style-name="ce39">
            <text:p><text:s/>751,13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751130" table:style-name="ce47">
            <text:p>751,13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法制局主管</text:p>
          </table:table-cell>
          <table:table-cell table:style-name="ce54"/>
          <table:table-cell office:value-type="float" office:value="0" table:formula="msoxl:=SUM(AE29:AQ29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新聞局主管</text:p>
          </table:table-cell>
          <table:table-cell table:style-name="ce14"/>
          <table:table-cell office:value-type="float" office:value="10441844" table:formula="msoxl:=D30+F30+M30+AA30" table:style-name="ce20">
            <text:p>10,441,844<text:s/></text:p>
          </table:table-cell>
          <table:table-cell office:value-type="float" office:value="4782245" table:style-name="ce24">
            <text:p>4,782,245<text:s/></text:p>
          </table:table-cell>
          <table:table-cell office:value-type="float" office:value="297881" table:style-name="ce24">
            <text:p>297,881<text:s/></text:p>
          </table:table-cell>
          <table:table-cell office:value-type="float" office:value="2819599" table:style-name="ce24">
            <text:p>2,819,5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7075" table:style-name="ce24">
            <text:p>537,075<text:s/></text:p>
          </table:table-cell>
          <table:table-cell office:value-type="float" office:value="22500" table:style-name="ce24">
            <text:p>22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40000" table:formula="msoxl:=N30+SUM(Q30:Z30)" table:style-name="ce39">
            <text:p><text:s/>2,84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2010000" table:style-name="ce39">
            <text:p><text:s/>2,010,000<text:s/></text:p>
          </table:table-cell>
          <table:table-cell office:value-type="float" office:value="800000" table:style-name="ce39">
            <text:p><text:s/>8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0000" table:style-name="ce39">
            <text:p><text:s/>30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新聞局主管</text:p>
          </table:table-cell>
          <table:table-cell table:style-name="ce54"/>
          <table:table-cell office:value-type="float" office:value="402189" table:formula="msoxl:=SUM(AE30:AQ30)" table:style-name="ce56">
            <text:p><text:s/>402,1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234189" table:style-name="ce56">
            <text:p><text:s/>234,189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68000" table:style-name="ce56">
            <text:p><text:s/>168,000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地方稅務局主管</text:p>
          </table:table-cell>
          <table:table-cell table:style-name="ce14"/>
          <table:table-cell office:value-type="float" office:value="63276565" table:formula="msoxl:=D31+F31+M31+AA31" table:style-name="ce20">
            <text:p>63,276,565<text:s/></text:p>
          </table:table-cell>
          <table:table-cell office:value-type="float" office:value="50797481" table:style-name="ce24">
            <text:p>50,797,481<text:s/></text:p>
          </table:table-cell>
          <table:table-cell office:value-type="float" office:value="8996162" table:style-name="ce24">
            <text:p>8,996,162<text:s/></text:p>
          </table:table-cell>
          <table:table-cell office:value-type="float" office:value="12421678" table:style-name="ce24">
            <text:p>12,421,6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4868" table:style-name="ce24">
            <text:p>6,704,868<text:s/></text:p>
          </table:table-cell>
          <table:table-cell office:value-type="float" office:value="16500" table:style-name="ce30">
            <text:p><text:s/>16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93" table:style-name="ce24">
            <text:p>11,4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406" table:formula="msoxl:=N31+SUM(Q31:Z31)" table:style-name="ce39">
            <text:p><text:s/>57,40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7406" table:style-name="ce47">
            <text:p>57,406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地方稅務局主管</text:p>
          </table:table-cell>
          <table:table-cell table:style-name="ce54"/>
          <table:table-cell office:value-type="float" office:value="0" table:formula="msoxl:=SUM(AE31:AQ31)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1">
          <table:table-cell office:value-type="string" table:style-name="ce3">
            <text:p>水利局主管</text:p>
          </table:table-cell>
          <table:table-cell table:style-name="ce14"/>
          <table:table-cell office:value-type="float" office:value="50273761" table:formula="msoxl:=D32+F32+M32+AA32" table:style-name="ce20">
            <text:p>50,273,761<text:s/></text:p>
          </table:table-cell>
          <table:table-cell office:value-type="float" office:value="12383110" table:style-name="ce24">
            <text:p>12,383,110<text:s/></text:p>
          </table:table-cell>
          <table:table-cell office:value-type="float" office:value="224090" table:style-name="ce24">
            <text:p>224,090<text:s/></text:p>
          </table:table-cell>
          <table:table-cell office:value-type="float" office:value="37506651" table:style-name="ce24">
            <text:p>37,506,6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2646" table:style-name="ce30">
            <text:p><text:s/>2,282,646<text:s/></text:p>
          </table:table-cell>
          <table:table-cell office:value-type="float" office:value="196078" table:style-name="ce30">
            <text:p><text:s/>196,0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871" table:style-name="ce30">
            <text:p><text:s/>76,8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4000" table:formula="msoxl:=N32+SUM(Q32:Z32)" table:style-name="ce39">
            <text:p><text:s/>38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45"/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84000" table:style-name="ce39">
            <text:p><text:s/>384,000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4">
            <text:p>水利局主管</text:p>
          </table:table-cell>
          <table:table-cell table:style-name="ce54"/>
          <table:table-cell office:value-type="float" office:value="12780" table:formula="msoxl:=SUM(AE32:AQ32)" table:style-name="ce56">
            <text:p><text:s/>12,7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2780" table:style-name="ce56">
            <text:p><text:s/>12,780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40" table:style-name="ce44"/>
        </table:table-row>
        <table:table-row table:style-name="ro3">
          <table:table-cell office:value-type="string" table:style-name="ce5">
            <text:p>運動局主管</text:p>
          </table:table-cell>
          <table:table-cell table:style-name="ce15"/>
          <table:table-cell office:value-type="float" office:value="97839136" table:formula="msoxl:=D33+F33+M33+AA33" table:style-name="ce20">
            <text:p>97,839,136<text:s/></text:p>
          </table:table-cell>
          <table:table-cell office:value-type="float" office:value="3571171" table:style-name="ce25">
            <text:p>3,571,171<text:s/></text:p>
          </table:table-cell>
          <table:table-cell office:value-type="float" office:value="11890" table:style-name="ce25">
            <text:p>11,890<text:s/></text:p>
          </table:table-cell>
          <table:table-cell office:value-type="float" office:value="9971367" table:style-name="ce25">
            <text:p>9,971,3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882" table:style-name="ce25">
            <text:p>679,882<text:s/></text:p>
          </table:table-cell>
          <table:table-cell office:value-type="float" office:value="186500" table:style-name="ce25">
            <text:p>186,5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35270" table:style-name="ce30">
            <text:p><text:s/>3,535,270<text:s/></text:p>
          </table:table-cell>
          <table:table-cell office:value-type="float" office:value="16881" table:style-name="ce30">
            <text:p><text:s/>16,881<text:s/></text:p>
          </table:table-cell>
          <table:table-cell office:value-type="float" office:value="84296598" table:formula="msoxl:=N33+SUM(Q33:Z33)" table:style-name="ce39">
            <text:p><text:s/>84,296,598<text:s/></text:p>
          </table:table-cell>
          <table:table-cell office:value-type="float" office:value="0" table:style-name="ce39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46"/>
          <table:table-cell office:value-type="float" office:value="0" table:style-name="ce48">
            <text:p><text:s/>-<text:s/></text:p>
          </table:table-cell>
          <table:table-cell office:value-type="float" office:value="7295298" table:style-name="ce48">
            <text:p><text:s/>7,295,29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7001300" table:style-name="ce48">
            <text:p><text:s/>77,001,300<text:s/></text:p>
          </table:table-cell>
          <table:table-cell office:value-type="float" office:value="0" table:style-name="ce48">
            <text:p><text:s/>-<text:s/></text:p>
          </table:table-cell>
          <table:table-cell office:value-type="string" table:style-name="ce5">
            <text:p>運動局主管</text:p>
          </table:table-cell>
          <table:table-cell table:style-name="ce55"/>
          <table:table-cell office:value-type="float" office:value="0" table:formula="msoxl:=SUM(AE33:AQ33)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table:number-columns-repeated="16340" table:style-name="ce44"/>
        </table:table-row>
        <table:table-row table:style-name="ro1">
          <table:table-cell table:style-name="ce6"/>
          <table:table-cell table:style-name="ce16"/>
          <table:table-cell table:style-name="ce21"/>
          <table:table-cell table:style-name="ce16"/>
          <table:table-cell table:number-columns-repeated="5" table:style-name="ce27"/>
          <table:table-cell table:style-name="ce34"/>
          <table:table-cell table:number-columns-spanned="4" table:number-rows-spanned="1" table:style-name="ce72"/>
          <table:covered-table-cell table:number-columns-repeated="3"/>
          <table:table-cell table:style-name="ce7"/>
          <table:table-cell table:number-columns-repeated="10" table:style-name="ce16"/>
          <table:table-cell table:number-columns-repeated="2" table:style-name="ce49"/>
          <table:table-cell table:number-columns-repeated="2" table:style-name="ce63"/>
          <table:table-cell table:style-name="ce56"/>
          <table:table-cell table:number-columns-repeated="11" table:style-name="ce63"/>
          <table:table-cell office:value-type="string" table:style-name="ce49">
            <text:p><text:s text:c="3"/>中華民國110年12月24日編製</text:p>
          </table:table-cell>
          <table:table-cell table:number-columns-repeated="16342" table:style-name="ce63"/>
        </table:table-row>
        <table:table-row table:style-name="ro1">
          <table:table-cell table:style-name="ce7"/>
          <table:table-cell table:number-columns-repeated="8" table:style-name="ce16"/>
          <table:table-cell table:style-name="ce35"/>
          <table:table-cell table:number-columns-repeated="3" table:style-name="ce16"/>
          <table:table-cell table:style-name="ce43"/>
          <table:table-cell table:style-name="ce7"/>
          <table:table-cell table:number-columns-repeated="10" table:style-name="ce16"/>
          <table:table-cell table:style-name="ce35"/>
          <table:table-cell table:style-name="ce16"/>
          <table:table-cell table:style-name="ce7"/>
          <table:table-cell table:number-columns-repeated="9" table:style-name="ce16"/>
          <table:table-cell table:style-name="ce49"/>
          <table:table-cell table:style-name="ce63"/>
          <table:table-cell table:style-name="ce49"/>
          <table:table-cell table:number-columns-repeated="2" table:style-name="ce63"/>
          <table:table-cell table:style-name="ce52"/>
          <table:table-cell table:number-columns-repeated="16341" table:style-name="ce63"/>
        </table:table-row>
        <table:table-row table:style-name="ro1">
          <table:table-cell table:number-columns-spanned="1" table:number-rows-spanned="2" table:style-name="ce70"/>
          <table:table-cell table:number-columns-repeated="3" table:style-name="ce63"/>
          <table:table-cell table:number-columns-spanned="1" table:number-rows-spanned="2" table:style-name="ce70"/>
          <table:table-cell table:style-name="ce2"/>
          <table:table-cell table:number-columns-spanned="1" table:number-rows-spanned="2" table:style-name="ce70"/>
          <table:table-cell table:style-name="ce31"/>
          <table:table-cell table:style-name="ce33"/>
          <table:table-cell table:number-columns-spanned="1" table:number-rows-spanned="2" table:style-name="ce71"/>
          <table:table-cell table:number-columns-spanned="1" table:number-rows-spanned="2" table:style-name="ce70"/>
          <table:table-cell table:number-columns-repeated="2" table:style-name="ce2"/>
          <table:table-cell table:style-name="ce63"/>
          <table:table-cell table:number-columns-spanned="1" table:number-rows-spanned="2" table:style-name="ce70"/>
          <table:table-cell table:number-columns-repeated="2" table:style-name="ce63"/>
          <table:table-cell table:number-columns-spanned="1" table:number-rows-spanned="2" table:style-name="ce70"/>
          <table:table-cell table:style-name="ce63"/>
          <table:table-cell table:style-name="ce2"/>
          <table:table-cell table:style-name="ce31"/>
          <table:table-cell table:number-columns-repeated="2" table:style-name="ce33"/>
          <table:table-cell table:number-columns-spanned="1" table:number-rows-spanned="2" table:style-name="ce70"/>
          <table:table-cell table:style-name="ce2"/>
          <table:table-cell table:style-name="ce63"/>
          <table:table-cell table:style-name="ce2"/>
          <table:table-cell office:value-type="string" table:number-columns-spanned="1" table:number-rows-spanned="2" table:style-name="ce70">
            <text:p>填表</text:p>
          </table:table-cell>
          <table:table-cell table:number-columns-repeated="2" table:style-name="ce63"/>
          <table:table-cell office:value-type="string" table:number-columns-spanned="1" table:number-rows-spanned="2" table:style-name="ce70">
            <text:p>審核</text:p>
          </table:table-cell>
          <table:table-cell table:style-name="ce63"/>
          <table:table-cell table:style-name="ce2"/>
          <table:table-cell office:value-type="string" table:number-columns-spanned="2" table:number-rows-spanned="1" table:style-name="ce73">
            <text:p>業務主管人員</text:p>
          </table:table-cell>
          <table:covered-table-cell/>
          <table:table-cell table:style-name="ce33"/>
          <table:table-cell table:style-name="ce63"/>
          <table:table-cell table:style-name="ce44"/>
          <table:table-cell office:value-type="string" table:number-columns-spanned="2" table:number-rows-spanned="2" table:style-name="ce70">
            <text:p>機關首長</text:p>
          </table:table-cell>
          <table:covered-table-cell/>
          <table:table-cell table:number-columns-repeated="2" table:style-name="ce2"/>
          <table:table-cell table:number-columns-repeated="16342" table:style-name="ce63"/>
        </table:table-row>
        <table:table-row table:style-name="ro4">
          <table:covered-table-cell/>
          <table:table-cell table:number-columns-repeated="3" table:style-name="ce63"/>
          <table:covered-table-cell/>
          <table:table-cell table:style-name="ce2"/>
          <table:covered-table-cell/>
          <table:table-cell table:style-name="ce31"/>
          <table:table-cell table:style-name="ce32"/>
          <table:covered-table-cell/>
          <table:covered-table-cell/>
          <table:table-cell table:number-columns-repeated="2" table:style-name="ce2"/>
          <table:table-cell table:style-name="ce44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table:style-name="ce31"/>
          <table:table-cell table:number-columns-repeated="2" table:style-name="ce32"/>
          <table:covered-table-cell/>
          <table:table-cell table:style-name="ce2"/>
          <table:table-cell table:style-name="ce63"/>
          <table:table-cell table:style-name="ce2"/>
          <table:covered-table-cell/>
          <table:table-cell table:number-columns-repeated="2" table:style-name="ce63"/>
          <table:covered-table-cell/>
          <table:table-cell table:style-name="ce63"/>
          <table:table-cell table:style-name="ce2"/>
          <table:table-cell office:value-type="string" table:number-columns-spanned="2" table:number-rows-spanned="1" table:style-name="ce73">
            <text:p>主辦統計人員</text:p>
          </table:table-cell>
          <table:covered-table-cell/>
          <table:table-cell table:style-name="ce32"/>
          <table:table-cell table:number-columns-repeated="2" table:style-name="ce44"/>
          <table:covered-table-cell/>
          <table:covered-table-cell/>
          <table:table-cell table:number-columns-repeated="2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style-name="ce31"/>
          <table:table-cell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style-name="ce31"/>
          <table:table-cell table:number-columns-repeated="2" table:style-name="ce32"/>
          <table:table-cell table:number-columns-repeated="2" table:style-name="ce2"/>
          <table:table-cell table:style-name="ce63"/>
          <table:table-cell table:number-columns-repeated="2" table:style-name="ce2"/>
          <table:table-cell table:number-columns-repeated="2" table:style-name="ce63"/>
          <table:table-cell table:style-name="ce2"/>
          <table:table-cell table:style-name="ce63"/>
          <table:table-cell table:style-name="ce2"/>
          <table:table-cell table:number-columns-repeated="2" table:style-name="ce31"/>
          <table:table-cell table:style-name="ce32"/>
          <table:table-cell table:number-columns-repeated="2" table:style-name="ce44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number-columns-repeated="2" table:style-name="ce2"/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2" table:style-name="ce32"/>
          <table:table-cell table:style-name="ce35"/>
          <table:table-cell table:number-columns-repeated="3" table:style-name="ce2"/>
          <table:table-cell table:style-name="ce44"/>
          <table:table-cell table:style-name="ce2"/>
          <table:table-cell table:number-columns-repeated="3" table:style-name="ce63"/>
          <table:table-cell table:number-columns-repeated="3" table:style-name="ce2"/>
          <table:table-cell table:number-columns-repeated="4" table:style-name="ce32"/>
          <table:table-cell table:style-name="ce35"/>
          <table:table-cell table:style-name="ce2"/>
          <table:table-cell office:value-type="string" table:style-name="ce52">
            <text:p>資料來源：由本處第五科依據歲出用途別月報表彙編。</text:p>
          </table:table-cell>
          <table:table-cell table:number-columns-repeated="3" table:style-name="ce63"/>
          <table:table-cell table:number-columns-repeated="3" table:style-name="ce2"/>
          <table:table-cell table:number-columns-repeated="3" table:style-name="ce32"/>
          <table:table-cell table:style-name="ce35"/>
          <table:table-cell table:number-columns-repeated="4" table:style-name="ce2"/>
          <table:table-cell table:style-name="ce44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66"/>
          <table:covered-table-cell table:number-columns-repeated="7"/>
          <table:table-cell table:style-name="ce63"/>
          <table:table-cell table:style-name="ce36"/>
          <table:table-cell table:number-columns-repeated="4" table:style-name="ce8"/>
          <table:table-cell table:number-columns-spanned="9" table:number-rows-spanned="1" table:style-name="ce66"/>
          <table:covered-table-cell table:number-columns-repeated="8"/>
          <table:table-cell table:number-columns-repeated="2" table:style-name="ce63"/>
          <table:table-cell table:style-name="ce36"/>
          <table:table-cell table:style-name="ce8"/>
          <table:table-cell office:value-type="string" table:style-name="ce53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63"/>
          <table:table-cell table:style-name="ce36"/>
          <table:table-cell table:number-columns-repeated="5" table:style-name="ce8"/>
          <table:table-cell table:number-columns-repeated="16341" table:style-name="ce63"/>
        </table:table-row>
        <table:table-row table:style-name="ro4">
          <table:table-cell table:number-columns-spanned="8" table:number-rows-spanned="1" table:style-name="ce66"/>
          <table:covered-table-cell table:number-columns-repeated="7"/>
          <table:table-cell table:style-name="ce63"/>
          <table:table-cell table:number-columns-spanned="5" table:number-rows-spanned="1" table:style-name="ce71"/>
          <table:covered-table-cell table:number-columns-repeated="4"/>
          <table:table-cell table:number-columns-spanned="9" table:number-rows-spanned="1" table:style-name="ce66"/>
          <table:covered-table-cell table:number-columns-repeated="8"/>
          <table:table-cell table:number-columns-repeated="2" table:style-name="ce63"/>
          <table:table-cell table:number-columns-repeated="2" table:style-name="ce35"/>
          <table:table-cell table:style-name="ce63"/>
          <table:table-cell table:number-columns-repeated="8" table:style-name="ce8"/>
          <table:table-cell table:style-name="ce63"/>
          <table:table-cell table:number-columns-repeated="6" table:style-name="ce35"/>
          <table:table-cell table:number-columns-repeated="16341" table:style-name="ce63"/>
        </table:table-row>
        <table:table-row table:style-name="ro4">
          <table:table-cell table:number-columns-repeated="9" table:style-name="ce63"/>
          <table:table-cell table:style-name="ce36"/>
          <table:table-cell table:number-columns-repeated="15" table:style-name="ce63"/>
          <table:table-cell table:style-name="ce36"/>
          <table:table-cell table:number-columns-repeated="16358" table:style-name="ce63"/>
        </table:table-row>
        <table:table-row table:number-rows-repeated="25" table:style-name="ro4">
          <table:table-cell table:number-columns-repeated="9" table:style-name="ce63"/>
          <table:table-cell table:style-name="ce36"/>
          <table:table-cell table:number-columns-repeated="16374" table:style-name="ce63"/>
        </table:table-row>
        <table:table-row table:number-rows-repeated="7" table:style-name="ro4">
          <table:table-cell table:style-name="ce64"/>
          <table:table-cell table:number-columns-repeated="8" table:style-name="ce9"/>
          <table:table-cell table:style-name="ce36"/>
          <table:table-cell table:number-columns-repeated="16374"/>
        </table:table-row>
        <table:table-row table:number-rows-repeated="5" table:style-name="ro4">
          <table:table-cell table:number-columns-repeated="9" table:style-name="ce9"/>
          <table:table-cell table:number-columns-repeated="3" table:style-name="ce65"/>
          <table:table-cell table:number-columns-repeated="16372"/>
        </table:table-row>
        <table:table-row table:number-rows-repeated="17" table:style-name="ro4">
          <table:table-cell table:number-columns-repeated="9" table:style-name="ce9"/>
          <table:table-cell table:number-columns-repeated="16375"/>
        </table:table-row>
        <table:table-row table:number-rows-repeated="104847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TAB" style:display-name="一般_TAB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393700787401575in" fo:margin-left="0.590551181102362in" fo:margin-right="0.55118110236220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.590551181102362in" fo:margin-right="0.551181102362205in" fo:margin-bottom="0in"/>
      </style:header-style>
      <style:footer-style>
        <style:header-footer-properties fo:min-height="0in" fo:margin-left="0.59055118110236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29T02:28:44Z</meta:creation-date>
    <dc:date>2021-12-29T02:28:44Z</dc:date>
  </office:meta>
</office:document-meta>
</file>