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page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3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4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4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7">
            <text:p>中華民國109年度1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7">
            <text:p>中華民國109年度1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80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1">
            <text:p>全年度預算數</text:p>
          </table:table-cell>
          <table:table-cell office:value-type="string" table:number-columns-spanned="3" table:number-rows-spanned="1" table:style-name="ce81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1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9">
            <text:p>累計實收實支數占</text:p>
            <text:p>全年度預算數(%)</text:p>
          </table:table-cell>
          <table:covered-table-cell/>
          <table:table-cell table:style-name="ce71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4">
            <text:p>累計</text:p>
          </table:table-cell>
          <table:covered-table-cell/>
          <table:covered-table-cell/>
          <table:covered-table-cell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8">
            <text:p>地政局主管</text:p>
          </table:table-cell>
          <table:table-cell table:style-name="ce15"/>
          <table:table-cell office:value-type="float" office:value="1345192000" table:style-name="ce51">
            <text:p><text:s/>1,345,192,000<text:s/></text:p>
          </table:table-cell>
          <table:table-cell office:value-type="float" office:value="41284250" table:style-name="ce51">
            <text:p><text:s/>41,284,250<text:s/></text:p>
          </table:table-cell>
          <table:table-cell table:style-name="ce55"/>
          <table:table-cell office:value-type="float" office:value="1344386480" table:style-name="ce56">
            <text:p><text:s/>1,344,386,480<text:s/></text:p>
          </table:table-cell>
          <table:table-cell office:value-type="float" office:value="179751092" table:style-name="ce51">
            <text:p><text:s/>179,751,092<text:s/></text:p>
          </table:table-cell>
          <table:table-cell table:style-name="ce55"/>
          <table:table-cell office:value-type="float" office:value="1240049751" table:style-name="ce63">
            <text:p><text:s/>1,240,049,751<text:s/></text:p>
          </table:table-cell>
          <table:table-cell office:value-type="float" office:value="92.183848179293364" table:formula="of:=IF(ISNUMBER(([.V7]/[.P7])*100);([.V7]/[.P7])*100;&quot;-&quot;)" table:style-name="ce40">
            <text:p>92.18<text:s/></text:p>
          </table:table-cell>
          <table:table-cell table:style-name="ce39"/>
          <table:table-cell table:style-name="ce72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34380047000" table:formula="of:=SUM([.D9:.D18])" table:style-name="ce22">
            <text:p><text:s/>134,380,047,000<text:s/></text:p>
          </table:table-cell>
          <table:table-cell office:value-type="float" office:value="23397472000" table:formula="of:=SUM([.E9:.E18])" table:style-name="ce22">
            <text:p><text:s/>23,397,472,000<text:s/></text:p>
          </table:table-cell>
          <table:table-cell table:style-name="ce27"/>
          <table:table-cell office:value-type="float" office:value="134380047000" table:formula="of:=SUM([.G9:.G18])" table:style-name="ce31">
            <text:p><text:s/>134,380,047,000<text:s/></text:p>
          </table:table-cell>
          <table:table-cell office:value-type="float" office:value="22656936415" table:formula="of:=SUM([.H9:.H18])" table:style-name="ce22">
            <text:p><text:s/>22,656,936,415<text:s/></text:p>
          </table:table-cell>
          <table:table-cell table:style-name="ce27"/>
          <table:table-cell office:value-type="float" office:value="136401900937" table:formula="of:=SUM([.J9:.J18])" table:style-name="ce31">
            <text:p><text:s/>136,401,900,937<text:s/></text:p>
          </table:table-cell>
          <table:table-cell office:value-type="float" office:value="101.5045789774132" table:formula="of:=IF(ISNUMBER(([.J8]/[.D8])*100);([.J8]/[.D8])*100;&quot;-&quot;)" table:style-name="ce40">
            <text:p>101.50<text:s/></text:p>
          </table:table-cell>
          <table:table-cell table:style-name="ce44"/>
          <table:table-cell table:style-name="ce1"/>
          <table:table-cell office:value-type="string" table:style-name="ce48">
            <text:p>法制局主管</text:p>
          </table:table-cell>
          <table:table-cell table:style-name="ce16"/>
          <table:table-cell office:value-type="float" office:value="164321000" table:style-name="ce22">
            <text:p><text:s/>164,321,000<text:s/></text:p>
          </table:table-cell>
          <table:table-cell office:value-type="float" office:value="5868000" table:style-name="ce22">
            <text:p><text:s/>5,868,000<text:s/></text:p>
          </table:table-cell>
          <table:table-cell table:style-name="ce56"/>
          <table:table-cell office:value-type="float" office:value="163821000" table:style-name="ce56">
            <text:p><text:s/>163,821,000<text:s/></text:p>
          </table:table-cell>
          <table:table-cell office:value-type="float" office:value="11498457" table:style-name="ce22">
            <text:p><text:s/>11,498,457<text:s/></text:p>
          </table:table-cell>
          <table:table-cell table:style-name="ce56"/>
          <table:table-cell office:value-type="float" office:value="140139063" table:style-name="ce31">
            <text:p><text:s/>140,139,063<text:s/></text:p>
          </table:table-cell>
          <table:table-cell office:value-type="float" office:value="85.283720887774535" table:formula="of:=IF(ISNUMBER(([.V8]/[.P8])*100);([.V8]/[.P8])*100;&quot;-&quot;)" table:style-name="ce40">
            <text:p>85.28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4487540000" table:style-name="ce22">
            <text:p><text:s/>74,487,540,000<text:s/></text:p>
          </table:table-cell>
          <table:table-cell office:value-type="float" office:value="6691883000" table:style-name="ce22">
            <text:p><text:s/>6,691,883,000<text:s/></text:p>
          </table:table-cell>
          <table:table-cell table:style-name="ce27"/>
          <table:table-cell office:value-type="float" office:value="74487540000" table:style-name="ce31">
            <text:p><text:s/>74,487,540,000<text:s/></text:p>
          </table:table-cell>
          <table:table-cell office:value-type="float" office:value="10067124621" table:style-name="ce22">
            <text:p><text:s/>10,067,124,621<text:s/></text:p>
          </table:table-cell>
          <table:table-cell table:style-name="ce27"/>
          <table:table-cell office:value-type="float" office:value="78103088439" table:style-name="ce31">
            <text:p><text:s/>78,103,088,439<text:s/></text:p>
          </table:table-cell>
          <table:table-cell office:value-type="float" office:value="104.85389695914242" table:formula="of:=IF(ISNUMBER(([.J9]/[.D9])*100);([.J9]/[.D9])*100;&quot;-&quot;)" table:style-name="ce40">
            <text:p>104.85<text:s/></text:p>
          </table:table-cell>
          <table:table-cell table:style-name="ce44"/>
          <table:table-cell table:style-name="ce1"/>
          <table:table-cell office:value-type="string" table:style-name="ce48">
            <text:p>新聞局主管</text:p>
          </table:table-cell>
          <table:table-cell table:style-name="ce16"/>
          <table:table-cell office:value-type="float" office:value="287974000" table:style-name="ce22">
            <text:p><text:s/>287,974,000<text:s/></text:p>
          </table:table-cell>
          <table:table-cell office:value-type="float" office:value="93234000" table:style-name="ce22">
            <text:p><text:s/>93,234,000<text:s/></text:p>
          </table:table-cell>
          <table:table-cell table:style-name="ce56"/>
          <table:table-cell office:value-type="float" office:value="287474000" table:style-name="ce56">
            <text:p><text:s/>287,474,000<text:s/></text:p>
          </table:table-cell>
          <table:table-cell office:value-type="float" office:value="82502324" table:style-name="ce22">
            <text:p><text:s/>82,502,324<text:s/></text:p>
          </table:table-cell>
          <table:table-cell table:style-name="ce56"/>
          <table:table-cell office:value-type="float" office:value="251489693" table:style-name="ce31">
            <text:p><text:s/>251,489,693<text:s/></text:p>
          </table:table-cell>
          <table:table-cell office:value-type="float" office:value="87.330694090438726" table:formula="of:=IF(ISNUMBER(([.V9]/[.P9])*100);([.V9]/[.P9])*100;&quot;-&quot;)" table:style-name="ce40">
            <text:p>87.3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地方稅務局主管</text:p>
          </table:table-cell>
          <table:table-cell table:style-name="ce16"/>
          <table:table-cell office:value-type="float" office:value="855714000" table:style-name="ce22">
            <text:p><text:s/>855,714,000<text:s/></text:p>
          </table:table-cell>
          <table:table-cell office:value-type="float" office:value="52495655" table:style-name="ce22">
            <text:p><text:s/>52,495,655<text:s/></text:p>
          </table:table-cell>
          <table:table-cell table:style-name="ce56"/>
          <table:table-cell office:value-type="float" office:value="855713839" table:style-name="ce56">
            <text:p><text:s/>855,713,839<text:s/></text:p>
          </table:table-cell>
          <table:table-cell office:value-type="float" office:value="72057672" table:style-name="ce22">
            <text:p><text:s/>72,057,672<text:s/></text:p>
          </table:table-cell>
          <table:table-cell table:style-name="ce56"/>
          <table:table-cell office:value-type="float" office:value="822842328" table:style-name="ce31">
            <text:p><text:s/>822,842,328<text:s/></text:p>
          </table:table-cell>
          <table:table-cell office:value-type="float" office:value="96.158567932743892" table:formula="of:=IF(ISNUMBER(([.V10]/[.P10])*100);([.V10]/[.P10])*100;&quot;-&quot;)" table:style-name="ce40">
            <text:p>96.1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19398000" table:style-name="ce22">
            <text:p><text:s/>2,019,398,000<text:s/></text:p>
          </table:table-cell>
          <table:table-cell office:value-type="float" office:value="186344000" table:style-name="ce22">
            <text:p><text:s/>186,344,000<text:s/></text:p>
          </table:table-cell>
          <table:table-cell table:style-name="ce28"/>
          <table:table-cell office:value-type="float" office:value="2019398000" table:style-name="ce31">
            <text:p><text:s/>2,019,398,000<text:s/></text:p>
          </table:table-cell>
          <table:table-cell office:value-type="float" office:value="349063717" table:style-name="ce22">
            <text:p><text:s/>349,063,717<text:s/></text:p>
          </table:table-cell>
          <table:table-cell table:style-name="ce28"/>
          <table:table-cell office:value-type="float" office:value="2920096738" table:style-name="ce31">
            <text:p><text:s/>2,920,096,738<text:s/></text:p>
          </table:table-cell>
          <table:table-cell office:value-type="float" office:value="144.60233881582531" table:formula="of:=IF(ISNUMBER(([.J11]/[.D11])*100);([.J11]/[.D11])*100;&quot;-&quot;)" table:style-name="ce40">
            <text:p>144.60<text:s/></text:p>
          </table:table-cell>
          <table:table-cell table:style-name="ce44"/>
          <table:table-cell table:style-name="ce1"/>
          <table:table-cell office:value-type="string" table:style-name="ce48">
            <text:p>水利局主管</text:p>
          </table:table-cell>
          <table:table-cell table:style-name="ce17"/>
          <table:table-cell office:value-type="float" office:value="5265164000" table:style-name="ce22">
            <text:p><text:s/>5,265,164,000<text:s/></text:p>
          </table:table-cell>
          <table:table-cell office:value-type="float" office:value="881506000" table:style-name="ce22">
            <text:p><text:s/>881,506,000<text:s/></text:p>
          </table:table-cell>
          <table:table-cell table:style-name="ce57"/>
          <table:table-cell office:value-type="float" office:value="5265164000" table:style-name="ce56">
            <text:p><text:s/>5,265,164,000<text:s/></text:p>
          </table:table-cell>
          <table:table-cell office:value-type="float" office:value="1149462033" table:style-name="ce22">
            <text:p><text:s/>1,149,462,033<text:s/></text:p>
          </table:table-cell>
          <table:table-cell table:style-name="ce57"/>
          <table:table-cell office:value-type="float" office:value="3767186462" table:style-name="ce31">
            <text:p><text:s/>3,767,186,462<text:s/></text:p>
          </table:table-cell>
          <table:table-cell office:value-type="float" office:value="71.549271057843583" table:formula="of:=IF(ISNUMBER(([.V11]/[.P11])*100);([.V11]/[.P11])*100;&quot;-&quot;)" table:style-name="ce40">
            <text:p>71.5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795582000" table:style-name="ce22">
            <text:p><text:s/>4,795,582,000<text:s/></text:p>
          </table:table-cell>
          <table:table-cell office:value-type="float" office:value="201331000" table:style-name="ce22">
            <text:p><text:s/>201,331,000<text:s/></text:p>
          </table:table-cell>
          <table:table-cell table:style-name="ce28"/>
          <table:table-cell office:value-type="float" office:value="4795582000" table:style-name="ce31">
            <text:p><text:s/>4,795,582,000<text:s/></text:p>
          </table:table-cell>
          <table:table-cell office:value-type="float" office:value="407560130" table:style-name="ce22">
            <text:p><text:s/>407,560,130<text:s/></text:p>
          </table:table-cell>
          <table:table-cell table:style-name="ce28"/>
          <table:table-cell office:value-type="float" office:value="5411915988" table:style-name="ce31">
            <text:p><text:s/>5,411,915,988<text:s/></text:p>
          </table:table-cell>
          <table:table-cell office:value-type="float" office:value="112.85212072278192" table:formula="of:=IF(ISNUMBER(([.J12]/[.D12])*100);([.J12]/[.D12])*100;&quot;-&quot;)" table:style-name="ce40">
            <text:p>112.85<text:s/></text:p>
          </table:table-cell>
          <table:table-cell table:style-name="ce44"/>
          <table:table-cell table:style-name="ce1"/>
          <table:table-cell office:value-type="string" table:style-name="ce48">
            <text:p>運動局主管</text:p>
          </table:table-cell>
          <table:table-cell table:style-name="ce17"/>
          <table:table-cell office:value-type="float" office:value="1061544755" table:style-name="ce22">
            <text:p><text:s/>1,061,544,755<text:s/></text:p>
          </table:table-cell>
          <table:table-cell office:value-type="float" office:value="236847400" table:style-name="ce22">
            <text:p><text:s/>236,847,400<text:s/></text:p>
          </table:table-cell>
          <table:table-cell table:style-name="ce57"/>
          <table:table-cell office:value-type="float" office:value="1061526155" table:style-name="ce56">
            <text:p><text:s/>1,061,526,155<text:s/></text:p>
          </table:table-cell>
          <table:table-cell office:value-type="float" office:value="181251276" table:style-name="ce22">
            <text:p><text:s/>181,251,276<text:s/></text:p>
          </table:table-cell>
          <table:table-cell table:style-name="ce57"/>
          <table:table-cell office:value-type="float" office:value="633270247" table:style-name="ce31">
            <text:p><text:s/>633,270,247<text:s/></text:p>
          </table:table-cell>
          <table:table-cell office:value-type="float" office:value="59.655539158120561" table:formula="of:=IF(ISNUMBER(([.V12]/[.P12])*100);([.V12]/[.P12])*100;&quot;-&quot;)" table:style-name="ce40">
            <text:p>59.6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style-name="ce1"/>
          <table:table-cell office:value-type="string" table:style-name="ce48">
            <text:p>統籌支撥科目主管</text:p>
          </table:table-cell>
          <table:table-cell table:style-name="ce17"/>
          <table:table-cell office:value-type="float" office:value="5033399204" table:style-name="ce22">
            <text:p><text:s/>5,033,399,204<text:s/></text:p>
          </table:table-cell>
          <table:table-cell office:value-type="float" office:value="138776848" table:style-name="ce22">
            <text:p><text:s/>138,776,848<text:s/></text:p>
          </table:table-cell>
          <table:table-cell table:style-name="ce57"/>
          <table:table-cell office:value-type="float" office:value="4096193890" table:style-name="ce56">
            <text:p><text:s/>4,096,193,890<text:s/></text:p>
          </table:table-cell>
          <table:table-cell office:value-type="float" office:value="142627734" table:style-name="ce22">
            <text:p><text:s/>142,627,734<text:s/></text:p>
          </table:table-cell>
          <table:table-cell table:style-name="ce57"/>
          <table:table-cell office:value-type="float" office:value="2750847193" table:style-name="ce31">
            <text:p><text:s/>2,750,847,193<text:s/></text:p>
          </table:table-cell>
          <table:table-cell office:value-type="float" office:value="54.651878015435869" table:formula="of:=IF(ISNUMBER(([.V13]/[.P13])*100);([.V13]/[.P13])*100;&quot;-&quot;)" table:style-name="ce40">
            <text:p>54.65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1023989000" table:style-name="ce22">
            <text:p><text:s/>1,023,989,000<text:s/></text:p>
          </table:table-cell>
          <table:table-cell office:value-type="float" office:value="39092000" table:style-name="ce22">
            <text:p><text:s/>39,092,000<text:s/></text:p>
          </table:table-cell>
          <table:table-cell table:style-name="ce27"/>
          <table:table-cell office:value-type="float" office:value="1023989000" table:style-name="ce31">
            <text:p><text:s/>1,023,989,000<text:s/></text:p>
          </table:table-cell>
          <table:table-cell office:value-type="float" office:value="106169838" table:style-name="ce22">
            <text:p><text:s/>106,169,838<text:s/></text:p>
          </table:table-cell>
          <table:table-cell table:style-name="ce27"/>
          <table:table-cell office:value-type="float" office:value="864801576" table:style-name="ce31">
            <text:p><text:s/>864,801,576<text:s/></text:p>
          </table:table-cell>
          <table:table-cell office:value-type="float" office:value="84.454186128952557" table:formula="of:=IF(ISNUMBER(([.J14]/[.D14])*100);([.J14]/[.D14])*100;&quot;-&quot;)" table:style-name="ce40">
            <text:p>84.45<text:s/></text:p>
          </table:table-cell>
          <table:table-cell table:style-name="ce44"/>
          <table:table-cell table:style-name="ce1"/>
          <table:table-cell office:value-type="string" table:style-name="ce49">
            <text:p>調整公務員工待遇準備主管</text:p>
          </table:table-cell>
          <table:table-cell table:style-name="ce50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8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6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2509205000" table:style-name="ce22">
            <text:p><text:s/>12,509,205,000<text:s/></text:p>
          </table:table-cell>
          <table:table-cell office:value-type="float" office:value="12500000000" table:style-name="ce22">
            <text:p><text:s/>12,500,000,000<text:s/></text:p>
          </table:table-cell>
          <table:table-cell table:style-name="ce27"/>
          <table:table-cell office:value-type="float" office:value="12509205000" table:style-name="ce31">
            <text:p><text:s/>12,509,205,000<text:s/></text:p>
          </table:table-cell>
          <table:table-cell office:value-type="float" office:value="7500000000" table:style-name="ce22">
            <text:p><text:s/>7,500,000,000<text:s/></text:p>
          </table:table-cell>
          <table:table-cell table:style-name="ce27"/>
          <table:table-cell office:value-type="float" office:value="12509205000" table:style-name="ce31">
            <text:p><text:s/>12,509,205,000<text:s/></text:p>
          </table:table-cell>
          <table:table-cell office:value-type="float" office:value="100" table:formula="of:=IF(ISNUMBER(([.J15]/[.D15])*100);([.J15]/[.D15])*100;&quot;-&quot;)" table:style-name="ce40">
            <text:p>100.00<text:s/></text:p>
          </table:table-cell>
          <table:table-cell table:style-name="ce44"/>
          <table:table-cell table:style-name="ce1"/>
          <table:table-cell office:value-type="string" table:style-name="ce48">
            <text:p>第二預備金主管</text:p>
          </table:table-cell>
          <table:table-cell table:style-name="ce1"/>
          <table:table-cell office:value-type="float" office:value="17746152" table:style-name="ce22">
            <text:p><text:s/>17,746,152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9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41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5991559000" table:style-name="ce22">
            <text:p><text:s/>35,991,559,000<text:s/></text:p>
          </table:table-cell>
          <table:table-cell office:value-type="float" office:value="3069681000" table:style-name="ce22">
            <text:p><text:s/>3,069,681,000<text:s/></text:p>
          </table:table-cell>
          <table:table-cell table:style-name="ce27"/>
          <table:table-cell office:value-type="float" office:value="35991559000" table:style-name="ce31">
            <text:p><text:s/>35,991,559,000<text:s/></text:p>
          </table:table-cell>
          <table:table-cell office:value-type="float" office:value="3486263972" table:style-name="ce22">
            <text:p><text:s/>3,486,263,972<text:s/></text:p>
          </table:table-cell>
          <table:table-cell table:style-name="ce27"/>
          <table:table-cell office:value-type="float" office:value="33386514583" table:style-name="ce31">
            <text:p><text:s/>33,386,514,583<text:s/></text:p>
          </table:table-cell>
          <table:table-cell office:value-type="float" office:value="92.762068414430175" table:formula="of:=IF(ISNUMBER(([.J16]/[.D16])*100);([.J16]/[.D16])*100;&quot;-&quot;)" table:style-name="ce40">
            <text:p>92.76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12069896000" table:formula="of:=[.P18]-[.P17]+[.P19]" table:style-name="ce22">
            <text:p><text:s/>12,069,896,000<text:s/></text:p>
          </table:table-cell>
          <table:table-cell office:value-type="float" office:value="0" table:formula="of:=[.Q18]-[.Q17]+[.Q19]" table:style-name="ce22">
            <text:p><text:s/>-<text:s/></text:p>
          </table:table-cell>
          <table:table-cell table:style-name="ce56"/>
          <table:table-cell office:value-type="float" office:value="0" table:formula="of:=[.S18]-[.S17]+[.S19]" table:style-name="ce31">
            <text:p><text:s/>-<text:s/></text:p>
          </table:table-cell>
          <table:table-cell office:value-type="float" office:value="0" table:formula="of:=[.T18]-[.T17]+[.T19]" table:style-name="ce22">
            <text:p><text:s/>-<text:s/></text:p>
          </table:table-cell>
          <table:table-cell table:style-name="ce56"/>
          <table:table-cell office:value-type="float" office:value="0" table:formula="of:=[.V18]-[.V17]+[.V19]" table:style-name="ce31">
            <text:p><text:s/>-<text:s/></text:p>
          </table:table-cell>
          <table:table-cell office:value-type="float" office:value="0" table:formula="of:=IF(ISNUMBER(([.V16]/[.P16])*100);([.V16]/[.P16])*100;&quot;-&quot;)" table:style-name="ce67">
            <text:p><text:s/>-<text:s/></text:p>
          </table:table-cell>
          <table:table-cell table:style-name="ce44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579711000" table:style-name="ce22">
            <text:p><text:s/>579,711,000<text:s/></text:p>
          </table:table-cell>
          <table:table-cell office:value-type="float" office:value="208393000" table:style-name="ce22">
            <text:p><text:s/>208,393,000<text:s/></text:p>
          </table:table-cell>
          <table:table-cell table:style-name="ce27"/>
          <table:table-cell office:value-type="float" office:value="579711000" table:style-name="ce31">
            <text:p><text:s/>579,711,000<text:s/></text:p>
          </table:table-cell>
          <table:table-cell office:value-type="float" office:value="202500907" table:style-name="ce22">
            <text:p><text:s/>202,500,907<text:s/></text:p>
          </table:table-cell>
          <table:table-cell table:style-name="ce27"/>
          <table:table-cell office:value-type="float" office:value="476673625" table:style-name="ce31">
            <text:p><text:s/>476,673,625<text:s/></text:p>
          </table:table-cell>
          <table:table-cell office:value-type="float" office:value="82.226079029033428" table:formula="of:=IF(ISNUMBER(([.J17]/[.D17])*100);([.J17]/[.D17])*100;&quot;-&quot;)" table:style-name="ce40">
            <text:p>82.23<text:s/></text:p>
          </table:table-cell>
          <table:table-cell table:style-name="ce44"/>
          <table:table-cell table:style-name="ce47"/>
          <table:table-cell office:value-type="string" table:style-name="ce4">
            <text:p>債務還本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5000000000" table:style-name="ce22">
            <text:p><text:s/>15,000,000,000<text:s/></text:p>
          </table:table-cell>
          <table:table-cell table:style-name="ce56"/>
          <table:table-cell office:value-type="float" office:value="81500000000" table:style-name="ce31">
            <text:p><text:s/>81,500,000,000<text:s/></text:p>
          </table:table-cell>
          <table:table-cell office:value-type="float" office:value="83.16326530612244" table:formula="of:=IF(ISNUMBER(([.V17]/[.P17])*100);([.V17]/[.P17])*100;&quot;-&quot;)" table:style-name="ce40">
            <text:p>83.16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973063000" table:style-name="ce22">
            <text:p><text:s/>2,973,063,000<text:s/></text:p>
          </table:table-cell>
          <table:table-cell office:value-type="float" office:value="500748000" table:style-name="ce22">
            <text:p><text:s/>500,748,000<text:s/></text:p>
          </table:table-cell>
          <table:table-cell table:style-name="ce27"/>
          <table:table-cell office:value-type="float" office:value="2973063000" table:style-name="ce31">
            <text:p><text:s/>2,973,063,000<text:s/></text:p>
          </table:table-cell>
          <table:table-cell office:value-type="float" office:value="538253230" table:style-name="ce22">
            <text:p><text:s/>538,253,230<text:s/></text:p>
          </table:table-cell>
          <table:table-cell table:style-name="ce27"/>
          <table:table-cell office:value-type="float" office:value="2729604988" table:style-name="ce31">
            <text:p><text:s/>2,729,604,988<text:s/></text:p>
          </table:table-cell>
          <table:table-cell office:value-type="float" office:value="91.811205749760433" table:formula="of:=IF(ISNUMBER(([.J18]/[.D18])*100);([.J18]/[.D18])*100;&quot;-&quot;)" table:style-name="ce40">
            <text:p>91.81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110069896000" table:style-name="ce22">
            <text:p><text:s/>110,069,896,00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5000000000" table:style-name="ce22">
            <text:p><text:s/>15,000,000,000<text:s/></text:p>
          </table:table-cell>
          <table:table-cell table:style-name="ce56"/>
          <table:table-cell office:value-type="float" office:value="81500000000" table:style-name="ce31">
            <text:p><text:s/>81,500,000,000<text:s/></text:p>
          </table:table-cell>
          <table:table-cell office:value-type="float" office:value="74.043860275837815" table:formula="of:=IF(ISNUMBER(([.V18]/[.P18])*100);([.V18]/[.P18])*100;&quot;-&quot;)" table:style-name="ce40">
            <text:p>74.04<text:s/></text:p>
          </table:table-cell>
          <table:table-cell table:style-name="ce44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6449943000" table:formula="of:=SUM([.D20:.D37];[.P7:.P15])" table:style-name="ce22">
            <text:p><text:s/>146,449,943,000<text:s/></text:p>
          </table:table-cell>
          <table:table-cell office:value-type="float" office:value="10338751116" table:formula="of:=SUM([.E20:.E37];[.Q7:.Q15])" table:style-name="ce22">
            <text:p><text:s/>10,338,751,116<text:s/></text:p>
          </table:table-cell>
          <table:table-cell table:style-name="ce27"/>
          <table:table-cell office:value-type="float" office:value="145477770558" table:formula="of:=SUM([.G20:.G37];[.S7:.S15])" table:style-name="ce31">
            <text:p><text:s/>145,477,770,558<text:s/></text:p>
          </table:table-cell>
          <table:table-cell office:value-type="float" office:value="14952912604" table:formula="of:=SUM([.H20:.H37];[.T7:.T15])" table:style-name="ce22">
            <text:p><text:s/>14,952,912,604<text:s/></text:p>
          </table:table-cell>
          <table:table-cell table:style-name="ce27"/>
          <table:table-cell office:value-type="float" office:value="127586466498" table:formula="of:=SUM([.J20:.J37];[.V7:.V15])" table:style-name="ce31">
            <text:p><text:s/>127,586,466,498<text:s/></text:p>
          </table:table-cell>
          <table:table-cell office:value-type="float" office:value="87.11950573992371" table:formula="of:=IF(ISNUMBER(([.J19]/[.D19])*100);([.J19]/[.D19])*100;&quot;-&quot;)" table:style-name="ce40">
            <text:p>87.12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812981000" table:style-name="ce22">
            <text:p><text:s/>812,981,000<text:s/></text:p>
          </table:table-cell>
          <table:table-cell office:value-type="float" office:value="45369000" table:style-name="ce22">
            <text:p><text:s/>45,369,000<text:s/></text:p>
          </table:table-cell>
          <table:table-cell table:style-name="ce27"/>
          <table:table-cell office:value-type="float" office:value="805181000" table:style-name="ce31">
            <text:p><text:s/>805,181,000<text:s/></text:p>
          </table:table-cell>
          <table:table-cell office:value-type="float" office:value="78284839" table:style-name="ce22">
            <text:p><text:s/>78,284,839<text:s/></text:p>
          </table:table-cell>
          <table:table-cell table:style-name="ce27"/>
          <table:table-cell office:value-type="float" office:value="697579060" table:style-name="ce31">
            <text:p><text:s/>697,579,060<text:s/></text:p>
          </table:table-cell>
          <table:table-cell office:value-type="float" office:value="85.805087695776407" table:formula="of:=IF(ISNUMBER(([.J20]/[.D20])*100);([.J20]/[.D20])*100;&quot;-&quot;)" table:style-name="ce40">
            <text:p>85.81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7"/>
          <table:table-cell table:style-name="ce16"/>
          <table:table-cell office:value-type="float" office:value="0" table:formula="of:=(([.D8]-[.D19])-[.P17])+[.P18]+[.P19]" table:style-name="ce22">
            <text:p><text:s/>-<text:s/></text:p>
          </table:table-cell>
          <table:table-cell office:value-type="float" office:value="13058720884" table:formula="of:=(([.E8]-[.E19])-[.Q17])+[.Q18]+[.Q19]" table:style-name="ce53">
            <text:p>13,058,720,884<text:s/></text:p>
          </table:table-cell>
          <table:table-cell table:style-name="ce56"/>
          <table:table-cell office:value-type="float" office:value="-11097723558" table:formula="of:=(([.G8]-[.G19])-[.S17])+[.S18]+[.S19]" table:style-name="ce61">
            <text:p>-11,097,723,558<text:s/></text:p>
          </table:table-cell>
          <table:table-cell office:value-type="float" office:value="7704023811" table:formula="of:=(([.H8]-[.H19])-[.T17])+[.T18]+[.T19]" table:style-name="ce53">
            <text:p>7,704,023,811<text:s/></text:p>
          </table:table-cell>
          <table:table-cell table:style-name="ce56"/>
          <table:table-cell office:value-type="float" office:value="8815434439" table:formula="of:=(([.J8]-[.J19])-[.V17])+[.V18]+[.V19]" table:style-name="ce64">
            <text:p>8,815,434,439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703773944" table:style-name="ce22">
            <text:p><text:s/>7,703,773,944<text:s/></text:p>
          </table:table-cell>
          <table:table-cell office:value-type="float" office:value="511604469" table:style-name="ce22">
            <text:p><text:s/>511,604,469<text:s/></text:p>
          </table:table-cell>
          <table:table-cell table:style-name="ce27"/>
          <table:table-cell office:value-type="float" office:value="7700112852" table:style-name="ce31">
            <text:p><text:s/>7,700,112,852<text:s/></text:p>
          </table:table-cell>
          <table:table-cell office:value-type="float" office:value="1585965644" table:style-name="ce22">
            <text:p><text:s/>1,585,965,644<text:s/></text:p>
          </table:table-cell>
          <table:table-cell table:style-name="ce27"/>
          <table:table-cell office:value-type="float" office:value="6786220183" table:style-name="ce31">
            <text:p><text:s/>6,786,220,183<text:s/></text:p>
          </table:table-cell>
          <table:table-cell office:value-type="float" office:value="88.089554967865752" table:formula="of:=IF(ISNUMBER(([.J21]/[.D21])*100);([.J21]/[.D21])*100;&quot;-&quot;)" table:style-name="ce40">
            <text:p>88.09<text:s/></text:p>
          </table:table-cell>
          <table:table-cell table:style-name="ce44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458356000" table:style-name="ce22">
            <text:p><text:s/>1,458,356,000<text:s/></text:p>
          </table:table-cell>
          <table:table-cell office:value-type="float" office:value="118444000" table:style-name="ce22">
            <text:p><text:s/>118,444,000<text:s/></text:p>
          </table:table-cell>
          <table:table-cell table:style-name="ce27"/>
          <table:table-cell office:value-type="float" office:value="1458220000" table:style-name="ce31">
            <text:p><text:s/>1,458,220,000<text:s/></text:p>
          </table:table-cell>
          <table:table-cell office:value-type="float" office:value="176443817" table:style-name="ce22">
            <text:p><text:s/>176,443,817<text:s/></text:p>
          </table:table-cell>
          <table:table-cell table:style-name="ce27"/>
          <table:table-cell office:value-type="float" office:value="1335711339" table:style-name="ce31">
            <text:p><text:s/>1,335,711,339<text:s/></text:p>
          </table:table-cell>
          <table:table-cell office:value-type="float" office:value="91.590211100718889" table:formula="of:=IF(ISNUMBER(([.J22]/[.D22])*100);([.J22]/[.D22])*100;&quot;-&quot;)" table:style-name="ce40">
            <text:p>91.59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70760000" table:style-name="ce22">
            <text:p><text:s/>970,760,000<text:s/></text:p>
          </table:table-cell>
          <table:table-cell office:value-type="float" office:value="113293000" table:style-name="ce22">
            <text:p><text:s/>113,293,000<text:s/></text:p>
          </table:table-cell>
          <table:table-cell table:style-name="ce27"/>
          <table:table-cell office:value-type="float" office:value="970260000" table:style-name="ce31">
            <text:p><text:s/>970,260,000<text:s/></text:p>
          </table:table-cell>
          <table:table-cell office:value-type="float" office:value="117706692" table:style-name="ce22">
            <text:p><text:s/>117,706,692<text:s/></text:p>
          </table:table-cell>
          <table:table-cell table:style-name="ce27"/>
          <table:table-cell office:value-type="float" office:value="784653861" table:style-name="ce31">
            <text:p><text:s/>784,653,861<text:s/></text:p>
          </table:table-cell>
          <table:table-cell office:value-type="float" office:value="80.828820820800189" table:formula="of:=IF(ISNUMBER(([.J23]/[.D23])*100);([.J23]/[.D23])*100;&quot;-&quot;)" table:style-name="ce40">
            <text:p>80.83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2742769000" table:style-name="ce22">
            <text:p><text:s/>52,742,769,000<text:s/></text:p>
          </table:table-cell>
          <table:table-cell office:value-type="float" office:value="720726051" table:style-name="ce22">
            <text:p><text:s/>720,726,051<text:s/></text:p>
          </table:table-cell>
          <table:table-cell table:style-name="ce27"/>
          <table:table-cell office:value-type="float" office:value="52742656817" table:style-name="ce31">
            <text:p><text:s/>52,742,656,817<text:s/></text:p>
          </table:table-cell>
          <table:table-cell office:value-type="float" office:value="2630861132" table:style-name="ce22">
            <text:p><text:s/>2,630,861,132<text:s/></text:p>
          </table:table-cell>
          <table:table-cell table:style-name="ce27"/>
          <table:table-cell office:value-type="float" office:value="52484940104" table:style-name="ce31">
            <text:p><text:s/>52,484,940,104<text:s/></text:p>
          </table:table-cell>
          <table:table-cell office:value-type="float" office:value="99.511157830943603" table:formula="of:=IF(ISNUMBER(([.J24]/[.D24])*100);([.J24]/[.D24])*100;&quot;-&quot;)" table:style-name="ce40">
            <text:p>99.51<text:s/></text:p>
          </table:table-cell>
          <table:table-cell table:style-name="ce44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office:value-type="float" office:value="0" table:formula="of:=[.P25]" table:style-name="ce22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style-name="ce56"/>
          <table:table-cell office:value-type="float" office:value="0" table:formula="of:=[.S25]+[.S26]" table:style-name="ce56">
            <text:p><text:s/>-<text:s/></text:p>
          </table:table-cell>
          <table:table-cell office:value-type="float" office:value="0" table:formula="of:=[.T25]+[.T26]" table:style-name="ce22">
            <text:p><text:s/>-<text:s/></text:p>
          </table:table-cell>
          <table:table-cell table:style-name="ce56"/>
          <table:table-cell office:value-type="float" office:value="0" table:formula="of:=[.V25]+[.V26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1552135000" table:style-name="ce22">
            <text:p><text:s/>1,552,135,000<text:s/></text:p>
          </table:table-cell>
          <table:table-cell office:value-type="float" office:value="298246000" table:style-name="ce22">
            <text:p><text:s/>298,246,000<text:s/></text:p>
          </table:table-cell>
          <table:table-cell table:style-name="ce28"/>
          <table:table-cell office:value-type="float" office:value="1552135000" table:style-name="ce31">
            <text:p><text:s/>1,552,135,000<text:s/></text:p>
          </table:table-cell>
          <table:table-cell office:value-type="float" office:value="297635696" table:style-name="ce22">
            <text:p><text:s/>297,635,696<text:s/></text:p>
          </table:table-cell>
          <table:table-cell table:style-name="ce28"/>
          <table:table-cell office:value-type="float" office:value="1194235151" table:style-name="ce31">
            <text:p><text:s/>1,194,235,151<text:s/></text:p>
          </table:table-cell>
          <table:table-cell office:value-type="float" office:value="76.941448456480913" table:formula="of:=IF(ISNUMBER(([.J25]/[.D25])*100);([.J25]/[.D25])*100;&quot;-&quot;)" table:style-name="ce40">
            <text:p>76.94<text:s/></text:p>
          </table:table-cell>
          <table:table-cell table:style-name="ce44"/>
          <table:table-cell table:style-name="ce4"/>
          <table:table-cell office:value-type="string" table:style-name="ce4">
            <text:p>公債及賒借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9593676185" table:style-name="ce22">
            <text:p><text:s/>9,593,676,185<text:s/></text:p>
          </table:table-cell>
          <table:table-cell office:value-type="float" office:value="1098884000" table:style-name="ce22">
            <text:p><text:s/>1,098,884,000<text:s/></text:p>
          </table:table-cell>
          <table:table-cell table:style-name="ce28"/>
          <table:table-cell office:value-type="float" office:value="9591868185" table:style-name="ce31">
            <text:p><text:s/>9,591,868,185<text:s/></text:p>
          </table:table-cell>
          <table:table-cell office:value-type="float" office:value="1066326282" table:style-name="ce22">
            <text:p><text:s/>1,066,326,282<text:s/></text:p>
          </table:table-cell>
          <table:table-cell table:style-name="ce28"/>
          <table:table-cell office:value-type="float" office:value="6373733341" table:style-name="ce31">
            <text:p><text:s/>6,373,733,341<text:s/></text:p>
          </table:table-cell>
          <table:table-cell office:value-type="float" office:value="66.436819610041908" table:formula="of:=IF(ISNUMBER(([.J26]/[.D26])*100);([.J26]/[.D26])*100;&quot;-&quot;)" table:style-name="ce40">
            <text:p>66.44<text:s/></text:p>
          </table:table-cell>
          <table:table-cell table:style-name="ce44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9199714632" table:style-name="ce22">
            <text:p><text:s/>9,199,714,632<text:s/></text:p>
          </table:table-cell>
          <table:table-cell office:value-type="float" office:value="1329172080" table:style-name="ce22">
            <text:p><text:s/>1,329,172,080<text:s/></text:p>
          </table:table-cell>
          <table:table-cell table:style-name="ce28"/>
          <table:table-cell office:value-type="float" office:value="9199591297" table:style-name="ce31">
            <text:p><text:s/>9,199,591,297<text:s/></text:p>
          </table:table-cell>
          <table:table-cell office:value-type="float" office:value="984400193" table:style-name="ce22">
            <text:p><text:s/>984,400,193<text:s/></text:p>
          </table:table-cell>
          <table:table-cell table:style-name="ce28"/>
          <table:table-cell office:value-type="float" office:value="5678348014" table:style-name="ce31">
            <text:p><text:s/>5,678,348,014<text:s/></text:p>
          </table:table-cell>
          <table:table-cell office:value-type="float" office:value="61.723088608081511" table:formula="of:=IF(ISNUMBER(([.J27]/[.D27])*100);([.J27]/[.D27])*100;&quot;-&quot;)" table:style-name="ce40">
            <text:p>61.72<text:s/></text:p>
          </table:table-cell>
          <table:table-cell table:style-name="ce44"/>
          <table:table-cell office:value-type="string" table:style-name="ce4">
            <text:p>　四、餘（＋）絀（－）</text:p>
          </table:table-cell>
          <table:table-cell table:style-name="ce4"/>
          <table:table-cell table:style-name="ce17"/>
          <table:table-cell office:value-type="float" office:value="0" table:formula="of:=[.P22]-[.P23]+[.P24]" table:style-name="ce22">
            <text:p><text:s/>-<text:s/></text:p>
          </table:table-cell>
          <table:table-cell office:value-type="float" office:value="0" table:formula="of:=[.Q22]-[.Q23]+[.Q24]" table:style-name="ce22">
            <text:p><text:s/>-<text:s/></text:p>
          </table:table-cell>
          <table:table-cell table:style-name="ce57"/>
          <table:table-cell office:value-type="float" office:value="0" table:formula="of:=[.S22]-[.S23]+[.S24]" table:style-name="ce56">
            <text:p><text:s/>-<text:s/></text:p>
          </table:table-cell>
          <table:table-cell office:value-type="float" office:value="0" table:formula="of:=[.T22]-[.T23]+[.T24]" table:style-name="ce22">
            <text:p><text:s/>-<text:s/></text:p>
          </table:table-cell>
          <table:table-cell table:style-name="ce57"/>
          <table:table-cell office:value-type="float" office:value="0" table:formula="of:=[.V22]-[.V23]+[.V24]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642557000" table:style-name="ce22">
            <text:p><text:s/>1,642,557,000<text:s/></text:p>
          </table:table-cell>
          <table:table-cell office:value-type="float" office:value="295545000" table:style-name="ce22">
            <text:p><text:s/>295,545,000<text:s/></text:p>
          </table:table-cell>
          <table:table-cell table:style-name="ce27"/>
          <table:table-cell office:value-type="float" office:value="1642557000" table:style-name="ce31">
            <text:p><text:s/>1,642,557,000<text:s/></text:p>
          </table:table-cell>
          <table:table-cell office:value-type="float" office:value="167234477" table:style-name="ce22">
            <text:p><text:s/>167,234,477<text:s/></text:p>
          </table:table-cell>
          <table:table-cell table:style-name="ce27"/>
          <table:table-cell office:value-type="float" office:value="888376380" table:style-name="ce31">
            <text:p><text:s/>888,376,380<text:s/></text:p>
          </table:table-cell>
          <table:table-cell office:value-type="float" office:value="54.08496508796955" table:formula="of:=IF(ISNUMBER(([.J28]/[.D28])*100);([.J28]/[.D28])*100;&quot;-&quot;)" table:style-name="ce40">
            <text:p>54.08<text:s/></text:p>
          </table:table-cell>
          <table:table-cell table:style-name="ce44"/>
          <table:table-cell office:value-type="string" table:style-name="ce4">
            <text:p>丙、補收補付以前年度部分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7"/>
          <table:table-cell table:style-name="ce52"/>
          <table:table-cell table:style-name="ce57"/>
          <table:table-cell table:style-name="ce65"/>
          <table:table-cell table:style-name="ce57"/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32797000" table:style-name="ce22">
            <text:p><text:s/>2,332,797,000<text:s/></text:p>
          </table:table-cell>
          <table:table-cell office:value-type="float" office:value="371076000" table:style-name="ce22">
            <text:p><text:s/>371,076,000<text:s/></text:p>
          </table:table-cell>
          <table:table-cell table:style-name="ce27"/>
          <table:table-cell office:value-type="float" office:value="2332796750" table:style-name="ce31">
            <text:p><text:s/>2,332,796,750<text:s/></text:p>
          </table:table-cell>
          <table:table-cell office:value-type="float" office:value="477648585" table:style-name="ce22">
            <text:p><text:s/>477,648,585<text:s/></text:p>
          </table:table-cell>
          <table:table-cell table:style-name="ce27"/>
          <table:table-cell office:value-type="float" office:value="1964517579" table:style-name="ce31">
            <text:p><text:s/>1,964,517,579<text:s/></text:p>
          </table:table-cell>
          <table:table-cell office:value-type="float" office:value="84.212967480668055" table:formula="of:=IF(ISNUMBER(([.J29]/[.D29])*100);([.J29]/[.D29])*100;&quot;-&quot;)" table:style-name="ce40">
            <text:p>84.21<text:s/></text:p>
          </table:table-cell>
          <table:table-cell table:style-name="ce44"/>
          <table:table-cell office:value-type="string" table:style-name="ce4">
            <text:p>　一、以前年度收入</text:p>
          </table:table-cell>
          <table:table-cell table:style-name="ce4"/>
          <table:table-cell table:style-name="ce17"/>
          <table:table-cell office:value-type="float" office:value="13470700977" table:style-name="ce22">
            <text:p><text:s/>13,470,700,977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282739016" table:style-name="ce22">
            <text:p><text:s/>282,739,016<text:s/></text:p>
          </table:table-cell>
          <table:table-cell table:style-name="ce56"/>
          <table:table-cell office:value-type="float" office:value="2695794946" table:style-name="ce31">
            <text:p><text:s/>2,695,794,946<text:s/></text:p>
          </table:table-cell>
          <table:table-cell office:value-type="float" office:value="20.012284071948631" table:formula="of:=IF(ISNUMBER(([.V29]/[.P29])*100);([.V29]/[.P29])*100;&quot;-&quot;)" table:style-name="ce40">
            <text:p>20.01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1121105000" table:style-name="ce22">
            <text:p><text:s/>1,121,105,000<text:s/></text:p>
          </table:table-cell>
          <table:table-cell office:value-type="float" office:value="257135000" table:style-name="ce22">
            <text:p><text:s/>257,135,000<text:s/></text:p>
          </table:table-cell>
          <table:table-cell table:style-name="ce27"/>
          <table:table-cell office:value-type="float" office:value="1120604400" table:style-name="ce31">
            <text:p><text:s/>1,120,604,400<text:s/></text:p>
          </table:table-cell>
          <table:table-cell office:value-type="float" office:value="165554412" table:style-name="ce22">
            <text:p><text:s/>165,554,412<text:s/></text:p>
          </table:table-cell>
          <table:table-cell table:style-name="ce27"/>
          <table:table-cell office:value-type="float" office:value="823877430" table:style-name="ce31">
            <text:p><text:s/>823,877,430<text:s/></text:p>
          </table:table-cell>
          <table:table-cell office:value-type="float" office:value="73.487981054406148" table:formula="of:=IF(ISNUMBER(([.J30]/[.D30])*100);([.J30]/[.D30])*100;&quot;-&quot;)" table:style-name="ce40">
            <text:p>73.49<text:s/></text:p>
          </table:table-cell>
          <table:table-cell table:style-name="ce44"/>
          <table:table-cell office:value-type="string" table:style-name="ce4">
            <text:p>　二、以前年度支出</text:p>
          </table:table-cell>
          <table:table-cell table:style-name="ce4"/>
          <table:table-cell table:style-name="ce16"/>
          <table:table-cell office:value-type="float" office:value="19820122190" table:style-name="ce22">
            <text:p><text:s/>19,820,122,190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696691263" table:style-name="ce22">
            <text:p><text:s/>1,696,691,263<text:s/></text:p>
          </table:table-cell>
          <table:table-cell table:style-name="ce56"/>
          <table:table-cell office:value-type="float" office:value="12646788302" table:style-name="ce31">
            <text:p><text:s/>12,646,788,302<text:s/></text:p>
          </table:table-cell>
          <table:table-cell office:value-type="float" office:value="63.807822074784092" table:formula="of:=IF(ISNUMBER(([.V30]/[.P30])*100);([.V30]/[.P30])*100;&quot;-&quot;)" table:style-name="ce40">
            <text:p>63.81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5893604498" table:style-name="ce22">
            <text:p><text:s/>15,893,604,498<text:s/></text:p>
          </table:table-cell>
          <table:table-cell office:value-type="float" office:value="1195445477" table:style-name="ce22">
            <text:p><text:s/>1,195,445,477<text:s/></text:p>
          </table:table-cell>
          <table:table-cell table:style-name="ce28"/>
          <table:table-cell office:value-type="float" office:value="15893521972" table:style-name="ce31">
            <text:p><text:s/>15,893,521,972<text:s/></text:p>
          </table:table-cell>
          <table:table-cell office:value-type="float" office:value="2650118261" table:style-name="ce22">
            <text:p><text:s/>2,650,118,261<text:s/></text:p>
          </table:table-cell>
          <table:table-cell table:style-name="ce28"/>
          <table:table-cell office:value-type="float" office:value="14059018755" table:style-name="ce31">
            <text:p><text:s/>14,059,018,755<text:s/></text:p>
          </table:table-cell>
          <table:table-cell office:value-type="float" office:value="88.457081946195032" table:formula="of:=IF(ISNUMBER(([.J31]/[.D31])*100);([.J31]/[.D31])*100;&quot;-&quot;)" table:style-name="ce40">
            <text:p>88.46<text:s/></text:p>
          </table:table-cell>
          <table:table-cell table:style-name="ce44"/>
          <table:table-cell office:value-type="string" table:style-name="ce4">
            <text:p><text:s text:c="2"/>三、以前年度公債及賒借收入</text:p>
          </table:table-cell>
          <table:table-cell table:style-name="ce4"/>
          <table:table-cell table:style-name="ce16"/>
          <table:table-cell office:value-type="float" office:value="27712262113" table:style-name="ce22">
            <text:p><text:s/>27,7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12500000000" table:style-name="ce22">
            <text:p><text:s/>12,500,000,000<text:s/></text:p>
          </table:table-cell>
          <table:table-cell table:style-name="ce56"/>
          <table:table-cell office:value-type="float" office:value="12500000000" table:style-name="ce31">
            <text:p><text:s/>12,500,000,000<text:s/></text:p>
          </table:table-cell>
          <table:table-cell office:value-type="float" office:value="45.106386295820187" table:formula="of:=IF(ISNUMBER(([.V31]/[.P31])*100);([.V31]/[.P31])*100;&quot;-&quot;)" table:style-name="ce40">
            <text:p>45.11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65879000" table:style-name="ce22">
            <text:p><text:s/>465,879,000<text:s/></text:p>
          </table:table-cell>
          <table:table-cell office:value-type="float" office:value="35793000" table:style-name="ce22">
            <text:p><text:s/>35,793,000<text:s/></text:p>
          </table:table-cell>
          <table:table-cell table:style-name="ce27"/>
          <table:table-cell office:value-type="float" office:value="465749000" table:style-name="ce31">
            <text:p><text:s/>465,749,000<text:s/></text:p>
          </table:table-cell>
          <table:table-cell office:value-type="float" office:value="71190596" table:style-name="ce22">
            <text:p><text:s/>71,190,596<text:s/></text:p>
          </table:table-cell>
          <table:table-cell table:style-name="ce27"/>
          <table:table-cell office:value-type="float" office:value="420683544" table:style-name="ce31">
            <text:p><text:s/>420,683,544<text:s/></text:p>
          </table:table-cell>
          <table:table-cell office:value-type="float" office:value="90.298885332886869" table:formula="of:=IF(ISNUMBER(([.J32]/[.D32])*100);([.J32]/[.D32])*100;&quot;-&quot;)" table:style-name="ce40">
            <text:p>90.30<text:s/></text:p>
          </table:table-cell>
          <table:table-cell table:style-name="ce44"/>
          <table:table-cell office:value-type="string" table:style-name="ce4">
            <text:p><text:s text:c="2"/>四、以前年度收入退還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42962334" table:style-name="ce22">
            <text:p><text:s/>42,962,334<text:s/></text:p>
          </table:table-cell>
          <table:table-cell table:style-name="ce56"/>
          <table:table-cell office:value-type="float" office:value="514527637" table:style-name="ce31">
            <text:p><text:s/>514,527,637<text:s/></text:p>
          </table:table-cell>
          <table:table-cell office:value-type="string" table:style-name="ce41">
            <text:p>--</text:p>
          </table:table-cell>
          <table:table-cell table:style-name="ce70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716266000" table:style-name="ce22">
            <text:p><text:s/>10,716,266,000<text:s/></text:p>
          </table:table-cell>
          <table:table-cell office:value-type="float" office:value="483472000" table:style-name="ce22">
            <text:p><text:s/>483,472,000<text:s/></text:p>
          </table:table-cell>
          <table:table-cell table:style-name="ce27"/>
          <table:table-cell office:value-type="float" office:value="10715999000" table:style-name="ce31">
            <text:p><text:s/>10,715,999,000<text:s/></text:p>
          </table:table-cell>
          <table:table-cell office:value-type="float" office:value="740653633" table:style-name="ce22">
            <text:p><text:s/>740,653,633<text:s/></text:p>
          </table:table-cell>
          <table:table-cell table:style-name="ce27"/>
          <table:table-cell office:value-type="float" office:value="10122951530" table:style-name="ce31">
            <text:p><text:s/>10,122,951,530<text:s/></text:p>
          </table:table-cell>
          <table:table-cell office:value-type="float" office:value="94.463421587332746" table:formula="of:=IF(ISNUMBER(([.J33]/[.D33])*100);([.J33]/[.D33])*100;&quot;-&quot;)" table:style-name="ce40">
            <text:p>94.46<text:s/></text:p>
          </table:table-cell>
          <table:table-cell table:style-name="ce44"/>
          <table:table-cell office:value-type="string" table:style-name="ce4">
            <text:p>　五、餘（＋）絀（－）</text:p>
          </table:table-cell>
          <table:table-cell table:style-name="ce4"/>
          <table:table-cell table:style-name="ce17"/>
          <table:table-cell office:value-type="float" office:value="21362840900" table:formula="of:=(([.P29]-[.P30])+[.P31])-[.P32]" table:style-name="ce22">
            <text:p><text:s/>21,362,840,900<text:s/></text:p>
          </table:table-cell>
          <table:table-cell office:value-type="float" office:value="0" table:formula="of:=(([.Q29]-[.Q30])+[.Q31])-[.Q32]" table:style-name="ce22">
            <text:p><text:s/>-<text:s/></text:p>
          </table:table-cell>
          <table:table-cell table:style-name="ce56"/>
          <table:table-cell office:value-type="float" office:value="0" table:formula="of:=(([.S29]-[.S30])+[.S31])-[.S32]" table:style-name="ce56">
            <text:p><text:s/>-<text:s/></text:p>
          </table:table-cell>
          <table:table-cell office:value-type="float" office:value="11043085419" table:formula="of:=(([.T29]-[.T30])+[.T31])-[.T32]" table:style-name="ce53">
            <text:p>11,043,085,419<text:s/></text:p>
          </table:table-cell>
          <table:table-cell table:style-name="ce56"/>
          <table:table-cell office:value-type="float" office:value="2034479007" table:formula="of:=(([.V29]-[.V30])+[.V31])-[.V32]" table:style-name="ce64">
            <text:p>2,034,479,007<text:s/></text:p>
          </table:table-cell>
          <table:table-cell office:value-type="string" table:style-name="ce41">
            <text:p>--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49763000" table:style-name="ce22">
            <text:p><text:s/>2,649,763,000<text:s/></text:p>
          </table:table-cell>
          <table:table-cell office:value-type="float" office:value="238791000" table:style-name="ce22">
            <text:p><text:s/>238,791,000<text:s/></text:p>
          </table:table-cell>
          <table:table-cell table:style-name="ce27"/>
          <table:table-cell office:value-type="float" office:value="2649763000" table:style-name="ce31">
            <text:p><text:s/>2,649,763,000<text:s/></text:p>
          </table:table-cell>
          <table:table-cell office:value-type="float" office:value="210788417" table:style-name="ce22">
            <text:p><text:s/>210,788,417<text:s/></text:p>
          </table:table-cell>
          <table:table-cell table:style-name="ce27"/>
          <table:table-cell office:value-type="float" office:value="2456547243" table:style-name="ce31">
            <text:p><text:s/>2,456,547,243<text:s/></text:p>
          </table:table-cell>
          <table:table-cell office:value-type="float" office:value="92.708187222781817" table:formula="of:=IF(ISNUMBER(([.J34]/[.D34])*100);([.J34]/[.D34])*100;&quot;-&quot;)" table:style-name="ce40">
            <text:p>92.71<text:s/></text:p>
          </table:table-cell>
          <table:table-cell table:style-name="ce44"/>
          <table:table-cell office:value-type="string" table:style-name="ce4">
            <text:p>丁、綜計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6"/>
          <table:table-cell table:style-name="ce22"/>
          <table:table-cell table:style-name="ce56"/>
          <table:table-cell table:style-name="ce31"/>
          <table:table-cell table:style-name="ce67"/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5457786441" table:style-name="ce22">
            <text:p><text:s/>5,457,786,441<text:s/></text:p>
          </table:table-cell>
          <table:table-cell office:value-type="float" office:value="308234061" table:style-name="ce22">
            <text:p><text:s/>308,234,061<text:s/></text:p>
          </table:table-cell>
          <table:table-cell table:style-name="ce27"/>
          <table:table-cell office:value-type="float" office:value="5457558562" table:style-name="ce31">
            <text:p><text:s/>5,457,558,562<text:s/></text:p>
          </table:table-cell>
          <table:table-cell office:value-type="float" office:value="516901354" table:style-name="ce22">
            <text:p><text:s/>516,901,354<text:s/></text:p>
          </table:table-cell>
          <table:table-cell table:style-name="ce27"/>
          <table:table-cell office:value-type="float" office:value="5068301911" table:style-name="ce31">
            <text:p><text:s/>5,068,301,911<text:s/></text:p>
          </table:table-cell>
          <table:table-cell office:value-type="float" office:value="92.863690541753101" table:formula="of:=IF(ISNUMBER(([.J35]/[.D35])*100);([.J35]/[.D35])*100;&quot;-&quot;)" table:style-name="ce40">
            <text:p>92.86<text:s/></text:p>
          </table:table-cell>
          <table:table-cell table:style-name="ce44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285632906090" table:formula="of:=((([.D8]+[.P18])+[.P22])+[.P29])+[.P31]+[.P19]+[.P24]" table:style-name="ce22">
            <text:p><text:s/>285,632,906,090<text:s/></text:p>
          </table:table-cell>
          <table:table-cell office:value-type="float" office:value="23397472000" table:formula="of:=((([.E8]+[.Q18])+[.Q22])+[.Q29])+[.Q31]+[.Q19]+[.Q24]" table:style-name="ce22">
            <text:p><text:s/>23,397,472,000<text:s/></text:p>
          </table:table-cell>
          <table:table-cell table:style-name="ce27"/>
          <table:table-cell office:value-type="float" office:value="134380047000" table:formula="of:=((([.G8]+[.S18])+[.S22])+[.S29])+[.S31]+[.S19]+[.S24]" table:style-name="ce31">
            <text:p><text:s/>134,380,047,000<text:s/></text:p>
          </table:table-cell>
          <table:table-cell office:value-type="float" office:value="50439675431" table:formula="of:=((([.H8]+[.T18])+[.T22])+[.T29])+[.T31]+[.T19]+[.T24]" table:style-name="ce22">
            <text:p><text:s/>50,439,675,431<text:s/></text:p>
          </table:table-cell>
          <table:table-cell table:style-name="ce27"/>
          <table:table-cell office:value-type="float" office:value="233097695883" table:formula="of:=((([.J8]+[.V18])+[.V22])+[.V29])+[.V31]+[.V19]+[.V24]" table:style-name="ce31">
            <text:p><text:s/>233,097,695,883<text:s/></text:p>
          </table:table-cell>
          <table:table-cell office:value-type="float" office:value="81.607437698215804" table:formula="of:=IF(ISNUMBER(([.V35]/[.P35])*100);([.V35]/[.P35])*100;&quot;-&quot;)" table:style-name="ce40">
            <text:p>81.61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6001563000" table:style-name="ce22">
            <text:p><text:s/>6,001,563,000<text:s/></text:p>
          </table:table-cell>
          <table:table-cell office:value-type="float" office:value="866039170" table:style-name="ce22">
            <text:p><text:s/>866,039,170<text:s/></text:p>
          </table:table-cell>
          <table:table-cell table:style-name="ce27"/>
          <table:table-cell office:value-type="float" office:value="6001515170" table:style-name="ce31">
            <text:p><text:s/>6,001,515,170<text:s/></text:p>
          </table:table-cell>
          <table:table-cell office:value-type="float" office:value="872427938" table:style-name="ce22">
            <text:p><text:s/>872,427,938<text:s/></text:p>
          </table:table-cell>
          <table:table-cell table:style-name="ce27"/>
          <table:table-cell office:value-type="float" office:value="5357114258" table:style-name="ce31">
            <text:p><text:s/>5,357,114,258<text:s/></text:p>
          </table:table-cell>
          <table:table-cell office:value-type="float" office:value="89.261984886270469" table:formula="of:=IF(ISNUMBER(([.J36]/[.D36])*100);([.J36]/[.D36])*100;&quot;-&quot;)" table:style-name="ce40">
            <text:p>89.26<text:s/></text:p>
          </table:table-cell>
          <table:table-cell table:style-name="ce44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264270065190" table:formula="of:=((([.D19]+[.P17])+[.P23])+[.P30])+[.P32]" table:style-name="ce22">
            <text:p><text:s/>264,270,065,190<text:s/></text:p>
          </table:table-cell>
          <table:table-cell office:value-type="float" office:value="10338751116" table:formula="of:=((([.E19]+[.Q17])+[.Q23])+[.Q30])+[.Q32]" table:style-name="ce22">
            <text:p><text:s/>10,338,751,116<text:s/></text:p>
          </table:table-cell>
          <table:table-cell table:style-name="ce56"/>
          <table:table-cell office:value-type="float" office:value="145477770558" table:formula="of:=((([.G19]+[.S17])+[.S23])+[.S30])+[.S32]" table:style-name="ce56">
            <text:p><text:s/>145,477,770,558<text:s/></text:p>
          </table:table-cell>
          <table:table-cell office:value-type="float" office:value="31692566201" table:formula="of:=((([.H19]+[.T17])+[.T23])+[.T30])+[.T32]" table:style-name="ce22">
            <text:p><text:s/>31,692,566,201<text:s/></text:p>
          </table:table-cell>
          <table:table-cell table:style-name="ce56"/>
          <table:table-cell office:value-type="float" office:value="222247782437" table:formula="of:=((([.J19]+[.V17])+[.V23])+[.V30])+[.V32]" table:style-name="ce31">
            <text:p><text:s/>222,247,782,437<text:s/></text:p>
          </table:table-cell>
          <table:table-cell office:value-type="float" office:value="84.098735237838014" table:formula="of:=IF(ISNUMBER(([.V36]/[.P36])*100);([.V36]/[.P36])*100;&quot;-&quot;)" table:style-name="ce40">
            <text:p>84.10<text:s/></text:p>
          </table:table-cell>
          <table:table-cell table:style-name="ce44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2103401189" table:style-name="ce23">
            <text:p><text:s/>2,103,401,189<text:s/></text:p>
          </table:table-cell>
          <table:table-cell office:value-type="float" office:value="601469655" table:style-name="ce23">
            <text:p><text:s/>601,469,655<text:s/></text:p>
          </table:table-cell>
          <table:table-cell table:style-name="ce29"/>
          <table:table-cell office:value-type="float" office:value="2103401189" table:style-name="ce32">
            <text:p><text:s/>2,103,401,189<text:s/></text:p>
          </table:table-cell>
          <table:table-cell office:value-type="float" office:value="323620048" table:style-name="ce23">
            <text:p><text:s/>323,620,048<text:s/></text:p>
          </table:table-cell>
          <table:table-cell table:style-name="ce29"/>
          <table:table-cell office:value-type="float" office:value="1483832078" table:style-name="ce32">
            <text:p><text:s/>1,483,832,078<text:s/></text:p>
          </table:table-cell>
          <table:table-cell office:value-type="float" office:value="70.544415671146595" table:formula="of:=IF(ISNUMBER(([.J37]/[.D37])*100);([.J37]/[.D37])*100;&quot;-&quot;)" table:style-name="ce42">
            <text:p>70.54<text:s/></text:p>
          </table:table-cell>
          <table:table-cell table:style-name="ce45"/>
          <table:table-cell office:value-type="string" table:style-name="ce5">
            <text:p>　三、餘（＋）絀（－）</text:p>
          </table:table-cell>
          <table:table-cell table:style-name="ce5"/>
          <table:table-cell table:style-name="ce18"/>
          <table:table-cell office:value-type="float" office:value="21362840900" table:formula="of:=[.P35]-[.P36]" table:style-name="ce23">
            <text:p><text:s/>21,362,840,900<text:s/></text:p>
          </table:table-cell>
          <table:table-cell office:value-type="float" office:value="13058720884" table:formula="of:=[.Q35]-[.Q36]" table:style-name="ce54">
            <text:p>13,058,720,884<text:s/></text:p>
          </table:table-cell>
          <table:table-cell table:style-name="ce60"/>
          <table:table-cell office:value-type="float" office:value="-11097723558" table:formula="of:=[.S35]-[.S36]" table:style-name="ce62">
            <text:p>-11,097,723,558<text:s/></text:p>
          </table:table-cell>
          <table:table-cell office:value-type="float" office:value="18747109230" table:formula="of:=[.T35]-[.T36]" table:style-name="ce54">
            <text:p>18,747,109,230<text:s/></text:p>
          </table:table-cell>
          <table:table-cell table:style-name="ce60"/>
          <table:table-cell office:value-type="float" office:value="10849913446" table:formula="of:=[.V35]-[.V36]" table:style-name="ce66">
            <text:p>10,849,913,446<text:s/></text:p>
          </table:table-cell>
          <table:table-cell office:value-type="string" table:style-name="ce68">
            <text:p>--</text:p>
          </table:table-cell>
          <table:table-cell table:style-name="ce45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5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5">
            <text:p>中華民國110年3月11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9"/>
          <table:table-cell table:style-name="ce12"/>
          <table:table-cell table:style-name="ce13"/>
          <table:table-cell table:number-columns-spanned="1" table:number-rows-spanned="2" table:style-name="ce79"/>
          <table:table-cell table:style-name="ce3"/>
          <table:table-cell table:number-columns-spanned="1" table:number-rows-spanned="2" table:style-name="ce79"/>
          <table:table-cell table:style-name="ce33"/>
          <table:table-cell table:style-name="ce34"/>
          <table:table-cell table:number-columns-spanned="1" table:number-rows-spanned="2" table:style-name="ce73"/>
          <table:table-cell table:number-columns-spanned="1" table:number-rows-spanned="2" table:style-name="ce79"/>
          <table:table-cell table:style-name="ce3"/>
          <table:table-cell table:style-name="ce13"/>
          <table:table-cell office:value-type="string" table:number-columns-spanned="1" table:number-rows-spanned="2" table:style-name="ce79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9">
            <text:p>審核</text:p>
          </table:table-cell>
          <table:table-cell table:style-name="ce3"/>
          <table:table-cell table:number-columns-spanned="1" table:number-rows-spanned="2" table:style-name="ce79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3"/>
          <table:table-cell office:value-type="string" table:number-columns-spanned="1" table:number-rows-spanned="2" table:style-name="ce79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6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6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3"/>
          <table:covered-table-cell table:number-columns-repeated="3"/>
          <table:table-cell office:value-type="string" table:style-name="ce7">
            <text:p>填表說明：本表1式3份，1份送本處會計室，1份送本處第三科，1份自存。</text:p>
          </table:table-cell>
          <table:table-cell table:number-columns-repeated="7" table:style-name="ce13"/>
          <table:table-cell table:number-columns-spanned="4" table:number-rows-spanned="1" table:style-name="ce73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X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2:38:10Z</meta:creation-date>
    <dc:date>2021-03-17T02:38:10Z</dc:date>
  </office:meta>
</office:document-meta>
</file>