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58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5" table:default-cell-style-name="ce1"/>
        <table:table-column table:style-name="co13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5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2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5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2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2">
            <text:p>臺中市總預算及特別預算收支執行狀況(修正表)</text:p>
          </table:table-cell>
          <table:covered-table-cell table:number-columns-repeated="11"/>
          <table:table-cell office:value-type="string" table:number-columns-spanned="12" table:number-rows-spanned="1" table:style-name="ce72">
            <text:p>臺中市總預算及特別預算收支執行狀況（續1完）(修正表)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5">
            <text:p>中華民國110年度1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5">
            <text:p>中華民國110年度1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7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9">
            <text:p>全年度預算數</text:p>
          </table:table-cell>
          <table:table-cell office:value-type="string" table:number-columns-spanned="3" table:number-rows-spanned="1" table:style-name="ce79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79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7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9">
            <text:p>全年度預算數</text:p>
          </table:table-cell>
          <table:table-cell office:value-type="string" table:number-columns-spanned="3" table:number-rows-spanned="1" table:style-name="ce79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79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</text:p>
            <text:p>全年度預算數(%)</text:p>
          </table:table-cell>
          <table:covered-table-cell/>
          <table:table-cell table:style-name="ce69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covered-table-cell/>
          <table:covered-table-cell/>
          <table:table-cell table:style-name="ce70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7">
            <text:p>地政局主管</text:p>
          </table:table-cell>
          <table:table-cell table:style-name="ce15"/>
          <table:table-cell office:value-type="float" office:value="1312302000" table:style-name="ce50">
            <text:p><text:s/>1,312,302,000<text:s/></text:p>
          </table:table-cell>
          <table:table-cell office:value-type="float" office:value="288444000" table:style-name="ce50">
            <text:p><text:s/>288,444,000<text:s/></text:p>
          </table:table-cell>
          <table:table-cell table:style-name="ce53"/>
          <table:table-cell office:value-type="float" office:value="288444000" table:style-name="ce53">
            <text:p><text:s/>288,444,000<text:s/></text:p>
          </table:table-cell>
          <table:table-cell office:value-type="float" office:value="209720010" table:style-name="ce50">
            <text:p><text:s/>209,720,010<text:s/></text:p>
          </table:table-cell>
          <table:table-cell table:style-name="ce53"/>
          <table:table-cell office:value-type="float" office:value="209720010" table:style-name="ce60">
            <text:p><text:s/>209,720,010<text:s/></text:p>
          </table:table-cell>
          <table:table-cell office:value-type="float" office:value="15.98107828838179" table:formula="of:=IF(ISNUMBER(([.V7]/[.P7])*100);([.V7]/[.P7])*100;&quot;-&quot;)" table:style-name="ce62">
            <text:p>15.98<text:s/></text:p>
          </table:table-cell>
          <table:table-cell table:style-name="ce39"/>
          <table:table-cell table:style-name="ce70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32317175000" table:formula="of:=SUM([.D9:.D18])" table:style-name="ce22">
            <text:p><text:s/>132,317,175,000<text:s/></text:p>
          </table:table-cell>
          <table:table-cell office:value-type="float" office:value="7212731250" table:formula="of:=SUM([.E9:.E18])" table:style-name="ce22">
            <text:p><text:s/>7,212,731,250<text:s/></text:p>
          </table:table-cell>
          <table:table-cell table:style-name="ce27"/>
          <table:table-cell office:value-type="float" office:value="7212731250" table:formula="of:=SUM([.G9:.G18])" table:style-name="ce31">
            <text:p><text:s/>7,212,731,250<text:s/></text:p>
          </table:table-cell>
          <table:table-cell office:value-type="float" office:value="8172789500" table:formula="of:=SUM([.H9:.H18])" table:style-name="ce22">
            <text:p><text:s/>8,172,789,500<text:s/></text:p>
          </table:table-cell>
          <table:table-cell table:style-name="ce27"/>
          <table:table-cell office:value-type="float" office:value="8172789500" table:formula="of:=SUM([.J9:.J18])" table:style-name="ce31">
            <text:p><text:s/>8,172,789,500<text:s/></text:p>
          </table:table-cell>
          <table:table-cell office:value-type="float" office:value="6.1766656520591523" table:formula="of:=IF(ISNUMBER(([.J8]/[.D8])*100);([.J8]/[.D8])*100;&quot;-&quot;)" table:style-name="ce40">
            <text:p><text:s/>6.18<text:s/></text:p>
          </table:table-cell>
          <table:table-cell table:style-name="ce43"/>
          <table:table-cell table:style-name="ce1"/>
          <table:table-cell office:value-type="string" table:style-name="ce47">
            <text:p>法制局主管</text:p>
          </table:table-cell>
          <table:table-cell table:style-name="ce16"/>
          <table:table-cell office:value-type="float" office:value="160077000" table:style-name="ce22">
            <text:p><text:s/>160,077,000<text:s/></text:p>
          </table:table-cell>
          <table:table-cell office:value-type="float" office:value="41571000" table:style-name="ce22">
            <text:p><text:s/>41,571,000<text:s/></text:p>
          </table:table-cell>
          <table:table-cell table:style-name="ce54"/>
          <table:table-cell office:value-type="float" office:value="41571000" table:style-name="ce54">
            <text:p><text:s/>41,571,000<text:s/></text:p>
          </table:table-cell>
          <table:table-cell office:value-type="float" office:value="19793789" table:style-name="ce22">
            <text:p><text:s/>19,793,789<text:s/></text:p>
          </table:table-cell>
          <table:table-cell table:style-name="ce54"/>
          <table:table-cell office:value-type="float" office:value="19793789" table:style-name="ce31">
            <text:p><text:s/>19,793,789<text:s/></text:p>
          </table:table-cell>
          <table:table-cell office:value-type="float" office:value="12.365167388194431" table:formula="of:=IF(ISNUMBER(([.V8]/[.P8])*100);([.V8]/[.P8])*100;&quot;-&quot;)" table:style-name="ce62">
            <text:p>12.37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3834039000" table:style-name="ce22">
            <text:p><text:s/>73,834,039,000<text:s/></text:p>
          </table:table-cell>
          <table:table-cell office:value-type="float" office:value="4204145000" table:style-name="ce22">
            <text:p><text:s/>4,204,145,000<text:s/></text:p>
          </table:table-cell>
          <table:table-cell table:style-name="ce27"/>
          <table:table-cell office:value-type="float" office:value="4204145000" table:style-name="ce31">
            <text:p><text:s/>4,204,145,000<text:s/></text:p>
          </table:table-cell>
          <table:table-cell office:value-type="float" office:value="3906630210" table:style-name="ce22">
            <text:p><text:s/>3,906,630,210<text:s/></text:p>
          </table:table-cell>
          <table:table-cell table:style-name="ce27"/>
          <table:table-cell office:value-type="float" office:value="3906630210" table:style-name="ce31">
            <text:p><text:s/>3,906,630,210<text:s/></text:p>
          </table:table-cell>
          <table:table-cell office:value-type="float" office:value="5.2910964413039903" table:formula="of:=IF(ISNUMBER(([.J9]/[.D9])*100);([.J9]/[.D9])*100;&quot;-&quot;)" table:style-name="ce40">
            <text:p><text:s/>5.29<text:s/></text:p>
          </table:table-cell>
          <table:table-cell table:style-name="ce43"/>
          <table:table-cell table:style-name="ce1"/>
          <table:table-cell office:value-type="string" table:style-name="ce47">
            <text:p>新聞局主管</text:p>
          </table:table-cell>
          <table:table-cell table:style-name="ce16"/>
          <table:table-cell office:value-type="float" office:value="279053000" table:style-name="ce22">
            <text:p><text:s/>279,053,000<text:s/></text:p>
          </table:table-cell>
          <table:table-cell office:value-type="float" office:value="48933000" table:style-name="ce22">
            <text:p><text:s/>48,933,000<text:s/></text:p>
          </table:table-cell>
          <table:table-cell table:style-name="ce54"/>
          <table:table-cell office:value-type="float" office:value="48933000" table:style-name="ce54">
            <text:p><text:s/>48,933,000<text:s/></text:p>
          </table:table-cell>
          <table:table-cell office:value-type="float" office:value="45359319" table:style-name="ce22">
            <text:p><text:s/>45,359,319<text:s/></text:p>
          </table:table-cell>
          <table:table-cell table:style-name="ce54"/>
          <table:table-cell office:value-type="float" office:value="45359319" table:style-name="ce31">
            <text:p><text:s/>45,359,319<text:s/></text:p>
          </table:table-cell>
          <table:table-cell office:value-type="float" office:value="16.254732613517859" table:formula="of:=IF(ISNUMBER(([.V9]/[.P9])*100);([.V9]/[.P9])*100;&quot;-&quot;)" table:style-name="ce62">
            <text:p>16.2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3"/>
          <table:table-cell table:style-name="ce1"/>
          <table:table-cell office:value-type="string" table:style-name="ce47">
            <text:p>地方稅務局主管</text:p>
          </table:table-cell>
          <table:table-cell table:style-name="ce16"/>
          <table:table-cell office:value-type="float" office:value="852294000" table:style-name="ce22">
            <text:p><text:s/>852,294,000<text:s/></text:p>
          </table:table-cell>
          <table:table-cell office:value-type="float" office:value="190081000" table:style-name="ce22">
            <text:p><text:s/>190,081,000<text:s/></text:p>
          </table:table-cell>
          <table:table-cell table:style-name="ce54"/>
          <table:table-cell office:value-type="float" office:value="190081000" table:style-name="ce54">
            <text:p><text:s/>190,081,000<text:s/></text:p>
          </table:table-cell>
          <table:table-cell office:value-type="float" office:value="141296801" table:style-name="ce22">
            <text:p><text:s/>141,296,801<text:s/></text:p>
          </table:table-cell>
          <table:table-cell table:style-name="ce54"/>
          <table:table-cell office:value-type="float" office:value="141296801" table:style-name="ce31">
            <text:p><text:s/>141,296,801<text:s/></text:p>
          </table:table-cell>
          <table:table-cell office:value-type="float" office:value="16.578410853531764" table:formula="of:=IF(ISNUMBER(([.V10]/[.P10])*100);([.V10]/[.P10])*100;&quot;-&quot;)" table:style-name="ce62">
            <text:p>16.58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27601000" table:style-name="ce22">
            <text:p><text:s/>2,027,601,000<text:s/></text:p>
          </table:table-cell>
          <table:table-cell office:value-type="float" office:value="130924000" table:style-name="ce22">
            <text:p><text:s/>130,924,000<text:s/></text:p>
          </table:table-cell>
          <table:table-cell table:style-name="ce28"/>
          <table:table-cell office:value-type="float" office:value="130924000" table:style-name="ce31">
            <text:p><text:s/>130,924,000<text:s/></text:p>
          </table:table-cell>
          <table:table-cell office:value-type="float" office:value="83006555" table:style-name="ce22">
            <text:p><text:s/>83,006,555<text:s/></text:p>
          </table:table-cell>
          <table:table-cell table:style-name="ce28"/>
          <table:table-cell office:value-type="float" office:value="83006555" table:style-name="ce31">
            <text:p><text:s/>83,006,555<text:s/></text:p>
          </table:table-cell>
          <table:table-cell office:value-type="float" office:value="4.0938308375267125" table:formula="of:=IF(ISNUMBER(([.J11]/[.D11])*100);([.J11]/[.D11])*100;&quot;-&quot;)" table:style-name="ce40">
            <text:p><text:s/>4.09<text:s/></text:p>
          </table:table-cell>
          <table:table-cell table:style-name="ce43"/>
          <table:table-cell table:style-name="ce1"/>
          <table:table-cell office:value-type="string" table:style-name="ce47">
            <text:p>水利局主管</text:p>
          </table:table-cell>
          <table:table-cell table:style-name="ce17"/>
          <table:table-cell office:value-type="float" office:value="2833036000" table:style-name="ce22">
            <text:p><text:s/>2,833,036,000<text:s/></text:p>
          </table:table-cell>
          <table:table-cell office:value-type="float" office:value="249791000" table:style-name="ce22">
            <text:p><text:s/>249,791,000<text:s/></text:p>
          </table:table-cell>
          <table:table-cell table:style-name="ce55"/>
          <table:table-cell office:value-type="float" office:value="249791000" table:style-name="ce54">
            <text:p><text:s/>249,791,000<text:s/></text:p>
          </table:table-cell>
          <table:table-cell office:value-type="float" office:value="45798697" table:style-name="ce22">
            <text:p><text:s/>45,798,697<text:s/></text:p>
          </table:table-cell>
          <table:table-cell table:style-name="ce55"/>
          <table:table-cell office:value-type="float" office:value="45798697" table:style-name="ce31">
            <text:p><text:s/>45,798,697<text:s/></text:p>
          </table:table-cell>
          <table:table-cell office:value-type="float" office:value="1.6165942473021875" table:formula="of:=IF(ISNUMBER(([.V11]/[.P11])*100);([.V11]/[.P11])*100;&quot;-&quot;)" table:style-name="ce62">
            <text:p>1.62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868160000" table:style-name="ce22">
            <text:p><text:s/>4,868,160,000<text:s/></text:p>
          </table:table-cell>
          <table:table-cell office:value-type="float" office:value="135731000" table:style-name="ce22">
            <text:p><text:s/>135,731,000<text:s/></text:p>
          </table:table-cell>
          <table:table-cell table:style-name="ce28"/>
          <table:table-cell office:value-type="float" office:value="135731000" table:style-name="ce31">
            <text:p><text:s/>135,731,000<text:s/></text:p>
          </table:table-cell>
          <table:table-cell office:value-type="float" office:value="198249582" table:style-name="ce22">
            <text:p><text:s/>198,249,582<text:s/></text:p>
          </table:table-cell>
          <table:table-cell table:style-name="ce28"/>
          <table:table-cell office:value-type="float" office:value="198249582" table:style-name="ce31">
            <text:p><text:s/>198,249,582<text:s/></text:p>
          </table:table-cell>
          <table:table-cell office:value-type="float" office:value="4.0723719434036676" table:formula="of:=IF(ISNUMBER(([.J12]/[.D12])*100);([.J12]/[.D12])*100;&quot;-&quot;)" table:style-name="ce40">
            <text:p><text:s/>4.07<text:s/></text:p>
          </table:table-cell>
          <table:table-cell table:style-name="ce43"/>
          <table:table-cell table:style-name="ce1"/>
          <table:table-cell office:value-type="string" table:style-name="ce47">
            <text:p>運動局主管</text:p>
          </table:table-cell>
          <table:table-cell table:style-name="ce17"/>
          <table:table-cell office:value-type="float" office:value="1198331000" table:style-name="ce22">
            <text:p><text:s/>1,198,331,000<text:s/></text:p>
          </table:table-cell>
          <table:table-cell office:value-type="float" office:value="231692000" table:style-name="ce22">
            <text:p><text:s/>231,692,000<text:s/></text:p>
          </table:table-cell>
          <table:table-cell table:style-name="ce55"/>
          <table:table-cell office:value-type="float" office:value="231692000" table:style-name="ce54">
            <text:p><text:s/>231,692,000<text:s/></text:p>
          </table:table-cell>
          <table:table-cell office:value-type="float" office:value="13073376" table:style-name="ce22">
            <text:p><text:s/>13,073,376<text:s/></text:p>
          </table:table-cell>
          <table:table-cell table:style-name="ce55"/>
          <table:table-cell office:value-type="float" office:value="13073376" table:style-name="ce31">
            <text:p><text:s/>13,073,376<text:s/></text:p>
          </table:table-cell>
          <table:table-cell office:value-type="float" office:value="1.0909653509756487" table:formula="of:=IF(ISNUMBER(([.V12]/[.P12])*100);([.V12]/[.P12])*100;&quot;-&quot;)" table:style-name="ce62">
            <text:p>1.09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3"/>
          <table:table-cell table:style-name="ce1"/>
          <table:table-cell office:value-type="string" table:style-name="ce47">
            <text:p>統籌支撥科目主管</text:p>
          </table:table-cell>
          <table:table-cell table:style-name="ce17"/>
          <table:table-cell office:value-type="float" office:value="5324757000" table:style-name="ce22">
            <text:p><text:s/>5,324,757,000<text:s/></text:p>
          </table:table-cell>
          <table:table-cell office:value-type="float" office:value="514069880" table:style-name="ce22">
            <text:p><text:s/>514,069,880<text:s/></text:p>
          </table:table-cell>
          <table:table-cell table:style-name="ce55"/>
          <table:table-cell office:value-type="float" office:value="514069880" table:style-name="ce54">
            <text:p><text:s/>514,069,880<text:s/></text:p>
          </table:table-cell>
          <table:table-cell office:value-type="float" office:value="306368313" table:style-name="ce22">
            <text:p><text:s/>306,368,313<text:s/></text:p>
          </table:table-cell>
          <table:table-cell table:style-name="ce55"/>
          <table:table-cell office:value-type="float" office:value="306368313" table:style-name="ce31">
            <text:p><text:s/>306,368,313<text:s/></text:p>
          </table:table-cell>
          <table:table-cell office:value-type="float" office:value="5.7536581105954694" table:formula="of:=IF(ISNUMBER(([.V13]/[.P13])*100);([.V13]/[.P13])*100;&quot;-&quot;)" table:style-name="ce62">
            <text:p>5.7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707274000" table:style-name="ce22">
            <text:p><text:s/>707,274,000<text:s/></text:p>
          </table:table-cell>
          <table:table-cell office:value-type="float" office:value="110104250" table:style-name="ce22">
            <text:p><text:s/>110,104,250<text:s/></text:p>
          </table:table-cell>
          <table:table-cell table:style-name="ce27"/>
          <table:table-cell office:value-type="float" office:value="110104250" table:style-name="ce31">
            <text:p><text:s/>110,104,250<text:s/></text:p>
          </table:table-cell>
          <table:table-cell office:value-type="float" office:value="70798352" table:style-name="ce22">
            <text:p><text:s/>70,798,352<text:s/></text:p>
          </table:table-cell>
          <table:table-cell table:style-name="ce27"/>
          <table:table-cell office:value-type="float" office:value="70798352" table:style-name="ce31">
            <text:p><text:s/>70,798,352<text:s/></text:p>
          </table:table-cell>
          <table:table-cell office:value-type="float" office:value="10.010031755726919" table:formula="of:=IF(ISNUMBER(([.J14]/[.D14])*100);([.J14]/[.D14])*100;&quot;-&quot;)" table:style-name="ce40">
            <text:p><text:s/>10.01<text:s/></text:p>
          </table:table-cell>
          <table:table-cell table:style-name="ce43"/>
          <table:table-cell table:style-name="ce1"/>
          <table:table-cell office:value-type="string" table:style-name="ce48">
            <text:p>調整公務員工待遇準備主管</text:p>
          </table:table-cell>
          <table:table-cell table:style-name="ce49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office:string-value="-" table:formula="of:=IF(ISNUMBER(([.V14]/[.P14])*100);([.V14]/[.P14])*100;&quot;-&quot;)" table:style-name="ce63">
            <text:p><text:s/>-<text:s/></text:p>
          </table:table-cell>
          <table:table-cell table:style-name="ce67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3959213000" table:style-name="ce22">
            <text:p><text:s/>13,959,213,000<text:s/></text:p>
          </table:table-cell>
          <table:table-cell office:value-type="float" office:value="4533000" table:style-name="ce22">
            <text:p><text:s/>4,533,000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4533000" table:style-name="ce22">
            <text:p><text:s/>4,533,000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3.2473177391877321E-2" table:formula="of:=IF(ISNUMBER(([.J15]/[.D15])*100);([.J15]/[.D15])*100;&quot;-&quot;)" table:style-name="ce40">
            <text:p><text:s/>0.03<text:s/></text:p>
          </table:table-cell>
          <table:table-cell table:style-name="ce43"/>
          <table:table-cell table:style-name="ce1"/>
          <table:table-cell office:value-type="string" table:style-name="ce47">
            <text:p>第二預備金主管</text:p>
          </table:table-cell>
          <table:table-cell table:style-name="ce1"/>
          <table:table-cell office:value-type="float" office:value="499162000" table:style-name="ce22">
            <text:p><text:s/>499,162,00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63">
            <text:p><text:s/>-<text:s/></text:p>
          </table:table-cell>
          <table:table-cell table:style-name="ce43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815847000" table:style-name="ce22">
            <text:p><text:s/>33,815,847,000<text:s/></text:p>
          </table:table-cell>
          <table:table-cell office:value-type="float" office:value="2616173000" table:style-name="ce22">
            <text:p><text:s/>2,616,173,000<text:s/></text:p>
          </table:table-cell>
          <table:table-cell table:style-name="ce27"/>
          <table:table-cell office:value-type="float" office:value="2616173000" table:style-name="ce31">
            <text:p><text:s/>2,616,173,000<text:s/></text:p>
          </table:table-cell>
          <table:table-cell office:value-type="float" office:value="3889428299" table:style-name="ce22">
            <text:p><text:s/>3,889,428,299<text:s/></text:p>
          </table:table-cell>
          <table:table-cell table:style-name="ce27"/>
          <table:table-cell office:value-type="float" office:value="3889428299" table:style-name="ce31">
            <text:p><text:s/>3,889,428,299<text:s/></text:p>
          </table:table-cell>
          <table:table-cell office:value-type="float" office:value="11.501791745745715" table:formula="of:=IF(ISNUMBER(([.J16]/[.D16])*100);([.J16]/[.D16])*100;&quot;-&quot;)" table:style-name="ce40">
            <text:p><text:s/>11.50<text:s/></text:p>
          </table:table-cell>
          <table:table-cell table:style-name="ce43"/>
          <table:table-cell office:value-type="string" table:style-name="ce4">
            <text:p>三、融資調度部分</text:p>
          </table:table-cell>
          <table:table-cell table:style-name="ce4"/>
          <table:table-cell table:style-name="ce16"/>
          <table:table-cell office:value-type="float" office:value="9886000000" table:formula="of:=[.P17]-[.P18]+[.P19]" table:style-name="ce51">
            <text:p>9,886,000,000<text:s/></text:p>
          </table:table-cell>
          <table:table-cell office:value-type="float" office:value="0" table:formula="of:=[.Q17]-[.Q18]+[.Q19]" table:style-name="ce22">
            <text:p><text:s/>-<text:s/></text:p>
          </table:table-cell>
          <table:table-cell table:style-name="ce54"/>
          <table:table-cell office:value-type="float" office:value="0" table:formula="of:=[.S17]-[.S18]+[.S19]" table:style-name="ce31">
            <text:p><text:s/>-<text:s/></text:p>
          </table:table-cell>
          <table:table-cell office:value-type="float" office:value="0" table:formula="of:=[.T17]-[.T18]+[.T19]" table:style-name="ce22">
            <text:p><text:s/>-<text:s/></text:p>
          </table:table-cell>
          <table:table-cell table:style-name="ce54"/>
          <table:table-cell office:value-type="float" office:value="0" table:formula="of:=[.V17]-[.V18]+[.V19]" table:style-name="ce31">
            <text:p><text:s/>-<text:s/></text:p>
          </table:table-cell>
          <table:table-cell office:value-type="string" table:style-name="ce64">
            <text:p>--</text:p>
          </table:table-cell>
          <table:table-cell table:style-name="ce43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282651000" table:style-name="ce22">
            <text:p><text:s/>282,651,000<text:s/></text:p>
          </table:table-cell>
          <table:table-cell office:value-type="float" office:value="6750000" table:style-name="ce22">
            <text:p><text:s/>6,750,000<text:s/></text:p>
          </table:table-cell>
          <table:table-cell table:style-name="ce27"/>
          <table:table-cell office:value-type="float" office:value="6750000" table:style-name="ce31">
            <text:p><text:s/>6,750,000<text:s/></text:p>
          </table:table-cell>
          <table:table-cell office:value-type="float" office:value="2380000" table:style-name="ce22">
            <text:p><text:s/>2,380,000<text:s/></text:p>
          </table:table-cell>
          <table:table-cell table:style-name="ce27"/>
          <table:table-cell office:value-type="float" office:value="2380000" table:style-name="ce31">
            <text:p><text:s/>2,380,000<text:s/></text:p>
          </table:table-cell>
          <table:table-cell office:value-type="float" office:value="0.84202780106916297" table:formula="of:=IF(ISNUMBER(([.J17]/[.D17])*100);([.J17]/[.D17])*100;&quot;-&quot;)" table:style-name="ce40">
            <text:p><text:s/>0.84<text:s/></text:p>
          </table:table-cell>
          <table:table-cell table:style-name="ce43"/>
          <table:table-cell table:style-name="ce46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07886000000" table:style-name="ce22">
            <text:p><text:s/>107,886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43000000000" table:style-name="ce22">
            <text:p><text:s/>43,000,000,000<text:s/></text:p>
          </table:table-cell>
          <table:table-cell table:style-name="ce54"/>
          <table:table-cell office:value-type="float" office:value="43000000000" table:style-name="ce31">
            <text:p><text:s/>43,000,000,000<text:s/></text:p>
          </table:table-cell>
          <table:table-cell office:value-type="float" office:value="39.856885972229946" table:formula="of:=IF(ISNUMBER(([.V17]/[.P17])*100);([.V17]/[.P17])*100;&quot;-&quot;)" table:style-name="ce62">
            <text:p>39.86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22390000" table:style-name="ce22">
            <text:p><text:s/>2,822,390,000<text:s/></text:p>
          </table:table-cell>
          <table:table-cell office:value-type="float" office:value="4371000" table:style-name="ce22">
            <text:p><text:s/>4,371,000<text:s/></text:p>
          </table:table-cell>
          <table:table-cell table:style-name="ce27"/>
          <table:table-cell office:value-type="float" office:value="4371000" table:style-name="ce31">
            <text:p><text:s/>4,371,000<text:s/></text:p>
          </table:table-cell>
          <table:table-cell office:value-type="float" office:value="17763502" table:style-name="ce22">
            <text:p><text:s/>17,763,502<text:s/></text:p>
          </table:table-cell>
          <table:table-cell table:style-name="ce27"/>
          <table:table-cell office:value-type="float" office:value="17763502" table:style-name="ce31">
            <text:p><text:s/>17,763,502<text:s/></text:p>
          </table:table-cell>
          <table:table-cell office:value-type="float" office:value="0.6293780094175504" table:formula="of:=IF(ISNUMBER(([.J18]/[.D18])*100);([.J18]/[.D18])*100;&quot;-&quot;)" table:style-name="ce40">
            <text:p><text:s/>0.63<text:s/></text:p>
          </table:table-cell>
          <table:table-cell table:style-name="ce43"/>
          <table:table-cell table:style-name="ce4"/>
          <table:table-cell office:value-type="string" table:style-name="ce4">
            <text:p>債務之償還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43000000000" table:style-name="ce22">
            <text:p><text:s/>43,000,000,000<text:s/></text:p>
          </table:table-cell>
          <table:table-cell table:style-name="ce54"/>
          <table:table-cell office:value-type="float" office:value="43000000000" table:style-name="ce31">
            <text:p><text:s/>43,000,000,000<text:s/></text:p>
          </table:table-cell>
          <table:table-cell office:value-type="float" office:value="43.877551020408163" table:formula="of:=IF(ISNUMBER(([.V18]/[.P18])*100);([.V18]/[.P18])*100;&quot;-&quot;)" table:style-name="ce62">
            <text:p>43.88<text:s/></text:p>
          </table:table-cell>
          <table:table-cell table:style-name="ce43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2203175000" table:formula="of:=SUM([.D20:.D37];[.P7:.P15])" table:style-name="ce22">
            <text:p><text:s/>142,203,175,000<text:s/></text:p>
          </table:table-cell>
          <table:table-cell office:value-type="float" office:value="24269702380" table:formula="of:=SUM([.E20:.E37];[.Q7:.Q15])" table:style-name="ce22">
            <text:p><text:s/>24,269,702,380<text:s/></text:p>
          </table:table-cell>
          <table:table-cell table:style-name="ce27"/>
          <table:table-cell office:value-type="float" office:value="24269702380" table:formula="of:=SUM([.G20:.G37];[.S7:.S15])" table:style-name="ce31">
            <text:p><text:s/>24,269,702,380<text:s/></text:p>
          </table:table-cell>
          <table:table-cell office:value-type="float" office:value="15609183283" table:formula="of:=SUM([.H20:.H37];[.T7:.T15])" table:style-name="ce22">
            <text:p><text:s/>15,609,183,283<text:s/></text:p>
          </table:table-cell>
          <table:table-cell table:style-name="ce27"/>
          <table:table-cell office:value-type="float" office:value="15609183283" table:formula="of:=SUM([.J20:.J37];[.V7:.V15])" table:style-name="ce31">
            <text:p><text:s/>15,609,183,283<text:s/></text:p>
          </table:table-cell>
          <table:table-cell office:value-type="float" office:value="10.976677055909617" table:formula="of:=IF(ISNUMBER(([.J19]/[.D19])*100);([.J19]/[.D19])*100;&quot;-&quot;)" table:style-name="ce40">
            <text:p><text:s/>10.98<text:s/></text:p>
          </table:table-cell>
          <table:table-cell table:style-name="ce43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796858000" table:style-name="ce22">
            <text:p><text:s/>796,858,000<text:s/></text:p>
          </table:table-cell>
          <table:table-cell office:value-type="float" office:value="140409000" table:style-name="ce22">
            <text:p><text:s/>140,409,000<text:s/></text:p>
          </table:table-cell>
          <table:table-cell table:style-name="ce27"/>
          <table:table-cell office:value-type="float" office:value="140409000" table:style-name="ce31">
            <text:p><text:s/>140,409,000<text:s/></text:p>
          </table:table-cell>
          <table:table-cell office:value-type="float" office:value="105670890" table:style-name="ce22">
            <text:p><text:s/>105,670,890<text:s/></text:p>
          </table:table-cell>
          <table:table-cell table:style-name="ce27"/>
          <table:table-cell office:value-type="float" office:value="105670890" table:style-name="ce31">
            <text:p><text:s/>105,670,890<text:s/></text:p>
          </table:table-cell>
          <table:table-cell office:value-type="float" office:value="13.260943606012615" table:formula="of:=IF(ISNUMBER(([.J20]/[.D20])*100);([.J20]/[.D20])*100;&quot;-&quot;)" table:style-name="ce40">
            <text:p><text:s/>13.26<text:s/></text:p>
          </table:table-cell>
          <table:table-cell table:style-name="ce43"/>
          <table:table-cell office:value-type="string" table:style-name="ce4">
            <text:p>　四、餘（＋）絀（－）</text:p>
          </table:table-cell>
          <table:table-cell table:style-name="ce46"/>
          <table:table-cell table:style-name="ce16"/>
          <table:table-cell office:value-type="float" office:value="0" table:formula="of:=(([.D8]-[.D19])-[.P18])+[.P17]+[.P19]" table:style-name="ce22">
            <text:p><text:s/>-<text:s/></text:p>
          </table:table-cell>
          <table:table-cell office:value-type="float" office:value="-17056971130" table:formula="of:=(([.E8]-[.E19])-[.Q18])+[.Q17]+[.Q19]" table:style-name="ce51">
            <text:p>-17,056,971,130<text:s/></text:p>
          </table:table-cell>
          <table:table-cell table:style-name="ce54"/>
          <table:table-cell office:value-type="float" office:value="-17056971130" table:formula="of:=(([.G8]-[.G19])-[.S18])+[.S17]+[.S19]" table:style-name="ce59">
            <text:p>-17,056,971,130<text:s/></text:p>
          </table:table-cell>
          <table:table-cell office:value-type="float" office:value="-7436393783" table:formula="of:=(([.H8]-[.H19])-[.T18])+[.T17]+[.T19]" table:style-name="ce59">
            <text:p>-7,436,393,783<text:s/></text:p>
          </table:table-cell>
          <table:table-cell table:style-name="ce54"/>
          <table:table-cell office:value-type="float" office:value="-7436393783" table:formula="of:=(([.J8]-[.J19])-[.V18])+[.V17]+[.V19]" table:style-name="ce59">
            <text:p>-7,436,393,783<text:s/></text:p>
          </table:table-cell>
          <table:table-cell office:value-type="string" table:style-name="ce65">
            <text:p>--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444933000" table:style-name="ce22">
            <text:p><text:s/>7,444,933,000<text:s/></text:p>
          </table:table-cell>
          <table:table-cell office:value-type="float" office:value="1214550000" table:style-name="ce22">
            <text:p><text:s/>1,214,550,000<text:s/></text:p>
          </table:table-cell>
          <table:table-cell table:style-name="ce27"/>
          <table:table-cell office:value-type="float" office:value="1214550000" table:style-name="ce31">
            <text:p><text:s/>1,214,550,000<text:s/></text:p>
          </table:table-cell>
          <table:table-cell office:value-type="float" office:value="687213473" table:style-name="ce22">
            <text:p><text:s/>687,213,473<text:s/></text:p>
          </table:table-cell>
          <table:table-cell table:style-name="ce27"/>
          <table:table-cell office:value-type="float" office:value="687213473" table:style-name="ce31">
            <text:p><text:s/>687,213,473<text:s/></text:p>
          </table:table-cell>
          <table:table-cell office:value-type="float" office:value="9.2306199800589219" table:formula="of:=IF(ISNUMBER(([.J21]/[.D21])*100);([.J21]/[.D21])*100;&quot;-&quot;)" table:style-name="ce40">
            <text:p><text:s/>9.23<text:s/></text:p>
          </table:table-cell>
          <table:table-cell table:style-name="ce43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5"/>
          <table:table-cell table:style-name="ce52"/>
          <table:table-cell table:style-name="ce55"/>
          <table:table-cell table:style-name="ce61"/>
          <table:table-cell table:style-name="ce55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553654000" table:style-name="ce22">
            <text:p><text:s/>1,553,654,000<text:s/></text:p>
          </table:table-cell>
          <table:table-cell office:value-type="float" office:value="299883000" table:style-name="ce22">
            <text:p><text:s/>299,883,000<text:s/></text:p>
          </table:table-cell>
          <table:table-cell table:style-name="ce27"/>
          <table:table-cell office:value-type="float" office:value="299883000" table:style-name="ce31">
            <text:p><text:s/>299,883,000<text:s/></text:p>
          </table:table-cell>
          <table:table-cell office:value-type="float" office:value="189068786" table:style-name="ce22">
            <text:p><text:s/>189,068,786<text:s/></text:p>
          </table:table-cell>
          <table:table-cell table:style-name="ce27"/>
          <table:table-cell office:value-type="float" office:value="189068786" table:style-name="ce31">
            <text:p><text:s/>189,068,786<text:s/></text:p>
          </table:table-cell>
          <table:table-cell office:value-type="float" office:value="12.169298054779249" table:formula="of:=IF(ISNUMBER(([.J22]/[.D22])*100);([.J22]/[.D22])*100;&quot;-&quot;)" table:style-name="ce40">
            <text:p><text:s/>12.17<text:s/></text:p>
          </table:table-cell>
          <table:table-cell table:style-name="ce43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87668000" table:style-name="ce22">
            <text:p><text:s/>987,668,000<text:s/></text:p>
          </table:table-cell>
          <table:table-cell office:value-type="float" office:value="352259000" table:style-name="ce22">
            <text:p><text:s/>352,259,000<text:s/></text:p>
          </table:table-cell>
          <table:table-cell table:style-name="ce27"/>
          <table:table-cell office:value-type="float" office:value="352259000" table:style-name="ce31">
            <text:p><text:s/>352,259,000<text:s/></text:p>
          </table:table-cell>
          <table:table-cell office:value-type="float" office:value="27746823" table:style-name="ce22">
            <text:p><text:s/>27,746,823<text:s/></text:p>
          </table:table-cell>
          <table:table-cell table:style-name="ce27"/>
          <table:table-cell office:value-type="float" office:value="27746823" table:style-name="ce31">
            <text:p><text:s/>27,746,823<text:s/></text:p>
          </table:table-cell>
          <table:table-cell office:value-type="float" office:value="2.8093269195721642" table:formula="of:=IF(ISNUMBER(([.J23]/[.D23])*100);([.J23]/[.D23])*100;&quot;-&quot;)" table:style-name="ce40">
            <text:p><text:s/>2.81<text:s/></text:p>
          </table:table-cell>
          <table:table-cell table:style-name="ce43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5348604000" table:style-name="ce22">
            <text:p><text:s/>55,348,604,000<text:s/></text:p>
          </table:table-cell>
          <table:table-cell office:value-type="float" office:value="10657810000" table:style-name="ce22">
            <text:p><text:s/>10,657,810,000<text:s/></text:p>
          </table:table-cell>
          <table:table-cell table:style-name="ce27"/>
          <table:table-cell office:value-type="float" office:value="10657810000" table:style-name="ce31">
            <text:p><text:s/>10,657,810,000<text:s/></text:p>
          </table:table-cell>
          <table:table-cell office:value-type="float" office:value="9810669377" table:style-name="ce22">
            <text:p><text:s/>9,810,669,377<text:s/></text:p>
          </table:table-cell>
          <table:table-cell table:style-name="ce27"/>
          <table:table-cell office:value-type="float" office:value="9810669377" table:style-name="ce31">
            <text:p><text:s/>9,810,669,377<text:s/></text:p>
          </table:table-cell>
          <table:table-cell office:value-type="float" office:value="17.725233642749146" table:formula="of:=IF(ISNUMBER(([.J24]/[.D24])*100);([.J24]/[.D24])*100;&quot;-&quot;)" table:style-name="ce40">
            <text:p><text:s/>17.73<text:s/></text:p>
          </table:table-cell>
          <table:table-cell table:style-name="ce43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54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773439000" table:style-name="ce22">
            <text:p><text:s/>773,439,000<text:s/></text:p>
          </table:table-cell>
          <table:table-cell office:value-type="float" office:value="115366500" table:style-name="ce22">
            <text:p><text:s/>115,366,500<text:s/></text:p>
          </table:table-cell>
          <table:table-cell table:style-name="ce28"/>
          <table:table-cell office:value-type="float" office:value="115366500" table:style-name="ce31">
            <text:p><text:s/>115,366,500<text:s/></text:p>
          </table:table-cell>
          <table:table-cell office:value-type="float" office:value="62149994" table:style-name="ce22">
            <text:p><text:s/>62,149,994<text:s/></text:p>
          </table:table-cell>
          <table:table-cell table:style-name="ce28"/>
          <table:table-cell office:value-type="float" office:value="62149994" table:style-name="ce31">
            <text:p><text:s/>62,149,994<text:s/></text:p>
          </table:table-cell>
          <table:table-cell office:value-type="float" office:value="8.0355391957219631" table:formula="of:=IF(ISNUMBER(([.J25]/[.D25])*100);([.J25]/[.D25])*100;&quot;-&quot;)" table:style-name="ce40">
            <text:p><text:s/>8.04<text:s/></text:p>
          </table:table-cell>
          <table:table-cell table:style-name="ce43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9291255000" table:style-name="ce22">
            <text:p><text:s/>9,291,255,000<text:s/></text:p>
          </table:table-cell>
          <table:table-cell office:value-type="float" office:value="2067189000" table:style-name="ce22">
            <text:p><text:s/>2,067,189,000<text:s/></text:p>
          </table:table-cell>
          <table:table-cell table:style-name="ce28"/>
          <table:table-cell office:value-type="float" office:value="2067189000" table:style-name="ce31">
            <text:p><text:s/>2,067,189,000<text:s/></text:p>
          </table:table-cell>
          <table:table-cell office:value-type="float" office:value="238280410" table:style-name="ce22">
            <text:p><text:s/>238,280,410<text:s/></text:p>
          </table:table-cell>
          <table:table-cell table:style-name="ce28"/>
          <table:table-cell office:value-type="float" office:value="238280410" table:style-name="ce31">
            <text:p><text:s/>238,280,410<text:s/></text:p>
          </table:table-cell>
          <table:table-cell office:value-type="float" office:value="2.5645664659940985" table:formula="of:=IF(ISNUMBER(([.J26]/[.D26])*100);([.J26]/[.D26])*100;&quot;-&quot;)" table:style-name="ce40">
            <text:p><text:s/>2.56<text:s/></text:p>
          </table:table-cell>
          <table:table-cell table:style-name="ce43"/>
          <table:table-cell office:value-type="string" table:style-name="ce4">
            <text:p>　四、餘（＋）絀（－）</text:p>
          </table:table-cell>
          <table:table-cell table:style-name="ce4"/>
          <table:table-cell table:style-name="ce16"/>
          <table:table-cell office:value-type="float" office:value="0" table:formula="of:=[.P22]-[.P23]+[.P25]" table:style-name="ce22">
            <text:p><text:s/>-<text:s/></text:p>
          </table:table-cell>
          <table:table-cell office:value-type="float" office:value="0" table:formula="of:=[.Q22]-[.Q23]+[.Q25]" table:style-name="ce22">
            <text:p><text:s/>-<text:s/></text:p>
          </table:table-cell>
          <table:table-cell table:style-name="ce54"/>
          <table:table-cell office:value-type="float" office:value="0" table:formula="of:=[.S22]-[.S23]+[.S25]" table:style-name="ce31">
            <text:p><text:s/>-<text:s/></text:p>
          </table:table-cell>
          <table:table-cell office:value-type="float" office:value="0" table:formula="of:=[.T22]-[.T23]+[.T25]" table:style-name="ce22">
            <text:p><text:s/>-<text:s/></text:p>
          </table:table-cell>
          <table:table-cell table:style-name="ce54"/>
          <table:table-cell office:value-type="float" office:value="0" table:formula="of:=[.V22]-[.V23]+[.V25]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6179063000" table:style-name="ce22">
            <text:p><text:s/>6,179,063,000<text:s/></text:p>
          </table:table-cell>
          <table:table-cell office:value-type="float" office:value="95792000" table:style-name="ce22">
            <text:p><text:s/>95,792,000<text:s/></text:p>
          </table:table-cell>
          <table:table-cell table:style-name="ce28"/>
          <table:table-cell office:value-type="float" office:value="95792000" table:style-name="ce31">
            <text:p><text:s/>95,792,000<text:s/></text:p>
          </table:table-cell>
          <table:table-cell office:value-type="float" office:value="54615244" table:style-name="ce22">
            <text:p><text:s/>54,615,244<text:s/></text:p>
          </table:table-cell>
          <table:table-cell table:style-name="ce28"/>
          <table:table-cell office:value-type="float" office:value="54615244" table:style-name="ce31">
            <text:p><text:s/>54,615,244<text:s/></text:p>
          </table:table-cell>
          <table:table-cell office:value-type="float" office:value="0.88387582389109798" table:formula="of:=IF(ISNUMBER(([.J27]/[.D27])*100);([.J27]/[.D27])*100;&quot;-&quot;)" table:style-name="ce40">
            <text:p><text:s/>0.88<text:s/></text:p>
          </table:table-cell>
          <table:table-cell table:style-name="ce43"/>
          <table:table-cell office:value-type="string" table:style-name="ce4">
            <text:p>丙、以前年度部分</text:p>
          </table:table-cell>
          <table:table-cell table:style-name="ce4"/>
          <table:table-cell table:style-name="ce17"/>
          <table:table-cell table:number-columns-repeated="2" table:style-name="ce22"/>
          <table:table-cell table:style-name="ce55"/>
          <table:table-cell table:style-name="ce31"/>
          <table:table-cell table:style-name="ce22"/>
          <table:table-cell table:style-name="ce55"/>
          <table:table-cell table:style-name="ce31"/>
          <table:table-cell table:style-name="ce64"/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00397000" table:style-name="ce22">
            <text:p><text:s/>1,400,397,000<text:s/></text:p>
          </table:table-cell>
          <table:table-cell office:value-type="float" office:value="158738000" table:style-name="ce22">
            <text:p><text:s/>158,738,000<text:s/></text:p>
          </table:table-cell>
          <table:table-cell table:style-name="ce27"/>
          <table:table-cell office:value-type="float" office:value="158738000" table:style-name="ce31">
            <text:p><text:s/>158,738,000<text:s/></text:p>
          </table:table-cell>
          <table:table-cell office:value-type="float" office:value="65414893" table:style-name="ce22">
            <text:p><text:s/>65,414,893<text:s/></text:p>
          </table:table-cell>
          <table:table-cell table:style-name="ce27"/>
          <table:table-cell office:value-type="float" office:value="65414893" table:style-name="ce31">
            <text:p><text:s/>65,414,893<text:s/></text:p>
          </table:table-cell>
          <table:table-cell office:value-type="float" office:value="4.6711677474316211" table:formula="of:=IF(ISNUMBER(([.J28]/[.D28])*100);([.J28]/[.D28])*100;&quot;-&quot;)" table:style-name="ce40">
            <text:p><text:s/>4.67<text:s/></text:p>
          </table:table-cell>
          <table:table-cell table:style-name="ce43"/>
          <table:table-cell office:value-type="string" table:style-name="ce4">
            <text:p>　一、收入</text:p>
          </table:table-cell>
          <table:table-cell table:style-name="ce4"/>
          <table:table-cell table:style-name="ce17"/>
          <table:table-cell office:value-type="float" office:value="13953865283" table:style-name="ce52">
            <text:p><text:s/>13,953,865,283<text:s/></text:p>
          </table:table-cell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484030043" table:style-name="ce52">
            <text:p><text:s/>484,030,043<text:s/></text:p>
          </table:table-cell>
          <table:table-cell table:style-name="ce55"/>
          <table:table-cell office:value-type="float" office:value="484030043" table:style-name="ce61">
            <text:p><text:s/>484,030,043<text:s/></text:p>
          </table:table-cell>
          <table:table-cell office:value-type="float" office:value="3.4687882761036395" table:formula="of:=IF(ISNUMBER(([.V28]/[.P28])*100);([.V28]/[.P28])*100;&quot;-&quot;)" table:style-name="ce62">
            <text:p>3.47<text:s/>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312533000" table:style-name="ce22">
            <text:p><text:s/>2,312,533,000<text:s/></text:p>
          </table:table-cell>
          <table:table-cell office:value-type="float" office:value="82766000" table:style-name="ce22">
            <text:p><text:s/>82,766,000<text:s/></text:p>
          </table:table-cell>
          <table:table-cell table:style-name="ce27"/>
          <table:table-cell office:value-type="float" office:value="82766000" table:style-name="ce31">
            <text:p><text:s/>82,766,000<text:s/></text:p>
          </table:table-cell>
          <table:table-cell office:value-type="float" office:value="46157061" table:style-name="ce22">
            <text:p><text:s/>46,157,061<text:s/></text:p>
          </table:table-cell>
          <table:table-cell table:style-name="ce27"/>
          <table:table-cell office:value-type="float" office:value="46157061" table:style-name="ce31">
            <text:p><text:s/>46,157,061<text:s/></text:p>
          </table:table-cell>
          <table:table-cell office:value-type="float" office:value="1.9959525334341175" table:formula="of:=IF(ISNUMBER(([.J29]/[.D29])*100);([.J29]/[.D29])*100;&quot;-&quot;)" table:style-name="ce40">
            <text:p><text:s/>2.00<text:s/></text:p>
          </table:table-cell>
          <table:table-cell table:style-name="ce43"/>
          <table:table-cell office:value-type="string" table:style-name="ce4">
            <text:p>　二、支出</text:p>
          </table:table-cell>
          <table:table-cell table:style-name="ce4"/>
          <table:table-cell table:style-name="ce17"/>
          <table:table-cell office:value-type="float" office:value="18165910604" table:style-name="ce22">
            <text:p><text:s/>18,165,910,604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516704" table:style-name="ce22">
            <text:p><text:s/>516,704<text:s/></text:p>
          </table:table-cell>
          <table:table-cell table:style-name="ce54"/>
          <table:table-cell office:value-type="float" office:value="516704" table:style-name="ce31">
            <text:p><text:s/>516,704<text:s/></text:p>
          </table:table-cell>
          <table:table-cell office:value-type="float" office:value="2.8443605787987617E-3" table:formula="of:=IF(ISNUMBER(([.V29]/[.P29])*100);([.V29]/[.P29])*100;&quot;-&quot;)" table:style-name="ce62">
            <text:p>0.00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546990000" table:style-name="ce22">
            <text:p><text:s/>546,990,000<text:s/></text:p>
          </table:table-cell>
          <table:table-cell office:value-type="float" office:value="34579000" table:style-name="ce22">
            <text:p><text:s/>34,579,000<text:s/></text:p>
          </table:table-cell>
          <table:table-cell table:style-name="ce27"/>
          <table:table-cell office:value-type="float" office:value="34579000" table:style-name="ce31">
            <text:p><text:s/>34,579,000<text:s/></text:p>
          </table:table-cell>
          <table:table-cell office:value-type="float" office:value="22219686" table:style-name="ce22">
            <text:p><text:s/>22,219,686<text:s/></text:p>
          </table:table-cell>
          <table:table-cell table:style-name="ce27"/>
          <table:table-cell office:value-type="float" office:value="22219686" table:style-name="ce31">
            <text:p><text:s/>22,219,686<text:s/></text:p>
          </table:table-cell>
          <table:table-cell office:value-type="float" office:value="4.0621740799648993" table:formula="of:=IF(ISNUMBER(([.J30]/[.D30])*100);([.J30]/[.D30])*100;&quot;-&quot;)" table:style-name="ce40">
            <text:p><text:s/>4.06<text:s/></text:p>
          </table:table-cell>
          <table:table-cell table:style-name="ce43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6219682000" table:style-name="ce22">
            <text:p><text:s/>16,219,682,000<text:s/></text:p>
          </table:table-cell>
          <table:table-cell office:value-type="float" office:value="1943838000" table:style-name="ce22">
            <text:p><text:s/>1,943,838,000<text:s/></text:p>
          </table:table-cell>
          <table:table-cell table:style-name="ce28"/>
          <table:table-cell office:value-type="float" office:value="1943838000" table:style-name="ce31">
            <text:p><text:s/>1,943,838,000<text:s/></text:p>
          </table:table-cell>
          <table:table-cell office:value-type="float" office:value="305977129" table:style-name="ce22">
            <text:p><text:s/>305,977,129<text:s/></text:p>
          </table:table-cell>
          <table:table-cell table:style-name="ce28"/>
          <table:table-cell office:value-type="float" office:value="305977129" table:style-name="ce31">
            <text:p><text:s/>305,977,129<text:s/></text:p>
          </table:table-cell>
          <table:table-cell office:value-type="float" office:value="1.8864557825486343" table:formula="of:=IF(ISNUMBER(([.J31]/[.D31])*100);([.J31]/[.D31])*100;&quot;-&quot;)" table:style-name="ce40">
            <text:p><text:s/>1.89<text:s/></text:p>
          </table:table-cell>
          <table:table-cell table:style-name="ce43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5212262113" table:style-name="ce22">
            <text:p><text:s/>15,2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31]/[.P31])*100);([.V31]/[.P31])*100;&quot;-&quot;)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49189000" table:style-name="ce22">
            <text:p><text:s/>449,189,000<text:s/></text:p>
          </table:table-cell>
          <table:table-cell office:value-type="float" office:value="82927000" table:style-name="ce22">
            <text:p><text:s/>82,927,000<text:s/></text:p>
          </table:table-cell>
          <table:table-cell table:style-name="ce27"/>
          <table:table-cell office:value-type="float" office:value="82927000" table:style-name="ce31">
            <text:p><text:s/>82,927,000<text:s/></text:p>
          </table:table-cell>
          <table:table-cell office:value-type="float" office:value="54639788" table:style-name="ce22">
            <text:p><text:s/>54,639,788<text:s/></text:p>
          </table:table-cell>
          <table:table-cell table:style-name="ce27"/>
          <table:table-cell office:value-type="float" office:value="54639788" table:style-name="ce31">
            <text:p><text:s/>54,639,788<text:s/></text:p>
          </table:table-cell>
          <table:table-cell office:value-type="float" office:value="12.164097517971276" table:formula="of:=IF(ISNUMBER(([.J32]/[.D32])*100);([.J32]/[.D32])*100;&quot;-&quot;)" table:style-name="ce40">
            <text:p><text:s/>12.16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4"/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481150000" table:style-name="ce22">
            <text:p><text:s/>10,481,150,000<text:s/></text:p>
          </table:table-cell>
          <table:table-cell office:value-type="float" office:value="2716170000" table:style-name="ce22">
            <text:p><text:s/>2,716,170,000<text:s/></text:p>
          </table:table-cell>
          <table:table-cell table:style-name="ce27"/>
          <table:table-cell office:value-type="float" office:value="2716170000" table:style-name="ce31">
            <text:p><text:s/>2,716,170,000<text:s/></text:p>
          </table:table-cell>
          <table:table-cell office:value-type="float" office:value="1700005914" table:style-name="ce22">
            <text:p><text:s/>1,700,005,914<text:s/></text:p>
          </table:table-cell>
          <table:table-cell table:style-name="ce27"/>
          <table:table-cell office:value-type="float" office:value="1700005914" table:style-name="ce31">
            <text:p><text:s/>1,700,005,914<text:s/></text:p>
          </table:table-cell>
          <table:table-cell office:value-type="float" office:value="16.219650649022295" table:formula="of:=IF(ISNUMBER(([.J33]/[.D33])*100);([.J33]/[.D33])*100;&quot;-&quot;)" table:style-name="ce40">
            <text:p><text:s/>16.22<text:s/></text:p>
          </table:table-cell>
          <table:table-cell table:style-name="ce43"/>
          <table:table-cell table:number-columns-repeated="2" table:style-name="ce4"/>
          <table:table-cell table:style-name="ce17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4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674901000" table:style-name="ce22">
            <text:p><text:s/>2,674,901,000<text:s/></text:p>
          </table:table-cell>
          <table:table-cell office:value-type="float" office:value="667856000" table:style-name="ce22">
            <text:p><text:s/>667,856,000<text:s/></text:p>
          </table:table-cell>
          <table:table-cell table:style-name="ce27"/>
          <table:table-cell office:value-type="float" office:value="667856000" table:style-name="ce31">
            <text:p><text:s/>667,856,000<text:s/></text:p>
          </table:table-cell>
          <table:table-cell office:value-type="float" office:value="391080885" table:style-name="ce22">
            <text:p><text:s/>391,080,885<text:s/></text:p>
          </table:table-cell>
          <table:table-cell table:style-name="ce27"/>
          <table:table-cell office:value-type="float" office:value="391080885" table:style-name="ce31">
            <text:p><text:s/>391,080,885<text:s/></text:p>
          </table:table-cell>
          <table:table-cell office:value-type="float" office:value="14.620387259192022" table:formula="of:=IF(ISNUMBER(([.J34]/[.D34])*100);([.J34]/[.D34])*100;&quot;-&quot;)" table:style-name="ce40">
            <text:p><text:s/>14.62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6307034000" table:style-name="ce22">
            <text:p><text:s/>6,307,034,000<text:s/></text:p>
          </table:table-cell>
          <table:table-cell office:value-type="float" office:value="1002690000" table:style-name="ce22">
            <text:p><text:s/>1,002,690,000<text:s/></text:p>
          </table:table-cell>
          <table:table-cell table:style-name="ce27"/>
          <table:table-cell office:value-type="float" office:value="1002690000" table:style-name="ce31">
            <text:p><text:s/>1,002,690,000<text:s/></text:p>
          </table:table-cell>
          <table:table-cell office:value-type="float" office:value="256714360" table:style-name="ce22">
            <text:p><text:s/>256,714,360<text:s/></text:p>
          </table:table-cell>
          <table:table-cell table:style-name="ce27"/>
          <table:table-cell office:value-type="float" office:value="256714360" table:style-name="ce31">
            <text:p><text:s/>256,714,360<text:s/></text:p>
          </table:table-cell>
          <table:table-cell office:value-type="float" office:value="4.0702866038140906" table:formula="of:=IF(ISNUMBER(([.J35]/[.D35])*100);([.J35]/[.D35])*100;&quot;-&quot;)" table:style-name="ce40">
            <text:p><text:s/>4.07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90888000" table:style-name="ce22">
            <text:p><text:s/>5,690,888,000<text:s/></text:p>
          </table:table-cell>
          <table:table-cell office:value-type="float" office:value="895430000" table:style-name="ce22">
            <text:p><text:s/>895,430,000<text:s/></text:p>
          </table:table-cell>
          <table:table-cell table:style-name="ce27"/>
          <table:table-cell office:value-type="float" office:value="895430000" table:style-name="ce31">
            <text:p><text:s/>895,430,000<text:s/></text:p>
          </table:table-cell>
          <table:table-cell office:value-type="float" office:value="724898733" table:style-name="ce22">
            <text:p><text:s/>724,898,733<text:s/></text:p>
          </table:table-cell>
          <table:table-cell table:style-name="ce27"/>
          <table:table-cell office:value-type="float" office:value="724898733" table:style-name="ce31">
            <text:p><text:s/>724,898,733<text:s/></text:p>
          </table:table-cell>
          <table:table-cell office:value-type="float" office:value="12.737884368836639" table:formula="of:=IF(ISNUMBER(([.J36]/[.D36])*100);([.J36]/[.D36])*100;&quot;-&quot;)" table:style-name="ce40">
            <text:p><text:s/>12.74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285925000" table:style-name="ce23">
            <text:p><text:s/>1,285,925,000<text:s/></text:p>
          </table:table-cell>
          <table:table-cell office:value-type="float" office:value="176868000" table:style-name="ce23">
            <text:p><text:s/>176,868,000<text:s/></text:p>
          </table:table-cell>
          <table:table-cell table:style-name="ce29"/>
          <table:table-cell office:value-type="float" office:value="176868000" table:style-name="ce32">
            <text:p><text:s/>176,868,000<text:s/></text:p>
          </table:table-cell>
          <table:table-cell office:value-type="float" office:value="85249532" table:style-name="ce23">
            <text:p><text:s/>85,249,532<text:s/></text:p>
          </table:table-cell>
          <table:table-cell table:style-name="ce29"/>
          <table:table-cell office:value-type="float" office:value="85249532" table:style-name="ce32">
            <text:p><text:s/>85,249,532<text:s/></text:p>
          </table:table-cell>
          <table:table-cell office:value-type="float" office:value="6.6294326652020921" table:formula="of:=IF(ISNUMBER(([.J37]/[.D37])*100);([.J37]/[.D37])*100;&quot;-&quot;)" table:style-name="ce41">
            <text:p><text:s/>6.63<text:s/></text:p>
          </table:table-cell>
          <table:table-cell table:style-name="ce44"/>
          <table:table-cell table:number-columns-repeated="2" table:style-name="ce5"/>
          <table:table-cell table:style-name="ce18"/>
          <table:table-cell table:number-columns-repeated="2" table:style-name="ce23"/>
          <table:table-cell table:number-columns-repeated="2" table:style-name="ce58"/>
          <table:table-cell table:style-name="ce23"/>
          <table:table-cell table:style-name="ce58"/>
          <table:table-cell table:style-name="ce32"/>
          <table:table-cell table:style-name="ce66"/>
          <table:table-cell table:style-name="ce44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3">
            <text:p>中華民國110年3月24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7"/>
          <table:table-cell table:style-name="ce12"/>
          <table:table-cell table:style-name="ce13"/>
          <table:table-cell table:number-columns-spanned="1" table:number-rows-spanned="2" table:style-name="ce77"/>
          <table:table-cell table:style-name="ce3"/>
          <table:table-cell table:number-columns-spanned="1" table:number-rows-spanned="2" table:style-name="ce77"/>
          <table:table-cell table:style-name="ce33"/>
          <table:table-cell table:style-name="ce34"/>
          <table:table-cell table:number-columns-spanned="1" table:number-rows-spanned="2" table:style-name="ce71"/>
          <table:table-cell table:number-columns-spanned="1" table:number-rows-spanned="2" table:style-name="ce77"/>
          <table:table-cell table:style-name="ce3"/>
          <table:table-cell table:style-name="ce13"/>
          <table:table-cell office:value-type="string" table:number-columns-spanned="1" table:number-rows-spanned="2" table:style-name="ce77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7">
            <text:p>審核</text:p>
          </table:table-cell>
          <table:table-cell table:style-name="ce3"/>
          <table:table-cell table:number-columns-spanned="1" table:number-rows-spanned="2" table:style-name="ce77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1"/>
          <table:table-cell office:value-type="string" table:number-columns-spanned="1" table:number-rows-spanned="2" table:style-name="ce77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5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5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1"/>
          <table:covered-table-cell table:number-columns-repeated="3"/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3"/>
          <table:table-cell table:number-columns-spanned="4" table:number-rows-spanned="1" table:style-name="ce71"/>
          <table:covered-table-cell table:number-columns-repeated="3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office:value-type="string" table:style-name="ce7">
            <text:p>修正原因：總預算融資調度部分之全年度預算數配合格式調整，調整報表。</text:p>
          </table:table-cell>
          <table:table-cell table:style-name="ce7"/>
          <table:table-cell table:number-columns-repeated="6" table:style-name="ce13"/>
          <table:table-cell table:number-columns-repeated="4" table:style-name="ce36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in" fo:margin-left="0.31496062992126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9T06:16:11Z</meta:creation-date>
    <dc:date>2021-03-29T06:16:11Z</dc:date>
  </office:meta>
</office:document-meta>
</file>