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58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5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2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5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2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2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72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75">
            <text:p>中華民國110年度2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5">
            <text:p>中華民國110年度2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7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79">
            <text:p>全年度預算數</text:p>
          </table:table-cell>
          <table:table-cell office:value-type="string" table:number-columns-spanned="3" table:number-rows-spanned="1" table:style-name="ce79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79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7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7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79">
            <text:p>全年度預算數</text:p>
          </table:table-cell>
          <table:table-cell office:value-type="string" table:number-columns-spanned="3" table:number-rows-spanned="1" table:style-name="ce79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79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7">
            <text:p>累計實收實支數占</text:p>
            <text:p>全年度預算數(%)</text:p>
          </table:table-cell>
          <table:covered-table-cell/>
          <table:table-cell table:style-name="ce69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2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2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2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2">
            <text:p>累計</text:p>
          </table:table-cell>
          <table:covered-table-cell/>
          <table:covered-table-cell/>
          <table:covered-table-cell/>
          <table:table-cell table:style-name="ce70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7">
            <text:p>地政局主管</text:p>
          </table:table-cell>
          <table:table-cell table:style-name="ce15"/>
          <table:table-cell office:value-type="float" office:value="1312302000" table:style-name="ce50">
            <text:p><text:s/>1,312,302,000<text:s/></text:p>
          </table:table-cell>
          <table:table-cell office:value-type="float" office:value="91833000" table:style-name="ce50">
            <text:p><text:s/>91,833,000<text:s/></text:p>
          </table:table-cell>
          <table:table-cell table:style-name="ce53"/>
          <table:table-cell office:value-type="float" office:value="380277000" table:style-name="ce53">
            <text:p><text:s/>380,277,000<text:s/></text:p>
          </table:table-cell>
          <table:table-cell office:value-type="float" office:value="66565028" table:style-name="ce50">
            <text:p><text:s/>66,565,028<text:s/></text:p>
          </table:table-cell>
          <table:table-cell table:style-name="ce53"/>
          <table:table-cell office:value-type="float" office:value="276285038" table:style-name="ce60">
            <text:p><text:s/>276,285,038<text:s/></text:p>
          </table:table-cell>
          <table:table-cell office:value-type="float" office:value="21.053464675051931" table:formula="of:=IF(ISNUMBER(([.V7]/[.P7])*100);([.V7]/[.P7])*100;&quot;-&quot;)" table:style-name="ce62">
            <text:p>21.05<text:s/></text:p>
          </table:table-cell>
          <table:table-cell table:style-name="ce39"/>
          <table:table-cell table:style-name="ce70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32317175000" table:formula="of:=SUM([.D9:.D18])" table:style-name="ce22">
            <text:p><text:s/>132,317,175,000<text:s/></text:p>
          </table:table-cell>
          <table:table-cell office:value-type="float" office:value="9699281000" table:formula="of:=SUM([.E9:.E18])" table:style-name="ce22">
            <text:p><text:s/>9,699,281,000<text:s/></text:p>
          </table:table-cell>
          <table:table-cell table:style-name="ce27"/>
          <table:table-cell office:value-type="float" office:value="16912012250" table:formula="of:=SUM([.G9:.G18])" table:style-name="ce31">
            <text:p><text:s/>16,912,012,250<text:s/></text:p>
          </table:table-cell>
          <table:table-cell office:value-type="float" office:value="7569778516" table:formula="of:=SUM([.H9:.H18])" table:style-name="ce22">
            <text:p><text:s/>7,569,778,516<text:s/></text:p>
          </table:table-cell>
          <table:table-cell table:style-name="ce27"/>
          <table:table-cell office:value-type="float" office:value="15742568016" table:formula="of:=SUM([.J9:.J18])" table:style-name="ce31">
            <text:p><text:s/>15,742,568,016<text:s/></text:p>
          </table:table-cell>
          <table:table-cell office:value-type="float" office:value="11.897599851266474" table:formula="of:=IF(ISNUMBER(([.J8]/[.D8])*100);([.J8]/[.D8])*100;&quot;-&quot;)" table:style-name="ce40">
            <text:p><text:s/>11.90<text:s/></text:p>
          </table:table-cell>
          <table:table-cell table:style-name="ce43"/>
          <table:table-cell table:style-name="ce1"/>
          <table:table-cell office:value-type="string" table:style-name="ce47">
            <text:p>法制局主管</text:p>
          </table:table-cell>
          <table:table-cell table:style-name="ce16"/>
          <table:table-cell office:value-type="float" office:value="160077000" table:style-name="ce22">
            <text:p><text:s/>160,077,000<text:s/></text:p>
          </table:table-cell>
          <table:table-cell office:value-type="float" office:value="8924000" table:style-name="ce22">
            <text:p><text:s/>8,924,000<text:s/></text:p>
          </table:table-cell>
          <table:table-cell table:style-name="ce54"/>
          <table:table-cell office:value-type="float" office:value="50495000" table:style-name="ce54">
            <text:p><text:s/>50,495,000<text:s/></text:p>
          </table:table-cell>
          <table:table-cell office:value-type="float" office:value="16650526" table:style-name="ce22">
            <text:p><text:s/>16,650,526<text:s/></text:p>
          </table:table-cell>
          <table:table-cell table:style-name="ce54"/>
          <table:table-cell office:value-type="float" office:value="36444315" table:style-name="ce31">
            <text:p><text:s/>36,444,315<text:s/></text:p>
          </table:table-cell>
          <table:table-cell office:value-type="float" office:value="22.766740381191553" table:formula="of:=IF(ISNUMBER(([.V8]/[.P8])*100);([.V8]/[.P8])*100;&quot;-&quot;)" table:style-name="ce62">
            <text:p>22.77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3834039000" table:style-name="ce22">
            <text:p><text:s/>73,834,039,000<text:s/></text:p>
          </table:table-cell>
          <table:table-cell office:value-type="float" office:value="3893472000" table:style-name="ce22">
            <text:p><text:s/>3,893,472,000<text:s/></text:p>
          </table:table-cell>
          <table:table-cell table:style-name="ce27"/>
          <table:table-cell office:value-type="float" office:value="8097617000" table:style-name="ce31">
            <text:p><text:s/>8,097,617,000<text:s/></text:p>
          </table:table-cell>
          <table:table-cell office:value-type="float" office:value="4159090406" table:style-name="ce22">
            <text:p><text:s/>4,159,090,406<text:s/></text:p>
          </table:table-cell>
          <table:table-cell table:style-name="ce27"/>
          <table:table-cell office:value-type="float" office:value="8065720616" table:style-name="ce31">
            <text:p><text:s/>8,065,720,616<text:s/></text:p>
          </table:table-cell>
          <table:table-cell office:value-type="float" office:value="10.924122159970146" table:formula="of:=IF(ISNUMBER(([.J9]/[.D9])*100);([.J9]/[.D9])*100;&quot;-&quot;)" table:style-name="ce40">
            <text:p><text:s/>10.92<text:s/></text:p>
          </table:table-cell>
          <table:table-cell table:style-name="ce43"/>
          <table:table-cell table:style-name="ce1"/>
          <table:table-cell office:value-type="string" table:style-name="ce47">
            <text:p>新聞局主管</text:p>
          </table:table-cell>
          <table:table-cell table:style-name="ce16"/>
          <table:table-cell office:value-type="float" office:value="279053000" table:style-name="ce22">
            <text:p><text:s/>279,053,000<text:s/></text:p>
          </table:table-cell>
          <table:table-cell office:value-type="float" office:value="14436000" table:style-name="ce22">
            <text:p><text:s/>14,436,000<text:s/></text:p>
          </table:table-cell>
          <table:table-cell table:style-name="ce54"/>
          <table:table-cell office:value-type="float" office:value="63369000" table:style-name="ce54">
            <text:p><text:s/>63,369,000<text:s/></text:p>
          </table:table-cell>
          <table:table-cell office:value-type="float" office:value="6207250" table:style-name="ce22">
            <text:p><text:s/>6,207,250<text:s/></text:p>
          </table:table-cell>
          <table:table-cell table:style-name="ce54"/>
          <table:table-cell office:value-type="float" office:value="51566569" table:style-name="ce31">
            <text:p><text:s/>51,566,569<text:s/></text:p>
          </table:table-cell>
          <table:table-cell office:value-type="float" office:value="18.479130846111673" table:formula="of:=IF(ISNUMBER(([.V9]/[.P9])*100);([.V9]/[.P9])*100;&quot;-&quot;)" table:style-name="ce62">
            <text:p>18.48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3"/>
          <table:table-cell table:style-name="ce1"/>
          <table:table-cell office:value-type="string" table:style-name="ce47">
            <text:p>地方稅務局主管</text:p>
          </table:table-cell>
          <table:table-cell table:style-name="ce16"/>
          <table:table-cell office:value-type="float" office:value="852294000" table:style-name="ce22">
            <text:p><text:s/>852,294,000<text:s/></text:p>
          </table:table-cell>
          <table:table-cell office:value-type="float" office:value="56920000" table:style-name="ce22">
            <text:p><text:s/>56,920,000<text:s/></text:p>
          </table:table-cell>
          <table:table-cell table:style-name="ce54"/>
          <table:table-cell office:value-type="float" office:value="247001000" table:style-name="ce54">
            <text:p><text:s/>247,001,000<text:s/></text:p>
          </table:table-cell>
          <table:table-cell office:value-type="float" office:value="50038696" table:style-name="ce22">
            <text:p><text:s/>50,038,696<text:s/></text:p>
          </table:table-cell>
          <table:table-cell table:style-name="ce54"/>
          <table:table-cell office:value-type="float" office:value="191335497" table:style-name="ce31">
            <text:p><text:s/>191,335,497<text:s/></text:p>
          </table:table-cell>
          <table:table-cell office:value-type="float" office:value="22.449471309196124" table:formula="of:=IF(ISNUMBER(([.V10]/[.P10])*100);([.V10]/[.P10])*100;&quot;-&quot;)" table:style-name="ce62">
            <text:p>22.45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27601000" table:style-name="ce22">
            <text:p><text:s/>2,027,601,000<text:s/></text:p>
          </table:table-cell>
          <table:table-cell office:value-type="float" office:value="111480000" table:style-name="ce22">
            <text:p><text:s/>111,480,000<text:s/></text:p>
          </table:table-cell>
          <table:table-cell table:style-name="ce28"/>
          <table:table-cell office:value-type="float" office:value="242404000" table:style-name="ce31">
            <text:p><text:s/>242,404,000<text:s/></text:p>
          </table:table-cell>
          <table:table-cell office:value-type="float" office:value="165008231" table:style-name="ce22">
            <text:p><text:s/>165,008,231<text:s/></text:p>
          </table:table-cell>
          <table:table-cell table:style-name="ce28"/>
          <table:table-cell office:value-type="float" office:value="248014786" table:style-name="ce31">
            <text:p><text:s/>248,014,786<text:s/></text:p>
          </table:table-cell>
          <table:table-cell office:value-type="float" office:value="12.231932515322294" table:formula="of:=IF(ISNUMBER(([.J11]/[.D11])*100);([.J11]/[.D11])*100;&quot;-&quot;)" table:style-name="ce40">
            <text:p><text:s/>12.23<text:s/></text:p>
          </table:table-cell>
          <table:table-cell table:style-name="ce43"/>
          <table:table-cell table:style-name="ce1"/>
          <table:table-cell office:value-type="string" table:style-name="ce47">
            <text:p>水利局主管</text:p>
          </table:table-cell>
          <table:table-cell table:style-name="ce17"/>
          <table:table-cell office:value-type="float" office:value="2833036000" table:style-name="ce22">
            <text:p><text:s/>2,833,036,000<text:s/></text:p>
          </table:table-cell>
          <table:table-cell office:value-type="float" office:value="147622000" table:style-name="ce22">
            <text:p><text:s/>147,622,000<text:s/></text:p>
          </table:table-cell>
          <table:table-cell table:style-name="ce55"/>
          <table:table-cell office:value-type="float" office:value="397413000" table:style-name="ce54">
            <text:p><text:s/>397,413,000<text:s/></text:p>
          </table:table-cell>
          <table:table-cell office:value-type="float" office:value="60338063" table:style-name="ce22">
            <text:p><text:s/>60,338,063<text:s/></text:p>
          </table:table-cell>
          <table:table-cell table:style-name="ce55"/>
          <table:table-cell office:value-type="float" office:value="106136760" table:style-name="ce31">
            <text:p><text:s/>106,136,760<text:s/></text:p>
          </table:table-cell>
          <table:table-cell office:value-type="float" office:value="3.7463964453681489" table:formula="of:=IF(ISNUMBER(([.V11]/[.P11])*100);([.V11]/[.P11])*100;&quot;-&quot;)" table:style-name="ce62">
            <text:p>3.75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868160000" table:style-name="ce22">
            <text:p><text:s/>4,868,160,000<text:s/></text:p>
          </table:table-cell>
          <table:table-cell office:value-type="float" office:value="235952000" table:style-name="ce22">
            <text:p><text:s/>235,952,000<text:s/></text:p>
          </table:table-cell>
          <table:table-cell table:style-name="ce28"/>
          <table:table-cell office:value-type="float" office:value="371683000" table:style-name="ce31">
            <text:p><text:s/>371,683,000<text:s/></text:p>
          </table:table-cell>
          <table:table-cell office:value-type="float" office:value="221423093" table:style-name="ce22">
            <text:p><text:s/>221,423,093<text:s/></text:p>
          </table:table-cell>
          <table:table-cell table:style-name="ce28"/>
          <table:table-cell office:value-type="float" office:value="419672675" table:style-name="ce31">
            <text:p><text:s/>419,672,675<text:s/></text:p>
          </table:table-cell>
          <table:table-cell office:value-type="float" office:value="8.6207658540393091" table:formula="of:=IF(ISNUMBER(([.J12]/[.D12])*100);([.J12]/[.D12])*100;&quot;-&quot;)" table:style-name="ce40">
            <text:p><text:s/>8.62<text:s/></text:p>
          </table:table-cell>
          <table:table-cell table:style-name="ce43"/>
          <table:table-cell table:style-name="ce1"/>
          <table:table-cell office:value-type="string" table:style-name="ce47">
            <text:p>運動局主管</text:p>
          </table:table-cell>
          <table:table-cell table:style-name="ce17"/>
          <table:table-cell office:value-type="float" office:value="1198331000" table:style-name="ce22">
            <text:p><text:s/>1,198,331,000<text:s/></text:p>
          </table:table-cell>
          <table:table-cell office:value-type="float" office:value="85783000" table:style-name="ce22">
            <text:p><text:s/>85,783,000<text:s/></text:p>
          </table:table-cell>
          <table:table-cell table:style-name="ce55"/>
          <table:table-cell office:value-type="float" office:value="317475000" table:style-name="ce54">
            <text:p><text:s/>317,475,000<text:s/></text:p>
          </table:table-cell>
          <table:table-cell office:value-type="float" office:value="31191903" table:style-name="ce22">
            <text:p><text:s/>31,191,903<text:s/></text:p>
          </table:table-cell>
          <table:table-cell table:style-name="ce55"/>
          <table:table-cell office:value-type="float" office:value="44265279" table:style-name="ce31">
            <text:p><text:s/>44,265,279<text:s/></text:p>
          </table:table-cell>
          <table:table-cell office:value-type="float" office:value="3.6939108643605145" table:formula="of:=IF(ISNUMBER(([.V12]/[.P12])*100);([.V12]/[.P12])*100;&quot;-&quot;)" table:style-name="ce62">
            <text:p>3.69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3"/>
          <table:table-cell table:style-name="ce1"/>
          <table:table-cell office:value-type="string" table:style-name="ce47">
            <text:p>統籌支撥科目主管</text:p>
          </table:table-cell>
          <table:table-cell table:style-name="ce17"/>
          <table:table-cell office:value-type="float" office:value="5324757000" table:style-name="ce22">
            <text:p><text:s/>5,324,757,000<text:s/></text:p>
          </table:table-cell>
          <table:table-cell office:value-type="float" office:value="377999610" table:style-name="ce22">
            <text:p><text:s/>377,999,610<text:s/></text:p>
          </table:table-cell>
          <table:table-cell table:style-name="ce55"/>
          <table:table-cell office:value-type="float" office:value="892069490" table:style-name="ce54">
            <text:p><text:s/>892,069,490<text:s/></text:p>
          </table:table-cell>
          <table:table-cell office:value-type="float" office:value="147861675" table:style-name="ce22">
            <text:p><text:s/>147,861,675<text:s/></text:p>
          </table:table-cell>
          <table:table-cell table:style-name="ce55"/>
          <table:table-cell office:value-type="float" office:value="454229988" table:style-name="ce31">
            <text:p><text:s/>454,229,988<text:s/></text:p>
          </table:table-cell>
          <table:table-cell office:value-type="float" office:value="8.5305299002377009" table:formula="of:=IF(ISNUMBER(([.V13]/[.P13])*100);([.V13]/[.P13])*100;&quot;-&quot;)" table:style-name="ce62">
            <text:p>8.53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707274000" table:style-name="ce22">
            <text:p><text:s/>707,274,000<text:s/></text:p>
          </table:table-cell>
          <table:table-cell office:value-type="float" office:value="41651000" table:style-name="ce22">
            <text:p><text:s/>41,651,000<text:s/></text:p>
          </table:table-cell>
          <table:table-cell table:style-name="ce27"/>
          <table:table-cell office:value-type="float" office:value="151755250" table:style-name="ce31">
            <text:p><text:s/>151,755,250<text:s/></text:p>
          </table:table-cell>
          <table:table-cell office:value-type="float" office:value="85557875" table:style-name="ce22">
            <text:p><text:s/>85,557,875<text:s/></text:p>
          </table:table-cell>
          <table:table-cell table:style-name="ce27"/>
          <table:table-cell office:value-type="float" office:value="156356227" table:style-name="ce31">
            <text:p><text:s/>156,356,227<text:s/></text:p>
          </table:table-cell>
          <table:table-cell office:value-type="float" office:value="22.106881774248734" table:formula="of:=IF(ISNUMBER(([.J14]/[.D14])*100);([.J14]/[.D14])*100;&quot;-&quot;)" table:style-name="ce40">
            <text:p><text:s/>22.11<text:s/></text:p>
          </table:table-cell>
          <table:table-cell table:style-name="ce43"/>
          <table:table-cell table:style-name="ce1"/>
          <table:table-cell office:value-type="string" table:style-name="ce48">
            <text:p>調整公務員工待遇準備主管</text:p>
          </table:table-cell>
          <table:table-cell table:style-name="ce49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office:string-value="-" table:formula="of:=IF(ISNUMBER(([.V14]/[.P14])*100);([.V14]/[.P14])*100;&quot;-&quot;)" table:style-name="ce63">
            <text:p><text:s/>-<text:s/></text:p>
          </table:table-cell>
          <table:table-cell table:style-name="ce67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3959213000" table:style-name="ce22">
            <text:p><text:s/>13,959,213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4533000" table:style-name="ce31">
            <text:p><text:s/>4,533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4533000" table:style-name="ce31">
            <text:p><text:s/>4,533,000<text:s/></text:p>
          </table:table-cell>
          <table:table-cell office:value-type="float" office:value="3.2473177391877321E-2" table:formula="of:=IF(ISNUMBER(([.J15]/[.D15])*100);([.J15]/[.D15])*100;&quot;-&quot;)" table:style-name="ce40">
            <text:p><text:s/>0.03<text:s/></text:p>
          </table:table-cell>
          <table:table-cell table:style-name="ce43"/>
          <table:table-cell table:style-name="ce1"/>
          <table:table-cell office:value-type="string" table:style-name="ce47">
            <text:p>第二預備金主管</text:p>
          </table:table-cell>
          <table:table-cell table:style-name="ce1"/>
          <table:table-cell office:value-type="float" office:value="499162000" table:style-name="ce22">
            <text:p><text:s/>499,162,000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63">
            <text:p><text:s/>-<text:s/></text:p>
          </table:table-cell>
          <table:table-cell table:style-name="ce43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3815847000" table:style-name="ce22">
            <text:p><text:s/>33,815,847,000<text:s/></text:p>
          </table:table-cell>
          <table:table-cell office:value-type="float" office:value="5361061000" table:style-name="ce22">
            <text:p><text:s/>5,361,061,000<text:s/></text:p>
          </table:table-cell>
          <table:table-cell table:style-name="ce27"/>
          <table:table-cell office:value-type="float" office:value="7977234000" table:style-name="ce31">
            <text:p><text:s/>7,977,234,000<text:s/></text:p>
          </table:table-cell>
          <table:table-cell office:value-type="float" office:value="2862359275" table:style-name="ce22">
            <text:p><text:s/>2,862,359,275<text:s/></text:p>
          </table:table-cell>
          <table:table-cell table:style-name="ce27"/>
          <table:table-cell office:value-type="float" office:value="6751787574" table:style-name="ce31">
            <text:p><text:s/>6,751,787,574<text:s/></text:p>
          </table:table-cell>
          <table:table-cell office:value-type="float" office:value="19.966341739126037" table:formula="of:=IF(ISNUMBER(([.J16]/[.D16])*100);([.J16]/[.D16])*100;&quot;-&quot;)" table:style-name="ce40">
            <text:p><text:s/>19.97<text:s/></text:p>
          </table:table-cell>
          <table:table-cell table:style-name="ce43"/>
          <table:table-cell office:value-type="string" table:style-name="ce4">
            <text:p>三、融資調度部分</text:p>
          </table:table-cell>
          <table:table-cell table:style-name="ce4"/>
          <table:table-cell table:style-name="ce16"/>
          <table:table-cell office:value-type="float" office:value="9886000000" table:formula="of:=[.P17]-[.P18]+[.P19]" table:style-name="ce51">
            <text:p>9,886,000,000<text:s/></text:p>
          </table:table-cell>
          <table:table-cell office:value-type="float" office:value="0" table:formula="of:=[.Q17]-[.Q18]+[.Q19]" table:style-name="ce22">
            <text:p><text:s/>-<text:s/></text:p>
          </table:table-cell>
          <table:table-cell table:style-name="ce54"/>
          <table:table-cell office:value-type="float" office:value="0" table:formula="of:=[.S17]-[.S18]+[.S19]" table:style-name="ce31">
            <text:p><text:s/>-<text:s/></text:p>
          </table:table-cell>
          <table:table-cell office:value-type="float" office:value="0" table:formula="of:=[.T17]-[.T18]+[.T19]" table:style-name="ce22">
            <text:p><text:s/>-<text:s/></text:p>
          </table:table-cell>
          <table:table-cell table:style-name="ce54"/>
          <table:table-cell office:value-type="float" office:value="0" table:formula="of:=[.V17]-[.V18]+[.V19]" table:style-name="ce31">
            <text:p><text:s/>-<text:s/></text:p>
          </table:table-cell>
          <table:table-cell office:value-type="string" table:style-name="ce64">
            <text:p>--</text:p>
          </table:table-cell>
          <table:table-cell table:style-name="ce43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282651000" table:style-name="ce22">
            <text:p><text:s/>282,651,000<text:s/></text:p>
          </table:table-cell>
          <table:table-cell office:value-type="float" office:value="540000" table:style-name="ce22">
            <text:p><text:s/>540,000<text:s/></text:p>
          </table:table-cell>
          <table:table-cell table:style-name="ce27"/>
          <table:table-cell office:value-type="float" office:value="7290000" table:style-name="ce31">
            <text:p><text:s/>7,290,000<text:s/></text:p>
          </table:table-cell>
          <table:table-cell office:value-type="float" office:value="240000" table:style-name="ce22">
            <text:p><text:s/>240,000<text:s/></text:p>
          </table:table-cell>
          <table:table-cell table:style-name="ce27"/>
          <table:table-cell office:value-type="float" office:value="2620000" table:style-name="ce31">
            <text:p><text:s/>2,620,000<text:s/></text:p>
          </table:table-cell>
          <table:table-cell office:value-type="float" office:value="0.92693816756353242" table:formula="of:=IF(ISNUMBER(([.J17]/[.D17])*100);([.J17]/[.D17])*100;&quot;-&quot;)" table:style-name="ce40">
            <text:p><text:s/>0.93<text:s/></text:p>
          </table:table-cell>
          <table:table-cell table:style-name="ce43"/>
          <table:table-cell table:style-name="ce46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107886000000" table:style-name="ce22">
            <text:p><text:s/>107,886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43000000000" table:style-name="ce31">
            <text:p><text:s/>43,000,000,000<text:s/></text:p>
          </table:table-cell>
          <table:table-cell office:value-type="float" office:value="39.856885972229946" table:formula="of:=IF(ISNUMBER(([.V17]/[.P17])*100);([.V17]/[.P17])*100;&quot;-&quot;)" table:style-name="ce62">
            <text:p>39.86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822390000" table:style-name="ce22">
            <text:p><text:s/>2,822,390,000<text:s/></text:p>
          </table:table-cell>
          <table:table-cell office:value-type="float" office:value="55125000" table:style-name="ce22">
            <text:p><text:s/>55,125,000<text:s/></text:p>
          </table:table-cell>
          <table:table-cell table:style-name="ce27"/>
          <table:table-cell office:value-type="float" office:value="59496000" table:style-name="ce31">
            <text:p><text:s/>59,496,000<text:s/></text:p>
          </table:table-cell>
          <table:table-cell office:value-type="float" office:value="76099636" table:style-name="ce22">
            <text:p><text:s/>76,099,636<text:s/></text:p>
          </table:table-cell>
          <table:table-cell table:style-name="ce27"/>
          <table:table-cell office:value-type="float" office:value="93863138" table:style-name="ce31">
            <text:p><text:s/>93,863,138<text:s/></text:p>
          </table:table-cell>
          <table:table-cell office:value-type="float" office:value="3.3256615138233907" table:formula="of:=IF(ISNUMBER(([.J18]/[.D18])*100);([.J18]/[.D18])*100;&quot;-&quot;)" table:style-name="ce40">
            <text:p><text:s/>3.33<text:s/></text:p>
          </table:table-cell>
          <table:table-cell table:style-name="ce43"/>
          <table:table-cell table:style-name="ce4"/>
          <table:table-cell office:value-type="string" table:style-name="ce4">
            <text:p>債務之償還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43000000000" table:style-name="ce31">
            <text:p><text:s/>43,000,000,000<text:s/></text:p>
          </table:table-cell>
          <table:table-cell office:value-type="float" office:value="43.877551020408163" table:formula="of:=IF(ISNUMBER(([.V18]/[.P18])*100);([.V18]/[.P18])*100;&quot;-&quot;)" table:style-name="ce62">
            <text:p>43.88<text:s/></text:p>
          </table:table-cell>
          <table:table-cell table:style-name="ce43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42203175000" table:formula="of:=SUM([.D20:.D37];[.P7:.P15])" table:style-name="ce22">
            <text:p><text:s/>142,203,175,000<text:s/></text:p>
          </table:table-cell>
          <table:table-cell office:value-type="float" office:value="10921074110" table:formula="of:=SUM([.E20:.E37];[.Q7:.Q15])" table:style-name="ce22">
            <text:p><text:s/>10,921,074,110<text:s/></text:p>
          </table:table-cell>
          <table:table-cell table:style-name="ce27"/>
          <table:table-cell office:value-type="float" office:value="35190776490" table:formula="of:=SUM([.G20:.G37];[.S7:.S15])" table:style-name="ce31">
            <text:p><text:s/>35,190,776,490<text:s/></text:p>
          </table:table-cell>
          <table:table-cell office:value-type="float" office:value="8157393761" table:formula="of:=SUM([.H20:.H37];[.T7:.T15])" table:style-name="ce22">
            <text:p><text:s/>8,157,393,761<text:s/></text:p>
          </table:table-cell>
          <table:table-cell table:style-name="ce27"/>
          <table:table-cell office:value-type="float" office:value="23766577044" table:formula="of:=SUM([.J20:.J37];[.V7:.V15])" table:style-name="ce31">
            <text:p><text:s/>23,766,577,044<text:s/></text:p>
          </table:table-cell>
          <table:table-cell office:value-type="float" office:value="16.71311280075146" table:formula="of:=IF(ISNUMBER(([.J19]/[.D19])*100);([.J19]/[.D19])*100;&quot;-&quot;)" table:style-name="ce40">
            <text:p><text:s/>16.71<text:s/></text:p>
          </table:table-cell>
          <table:table-cell table:style-name="ce43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796858000" table:style-name="ce22">
            <text:p><text:s/>796,858,000<text:s/></text:p>
          </table:table-cell>
          <table:table-cell office:value-type="float" office:value="56021000" table:style-name="ce22">
            <text:p><text:s/>56,021,000<text:s/></text:p>
          </table:table-cell>
          <table:table-cell table:style-name="ce27"/>
          <table:table-cell office:value-type="float" office:value="196430000" table:style-name="ce31">
            <text:p><text:s/>196,430,000<text:s/></text:p>
          </table:table-cell>
          <table:table-cell office:value-type="float" office:value="50077812" table:style-name="ce22">
            <text:p><text:s/>50,077,812<text:s/></text:p>
          </table:table-cell>
          <table:table-cell table:style-name="ce27"/>
          <table:table-cell office:value-type="float" office:value="155748702" table:style-name="ce31">
            <text:p><text:s/>155,748,702<text:s/></text:p>
          </table:table-cell>
          <table:table-cell office:value-type="float" office:value="19.545352120453082" table:formula="of:=IF(ISNUMBER(([.J20]/[.D20])*100);([.J20]/[.D20])*100;&quot;-&quot;)" table:style-name="ce40">
            <text:p><text:s/>19.55<text:s/></text:p>
          </table:table-cell>
          <table:table-cell table:style-name="ce43"/>
          <table:table-cell office:value-type="string" table:style-name="ce4">
            <text:p>　四、餘（＋）絀（－）</text:p>
          </table:table-cell>
          <table:table-cell table:style-name="ce46"/>
          <table:table-cell table:style-name="ce16"/>
          <table:table-cell office:value-type="float" office:value="0" table:formula="of:=(([.D8]-[.D19])-[.P18])+[.P17]+[.P19]" table:style-name="ce22">
            <text:p><text:s/>-<text:s/></text:p>
          </table:table-cell>
          <table:table-cell office:value-type="float" office:value="-1221793110" table:formula="of:=(([.E8]-[.E19])-[.Q18])+[.Q17]+[.Q19]" table:style-name="ce51">
            <text:p>-1,221,793,110<text:s/></text:p>
          </table:table-cell>
          <table:table-cell table:style-name="ce54"/>
          <table:table-cell office:value-type="float" office:value="-18278764240" table:formula="of:=(([.G8]-[.G19])-[.S18])+[.S17]+[.S19]" table:style-name="ce59">
            <text:p>-18,278,764,240<text:s/></text:p>
          </table:table-cell>
          <table:table-cell office:value-type="float" office:value="-587615245" table:formula="of:=(([.H8]-[.H19])-[.T18])+[.T17]+[.T19]" table:style-name="ce59">
            <text:p>-587,615,245<text:s/></text:p>
          </table:table-cell>
          <table:table-cell table:style-name="ce54"/>
          <table:table-cell office:value-type="float" office:value="-8024009028" table:formula="of:=(([.J8]-[.J19])-[.V18])+[.V17]+[.V19]" table:style-name="ce59">
            <text:p>-8,024,009,028<text:s/></text:p>
          </table:table-cell>
          <table:table-cell office:value-type="string" table:style-name="ce65">
            <text:p>--</text:p>
          </table:table-cell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444933000" table:style-name="ce22">
            <text:p><text:s/>7,444,933,000<text:s/></text:p>
          </table:table-cell>
          <table:table-cell office:value-type="float" office:value="438180000" table:style-name="ce22">
            <text:p><text:s/>438,180,000<text:s/></text:p>
          </table:table-cell>
          <table:table-cell table:style-name="ce27"/>
          <table:table-cell office:value-type="float" office:value="1652730000" table:style-name="ce31">
            <text:p><text:s/>1,652,730,000<text:s/></text:p>
          </table:table-cell>
          <table:table-cell office:value-type="float" office:value="328788663" table:style-name="ce22">
            <text:p><text:s/>328,788,663<text:s/></text:p>
          </table:table-cell>
          <table:table-cell table:style-name="ce27"/>
          <table:table-cell office:value-type="float" office:value="1016002136" table:style-name="ce31">
            <text:p><text:s/>1,016,002,136<text:s/></text:p>
          </table:table-cell>
          <table:table-cell office:value-type="float" office:value="13.646894283669175" table:formula="of:=IF(ISNUMBER(([.J21]/[.D21])*100);([.J21]/[.D21])*100;&quot;-&quot;)" table:style-name="ce40">
            <text:p><text:s/>13.65<text:s/></text:p>
          </table:table-cell>
          <table:table-cell table:style-name="ce43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5"/>
          <table:table-cell table:style-name="ce52"/>
          <table:table-cell table:style-name="ce55"/>
          <table:table-cell table:style-name="ce61"/>
          <table:table-cell table:style-name="ce55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553654000" table:style-name="ce22">
            <text:p><text:s/>1,553,654,000<text:s/></text:p>
          </table:table-cell>
          <table:table-cell office:value-type="float" office:value="130198000" table:style-name="ce22">
            <text:p><text:s/>130,198,000<text:s/></text:p>
          </table:table-cell>
          <table:table-cell table:style-name="ce27"/>
          <table:table-cell office:value-type="float" office:value="430081000" table:style-name="ce31">
            <text:p><text:s/>430,081,000<text:s/></text:p>
          </table:table-cell>
          <table:table-cell office:value-type="float" office:value="95382613" table:style-name="ce22">
            <text:p><text:s/>95,382,613<text:s/></text:p>
          </table:table-cell>
          <table:table-cell table:style-name="ce27"/>
          <table:table-cell office:value-type="float" office:value="284451399" table:style-name="ce31">
            <text:p><text:s/>284,451,399<text:s/></text:p>
          </table:table-cell>
          <table:table-cell office:value-type="float" office:value="18.308542249432627" table:formula="of:=IF(ISNUMBER(([.J22]/[.D22])*100);([.J22]/[.D22])*100;&quot;-&quot;)" table:style-name="ce40">
            <text:p><text:s/>18.31<text:s/></text:p>
          </table:table-cell>
          <table:table-cell table:style-name="ce43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87668000" table:style-name="ce22">
            <text:p><text:s/>987,668,000<text:s/></text:p>
          </table:table-cell>
          <table:table-cell office:value-type="float" office:value="13029000" table:style-name="ce22">
            <text:p><text:s/>13,029,000<text:s/></text:p>
          </table:table-cell>
          <table:table-cell table:style-name="ce27"/>
          <table:table-cell office:value-type="float" office:value="365288000" table:style-name="ce31">
            <text:p><text:s/>365,288,000<text:s/></text:p>
          </table:table-cell>
          <table:table-cell office:value-type="float" office:value="275367210" table:style-name="ce22">
            <text:p><text:s/>275,367,210<text:s/></text:p>
          </table:table-cell>
          <table:table-cell table:style-name="ce27"/>
          <table:table-cell office:value-type="float" office:value="303114033" table:style-name="ce31">
            <text:p><text:s/>303,114,033<text:s/></text:p>
          </table:table-cell>
          <table:table-cell office:value-type="float" office:value="30.689870786539608" table:formula="of:=IF(ISNUMBER(([.J23]/[.D23])*100);([.J23]/[.D23])*100;&quot;-&quot;)" table:style-name="ce40">
            <text:p><text:s/>30.69<text:s/></text:p>
          </table:table-cell>
          <table:table-cell table:style-name="ce43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5348604000" table:style-name="ce22">
            <text:p><text:s/>55,348,604,000<text:s/></text:p>
          </table:table-cell>
          <table:table-cell office:value-type="float" office:value="4282039000" table:style-name="ce22">
            <text:p><text:s/>4,282,039,000<text:s/></text:p>
          </table:table-cell>
          <table:table-cell table:style-name="ce27"/>
          <table:table-cell office:value-type="float" office:value="14939849000" table:style-name="ce31">
            <text:p><text:s/>14,939,849,000<text:s/></text:p>
          </table:table-cell>
          <table:table-cell office:value-type="float" office:value="3912565133" table:style-name="ce22">
            <text:p><text:s/>3,912,565,133<text:s/></text:p>
          </table:table-cell>
          <table:table-cell table:style-name="ce27"/>
          <table:table-cell office:value-type="float" office:value="13723234510" table:style-name="ce31">
            <text:p><text:s/>13,723,234,510<text:s/></text:p>
          </table:table-cell>
          <table:table-cell office:value-type="float" office:value="24.794183625661091" table:formula="of:=IF(ISNUMBER(([.J24]/[.D24])*100);([.J24]/[.D24])*100;&quot;-&quot;)" table:style-name="ce40">
            <text:p><text:s/>24.79<text:s/></text:p>
          </table:table-cell>
          <table:table-cell table:style-name="ce43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54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773439000" table:style-name="ce22">
            <text:p><text:s/>773,439,000<text:s/></text:p>
          </table:table-cell>
          <table:table-cell office:value-type="float" office:value="37696500" table:style-name="ce22">
            <text:p><text:s/>37,696,500<text:s/></text:p>
          </table:table-cell>
          <table:table-cell table:style-name="ce28"/>
          <table:table-cell office:value-type="float" office:value="153063000" table:style-name="ce31">
            <text:p><text:s/>153,063,000<text:s/></text:p>
          </table:table-cell>
          <table:table-cell office:value-type="float" office:value="27448870" table:style-name="ce22">
            <text:p><text:s/>27,448,870<text:s/></text:p>
          </table:table-cell>
          <table:table-cell table:style-name="ce28"/>
          <table:table-cell office:value-type="float" office:value="89598864" table:style-name="ce31">
            <text:p><text:s/>89,598,864<text:s/></text:p>
          </table:table-cell>
          <table:table-cell office:value-type="float" office:value="11.584477121014068" table:formula="of:=IF(ISNUMBER(([.J25]/[.D25])*100);([.J25]/[.D25])*100;&quot;-&quot;)" table:style-name="ce40">
            <text:p><text:s/>11.58<text:s/></text:p>
          </table:table-cell>
          <table:table-cell table:style-name="ce43"/>
          <table:table-cell table:style-name="ce4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9291255000" table:style-name="ce22">
            <text:p><text:s/>9,291,255,000<text:s/></text:p>
          </table:table-cell>
          <table:table-cell office:value-type="float" office:value="844429000" table:style-name="ce22">
            <text:p><text:s/>844,429,000<text:s/></text:p>
          </table:table-cell>
          <table:table-cell table:style-name="ce28"/>
          <table:table-cell office:value-type="float" office:value="2911618000" table:style-name="ce31">
            <text:p><text:s/>2,911,618,000<text:s/></text:p>
          </table:table-cell>
          <table:table-cell office:value-type="float" office:value="41557996" table:style-name="ce22">
            <text:p><text:s/>41,557,996<text:s/></text:p>
          </table:table-cell>
          <table:table-cell table:style-name="ce28"/>
          <table:table-cell office:value-type="float" office:value="279838406" table:style-name="ce31">
            <text:p><text:s/>279,838,406<text:s/></text:p>
          </table:table-cell>
          <table:table-cell office:value-type="float" office:value="3.0118472262358531" table:formula="of:=IF(ISNUMBER(([.J26]/[.D26])*100);([.J26]/[.D26])*100;&quot;-&quot;)" table:style-name="ce40">
            <text:p><text:s/>3.01<text:s/></text:p>
          </table:table-cell>
          <table:table-cell table:style-name="ce43"/>
          <table:table-cell office:value-type="string" table:style-name="ce4">
            <text:p>　四、餘（＋）絀（－）</text:p>
          </table:table-cell>
          <table:table-cell table:style-name="ce4"/>
          <table:table-cell table:style-name="ce16"/>
          <table:table-cell office:value-type="float" office:value="0" table:formula="of:=[.P22]-[.P23]+[.P25]" table:style-name="ce22">
            <text:p><text:s/>-<text:s/></text:p>
          </table:table-cell>
          <table:table-cell office:value-type="float" office:value="0" table:formula="of:=[.Q22]-[.Q23]+[.Q25]" table:style-name="ce22">
            <text:p><text:s/>-<text:s/></text:p>
          </table:table-cell>
          <table:table-cell table:style-name="ce54"/>
          <table:table-cell office:value-type="float" office:value="0" table:formula="of:=[.S22]-[.S23]+[.S25]" table:style-name="ce31">
            <text:p><text:s/>-<text:s/></text:p>
          </table:table-cell>
          <table:table-cell office:value-type="float" office:value="0" table:formula="of:=[.T22]-[.T23]+[.T25]" table:style-name="ce22">
            <text:p><text:s/>-<text:s/></text:p>
          </table:table-cell>
          <table:table-cell table:style-name="ce54"/>
          <table:table-cell office:value-type="float" office:value="0" table:formula="of:=[.V22]-[.V23]+[.V25]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6179063000" table:style-name="ce22">
            <text:p><text:s/>6,179,063,000<text:s/></text:p>
          </table:table-cell>
          <table:table-cell office:value-type="float" office:value="853028000" table:style-name="ce22">
            <text:p><text:s/>853,028,000<text:s/></text:p>
          </table:table-cell>
          <table:table-cell table:style-name="ce28"/>
          <table:table-cell office:value-type="float" office:value="948820000" table:style-name="ce31">
            <text:p><text:s/>948,820,000<text:s/></text:p>
          </table:table-cell>
          <table:table-cell office:value-type="float" office:value="26808757" table:style-name="ce22">
            <text:p><text:s/>26,808,757<text:s/></text:p>
          </table:table-cell>
          <table:table-cell table:style-name="ce28"/>
          <table:table-cell office:value-type="float" office:value="81424001" table:style-name="ce31">
            <text:p><text:s/>81,424,001<text:s/></text:p>
          </table:table-cell>
          <table:table-cell office:value-type="float" office:value="1.3177402625608448" table:formula="of:=IF(ISNUMBER(([.J27]/[.D27])*100);([.J27]/[.D27])*100;&quot;-&quot;)" table:style-name="ce40">
            <text:p><text:s/>1.32<text:s/></text:p>
          </table:table-cell>
          <table:table-cell table:style-name="ce43"/>
          <table:table-cell office:value-type="string" table:style-name="ce4">
            <text:p>丙、以前年度部分</text:p>
          </table:table-cell>
          <table:table-cell table:style-name="ce4"/>
          <table:table-cell table:style-name="ce17"/>
          <table:table-cell table:number-columns-repeated="2" table:style-name="ce22"/>
          <table:table-cell table:style-name="ce55"/>
          <table:table-cell table:style-name="ce31"/>
          <table:table-cell table:style-name="ce22"/>
          <table:table-cell table:style-name="ce55"/>
          <table:table-cell table:style-name="ce31"/>
          <table:table-cell table:style-name="ce64"/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400397000" table:style-name="ce22">
            <text:p><text:s/>1,400,397,000<text:s/></text:p>
          </table:table-cell>
          <table:table-cell office:value-type="float" office:value="86913000" table:style-name="ce22">
            <text:p><text:s/>86,913,000<text:s/></text:p>
          </table:table-cell>
          <table:table-cell table:style-name="ce27"/>
          <table:table-cell office:value-type="float" office:value="245651000" table:style-name="ce31">
            <text:p><text:s/>245,651,000<text:s/></text:p>
          </table:table-cell>
          <table:table-cell office:value-type="float" office:value="103454486" table:style-name="ce22">
            <text:p><text:s/>103,454,486<text:s/></text:p>
          </table:table-cell>
          <table:table-cell table:style-name="ce27"/>
          <table:table-cell office:value-type="float" office:value="168869379" table:style-name="ce31">
            <text:p><text:s/>168,869,379<text:s/></text:p>
          </table:table-cell>
          <table:table-cell office:value-type="float" office:value="12.058679003168388" table:formula="of:=IF(ISNUMBER(([.J28]/[.D28])*100);([.J28]/[.D28])*100;&quot;-&quot;)" table:style-name="ce40">
            <text:p><text:s/>12.06<text:s/></text:p>
          </table:table-cell>
          <table:table-cell table:style-name="ce43"/>
          <table:table-cell office:value-type="string" table:style-name="ce4">
            <text:p>　一、收入</text:p>
          </table:table-cell>
          <table:table-cell table:style-name="ce4"/>
          <table:table-cell table:style-name="ce17"/>
          <table:table-cell office:value-type="float" office:value="13953865283" table:style-name="ce52">
            <text:p><text:s/>13,953,865,283<text:s/></text:p>
          </table:table-cell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209061461" table:style-name="ce52">
            <text:p><text:s/>209,061,461<text:s/></text:p>
          </table:table-cell>
          <table:table-cell table:style-name="ce55"/>
          <table:table-cell office:value-type="float" office:value="693091504" table:style-name="ce61">
            <text:p><text:s/>693,091,504<text:s/></text:p>
          </table:table-cell>
          <table:table-cell office:value-type="float" office:value="4.9670216097355739" table:formula="of:=IF(ISNUMBER(([.V28]/[.P28])*100);([.V28]/[.P28])*100;&quot;-&quot;)" table:style-name="ce62">
            <text:p>4.97<text:s/></text:p>
          </table:table-cell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312533000" table:style-name="ce22">
            <text:p><text:s/>2,312,533,000<text:s/></text:p>
          </table:table-cell>
          <table:table-cell office:value-type="float" office:value="139565000" table:style-name="ce22">
            <text:p><text:s/>139,565,000<text:s/></text:p>
          </table:table-cell>
          <table:table-cell table:style-name="ce27"/>
          <table:table-cell office:value-type="float" office:value="222331000" table:style-name="ce31">
            <text:p><text:s/>222,331,000<text:s/></text:p>
          </table:table-cell>
          <table:table-cell office:value-type="float" office:value="113106352" table:style-name="ce22">
            <text:p><text:s/>113,106,352<text:s/></text:p>
          </table:table-cell>
          <table:table-cell table:style-name="ce27"/>
          <table:table-cell office:value-type="float" office:value="159263413" table:style-name="ce31">
            <text:p><text:s/>159,263,413<text:s/></text:p>
          </table:table-cell>
          <table:table-cell office:value-type="float" office:value="6.8869682292101349" table:formula="of:=IF(ISNUMBER(([.J29]/[.D29])*100);([.J29]/[.D29])*100;&quot;-&quot;)" table:style-name="ce40">
            <text:p><text:s/>6.89<text:s/></text:p>
          </table:table-cell>
          <table:table-cell table:style-name="ce43"/>
          <table:table-cell office:value-type="string" table:style-name="ce4">
            <text:p>　二、支出</text:p>
          </table:table-cell>
          <table:table-cell table:style-name="ce4"/>
          <table:table-cell table:style-name="ce17"/>
          <table:table-cell office:value-type="float" office:value="18165910604" table:style-name="ce22">
            <text:p><text:s/>18,165,910,604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724555534" table:style-name="ce22">
            <text:p><text:s/>724,555,534<text:s/></text:p>
          </table:table-cell>
          <table:table-cell table:style-name="ce54"/>
          <table:table-cell office:value-type="float" office:value="725072238" table:style-name="ce31">
            <text:p><text:s/>725,072,238<text:s/></text:p>
          </table:table-cell>
          <table:table-cell office:value-type="float" office:value="3.9913894425988445" table:formula="of:=IF(ISNUMBER(([.V29]/[.P29])*100);([.V29]/[.P29])*100;&quot;-&quot;)" table:style-name="ce62">
            <text:p>3.99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546990000" table:style-name="ce22">
            <text:p><text:s/>546,990,000<text:s/></text:p>
          </table:table-cell>
          <table:table-cell office:value-type="float" office:value="46512000" table:style-name="ce22">
            <text:p><text:s/>46,512,000<text:s/></text:p>
          </table:table-cell>
          <table:table-cell table:style-name="ce27"/>
          <table:table-cell office:value-type="float" office:value="81091000" table:style-name="ce31">
            <text:p><text:s/>81,091,000<text:s/></text:p>
          </table:table-cell>
          <table:table-cell office:value-type="float" office:value="43088171" table:style-name="ce22">
            <text:p><text:s/>43,088,171<text:s/></text:p>
          </table:table-cell>
          <table:table-cell table:style-name="ce27"/>
          <table:table-cell office:value-type="float" office:value="65307857" table:style-name="ce31">
            <text:p><text:s/>65,307,857<text:s/></text:p>
          </table:table-cell>
          <table:table-cell office:value-type="float" office:value="11.939497431397283" table:formula="of:=IF(ISNUMBER(([.J30]/[.D30])*100);([.J30]/[.D30])*100;&quot;-&quot;)" table:style-name="ce40">
            <text:p><text:s/>11.94<text:s/></text:p>
          </table:table-cell>
          <table:table-cell table:style-name="ce43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6219682000" table:style-name="ce22">
            <text:p><text:s/>16,219,682,000<text:s/></text:p>
          </table:table-cell>
          <table:table-cell office:value-type="float" office:value="1215171000" table:style-name="ce22">
            <text:p><text:s/>1,215,171,000<text:s/></text:p>
          </table:table-cell>
          <table:table-cell table:style-name="ce28"/>
          <table:table-cell office:value-type="float" office:value="3159009000" table:style-name="ce31">
            <text:p><text:s/>3,159,009,000<text:s/></text:p>
          </table:table-cell>
          <table:table-cell office:value-type="float" office:value="912288338" table:style-name="ce22">
            <text:p><text:s/>912,288,338<text:s/></text:p>
          </table:table-cell>
          <table:table-cell table:style-name="ce28"/>
          <table:table-cell office:value-type="float" office:value="1218265467" table:style-name="ce31">
            <text:p><text:s/>1,218,265,467<text:s/></text:p>
          </table:table-cell>
          <table:table-cell office:value-type="float" office:value="7.5110317637546773" table:formula="of:=IF(ISNUMBER(([.J31]/[.D31])*100);([.J31]/[.D31])*100;&quot;-&quot;)" table:style-name="ce40">
            <text:p><text:s/>7.51<text:s/></text:p>
          </table:table-cell>
          <table:table-cell table:style-name="ce43"/>
          <table:table-cell table:style-name="ce4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15212262113" table:style-name="ce22">
            <text:p><text:s/>15,212,262,113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31]/[.P31])*100);([.V31]/[.P31])*100;&quot;-&quot;)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49189000" table:style-name="ce22">
            <text:p><text:s/>449,189,000<text:s/></text:p>
          </table:table-cell>
          <table:table-cell office:value-type="float" office:value="22852000" table:style-name="ce22">
            <text:p><text:s/>22,852,000<text:s/></text:p>
          </table:table-cell>
          <table:table-cell table:style-name="ce27"/>
          <table:table-cell office:value-type="float" office:value="105779000" table:style-name="ce31">
            <text:p><text:s/>105,779,000<text:s/></text:p>
          </table:table-cell>
          <table:table-cell office:value-type="float" office:value="19321679" table:style-name="ce22">
            <text:p><text:s/>19,321,679<text:s/></text:p>
          </table:table-cell>
          <table:table-cell table:style-name="ce27"/>
          <table:table-cell office:value-type="float" office:value="73961467" table:style-name="ce31">
            <text:p><text:s/>73,961,467<text:s/></text:p>
          </table:table-cell>
          <table:table-cell office:value-type="float" office:value="16.465556146744468" table:formula="of:=IF(ISNUMBER(([.J32]/[.D32])*100);([.J32]/[.D32])*100;&quot;-&quot;)" table:style-name="ce40">
            <text:p><text:s/>16.47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4"/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481150000" table:style-name="ce22">
            <text:p><text:s/>10,481,150,000<text:s/></text:p>
          </table:table-cell>
          <table:table-cell office:value-type="float" office:value="751732000" table:style-name="ce22">
            <text:p><text:s/>751,732,000<text:s/></text:p>
          </table:table-cell>
          <table:table-cell table:style-name="ce27"/>
          <table:table-cell office:value-type="float" office:value="3467902000" table:style-name="ce31">
            <text:p><text:s/>3,467,902,000<text:s/></text:p>
          </table:table-cell>
          <table:table-cell office:value-type="float" office:value="664418611" table:style-name="ce22">
            <text:p><text:s/>664,418,611<text:s/></text:p>
          </table:table-cell>
          <table:table-cell table:style-name="ce27"/>
          <table:table-cell office:value-type="float" office:value="2364424525" table:style-name="ce31">
            <text:p><text:s/>2,364,424,525<text:s/></text:p>
          </table:table-cell>
          <table:table-cell office:value-type="float" office:value="22.558827275632922" table:formula="of:=IF(ISNUMBER(([.J33]/[.D33])*100);([.J33]/[.D33])*100;&quot;-&quot;)" table:style-name="ce40">
            <text:p><text:s/>22.56<text:s/></text:p>
          </table:table-cell>
          <table:table-cell table:style-name="ce43"/>
          <table:table-cell table:number-columns-repeated="2" table:style-name="ce4"/>
          <table:table-cell table:style-name="ce17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4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674901000" table:style-name="ce22">
            <text:p><text:s/>2,674,901,000<text:s/></text:p>
          </table:table-cell>
          <table:table-cell office:value-type="float" office:value="201383000" table:style-name="ce22">
            <text:p><text:s/>201,383,000<text:s/></text:p>
          </table:table-cell>
          <table:table-cell table:style-name="ce27"/>
          <table:table-cell office:value-type="float" office:value="869239000" table:style-name="ce31">
            <text:p><text:s/>869,239,000<text:s/></text:p>
          </table:table-cell>
          <table:table-cell office:value-type="float" office:value="172645129" table:style-name="ce22">
            <text:p><text:s/>172,645,129<text:s/></text:p>
          </table:table-cell>
          <table:table-cell table:style-name="ce27"/>
          <table:table-cell office:value-type="float" office:value="563726014" table:style-name="ce31">
            <text:p><text:s/>563,726,014<text:s/></text:p>
          </table:table-cell>
          <table:table-cell office:value-type="float" office:value="21.074649641239059" table:formula="of:=IF(ISNUMBER(([.J34]/[.D34])*100);([.J34]/[.D34])*100;&quot;-&quot;)" table:style-name="ce40">
            <text:p><text:s/>21.07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6307034000" table:style-name="ce22">
            <text:p><text:s/>6,307,034,000<text:s/></text:p>
          </table:table-cell>
          <table:table-cell office:value-type="float" office:value="646382000" table:style-name="ce22">
            <text:p><text:s/>646,382,000<text:s/></text:p>
          </table:table-cell>
          <table:table-cell table:style-name="ce27"/>
          <table:table-cell office:value-type="float" office:value="1649072000" table:style-name="ce31">
            <text:p><text:s/>1,649,072,000<text:s/></text:p>
          </table:table-cell>
          <table:table-cell office:value-type="float" office:value="708475858" table:style-name="ce22">
            <text:p><text:s/>708,475,858<text:s/></text:p>
          </table:table-cell>
          <table:table-cell table:style-name="ce27"/>
          <table:table-cell office:value-type="float" office:value="965190218" table:style-name="ce31">
            <text:p><text:s/>965,190,218<text:s/></text:p>
          </table:table-cell>
          <table:table-cell office:value-type="float" office:value="15.303393290729051" table:formula="of:=IF(ISNUMBER(([.J35]/[.D35])*100);([.J35]/[.D35])*100;&quot;-&quot;)" table:style-name="ce40">
            <text:p><text:s/>15.30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5690888000" table:style-name="ce22">
            <text:p><text:s/>5,690,888,000<text:s/></text:p>
          </table:table-cell>
          <table:table-cell office:value-type="float" office:value="310555000" table:style-name="ce22">
            <text:p><text:s/>310,555,000<text:s/></text:p>
          </table:table-cell>
          <table:table-cell table:style-name="ce27"/>
          <table:table-cell office:value-type="float" office:value="1205985000" table:style-name="ce31">
            <text:p><text:s/>1,205,985,000<text:s/></text:p>
          </table:table-cell>
          <table:table-cell office:value-type="float" office:value="231096216" table:style-name="ce22">
            <text:p><text:s/>231,096,216<text:s/></text:p>
          </table:table-cell>
          <table:table-cell table:style-name="ce27"/>
          <table:table-cell office:value-type="float" office:value="955994949" table:style-name="ce31">
            <text:p><text:s/>955,994,949<text:s/></text:p>
          </table:table-cell>
          <table:table-cell office:value-type="float" office:value="16.798695546283817" table:formula="of:=IF(ISNUMBER(([.J36]/[.D36])*100);([.J36]/[.D36])*100;&quot;-&quot;)" table:style-name="ce40">
            <text:p><text:s/>16.80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1285925000" table:style-name="ce23">
            <text:p><text:s/>1,285,925,000<text:s/></text:p>
          </table:table-cell>
          <table:table-cell office:value-type="float" office:value="61871000" table:style-name="ce23">
            <text:p><text:s/>61,871,000<text:s/></text:p>
          </table:table-cell>
          <table:table-cell table:style-name="ce29"/>
          <table:table-cell office:value-type="float" office:value="238739000" table:style-name="ce32">
            <text:p><text:s/>238,739,000<text:s/></text:p>
          </table:table-cell>
          <table:table-cell office:value-type="float" office:value="52648726" table:style-name="ce23">
            <text:p><text:s/>52,648,726<text:s/></text:p>
          </table:table-cell>
          <table:table-cell table:style-name="ce29"/>
          <table:table-cell office:value-type="float" office:value="137898258" table:style-name="ce32">
            <text:p><text:s/>137,898,258<text:s/></text:p>
          </table:table-cell>
          <table:table-cell office:value-type="float" office:value="10.723662577522017" table:formula="of:=IF(ISNUMBER(([.J37]/[.D37])*100);([.J37]/[.D37])*100;&quot;-&quot;)" table:style-name="ce41">
            <text:p><text:s/>10.72<text:s/></text:p>
          </table:table-cell>
          <table:table-cell table:style-name="ce44"/>
          <table:table-cell table:number-columns-repeated="2" table:style-name="ce5"/>
          <table:table-cell table:style-name="ce18"/>
          <table:table-cell table:number-columns-repeated="2" table:style-name="ce23"/>
          <table:table-cell table:number-columns-repeated="2" table:style-name="ce58"/>
          <table:table-cell table:style-name="ce23"/>
          <table:table-cell table:style-name="ce58"/>
          <table:table-cell table:style-name="ce32"/>
          <table:table-cell table:style-name="ce66"/>
          <table:table-cell table:style-name="ce44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83">
            <text:p>中華民國110年3月24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77"/>
          <table:table-cell table:style-name="ce12"/>
          <table:table-cell table:style-name="ce13"/>
          <table:table-cell table:number-columns-spanned="1" table:number-rows-spanned="2" table:style-name="ce77"/>
          <table:table-cell table:style-name="ce3"/>
          <table:table-cell table:number-columns-spanned="1" table:number-rows-spanned="2" table:style-name="ce77"/>
          <table:table-cell table:style-name="ce33"/>
          <table:table-cell table:style-name="ce34"/>
          <table:table-cell table:number-columns-spanned="1" table:number-rows-spanned="2" table:style-name="ce71"/>
          <table:table-cell table:number-columns-spanned="1" table:number-rows-spanned="2" table:style-name="ce77"/>
          <table:table-cell table:style-name="ce3"/>
          <table:table-cell table:style-name="ce13"/>
          <table:table-cell office:value-type="string" table:number-columns-spanned="1" table:number-rows-spanned="2" table:style-name="ce77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77">
            <text:p>審核</text:p>
          </table:table-cell>
          <table:table-cell table:style-name="ce3"/>
          <table:table-cell table:number-columns-spanned="1" table:number-rows-spanned="2" table:style-name="ce77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1"/>
          <table:table-cell office:value-type="string" table:number-columns-spanned="1" table:number-rows-spanned="2" table:style-name="ce77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5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5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1"/>
          <table:covered-table-cell table:number-columns-repeated="3"/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3"/>
          <table:table-cell table:number-columns-spanned="4" table:number-rows-spanned="1" table:style-name="ce71"/>
          <table:covered-table-cell table:number-columns-repeated="3"/>
          <table:table-cell table:number-columns-repeated="16360"/>
        </table:table-row>
        <table:table-row table:number-rows-repeated="2"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29T06:16:12Z</meta:creation-date>
    <dc:date>2021-03-29T06:16:12Z</dc:date>
  </office:meta>
</office:document-meta>
</file>