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58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5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2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2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7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7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0">
            <text:p>中華民國110年度3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0">
            <text:p>中華民國110年度3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2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3">
            <text:p>全年度預算數</text:p>
          </table:table-cell>
          <table:table-cell office:value-type="string" table:number-columns-spanned="3" table:number-rows-spanned="1" table:style-name="ce83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3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2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3">
            <text:p>全年度預算數</text:p>
          </table:table-cell>
          <table:table-cell office:value-type="string" table:number-columns-spanned="3" table:number-rows-spanned="1" table:style-name="ce83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3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</text:p>
            <text:p>全年度預算數(%)</text:p>
          </table:table-cell>
          <table:covered-table-cell/>
          <table:table-cell table:style-name="ce69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covered-table-cell/>
          <table:covered-table-cell/>
          <table:table-cell table:style-name="ce70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7">
            <text:p>地政局主管</text:p>
          </table:table-cell>
          <table:table-cell table:style-name="ce15"/>
          <table:table-cell office:value-type="float" office:value="1312302000" table:style-name="ce50">
            <text:p><text:s/>1,312,302,000<text:s/></text:p>
          </table:table-cell>
          <table:table-cell office:value-type="float" office:value="85665000" table:style-name="ce50">
            <text:p><text:s/>85,665,000<text:s/></text:p>
          </table:table-cell>
          <table:table-cell table:style-name="ce53"/>
          <table:table-cell office:value-type="float" office:value="465942000" table:style-name="ce53">
            <text:p><text:s/>465,942,000<text:s/></text:p>
          </table:table-cell>
          <table:table-cell office:value-type="float" office:value="95154857" table:style-name="ce50">
            <text:p><text:s/>95,154,857<text:s/></text:p>
          </table:table-cell>
          <table:table-cell table:style-name="ce53"/>
          <table:table-cell office:value-type="float" office:value="371439895" table:style-name="ce60">
            <text:p><text:s/>371,439,895<text:s/></text:p>
          </table:table-cell>
          <table:table-cell office:value-type="float" office:value="28.304452405010434" table:formula="of:=IF(ISNUMBER(([.V7]/[.P7])*100);([.V7]/[.P7])*100;&quot;-&quot;)" table:style-name="ce62">
            <text:p>28.30<text:s/></text:p>
          </table:table-cell>
          <table:table-cell table:style-name="ce39"/>
          <table:table-cell table:style-name="ce70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32317175000" table:formula="of:=SUM([.D9:.D18])" table:style-name="ce22">
            <text:p><text:s/>132,317,175,000<text:s/></text:p>
          </table:table-cell>
          <table:table-cell office:value-type="float" office:value="6504285000" table:formula="of:=SUM([.E9:.E18])" table:style-name="ce22">
            <text:p><text:s/>6,504,285,000<text:s/></text:p>
          </table:table-cell>
          <table:table-cell table:style-name="ce27"/>
          <table:table-cell office:value-type="float" office:value="23416297250" table:formula="of:=SUM([.G9:.G18])" table:style-name="ce31">
            <text:p><text:s/>23,416,297,250<text:s/></text:p>
          </table:table-cell>
          <table:table-cell office:value-type="float" office:value="9026178526" table:formula="of:=SUM([.H9:.H18])" table:style-name="ce22">
            <text:p><text:s/>9,026,178,526<text:s/></text:p>
          </table:table-cell>
          <table:table-cell table:style-name="ce27"/>
          <table:table-cell office:value-type="float" office:value="24768746542" table:formula="of:=SUM([.J9:.J18])" table:style-name="ce31">
            <text:p><text:s/>24,768,746,542<text:s/></text:p>
          </table:table-cell>
          <table:table-cell office:value-type="float" office:value="18.719222611879371" table:formula="of:=IF(ISNUMBER(([.J8]/[.D8])*100);([.J8]/[.D8])*100;&quot;-&quot;)" table:style-name="ce40">
            <text:p><text:s/>18.72<text:s/></text:p>
          </table:table-cell>
          <table:table-cell table:style-name="ce43"/>
          <table:table-cell table:style-name="ce1"/>
          <table:table-cell office:value-type="string" table:style-name="ce47">
            <text:p>法制局主管</text:p>
          </table:table-cell>
          <table:table-cell table:style-name="ce16"/>
          <table:table-cell office:value-type="float" office:value="160077000" table:style-name="ce22">
            <text:p><text:s/>160,077,000<text:s/></text:p>
          </table:table-cell>
          <table:table-cell office:value-type="float" office:value="19154000" table:style-name="ce22">
            <text:p><text:s/>19,154,000<text:s/></text:p>
          </table:table-cell>
          <table:table-cell table:style-name="ce54"/>
          <table:table-cell office:value-type="float" office:value="69649000" table:style-name="ce54">
            <text:p><text:s/>69,649,000<text:s/></text:p>
          </table:table-cell>
          <table:table-cell office:value-type="float" office:value="9030425" table:style-name="ce22">
            <text:p><text:s/>9,030,425<text:s/></text:p>
          </table:table-cell>
          <table:table-cell table:style-name="ce54"/>
          <table:table-cell office:value-type="float" office:value="45474740" table:style-name="ce31">
            <text:p><text:s/>45,474,740<text:s/></text:p>
          </table:table-cell>
          <table:table-cell office:value-type="float" office:value="28.40804113020609" table:formula="of:=IF(ISNUMBER(([.V8]/[.P8])*100);([.V8]/[.P8])*100;&quot;-&quot;)" table:style-name="ce62">
            <text:p>28.41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3834039000" table:style-name="ce22">
            <text:p><text:s/>73,834,039,000<text:s/></text:p>
          </table:table-cell>
          <table:table-cell office:value-type="float" office:value="4215625000" table:style-name="ce22">
            <text:p><text:s/>4,215,625,000<text:s/></text:p>
          </table:table-cell>
          <table:table-cell table:style-name="ce27"/>
          <table:table-cell office:value-type="float" office:value="12313242000" table:style-name="ce31">
            <text:p><text:s/>12,313,242,000<text:s/></text:p>
          </table:table-cell>
          <table:table-cell office:value-type="float" office:value="4430619626" table:style-name="ce22">
            <text:p><text:s/>4,430,619,626<text:s/></text:p>
          </table:table-cell>
          <table:table-cell table:style-name="ce27"/>
          <table:table-cell office:value-type="float" office:value="12496340242" table:style-name="ce31">
            <text:p><text:s/>12,496,340,242<text:s/></text:p>
          </table:table-cell>
          <table:table-cell office:value-type="float" office:value="16.924904029698283" table:formula="of:=IF(ISNUMBER(([.J9]/[.D9])*100);([.J9]/[.D9])*100;&quot;-&quot;)" table:style-name="ce40">
            <text:p><text:s/>16.92<text:s/></text:p>
          </table:table-cell>
          <table:table-cell table:style-name="ce43"/>
          <table:table-cell table:style-name="ce1"/>
          <table:table-cell office:value-type="string" table:style-name="ce47">
            <text:p>新聞局主管</text:p>
          </table:table-cell>
          <table:table-cell table:style-name="ce16"/>
          <table:table-cell office:value-type="float" office:value="279053000" table:style-name="ce22">
            <text:p><text:s/>279,053,000<text:s/></text:p>
          </table:table-cell>
          <table:table-cell office:value-type="float" office:value="27896000" table:style-name="ce22">
            <text:p><text:s/>27,896,000<text:s/></text:p>
          </table:table-cell>
          <table:table-cell table:style-name="ce54"/>
          <table:table-cell office:value-type="float" office:value="91265000" table:style-name="ce54">
            <text:p><text:s/>91,265,000<text:s/></text:p>
          </table:table-cell>
          <table:table-cell office:value-type="float" office:value="7367011" table:style-name="ce22">
            <text:p><text:s/>7,367,011<text:s/></text:p>
          </table:table-cell>
          <table:table-cell table:style-name="ce54"/>
          <table:table-cell office:value-type="float" office:value="58933580" table:style-name="ce31">
            <text:p><text:s/>58,933,580<text:s/></text:p>
          </table:table-cell>
          <table:table-cell office:value-type="float" office:value="21.119135074699074" table:formula="of:=IF(ISNUMBER(([.V9]/[.P9])*100);([.V9]/[.P9])*100;&quot;-&quot;)" table:style-name="ce62">
            <text:p>21.12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3"/>
          <table:table-cell table:style-name="ce1"/>
          <table:table-cell office:value-type="string" table:style-name="ce47">
            <text:p>地方稅務局主管</text:p>
          </table:table-cell>
          <table:table-cell table:style-name="ce16"/>
          <table:table-cell office:value-type="float" office:value="852294000" table:style-name="ce22">
            <text:p><text:s/>852,294,000<text:s/></text:p>
          </table:table-cell>
          <table:table-cell office:value-type="float" office:value="57725000" table:style-name="ce22">
            <text:p><text:s/>57,725,000<text:s/></text:p>
          </table:table-cell>
          <table:table-cell table:style-name="ce54"/>
          <table:table-cell office:value-type="float" office:value="304726000" table:style-name="ce54">
            <text:p><text:s/>304,726,000<text:s/></text:p>
          </table:table-cell>
          <table:table-cell office:value-type="float" office:value="53810115" table:style-name="ce22">
            <text:p><text:s/>53,810,115<text:s/></text:p>
          </table:table-cell>
          <table:table-cell table:style-name="ce54"/>
          <table:table-cell office:value-type="float" office:value="245145612" table:style-name="ce31">
            <text:p><text:s/>245,145,612<text:s/></text:p>
          </table:table-cell>
          <table:table-cell office:value-type="float" office:value="28.763033882674289" table:formula="of:=IF(ISNUMBER(([.V10]/[.P10])*100);([.V10]/[.P10])*100;&quot;-&quot;)" table:style-name="ce62">
            <text:p>28.7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27601000" table:style-name="ce22">
            <text:p><text:s/>2,027,601,000<text:s/></text:p>
          </table:table-cell>
          <table:table-cell office:value-type="float" office:value="164047000" table:style-name="ce22">
            <text:p><text:s/>164,047,000<text:s/></text:p>
          </table:table-cell>
          <table:table-cell table:style-name="ce28"/>
          <table:table-cell office:value-type="float" office:value="406451000" table:style-name="ce31">
            <text:p><text:s/>406,451,000<text:s/></text:p>
          </table:table-cell>
          <table:table-cell office:value-type="float" office:value="211753763" table:style-name="ce22">
            <text:p><text:s/>211,753,763<text:s/></text:p>
          </table:table-cell>
          <table:table-cell table:style-name="ce28"/>
          <table:table-cell office:value-type="float" office:value="459768549" table:style-name="ce31">
            <text:p><text:s/>459,768,549<text:s/></text:p>
          </table:table-cell>
          <table:table-cell office:value-type="float" office:value="22.67549429103655" table:formula="of:=IF(ISNUMBER(([.J11]/[.D11])*100);([.J11]/[.D11])*100;&quot;-&quot;)" table:style-name="ce40">
            <text:p><text:s/>22.68<text:s/></text:p>
          </table:table-cell>
          <table:table-cell table:style-name="ce43"/>
          <table:table-cell table:style-name="ce1"/>
          <table:table-cell office:value-type="string" table:style-name="ce47">
            <text:p>水利局主管</text:p>
          </table:table-cell>
          <table:table-cell table:style-name="ce17"/>
          <table:table-cell office:value-type="float" office:value="2833036000" table:style-name="ce22">
            <text:p><text:s/>2,833,036,000<text:s/></text:p>
          </table:table-cell>
          <table:table-cell office:value-type="float" office:value="185032000" table:style-name="ce22">
            <text:p><text:s/>185,032,000<text:s/></text:p>
          </table:table-cell>
          <table:table-cell table:style-name="ce55"/>
          <table:table-cell office:value-type="float" office:value="582445000" table:style-name="ce54">
            <text:p><text:s/>582,445,000<text:s/></text:p>
          </table:table-cell>
          <table:table-cell office:value-type="float" office:value="142688360" table:style-name="ce22">
            <text:p><text:s/>142,688,360<text:s/></text:p>
          </table:table-cell>
          <table:table-cell table:style-name="ce55"/>
          <table:table-cell office:value-type="float" office:value="248825120" table:style-name="ce31">
            <text:p><text:s/>248,825,120<text:s/></text:p>
          </table:table-cell>
          <table:table-cell office:value-type="float" office:value="8.7829847555767024" table:formula="of:=IF(ISNUMBER(([.V11]/[.P11])*100);([.V11]/[.P11])*100;&quot;-&quot;)" table:style-name="ce62">
            <text:p>8.78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868160000" table:style-name="ce22">
            <text:p><text:s/>4,868,160,000<text:s/></text:p>
          </table:table-cell>
          <table:table-cell office:value-type="float" office:value="245161000" table:style-name="ce22">
            <text:p><text:s/>245,161,000<text:s/></text:p>
          </table:table-cell>
          <table:table-cell table:style-name="ce28"/>
          <table:table-cell office:value-type="float" office:value="616844000" table:style-name="ce31">
            <text:p><text:s/>616,844,000<text:s/></text:p>
          </table:table-cell>
          <table:table-cell office:value-type="float" office:value="304856063" table:style-name="ce22">
            <text:p><text:s/>304,856,063<text:s/></text:p>
          </table:table-cell>
          <table:table-cell table:style-name="ce28"/>
          <table:table-cell office:value-type="float" office:value="724528738" table:style-name="ce31">
            <text:p><text:s/>724,528,738<text:s/></text:p>
          </table:table-cell>
          <table:table-cell office:value-type="float" office:value="14.883009966804705" table:formula="of:=IF(ISNUMBER(([.J12]/[.D12])*100);([.J12]/[.D12])*100;&quot;-&quot;)" table:style-name="ce40">
            <text:p><text:s/>14.88<text:s/></text:p>
          </table:table-cell>
          <table:table-cell table:style-name="ce43"/>
          <table:table-cell table:style-name="ce1"/>
          <table:table-cell office:value-type="string" table:style-name="ce47">
            <text:p>運動局主管</text:p>
          </table:table-cell>
          <table:table-cell table:style-name="ce17"/>
          <table:table-cell office:value-type="float" office:value="1198331000" table:style-name="ce22">
            <text:p><text:s/>1,198,331,000<text:s/></text:p>
          </table:table-cell>
          <table:table-cell office:value-type="float" office:value="98744000" table:style-name="ce22">
            <text:p><text:s/>98,744,000<text:s/></text:p>
          </table:table-cell>
          <table:table-cell table:style-name="ce55"/>
          <table:table-cell office:value-type="float" office:value="416219000" table:style-name="ce54">
            <text:p><text:s/>416,219,000<text:s/></text:p>
          </table:table-cell>
          <table:table-cell office:value-type="float" office:value="51987644" table:style-name="ce22">
            <text:p><text:s/>51,987,644<text:s/></text:p>
          </table:table-cell>
          <table:table-cell table:style-name="ce55"/>
          <table:table-cell office:value-type="float" office:value="96252923" table:style-name="ce31">
            <text:p><text:s/>96,252,923<text:s/></text:p>
          </table:table-cell>
          <table:table-cell office:value-type="float" office:value="8.03224843553242" table:formula="of:=IF(ISNUMBER(([.V12]/[.P12])*100);([.V12]/[.P12])*100;&quot;-&quot;)" table:style-name="ce62">
            <text:p>8.0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3"/>
          <table:table-cell table:style-name="ce1"/>
          <table:table-cell office:value-type="string" table:style-name="ce47">
            <text:p>統籌支撥科目主管</text:p>
          </table:table-cell>
          <table:table-cell table:style-name="ce17"/>
          <table:table-cell office:value-type="float" office:value="5324757000" table:style-name="ce22">
            <text:p><text:s/>5,324,757,000<text:s/></text:p>
          </table:table-cell>
          <table:table-cell office:value-type="float" office:value="317609200" table:style-name="ce22">
            <text:p><text:s/>317,609,200<text:s/></text:p>
          </table:table-cell>
          <table:table-cell table:style-name="ce55"/>
          <table:table-cell office:value-type="float" office:value="1209678690" table:style-name="ce54">
            <text:p><text:s/>1,209,678,690<text:s/></text:p>
          </table:table-cell>
          <table:table-cell office:value-type="float" office:value="202289543" table:style-name="ce22">
            <text:p><text:s/>202,289,543<text:s/></text:p>
          </table:table-cell>
          <table:table-cell table:style-name="ce55"/>
          <table:table-cell office:value-type="float" office:value="656519531" table:style-name="ce31">
            <text:p><text:s/>656,519,531<text:s/></text:p>
          </table:table-cell>
          <table:table-cell office:value-type="float" office:value="12.329567922066678" table:formula="of:=IF(ISNUMBER(([.V13]/[.P13])*100);([.V13]/[.P13])*100;&quot;-&quot;)" table:style-name="ce62">
            <text:p>12.3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707274000" table:style-name="ce22">
            <text:p><text:s/>707,274,000<text:s/></text:p>
          </table:table-cell>
          <table:table-cell office:value-type="float" office:value="45128000" table:style-name="ce22">
            <text:p><text:s/>45,128,000<text:s/></text:p>
          </table:table-cell>
          <table:table-cell table:style-name="ce27"/>
          <table:table-cell office:value-type="float" office:value="196883250" table:style-name="ce31">
            <text:p><text:s/>196,883,250<text:s/></text:p>
          </table:table-cell>
          <table:table-cell office:value-type="float" office:value="92586520" table:style-name="ce22">
            <text:p><text:s/>92,586,520<text:s/></text:p>
          </table:table-cell>
          <table:table-cell table:style-name="ce27"/>
          <table:table-cell office:value-type="float" office:value="248942747" table:style-name="ce31">
            <text:p><text:s/>248,942,747<text:s/></text:p>
          </table:table-cell>
          <table:table-cell office:value-type="float" office:value="35.197497292421325" table:formula="of:=IF(ISNUMBER(([.J14]/[.D14])*100);([.J14]/[.D14])*100;&quot;-&quot;)" table:style-name="ce40">
            <text:p><text:s/>35.20<text:s/></text:p>
          </table:table-cell>
          <table:table-cell table:style-name="ce43"/>
          <table:table-cell table:style-name="ce1"/>
          <table:table-cell office:value-type="string" table:style-name="ce48">
            <text:p>調整公務員工待遇準備主管</text:p>
          </table:table-cell>
          <table:table-cell table:style-name="ce49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office:string-value="-" table:formula="of:=IF(ISNUMBER(([.V14]/[.P14])*100);([.V14]/[.P14])*100;&quot;-&quot;)" table:style-name="ce63">
            <text:p><text:s/>-<text:s/></text:p>
          </table:table-cell>
          <table:table-cell table:style-name="ce67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3959213000" table:style-name="ce22">
            <text:p><text:s/>13,959,213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3.2473177391877321E-2" table:formula="of:=IF(ISNUMBER(([.J15]/[.D15])*100);([.J15]/[.D15])*100;&quot;-&quot;)" table:style-name="ce40">
            <text:p><text:s/>0.03<text:s/></text:p>
          </table:table-cell>
          <table:table-cell table:style-name="ce43"/>
          <table:table-cell table:style-name="ce1"/>
          <table:table-cell office:value-type="string" table:style-name="ce47">
            <text:p>第二預備金主管</text:p>
          </table:table-cell>
          <table:table-cell table:style-name="ce1"/>
          <table:table-cell office:value-type="float" office:value="492999553" table:style-name="ce22">
            <text:p><text:s/>492,999,553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63">
            <text:p><text:s/>-<text:s/></text:p>
          </table:table-cell>
          <table:table-cell table:style-name="ce43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815847000" table:style-name="ce22">
            <text:p><text:s/>33,815,847,000<text:s/></text:p>
          </table:table-cell>
          <table:table-cell office:value-type="float" office:value="1559479000" table:style-name="ce22">
            <text:p><text:s/>1,559,479,000<text:s/></text:p>
          </table:table-cell>
          <table:table-cell table:style-name="ce27"/>
          <table:table-cell office:value-type="float" office:value="9536713000" table:style-name="ce31">
            <text:p><text:s/>9,536,713,000<text:s/></text:p>
          </table:table-cell>
          <table:table-cell office:value-type="float" office:value="3776777666" table:style-name="ce22">
            <text:p><text:s/>3,776,777,666<text:s/></text:p>
          </table:table-cell>
          <table:table-cell table:style-name="ce27"/>
          <table:table-cell office:value-type="float" office:value="10528565240" table:style-name="ce31">
            <text:p><text:s/>10,528,565,240<text:s/></text:p>
          </table:table-cell>
          <table:table-cell office:value-type="float" office:value="31.135003775005249" table:formula="of:=IF(ISNUMBER(([.J16]/[.D16])*100);([.J16]/[.D16])*100;&quot;-&quot;)" table:style-name="ce40">
            <text:p><text:s/>31.14<text:s/></text:p>
          </table:table-cell>
          <table:table-cell table:style-name="ce43"/>
          <table:table-cell office:value-type="string" table:style-name="ce4">
            <text:p>三、融資調度部分</text:p>
          </table:table-cell>
          <table:table-cell table:style-name="ce4"/>
          <table:table-cell table:style-name="ce16"/>
          <table:table-cell office:value-type="float" office:value="9886000000" table:formula="of:=[.P17]-[.P18]+[.P19]" table:style-name="ce51">
            <text:p>9,886,000,000<text:s/></text:p>
          </table:table-cell>
          <table:table-cell office:value-type="float" office:value="0" table:formula="of:=[.Q17]-[.Q18]+[.Q19]" table:style-name="ce22">
            <text:p><text:s/>-<text:s/></text:p>
          </table:table-cell>
          <table:table-cell table:style-name="ce54"/>
          <table:table-cell office:value-type="float" office:value="0" table:formula="of:=[.S17]-[.S18]+[.S19]" table:style-name="ce31">
            <text:p><text:s/>-<text:s/></text:p>
          </table:table-cell>
          <table:table-cell office:value-type="float" office:value="0" table:formula="of:=[.T17]-[.T18]+[.T19]" table:style-name="ce22">
            <text:p><text:s/>-<text:s/></text:p>
          </table:table-cell>
          <table:table-cell table:style-name="ce54"/>
          <table:table-cell office:value-type="float" office:value="0" table:formula="of:=[.V17]-[.V18]+[.V19]" table:style-name="ce31">
            <text:p><text:s/>-<text:s/></text:p>
          </table:table-cell>
          <table:table-cell office:value-type="string" table:style-name="ce64">
            <text:p>--</text:p>
          </table:table-cell>
          <table:table-cell table:style-name="ce43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282651000" table:style-name="ce22">
            <text:p><text:s/>282,651,000<text:s/></text:p>
          </table:table-cell>
          <table:table-cell office:value-type="float" office:value="35557000" table:style-name="ce22">
            <text:p><text:s/>35,557,000<text:s/></text:p>
          </table:table-cell>
          <table:table-cell table:style-name="ce27"/>
          <table:table-cell office:value-type="float" office:value="42847000" table:style-name="ce31">
            <text:p><text:s/>42,847,000<text:s/></text:p>
          </table:table-cell>
          <table:table-cell office:value-type="float" office:value="2539970" table:style-name="ce22">
            <text:p><text:s/>2,539,970<text:s/></text:p>
          </table:table-cell>
          <table:table-cell table:style-name="ce27"/>
          <table:table-cell office:value-type="float" office:value="5159970" table:style-name="ce31">
            <text:p><text:s/>5,159,970<text:s/></text:p>
          </table:table-cell>
          <table:table-cell office:value-type="float" office:value="1.8255622658331299" table:formula="of:=IF(ISNUMBER(([.J17]/[.D17])*100);([.J17]/[.D17])*100;&quot;-&quot;)" table:style-name="ce40">
            <text:p><text:s/>1.83<text:s/></text:p>
          </table:table-cell>
          <table:table-cell table:style-name="ce43"/>
          <table:table-cell table:style-name="ce46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07886000000" table:style-name="ce22">
            <text:p><text:s/>107,886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43000000000" table:style-name="ce31">
            <text:p><text:s/>43,000,000,000<text:s/></text:p>
          </table:table-cell>
          <table:table-cell office:value-type="float" office:value="39.856885972229946" table:formula="of:=IF(ISNUMBER(([.V17]/[.P17])*100);([.V17]/[.P17])*100;&quot;-&quot;)" table:style-name="ce62">
            <text:p>39.86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22390000" table:style-name="ce22">
            <text:p><text:s/>2,822,390,000<text:s/></text:p>
          </table:table-cell>
          <table:table-cell office:value-type="float" office:value="239288000" table:style-name="ce22">
            <text:p><text:s/>239,288,000<text:s/></text:p>
          </table:table-cell>
          <table:table-cell table:style-name="ce27"/>
          <table:table-cell office:value-type="float" office:value="298784000" table:style-name="ce31">
            <text:p><text:s/>298,784,000<text:s/></text:p>
          </table:table-cell>
          <table:table-cell office:value-type="float" office:value="207044918" table:style-name="ce22">
            <text:p><text:s/>207,044,918<text:s/></text:p>
          </table:table-cell>
          <table:table-cell table:style-name="ce27"/>
          <table:table-cell office:value-type="float" office:value="300908056" table:style-name="ce31">
            <text:p><text:s/>300,908,056<text:s/></text:p>
          </table:table-cell>
          <table:table-cell office:value-type="float" office:value="10.661462661078023" table:formula="of:=IF(ISNUMBER(([.J18]/[.D18])*100);([.J18]/[.D18])*100;&quot;-&quot;)" table:style-name="ce40">
            <text:p><text:s/>10.66<text:s/></text:p>
          </table:table-cell>
          <table:table-cell table:style-name="ce43"/>
          <table:table-cell table:style-name="ce4"/>
          <table:table-cell office:value-type="string" table:style-name="ce4">
            <text:p>債務之償還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43000000000" table:style-name="ce31">
            <text:p><text:s/>43,000,000,000<text:s/></text:p>
          </table:table-cell>
          <table:table-cell office:value-type="float" office:value="43.877551020408163" table:formula="of:=IF(ISNUMBER(([.V18]/[.P18])*100);([.V18]/[.P18])*100;&quot;-&quot;)" table:style-name="ce62">
            <text:p>43.88<text:s/></text:p>
          </table:table-cell>
          <table:table-cell table:style-name="ce43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2203175000" table:formula="of:=SUM([.D20:.D37];[.P7:.P15])" table:style-name="ce22">
            <text:p><text:s/>142,203,175,000<text:s/></text:p>
          </table:table-cell>
          <table:table-cell office:value-type="float" office:value="10635640084" table:formula="of:=SUM([.E20:.E37];[.Q7:.Q15])" table:style-name="ce22">
            <text:p><text:s/>10,635,640,084<text:s/></text:p>
          </table:table-cell>
          <table:table-cell table:style-name="ce27"/>
          <table:table-cell office:value-type="float" office:value="45826416574" table:formula="of:=SUM([.G20:.G37];[.S7:.S15])" table:style-name="ce31">
            <text:p><text:s/>45,826,416,574<text:s/></text:p>
          </table:table-cell>
          <table:table-cell office:value-type="float" office:value="9214768074" table:formula="of:=SUM([.H20:.H37];[.T7:.T15])" table:style-name="ce22">
            <text:p><text:s/>9,214,768,074<text:s/></text:p>
          </table:table-cell>
          <table:table-cell table:style-name="ce27"/>
          <table:table-cell office:value-type="float" office:value="32981345118" table:formula="of:=SUM([.J20:.J37];[.V7:.V15])" table:style-name="ce31">
            <text:p><text:s/>32,981,345,118<text:s/></text:p>
          </table:table-cell>
          <table:table-cell office:value-type="float" office:value="23.193114442065024" table:formula="of:=IF(ISNUMBER(([.J19]/[.D19])*100);([.J19]/[.D19])*100;&quot;-&quot;)" table:style-name="ce40">
            <text:p><text:s/>23.19<text:s/></text:p>
          </table:table-cell>
          <table:table-cell table:style-name="ce43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796858000" table:style-name="ce22">
            <text:p><text:s/>796,858,000<text:s/></text:p>
          </table:table-cell>
          <table:table-cell office:value-type="float" office:value="59155000" table:style-name="ce22">
            <text:p><text:s/>59,155,000<text:s/></text:p>
          </table:table-cell>
          <table:table-cell table:style-name="ce27"/>
          <table:table-cell office:value-type="float" office:value="255585000" table:style-name="ce31">
            <text:p><text:s/>255,585,000<text:s/></text:p>
          </table:table-cell>
          <table:table-cell office:value-type="float" office:value="50225835" table:style-name="ce22">
            <text:p><text:s/>50,225,835<text:s/></text:p>
          </table:table-cell>
          <table:table-cell table:style-name="ce27"/>
          <table:table-cell office:value-type="float" office:value="205974537" table:style-name="ce31">
            <text:p><text:s/>205,974,537<text:s/></text:p>
          </table:table-cell>
          <table:table-cell office:value-type="float" office:value="25.848336466472073" table:formula="of:=IF(ISNUMBER(([.J20]/[.D20])*100);([.J20]/[.D20])*100;&quot;-&quot;)" table:style-name="ce40">
            <text:p><text:s/>25.85<text:s/></text:p>
          </table:table-cell>
          <table:table-cell table:style-name="ce43"/>
          <table:table-cell office:value-type="string" table:style-name="ce4">
            <text:p>　四、餘（＋）絀（－）</text:p>
          </table:table-cell>
          <table:table-cell table:style-name="ce46"/>
          <table:table-cell table:style-name="ce16"/>
          <table:table-cell office:value-type="float" office:value="0" table:formula="of:=(([.D8]-[.D19])-[.P18])+[.P17]+[.P19]" table:style-name="ce22">
            <text:p><text:s/>-<text:s/></text:p>
          </table:table-cell>
          <table:table-cell office:value-type="float" office:value="-4131355084" table:formula="of:=(([.E8]-[.E19])-[.Q18])+[.Q17]+[.Q19]" table:style-name="ce51">
            <text:p>-4,131,355,084<text:s/></text:p>
          </table:table-cell>
          <table:table-cell table:style-name="ce54"/>
          <table:table-cell office:value-type="float" office:value="-22410119324" table:formula="of:=(([.G8]-[.G19])-[.S18])+[.S17]+[.S19]" table:style-name="ce59">
            <text:p>-22,410,119,324<text:s/></text:p>
          </table:table-cell>
          <table:table-cell office:value-type="float" office:value="-188589548" table:formula="of:=(([.H8]-[.H19])-[.T18])+[.T17]+[.T19]" table:style-name="ce59">
            <text:p>-188,589,548<text:s/></text:p>
          </table:table-cell>
          <table:table-cell table:style-name="ce54"/>
          <table:table-cell office:value-type="float" office:value="-8212598576" table:formula="of:=(([.J8]-[.J19])-[.V18])+[.V17]+[.V19]" table:style-name="ce59">
            <text:p>-8,212,598,576<text:s/></text:p>
          </table:table-cell>
          <table:table-cell office:value-type="string" table:style-name="ce65">
            <text:p>--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450699942" table:style-name="ce22">
            <text:p><text:s/>7,450,699,942<text:s/></text:p>
          </table:table-cell>
          <table:table-cell office:value-type="float" office:value="490747384" table:style-name="ce22">
            <text:p><text:s/>490,747,384<text:s/></text:p>
          </table:table-cell>
          <table:table-cell table:style-name="ce27"/>
          <table:table-cell office:value-type="float" office:value="2143477384" table:style-name="ce31">
            <text:p><text:s/>2,143,477,384<text:s/></text:p>
          </table:table-cell>
          <table:table-cell office:value-type="float" office:value="461717828" table:style-name="ce22">
            <text:p><text:s/>461,717,828<text:s/></text:p>
          </table:table-cell>
          <table:table-cell table:style-name="ce27"/>
          <table:table-cell office:value-type="float" office:value="1477719964" table:style-name="ce31">
            <text:p><text:s/>1,477,719,964<text:s/></text:p>
          </table:table-cell>
          <table:table-cell office:value-type="float" office:value="19.833303924507984" table:formula="of:=IF(ISNUMBER(([.J21]/[.D21])*100);([.J21]/[.D21])*100;&quot;-&quot;)" table:style-name="ce40">
            <text:p><text:s/>19.83<text:s/></text:p>
          </table:table-cell>
          <table:table-cell table:style-name="ce43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5"/>
          <table:table-cell table:style-name="ce52"/>
          <table:table-cell table:style-name="ce55"/>
          <table:table-cell table:style-name="ce61"/>
          <table:table-cell table:style-name="ce55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554049505" table:style-name="ce22">
            <text:p><text:s/>1,554,049,505<text:s/></text:p>
          </table:table-cell>
          <table:table-cell office:value-type="float" office:value="109845000" table:style-name="ce22">
            <text:p><text:s/>109,845,000<text:s/></text:p>
          </table:table-cell>
          <table:table-cell table:style-name="ce27"/>
          <table:table-cell office:value-type="float" office:value="539926000" table:style-name="ce31">
            <text:p><text:s/>539,926,000<text:s/></text:p>
          </table:table-cell>
          <table:table-cell office:value-type="float" office:value="158079804" table:style-name="ce22">
            <text:p><text:s/>158,079,804<text:s/></text:p>
          </table:table-cell>
          <table:table-cell table:style-name="ce27"/>
          <table:table-cell office:value-type="float" office:value="442531203" table:style-name="ce31">
            <text:p><text:s/>442,531,203<text:s/></text:p>
          </table:table-cell>
          <table:table-cell office:value-type="float" office:value="28.476004244150509" table:formula="of:=IF(ISNUMBER(([.J22]/[.D22])*100);([.J22]/[.D22])*100;&quot;-&quot;)" table:style-name="ce40">
            <text:p><text:s/>28.48<text:s/></text:p>
          </table:table-cell>
          <table:table-cell table:style-name="ce43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87668000" table:style-name="ce22">
            <text:p><text:s/>987,668,000<text:s/></text:p>
          </table:table-cell>
          <table:table-cell office:value-type="float" office:value="162689000" table:style-name="ce22">
            <text:p><text:s/>162,689,000<text:s/></text:p>
          </table:table-cell>
          <table:table-cell table:style-name="ce27"/>
          <table:table-cell office:value-type="float" office:value="527977000" table:style-name="ce31">
            <text:p><text:s/>527,977,000<text:s/></text:p>
          </table:table-cell>
          <table:table-cell office:value-type="float" office:value="11315672" table:style-name="ce22">
            <text:p><text:s/>11,315,672<text:s/></text:p>
          </table:table-cell>
          <table:table-cell table:style-name="ce27"/>
          <table:table-cell office:value-type="float" office:value="314429705" table:style-name="ce31">
            <text:p><text:s/>314,429,705<text:s/></text:p>
          </table:table-cell>
          <table:table-cell office:value-type="float" office:value="31.835566708651086" table:formula="of:=IF(ISNUMBER(([.J23]/[.D23])*100);([.J23]/[.D23])*100;&quot;-&quot;)" table:style-name="ce40">
            <text:p><text:s/>31.84<text:s/></text:p>
          </table:table-cell>
          <table:table-cell table:style-name="ce43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5348604000" table:style-name="ce22">
            <text:p><text:s/>55,348,604,000<text:s/></text:p>
          </table:table-cell>
          <table:table-cell office:value-type="float" office:value="4178208000" table:style-name="ce22">
            <text:p><text:s/>4,178,208,000<text:s/></text:p>
          </table:table-cell>
          <table:table-cell table:style-name="ce27"/>
          <table:table-cell office:value-type="float" office:value="19118057000" table:style-name="ce31">
            <text:p><text:s/>19,118,057,000<text:s/></text:p>
          </table:table-cell>
          <table:table-cell office:value-type="float" office:value="3899343806" table:style-name="ce22">
            <text:p><text:s/>3,899,343,806<text:s/></text:p>
          </table:table-cell>
          <table:table-cell table:style-name="ce27"/>
          <table:table-cell office:value-type="float" office:value="17622578316" table:style-name="ce31">
            <text:p><text:s/>17,622,578,316<text:s/></text:p>
          </table:table-cell>
          <table:table-cell office:value-type="float" office:value="31.839246236454311" table:formula="of:=IF(ISNUMBER(([.J24]/[.D24])*100);([.J24]/[.D24])*100;&quot;-&quot;)" table:style-name="ce40">
            <text:p><text:s/>31.84<text:s/></text:p>
          </table:table-cell>
          <table:table-cell table:style-name="ce43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54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773439000" table:style-name="ce22">
            <text:p><text:s/>773,439,000<text:s/></text:p>
          </table:table-cell>
          <table:table-cell office:value-type="float" office:value="30701500" table:style-name="ce22">
            <text:p><text:s/>30,701,500<text:s/></text:p>
          </table:table-cell>
          <table:table-cell table:style-name="ce28"/>
          <table:table-cell office:value-type="float" office:value="183764500" table:style-name="ce31">
            <text:p><text:s/>183,764,500<text:s/></text:p>
          </table:table-cell>
          <table:table-cell office:value-type="float" office:value="27184631" table:style-name="ce22">
            <text:p><text:s/>27,184,631<text:s/></text:p>
          </table:table-cell>
          <table:table-cell table:style-name="ce28"/>
          <table:table-cell office:value-type="float" office:value="116783495" table:style-name="ce31">
            <text:p><text:s/>116,783,495<text:s/></text:p>
          </table:table-cell>
          <table:table-cell office:value-type="float" office:value="15.099250878220518" table:formula="of:=IF(ISNUMBER(([.J25]/[.D25])*100);([.J25]/[.D25])*100;&quot;-&quot;)" table:style-name="ce40">
            <text:p><text:s/>15.10<text:s/></text:p>
          </table:table-cell>
          <table:table-cell table:style-name="ce43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9291255000" table:style-name="ce22">
            <text:p><text:s/>9,291,255,000<text:s/></text:p>
          </table:table-cell>
          <table:table-cell office:value-type="float" office:value="389374000" table:style-name="ce22">
            <text:p><text:s/>389,374,000<text:s/></text:p>
          </table:table-cell>
          <table:table-cell table:style-name="ce28"/>
          <table:table-cell office:value-type="float" office:value="3300992000" table:style-name="ce31">
            <text:p><text:s/>3,300,992,000<text:s/></text:p>
          </table:table-cell>
          <table:table-cell office:value-type="float" office:value="687254655" table:style-name="ce22">
            <text:p><text:s/>687,254,655<text:s/></text:p>
          </table:table-cell>
          <table:table-cell table:style-name="ce28"/>
          <table:table-cell office:value-type="float" office:value="967093061" table:style-name="ce31">
            <text:p><text:s/>967,093,061<text:s/></text:p>
          </table:table-cell>
          <table:table-cell office:value-type="float" office:value="10.40863759524413" table:formula="of:=IF(ISNUMBER(([.J26]/[.D26])*100);([.J26]/[.D26])*100;&quot;-&quot;)" table:style-name="ce40">
            <text:p><text:s/>10.41<text:s/></text:p>
          </table:table-cell>
          <table:table-cell table:style-name="ce43"/>
          <table:table-cell office:value-type="string" table:style-name="ce4">
            <text:p>　四、餘（＋）絀（－）</text:p>
          </table:table-cell>
          <table:table-cell table:style-name="ce4"/>
          <table:table-cell table:style-name="ce16"/>
          <table:table-cell office:value-type="float" office:value="0" table:formula="of:=[.P22]-[.P23]+[.P25]" table:style-name="ce22">
            <text:p><text:s/>-<text:s/></text:p>
          </table:table-cell>
          <table:table-cell office:value-type="float" office:value="0" table:formula="of:=[.Q22]-[.Q23]+[.Q25]" table:style-name="ce22">
            <text:p><text:s/>-<text:s/></text:p>
          </table:table-cell>
          <table:table-cell table:style-name="ce54"/>
          <table:table-cell office:value-type="float" office:value="0" table:formula="of:=[.S22]-[.S23]+[.S25]" table:style-name="ce31">
            <text:p><text:s/>-<text:s/></text:p>
          </table:table-cell>
          <table:table-cell office:value-type="float" office:value="0" table:formula="of:=[.T22]-[.T23]+[.T25]" table:style-name="ce22">
            <text:p><text:s/>-<text:s/></text:p>
          </table:table-cell>
          <table:table-cell table:style-name="ce54"/>
          <table:table-cell office:value-type="float" office:value="0" table:formula="of:=[.V22]-[.V23]+[.V25]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6179063000" table:style-name="ce22">
            <text:p><text:s/>6,179,063,000<text:s/></text:p>
          </table:table-cell>
          <table:table-cell office:value-type="float" office:value="606840000" table:style-name="ce22">
            <text:p><text:s/>606,840,000<text:s/></text:p>
          </table:table-cell>
          <table:table-cell table:style-name="ce28"/>
          <table:table-cell office:value-type="float" office:value="1555660000" table:style-name="ce31">
            <text:p><text:s/>1,555,660,000<text:s/></text:p>
          </table:table-cell>
          <table:table-cell office:value-type="float" office:value="73846126" table:style-name="ce22">
            <text:p><text:s/>73,846,126<text:s/></text:p>
          </table:table-cell>
          <table:table-cell table:style-name="ce28"/>
          <table:table-cell office:value-type="float" office:value="155270127" table:style-name="ce31">
            <text:p><text:s/>155,270,127<text:s/></text:p>
          </table:table-cell>
          <table:table-cell office:value-type="float" office:value="2.5128425944192507" table:formula="of:=IF(ISNUMBER(([.J27]/[.D27])*100);([.J27]/[.D27])*100;&quot;-&quot;)" table:style-name="ce40">
            <text:p><text:s/>2.51<text:s/></text:p>
          </table:table-cell>
          <table:table-cell table:style-name="ce43"/>
          <table:table-cell office:value-type="string" table:style-name="ce4">
            <text:p>丙、以前年度部分</text:p>
          </table:table-cell>
          <table:table-cell table:style-name="ce4"/>
          <table:table-cell table:style-name="ce17"/>
          <table:table-cell table:number-columns-repeated="2" table:style-name="ce22"/>
          <table:table-cell table:style-name="ce55"/>
          <table:table-cell table:style-name="ce31"/>
          <table:table-cell table:style-name="ce22"/>
          <table:table-cell table:style-name="ce55"/>
          <table:table-cell table:style-name="ce31"/>
          <table:table-cell table:style-name="ce64"/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00397000" table:style-name="ce22">
            <text:p><text:s/>1,400,397,000<text:s/></text:p>
          </table:table-cell>
          <table:table-cell office:value-type="float" office:value="93604000" table:style-name="ce22">
            <text:p><text:s/>93,604,000<text:s/></text:p>
          </table:table-cell>
          <table:table-cell table:style-name="ce27"/>
          <table:table-cell office:value-type="float" office:value="339255000" table:style-name="ce31">
            <text:p><text:s/>339,255,000<text:s/></text:p>
          </table:table-cell>
          <table:table-cell office:value-type="float" office:value="73660289" table:style-name="ce22">
            <text:p><text:s/>73,660,289<text:s/></text:p>
          </table:table-cell>
          <table:table-cell table:style-name="ce27"/>
          <table:table-cell office:value-type="float" office:value="242529668" table:style-name="ce31">
            <text:p><text:s/>242,529,668<text:s/></text:p>
          </table:table-cell>
          <table:table-cell office:value-type="float" office:value="17.318636643751738" table:formula="of:=IF(ISNUMBER(([.J28]/[.D28])*100);([.J28]/[.D28])*100;&quot;-&quot;)" table:style-name="ce40">
            <text:p><text:s/>17.32<text:s/></text:p>
          </table:table-cell>
          <table:table-cell table:style-name="ce43"/>
          <table:table-cell office:value-type="string" table:style-name="ce4">
            <text:p>　一、收入</text:p>
          </table:table-cell>
          <table:table-cell table:style-name="ce4"/>
          <table:table-cell table:style-name="ce17"/>
          <table:table-cell office:value-type="float" office:value="13953865283" table:style-name="ce52">
            <text:p><text:s/>13,953,865,283<text:s/></text:p>
          </table:table-cell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111060966" table:style-name="ce52">
            <text:p><text:s/>111,060,966<text:s/></text:p>
          </table:table-cell>
          <table:table-cell table:style-name="ce55"/>
          <table:table-cell office:value-type="float" office:value="804152470" table:style-name="ce61">
            <text:p><text:s/>804,152,470<text:s/></text:p>
          </table:table-cell>
          <table:table-cell office:value-type="float" office:value="5.76293703350927" table:formula="of:=IF(ISNUMBER(([.V28]/[.P28])*100);([.V28]/[.P28])*100;&quot;-&quot;)" table:style-name="ce62">
            <text:p>5.76<text:s/>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312533000" table:style-name="ce22">
            <text:p><text:s/>2,312,533,000<text:s/></text:p>
          </table:table-cell>
          <table:table-cell office:value-type="float" office:value="167599000" table:style-name="ce22">
            <text:p><text:s/>167,599,000<text:s/></text:p>
          </table:table-cell>
          <table:table-cell table:style-name="ce27"/>
          <table:table-cell office:value-type="float" office:value="389930000" table:style-name="ce31">
            <text:p><text:s/>389,930,000<text:s/></text:p>
          </table:table-cell>
          <table:table-cell office:value-type="float" office:value="119215379" table:style-name="ce22">
            <text:p><text:s/>119,215,379<text:s/></text:p>
          </table:table-cell>
          <table:table-cell table:style-name="ce27"/>
          <table:table-cell office:value-type="float" office:value="278478792" table:style-name="ce31">
            <text:p><text:s/>278,478,792<text:s/></text:p>
          </table:table-cell>
          <table:table-cell office:value-type="float" office:value="12.042154295744103" table:formula="of:=IF(ISNUMBER(([.J29]/[.D29])*100);([.J29]/[.D29])*100;&quot;-&quot;)" table:style-name="ce40">
            <text:p><text:s/>12.04<text:s/></text:p>
          </table:table-cell>
          <table:table-cell table:style-name="ce43"/>
          <table:table-cell office:value-type="string" table:style-name="ce4">
            <text:p>　二、支出</text:p>
          </table:table-cell>
          <table:table-cell table:style-name="ce4"/>
          <table:table-cell table:style-name="ce17"/>
          <table:table-cell office:value-type="float" office:value="18165910604" table:style-name="ce22">
            <text:p><text:s/>18,165,910,604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1196645154" table:style-name="ce22">
            <text:p><text:s/>1,196,645,154<text:s/></text:p>
          </table:table-cell>
          <table:table-cell table:style-name="ce54"/>
          <table:table-cell office:value-type="float" office:value="1921717392" table:style-name="ce31">
            <text:p><text:s/>1,921,717,392<text:s/></text:p>
          </table:table-cell>
          <table:table-cell office:value-type="float" office:value="10.578701139137237" table:formula="of:=IF(ISNUMBER(([.V29]/[.P29])*100);([.V29]/[.P29])*100;&quot;-&quot;)" table:style-name="ce62">
            <text:p>10.58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546990000" table:style-name="ce22">
            <text:p><text:s/>546,990,000<text:s/></text:p>
          </table:table-cell>
          <table:table-cell office:value-type="float" office:value="13826000" table:style-name="ce22">
            <text:p><text:s/>13,826,000<text:s/></text:p>
          </table:table-cell>
          <table:table-cell table:style-name="ce27"/>
          <table:table-cell office:value-type="float" office:value="94917000" table:style-name="ce31">
            <text:p><text:s/>94,917,000<text:s/></text:p>
          </table:table-cell>
          <table:table-cell office:value-type="float" office:value="9959638" table:style-name="ce22">
            <text:p><text:s/>9,959,638<text:s/></text:p>
          </table:table-cell>
          <table:table-cell table:style-name="ce27"/>
          <table:table-cell office:value-type="float" office:value="75267495" table:style-name="ce31">
            <text:p><text:s/>75,267,495<text:s/></text:p>
          </table:table-cell>
          <table:table-cell office:value-type="float" office:value="13.760305490045521" table:formula="of:=IF(ISNUMBER(([.J30]/[.D30])*100);([.J30]/[.D30])*100;&quot;-&quot;)" table:style-name="ce40">
            <text:p><text:s/>13.76<text:s/></text:p>
          </table:table-cell>
          <table:table-cell table:style-name="ce43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6219682000" table:style-name="ce22">
            <text:p><text:s/>16,219,682,000<text:s/></text:p>
          </table:table-cell>
          <table:table-cell office:value-type="float" office:value="1387682000" table:style-name="ce22">
            <text:p><text:s/>1,387,682,000<text:s/></text:p>
          </table:table-cell>
          <table:table-cell table:style-name="ce28"/>
          <table:table-cell office:value-type="float" office:value="4546691000" table:style-name="ce31">
            <text:p><text:s/>4,546,691,000<text:s/></text:p>
          </table:table-cell>
          <table:table-cell office:value-type="float" office:value="1122679434" table:style-name="ce22">
            <text:p><text:s/>1,122,679,434<text:s/></text:p>
          </table:table-cell>
          <table:table-cell table:style-name="ce28"/>
          <table:table-cell office:value-type="float" office:value="2340944901" table:style-name="ce31">
            <text:p><text:s/>2,340,944,901<text:s/></text:p>
          </table:table-cell>
          <table:table-cell office:value-type="float" office:value="14.432742275711693" table:formula="of:=IF(ISNUMBER(([.J31]/[.D31])*100);([.J31]/[.D31])*100;&quot;-&quot;)" table:style-name="ce40">
            <text:p><text:s/>14.43<text:s/></text:p>
          </table:table-cell>
          <table:table-cell table:style-name="ce43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5212262113" table:style-name="ce22">
            <text:p><text:s/>15,2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31]/[.P31])*100);([.V31]/[.P31])*100;&quot;-&quot;)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49189000" table:style-name="ce22">
            <text:p><text:s/>449,189,000<text:s/></text:p>
          </table:table-cell>
          <table:table-cell office:value-type="float" office:value="29389000" table:style-name="ce22">
            <text:p><text:s/>29,389,000<text:s/></text:p>
          </table:table-cell>
          <table:table-cell table:style-name="ce27"/>
          <table:table-cell office:value-type="float" office:value="135168000" table:style-name="ce31">
            <text:p><text:s/>135,168,000<text:s/></text:p>
          </table:table-cell>
          <table:table-cell office:value-type="float" office:value="24077211" table:style-name="ce22">
            <text:p><text:s/>24,077,211<text:s/></text:p>
          </table:table-cell>
          <table:table-cell table:style-name="ce27"/>
          <table:table-cell office:value-type="float" office:value="98038678" table:style-name="ce31">
            <text:p><text:s/>98,038,678<text:s/></text:p>
          </table:table-cell>
          <table:table-cell office:value-type="float" office:value="21.825707664257138" table:formula="of:=IF(ISNUMBER(([.J32]/[.D32])*100);([.J32]/[.D32])*100;&quot;-&quot;)" table:style-name="ce40">
            <text:p><text:s/>21.83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4"/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481150000" table:style-name="ce22">
            <text:p><text:s/>10,481,150,000<text:s/></text:p>
          </table:table-cell>
          <table:table-cell office:value-type="float" office:value="743018000" table:style-name="ce22">
            <text:p><text:s/>743,018,000<text:s/></text:p>
          </table:table-cell>
          <table:table-cell table:style-name="ce27"/>
          <table:table-cell office:value-type="float" office:value="4210920000" table:style-name="ce31">
            <text:p><text:s/>4,210,920,000<text:s/></text:p>
          </table:table-cell>
          <table:table-cell office:value-type="float" office:value="698244023" table:style-name="ce22">
            <text:p><text:s/>698,244,023<text:s/></text:p>
          </table:table-cell>
          <table:table-cell table:style-name="ce27"/>
          <table:table-cell office:value-type="float" office:value="3062668548" table:style-name="ce31">
            <text:p><text:s/>3,062,668,548<text:s/></text:p>
          </table:table-cell>
          <table:table-cell office:value-type="float" office:value="29.220730053476956" table:formula="of:=IF(ISNUMBER(([.J33]/[.D33])*100);([.J33]/[.D33])*100;&quot;-&quot;)" table:style-name="ce40">
            <text:p><text:s/>29.22<text:s/></text:p>
          </table:table-cell>
          <table:table-cell table:style-name="ce43"/>
          <table:table-cell table:number-columns-repeated="2" table:style-name="ce4"/>
          <table:table-cell table:style-name="ce17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4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674901000" table:style-name="ce22">
            <text:p><text:s/>2,674,901,000<text:s/></text:p>
          </table:table-cell>
          <table:table-cell office:value-type="float" office:value="222559000" table:style-name="ce22">
            <text:p><text:s/>222,559,000<text:s/></text:p>
          </table:table-cell>
          <table:table-cell table:style-name="ce27"/>
          <table:table-cell office:value-type="float" office:value="1091798000" table:style-name="ce31">
            <text:p><text:s/>1,091,798,000<text:s/></text:p>
          </table:table-cell>
          <table:table-cell office:value-type="float" office:value="170733510" table:style-name="ce22">
            <text:p><text:s/>170,733,510<text:s/></text:p>
          </table:table-cell>
          <table:table-cell table:style-name="ce27"/>
          <table:table-cell office:value-type="float" office:value="734459524" table:style-name="ce31">
            <text:p><text:s/>734,459,524<text:s/></text:p>
          </table:table-cell>
          <table:table-cell office:value-type="float" office:value="27.457446985888449" table:formula="of:=IF(ISNUMBER(([.J34]/[.D34])*100);([.J34]/[.D34])*100;&quot;-&quot;)" table:style-name="ce40">
            <text:p><text:s/>27.46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6307034000" table:style-name="ce22">
            <text:p><text:s/>6,307,034,000<text:s/></text:p>
          </table:table-cell>
          <table:table-cell office:value-type="float" office:value="663065000" table:style-name="ce22">
            <text:p><text:s/>663,065,000<text:s/></text:p>
          </table:table-cell>
          <table:table-cell table:style-name="ce27"/>
          <table:table-cell office:value-type="float" office:value="2312137000" table:style-name="ce31">
            <text:p><text:s/>2,312,137,000<text:s/></text:p>
          </table:table-cell>
          <table:table-cell office:value-type="float" office:value="713272066" table:style-name="ce22">
            <text:p><text:s/>713,272,066<text:s/></text:p>
          </table:table-cell>
          <table:table-cell table:style-name="ce27"/>
          <table:table-cell office:value-type="float" office:value="1678462284" table:style-name="ce31">
            <text:p><text:s/>1,678,462,284<text:s/></text:p>
          </table:table-cell>
          <table:table-cell office:value-type="float" office:value="26.612545358087491" table:formula="of:=IF(ISNUMBER(([.J35]/[.D35])*100);([.J35]/[.D35])*100;&quot;-&quot;)" table:style-name="ce40">
            <text:p><text:s/>26.61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90888000" table:style-name="ce22">
            <text:p><text:s/>5,690,888,000<text:s/></text:p>
          </table:table-cell>
          <table:table-cell office:value-type="float" office:value="411731000" table:style-name="ce22">
            <text:p><text:s/>411,731,000<text:s/></text:p>
          </table:table-cell>
          <table:table-cell table:style-name="ce27"/>
          <table:table-cell office:value-type="float" office:value="1617716000" table:style-name="ce31">
            <text:p><text:s/>1,617,716,000<text:s/></text:p>
          </table:table-cell>
          <table:table-cell office:value-type="float" office:value="288489343" table:style-name="ce22">
            <text:p><text:s/>288,489,343<text:s/></text:p>
          </table:table-cell>
          <table:table-cell table:style-name="ce27"/>
          <table:table-cell office:value-type="float" office:value="1244484292" table:style-name="ce31">
            <text:p><text:s/>1,244,484,292<text:s/></text:p>
          </table:table-cell>
          <table:table-cell office:value-type="float" office:value="21.868015887854408" table:formula="of:=IF(ISNUMBER(([.J36]/[.D36])*100);([.J36]/[.D36])*100;&quot;-&quot;)" table:style-name="ce40">
            <text:p><text:s/>21.87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285925000" table:style-name="ce23">
            <text:p><text:s/>1,285,925,000<text:s/></text:p>
          </table:table-cell>
          <table:table-cell office:value-type="float" office:value="83782000" table:style-name="ce23">
            <text:p><text:s/>83,782,000<text:s/></text:p>
          </table:table-cell>
          <table:table-cell table:style-name="ce29"/>
          <table:table-cell office:value-type="float" office:value="322521000" table:style-name="ce32">
            <text:p><text:s/>322,521,000<text:s/></text:p>
          </table:table-cell>
          <table:table-cell office:value-type="float" office:value="63140869" table:style-name="ce23">
            <text:p><text:s/>63,140,869<text:s/></text:p>
          </table:table-cell>
          <table:table-cell table:style-name="ce29"/>
          <table:table-cell office:value-type="float" office:value="201039127" table:style-name="ce32">
            <text:p><text:s/>201,039,127<text:s/></text:p>
          </table:table-cell>
          <table:table-cell office:value-type="float" office:value="15.633814335983825" table:formula="of:=IF(ISNUMBER(([.J37]/[.D37])*100);([.J37]/[.D37])*100;&quot;-&quot;)" table:style-name="ce41">
            <text:p><text:s/>15.63<text:s/></text:p>
          </table:table-cell>
          <table:table-cell table:style-name="ce44"/>
          <table:table-cell table:number-columns-repeated="2" table:style-name="ce5"/>
          <table:table-cell table:style-name="ce18"/>
          <table:table-cell table:number-columns-repeated="2" table:style-name="ce23"/>
          <table:table-cell table:number-columns-repeated="2" table:style-name="ce58"/>
          <table:table-cell table:style-name="ce23"/>
          <table:table-cell table:style-name="ce58"/>
          <table:table-cell table:style-name="ce32"/>
          <table:table-cell table:style-name="ce66"/>
          <table:table-cell table:style-name="ce44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74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74">
            <text:p>中華民國110年4月23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6"/>
          <table:table-cell table:style-name="ce12"/>
          <table:table-cell table:style-name="ce13"/>
          <table:table-cell table:number-columns-spanned="1" table:number-rows-spanned="2" table:style-name="ce76"/>
          <table:table-cell table:style-name="ce3"/>
          <table:table-cell table:number-columns-spanned="1" table:number-rows-spanned="2" table:style-name="ce76"/>
          <table:table-cell table:style-name="ce33"/>
          <table:table-cell table:style-name="ce34"/>
          <table:table-cell table:number-columns-spanned="1" table:number-rows-spanned="2" table:style-name="ce73"/>
          <table:table-cell table:number-columns-spanned="1" table:number-rows-spanned="2" table:style-name="ce76"/>
          <table:table-cell table:style-name="ce3"/>
          <table:table-cell table:style-name="ce13"/>
          <table:table-cell office:value-type="string" table:number-columns-spanned="1" table:number-rows-spanned="2" table:style-name="ce76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6">
            <text:p>審核</text:p>
          </table:table-cell>
          <table:table-cell table:style-name="ce3"/>
          <table:table-cell table:number-columns-spanned="1" table:number-rows-spanned="2" table:style-name="ce76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3"/>
          <table:table-cell office:value-type="string" table:number-columns-spanned="1" table:number-rows-spanned="2" table:style-name="ce76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5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5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3"/>
          <table:covered-table-cell table:number-columns-repeated="3"/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3"/>
          <table:table-cell table:number-columns-spanned="4" table:number-rows-spanned="1" table:style-name="ce73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3T08:20:28Z</meta:creation-date>
    <dc:date>2021-05-03T08:20:28Z</dc:date>
  </office:meta>
</office:document-meta>
</file>