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新細明體" style:font-name-asian="新細明體" style:font-name-complex="新細明體" style:font-family-generic="roman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3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1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1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3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2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51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none" fo:border-bottom="none" fo:border-left="thin solid #000000" fo:border-right="none"/>
    </style:style>
    <style:style style:name="ce58" style:family="table-cell" style:parent-style-name="_19968__33324__32_2" style:data-style-name="N51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2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51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5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0.661458333333333cm"/>
    </style:style>
    <style:style style:name="co19" style:family="table-column">
      <style:table-column-properties fo:break-before="auto" style:column-width="3.730625cm"/>
    </style:style>
    <style:style style:name="co20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5" table:default-cell-style-name="ce1"/>
        <table:table-column table:style-name="co20" table:number-columns-repeated="16360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8" table:style-name="ce9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number-columns-repeated="8" table:style-name="ce9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2~11月於次月底編送；12月及1月於3月15日編送</text:p>
          </table:table-cell>
          <table:table-cell table:style-name="ce14"/>
          <table:table-cell table:number-columns-repeated="2" table:style-name="ce20"/>
          <table:table-cell table:style-name="ce25"/>
          <table:table-cell table:number-columns-spanned="4" table:number-rows-spanned="1" table:style-name="ce85"/>
          <table:covered-table-cell table:number-columns-repeated="3"/>
          <table:table-cell office:value-type="string" table:style-name="ce2">
            <text:p>表 <text:s text:c="3"/>號</text:p>
          </table:table-cell>
          <table:table-cell office:value-type="string" table:style-name="ce42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0">
            <text:p>2~11月於次月底編送；12月及1月於3月15日編送</text:p>
          </table:table-cell>
          <table:table-cell table:style-name="ce14"/>
          <table:table-cell table:number-columns-repeated="2" table:style-name="ce20"/>
          <table:table-cell table:style-name="ce25"/>
          <table:table-cell table:number-columns-spanned="4" table:number-rows-spanned="1" table:style-name="ce85"/>
          <table:covered-table-cell table:number-columns-repeated="3"/>
          <table:table-cell office:value-type="string" table:style-name="ce2">
            <text:p>表 <text:s text:c="3"/>號</text:p>
          </table:table-cell>
          <table:table-cell office:value-type="string" table:style-name="ce42">
            <text:p>20901-04-01-2</text:p>
          </table:table-cell>
          <table:table-cell table:number-columns-repeated="16360" table:style-name="ce1"/>
        </table:table-row>
        <table:table-row table:style-name="ro2">
          <table:table-cell office:value-type="string" table:number-columns-spanned="12" table:number-rows-spanned="1" table:style-name="ce72">
            <text:p>臺中市總預算及特別預算收支執行狀況</text:p>
          </table:table-cell>
          <table:covered-table-cell table:number-columns-repeated="11"/>
          <table:table-cell office:value-type="string" table:number-columns-spanned="12" table:number-rows-spanned="1" table:style-name="ce72">
            <text:p>臺中市總預算及特別預算收支執行狀況（續1完）</text:p>
          </table:table-cell>
          <table:covered-table-cell table:number-columns-repeated="11"/>
          <table:table-cell table:number-columns-repeated="16360" table:style-name="ce1"/>
        </table:table-row>
        <table:table-row table:style-name="ro1">
          <table:table-cell table:style-name="ce3"/>
          <table:table-cell office:value-type="string" table:number-columns-spanned="10" table:number-rows-spanned="1" table:style-name="ce75">
            <text:p>中華民國110年度4月</text:p>
          </table:table-cell>
          <table:covered-table-cell table:number-columns-repeated="9"/>
          <table:table-cell office:value-type="string" table:style-name="ce36">
            <text:p>單位：新臺幣元</text:p>
          </table:table-cell>
          <table:table-cell table:style-name="ce3"/>
          <table:table-cell office:value-type="string" table:number-columns-spanned="10" table:number-rows-spanned="1" table:style-name="ce75">
            <text:p>中華民國110年度4月</text:p>
          </table:table-cell>
          <table:covered-table-cell table:number-columns-repeated="9"/>
          <table:table-cell office:value-type="string" table:style-name="ce36">
            <text:p>單位：新臺幣元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3" table:number-rows-spanned="2" table:style-name="ce78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79">
            <text:p>全年度預算數</text:p>
          </table:table-cell>
          <table:table-cell office:value-type="string" table:number-columns-spanned="3" table:number-rows-spanned="1" table:style-name="ce79">
            <text:p>分配數</text:p>
          </table:table-cell>
          <table:covered-table-cell table:number-columns-repeated="2"/>
          <table:table-cell office:value-type="string" table:number-columns-spanned="3" table:number-rows-spanned="1" table:style-name="ce79">
            <text:p>實收實支數</text:p>
          </table:table-cell>
          <table:covered-table-cell table:number-columns-repeated="2"/>
          <table:table-cell office:value-type="string" table:number-columns-spanned="2" table:number-rows-spanned="2" table:style-name="ce87">
            <text:p>累計實收實支數占</text:p>
            <text:p>全年度預算數(%)</text:p>
          </table:table-cell>
          <table:covered-table-cell/>
          <table:table-cell office:value-type="string" table:number-columns-spanned="3" table:number-rows-spanned="2" table:style-name="ce78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79">
            <text:p>全年度預算數</text:p>
          </table:table-cell>
          <table:table-cell office:value-type="string" table:number-columns-spanned="3" table:number-rows-spanned="1" table:style-name="ce79">
            <text:p>分配數</text:p>
          </table:table-cell>
          <table:covered-table-cell table:number-columns-repeated="2"/>
          <table:table-cell office:value-type="string" table:number-columns-spanned="3" table:number-rows-spanned="1" table:style-name="ce79">
            <text:p>實收實支數</text:p>
          </table:table-cell>
          <table:covered-table-cell table:number-columns-repeated="2"/>
          <table:table-cell office:value-type="string" table:number-columns-spanned="2" table:number-rows-spanned="2" table:style-name="ce87">
            <text:p>累計實收實支數占</text:p>
            <text:p>全年度預算數(%)</text:p>
          </table:table-cell>
          <table:covered-table-cell/>
          <table:table-cell table:style-name="ce69"/>
          <table:table-cell table:number-columns-repeated="16359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2">
            <text:p>累計</text:p>
          </table:table-cell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2">
            <text:p>累計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2">
            <text:p>累計</text:p>
          </table:table-cell>
          <table:covered-table-cell/>
          <table:table-cell office:value-type="string" table:style-name="ce24">
            <text:p>本月</text:p>
          </table:table-cell>
          <table:table-cell office:value-type="string" table:number-columns-spanned="2" table:number-rows-spanned="1" table:style-name="ce82">
            <text:p>累計</text:p>
          </table:table-cell>
          <table:covered-table-cell/>
          <table:covered-table-cell/>
          <table:covered-table-cell/>
          <table:table-cell table:style-name="ce70"/>
          <table:table-cell table:number-columns-repeated="16359"/>
        </table:table-row>
        <table:table-row table:style-name="ro3">
          <table:table-cell office:value-type="string" table:style-name="ce4">
            <text:p>甲、總預算部分：</text:p>
          </table:table-cell>
          <table:table-cell table:style-name="ce4"/>
          <table:table-cell table:style-name="ce15"/>
          <table:table-cell table:number-columns-repeated="2" table:style-name="ce21"/>
          <table:table-cell table:style-name="ce26"/>
          <table:table-cell table:style-name="ce30"/>
          <table:table-cell table:style-name="ce21"/>
          <table:table-cell table:style-name="ce26"/>
          <table:table-cell table:style-name="ce30"/>
          <table:table-cell table:number-columns-repeated="2" table:style-name="ce39"/>
          <table:table-cell table:style-name="ce1"/>
          <table:table-cell office:value-type="string" table:style-name="ce47">
            <text:p>地政局主管</text:p>
          </table:table-cell>
          <table:table-cell table:style-name="ce15"/>
          <table:table-cell office:value-type="float" office:value="1312302000" table:style-name="ce50">
            <text:p><text:s/>1,312,302,000<text:s/></text:p>
          </table:table-cell>
          <table:table-cell office:value-type="float" office:value="83128000" table:style-name="ce50">
            <text:p><text:s/>83,128,000<text:s/></text:p>
          </table:table-cell>
          <table:table-cell table:style-name="ce53"/>
          <table:table-cell office:value-type="float" office:value="549070000" table:style-name="ce53">
            <text:p><text:s/>549,070,000<text:s/></text:p>
          </table:table-cell>
          <table:table-cell office:value-type="float" office:value="92030132" table:style-name="ce50">
            <text:p><text:s/>92,030,132<text:s/></text:p>
          </table:table-cell>
          <table:table-cell table:style-name="ce53"/>
          <table:table-cell office:value-type="float" office:value="463470027" table:style-name="ce60">
            <text:p><text:s/>463,470,027<text:s/></text:p>
          </table:table-cell>
          <table:table-cell office:value-type="float" office:value="35.317329928629235" table:formula="of:=IF(ISNUMBER(([.V7]/[.P7])*100);([.V7]/[.P7])*100;&quot;-&quot;)" table:style-name="ce62">
            <text:p>35.32<text:s/></text:p>
          </table:table-cell>
          <table:table-cell table:style-name="ce39"/>
          <table:table-cell table:style-name="ce70"/>
          <table:table-cell table:number-columns-repeated="16359"/>
        </table:table-row>
        <table:table-row table:style-name="ro3">
          <table:table-cell office:value-type="string" table:style-name="ce4">
            <text:p>　一、歲入</text:p>
          </table:table-cell>
          <table:table-cell table:style-name="ce4"/>
          <table:table-cell table:style-name="ce16"/>
          <table:table-cell office:value-type="float" office:value="132317175000" table:formula="of:=SUM([.D9:.D18])" table:style-name="ce22">
            <text:p><text:s/>132,317,175,000<text:s/></text:p>
          </table:table-cell>
          <table:table-cell office:value-type="float" office:value="12163719250" table:formula="of:=SUM([.E9:.E18])" table:style-name="ce22">
            <text:p><text:s/>12,163,719,250<text:s/></text:p>
          </table:table-cell>
          <table:table-cell table:style-name="ce27"/>
          <table:table-cell office:value-type="float" office:value="35580016500" table:formula="of:=SUM([.G9:.G18])" table:style-name="ce31">
            <text:p><text:s/>35,580,016,500<text:s/></text:p>
          </table:table-cell>
          <table:table-cell office:value-type="float" office:value="10986834076" table:formula="of:=SUM([.H9:.H18])" table:style-name="ce22">
            <text:p><text:s/>10,986,834,076<text:s/></text:p>
          </table:table-cell>
          <table:table-cell table:style-name="ce27"/>
          <table:table-cell office:value-type="float" office:value="35755580618" table:formula="of:=SUM([.J9:.J18])" table:style-name="ce31">
            <text:p><text:s/>35,755,580,618<text:s/></text:p>
          </table:table-cell>
          <table:table-cell office:value-type="float" office:value="27.022629993423003" table:formula="of:=IF(ISNUMBER(([.J8]/[.D8])*100);([.J8]/[.D8])*100;&quot;-&quot;)" table:style-name="ce40">
            <text:p><text:s/>27.02<text:s/></text:p>
          </table:table-cell>
          <table:table-cell table:style-name="ce43"/>
          <table:table-cell table:style-name="ce1"/>
          <table:table-cell office:value-type="string" table:style-name="ce47">
            <text:p>法制局主管</text:p>
          </table:table-cell>
          <table:table-cell table:style-name="ce16"/>
          <table:table-cell office:value-type="float" office:value="160077000" table:style-name="ce22">
            <text:p><text:s/>160,077,000<text:s/></text:p>
          </table:table-cell>
          <table:table-cell office:value-type="float" office:value="10103000" table:style-name="ce22">
            <text:p><text:s/>10,103,000<text:s/></text:p>
          </table:table-cell>
          <table:table-cell table:style-name="ce54"/>
          <table:table-cell office:value-type="float" office:value="79752000" table:style-name="ce54">
            <text:p><text:s/>79,752,000<text:s/></text:p>
          </table:table-cell>
          <table:table-cell office:value-type="float" office:value="10270191" table:style-name="ce22">
            <text:p><text:s/>10,270,191<text:s/></text:p>
          </table:table-cell>
          <table:table-cell table:style-name="ce54"/>
          <table:table-cell office:value-type="float" office:value="55744931" table:style-name="ce31">
            <text:p><text:s/>55,744,931<text:s/></text:p>
          </table:table-cell>
          <table:table-cell office:value-type="float" office:value="34.823822910224457" table:formula="of:=IF(ISNUMBER(([.V8]/[.P8])*100);([.V8]/[.P8])*100;&quot;-&quot;)" table:style-name="ce62">
            <text:p>34.82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稅課收入</text:p>
          </table:table-cell>
          <table:table-cell table:style-name="ce16"/>
          <table:table-cell office:value-type="float" office:value="73834039000" table:style-name="ce22">
            <text:p><text:s/>73,834,039,000<text:s/></text:p>
          </table:table-cell>
          <table:table-cell office:value-type="float" office:value="9027146000" table:style-name="ce22">
            <text:p><text:s/>9,027,146,000<text:s/></text:p>
          </table:table-cell>
          <table:table-cell table:style-name="ce27"/>
          <table:table-cell office:value-type="float" office:value="21340388000" table:style-name="ce31">
            <text:p><text:s/>21,340,388,000<text:s/></text:p>
          </table:table-cell>
          <table:table-cell office:value-type="float" office:value="8113434451" table:style-name="ce22">
            <text:p><text:s/>8,113,434,451<text:s/></text:p>
          </table:table-cell>
          <table:table-cell table:style-name="ce27"/>
          <table:table-cell office:value-type="float" office:value="20609774693" table:style-name="ce31">
            <text:p><text:s/>20,609,774,693<text:s/></text:p>
          </table:table-cell>
          <table:table-cell office:value-type="float" office:value="27.913649276318203" table:formula="of:=IF(ISNUMBER(([.J9]/[.D9])*100);([.J9]/[.D9])*100;&quot;-&quot;)" table:style-name="ce40">
            <text:p><text:s/>27.91<text:s/></text:p>
          </table:table-cell>
          <table:table-cell table:style-name="ce43"/>
          <table:table-cell table:style-name="ce1"/>
          <table:table-cell office:value-type="string" table:style-name="ce47">
            <text:p>新聞局主管</text:p>
          </table:table-cell>
          <table:table-cell table:style-name="ce16"/>
          <table:table-cell office:value-type="float" office:value="279053000" table:style-name="ce22">
            <text:p><text:s/>279,053,000<text:s/></text:p>
          </table:table-cell>
          <table:table-cell office:value-type="float" office:value="11185000" table:style-name="ce22">
            <text:p><text:s/>11,185,000<text:s/></text:p>
          </table:table-cell>
          <table:table-cell table:style-name="ce54"/>
          <table:table-cell office:value-type="float" office:value="102450000" table:style-name="ce54">
            <text:p><text:s/>102,450,000<text:s/></text:p>
          </table:table-cell>
          <table:table-cell office:value-type="float" office:value="6763819" table:style-name="ce22">
            <text:p><text:s/>6,763,819<text:s/></text:p>
          </table:table-cell>
          <table:table-cell table:style-name="ce54"/>
          <table:table-cell office:value-type="float" office:value="65697399" table:style-name="ce31">
            <text:p><text:s/>65,697,399<text:s/></text:p>
          </table:table-cell>
          <table:table-cell office:value-type="float" office:value="23.542982515866161" table:formula="of:=IF(ISNUMBER(([.V9]/[.P9])*100);([.V9]/[.P9])*100;&quot;-&quot;)" table:style-name="ce62">
            <text:p>23.54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工程受益費收入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0" table:style-name="ce3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0" table:style-name="ce31">
            <text:p><text:s/>-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43"/>
          <table:table-cell table:style-name="ce1"/>
          <table:table-cell office:value-type="string" table:style-name="ce47">
            <text:p>地方稅務局主管</text:p>
          </table:table-cell>
          <table:table-cell table:style-name="ce16"/>
          <table:table-cell office:value-type="float" office:value="852294000" table:style-name="ce22">
            <text:p><text:s/>852,294,000<text:s/></text:p>
          </table:table-cell>
          <table:table-cell office:value-type="float" office:value="63049000" table:style-name="ce22">
            <text:p><text:s/>63,049,000<text:s/></text:p>
          </table:table-cell>
          <table:table-cell table:style-name="ce54"/>
          <table:table-cell office:value-type="float" office:value="367775000" table:style-name="ce54">
            <text:p><text:s/>367,775,000<text:s/></text:p>
          </table:table-cell>
          <table:table-cell office:value-type="float" office:value="54887366" table:style-name="ce22">
            <text:p><text:s/>54,887,366<text:s/></text:p>
          </table:table-cell>
          <table:table-cell table:style-name="ce54"/>
          <table:table-cell office:value-type="float" office:value="300032978" table:style-name="ce31">
            <text:p><text:s/>300,032,978<text:s/></text:p>
          </table:table-cell>
          <table:table-cell office:value-type="float" office:value="35.202990752017499" table:formula="of:=IF(ISNUMBER(([.V10]/[.P10])*100);([.V10]/[.P10])*100;&quot;-&quot;)" table:style-name="ce62">
            <text:p>35.20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罰款及賠償收入</text:p>
          </table:table-cell>
          <table:table-cell table:style-name="ce17"/>
          <table:table-cell office:value-type="float" office:value="2027601000" table:style-name="ce22">
            <text:p><text:s/>2,027,601,000<text:s/></text:p>
          </table:table-cell>
          <table:table-cell office:value-type="float" office:value="163937000" table:style-name="ce22">
            <text:p><text:s/>163,937,000<text:s/></text:p>
          </table:table-cell>
          <table:table-cell table:style-name="ce28"/>
          <table:table-cell office:value-type="float" office:value="570388000" table:style-name="ce31">
            <text:p><text:s/>570,388,000<text:s/></text:p>
          </table:table-cell>
          <table:table-cell office:value-type="float" office:value="247093470" table:style-name="ce22">
            <text:p><text:s/>247,093,470<text:s/></text:p>
          </table:table-cell>
          <table:table-cell table:style-name="ce28"/>
          <table:table-cell office:value-type="float" office:value="706862019" table:style-name="ce31">
            <text:p><text:s/>706,862,019<text:s/></text:p>
          </table:table-cell>
          <table:table-cell office:value-type="float" office:value="34.861988083454285" table:formula="of:=IF(ISNUMBER(([.J11]/[.D11])*100);([.J11]/[.D11])*100;&quot;-&quot;)" table:style-name="ce40">
            <text:p><text:s/>34.86<text:s/></text:p>
          </table:table-cell>
          <table:table-cell table:style-name="ce43"/>
          <table:table-cell table:style-name="ce1"/>
          <table:table-cell office:value-type="string" table:style-name="ce47">
            <text:p>水利局主管</text:p>
          </table:table-cell>
          <table:table-cell table:style-name="ce17"/>
          <table:table-cell office:value-type="float" office:value="2833036000" table:style-name="ce22">
            <text:p><text:s/>2,833,036,000<text:s/></text:p>
          </table:table-cell>
          <table:table-cell office:value-type="float" office:value="235148000" table:style-name="ce22">
            <text:p><text:s/>235,148,000<text:s/></text:p>
          </table:table-cell>
          <table:table-cell table:style-name="ce55"/>
          <table:table-cell office:value-type="float" office:value="817593000" table:style-name="ce54">
            <text:p><text:s/>817,593,000<text:s/></text:p>
          </table:table-cell>
          <table:table-cell office:value-type="float" office:value="162999455" table:style-name="ce22">
            <text:p><text:s/>162,999,455<text:s/></text:p>
          </table:table-cell>
          <table:table-cell table:style-name="ce55"/>
          <table:table-cell office:value-type="float" office:value="411824575" table:style-name="ce31">
            <text:p><text:s/>411,824,575<text:s/></text:p>
          </table:table-cell>
          <table:table-cell office:value-type="float" office:value="14.536510478511392" table:formula="of:=IF(ISNUMBER(([.V11]/[.P11])*100);([.V11]/[.P11])*100;&quot;-&quot;)" table:style-name="ce62">
            <text:p>14.54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規費收入</text:p>
          </table:table-cell>
          <table:table-cell table:style-name="ce17"/>
          <table:table-cell office:value-type="float" office:value="4868160000" table:style-name="ce22">
            <text:p><text:s/>4,868,160,000<text:s/></text:p>
          </table:table-cell>
          <table:table-cell office:value-type="float" office:value="240107000" table:style-name="ce22">
            <text:p><text:s/>240,107,000<text:s/></text:p>
          </table:table-cell>
          <table:table-cell table:style-name="ce28"/>
          <table:table-cell office:value-type="float" office:value="856951000" table:style-name="ce31">
            <text:p><text:s/>856,951,000<text:s/></text:p>
          </table:table-cell>
          <table:table-cell office:value-type="float" office:value="318632777" table:style-name="ce22">
            <text:p><text:s/>318,632,777<text:s/></text:p>
          </table:table-cell>
          <table:table-cell table:style-name="ce28"/>
          <table:table-cell office:value-type="float" office:value="1043161515" table:style-name="ce31">
            <text:p><text:s/>1,043,161,515<text:s/></text:p>
          </table:table-cell>
          <table:table-cell office:value-type="float" office:value="21.428250406724512" table:formula="of:=IF(ISNUMBER(([.J12]/[.D12])*100);([.J12]/[.D12])*100;&quot;-&quot;)" table:style-name="ce40">
            <text:p><text:s/>21.43<text:s/></text:p>
          </table:table-cell>
          <table:table-cell table:style-name="ce43"/>
          <table:table-cell table:style-name="ce1"/>
          <table:table-cell office:value-type="string" table:style-name="ce47">
            <text:p>運動局主管</text:p>
          </table:table-cell>
          <table:table-cell table:style-name="ce17"/>
          <table:table-cell office:value-type="float" office:value="1198331000" table:style-name="ce22">
            <text:p><text:s/>1,198,331,000<text:s/></text:p>
          </table:table-cell>
          <table:table-cell office:value-type="float" office:value="240684800" table:style-name="ce22">
            <text:p><text:s/>240,684,800<text:s/></text:p>
          </table:table-cell>
          <table:table-cell table:style-name="ce55"/>
          <table:table-cell office:value-type="float" office:value="656903800" table:style-name="ce54">
            <text:p><text:s/>656,903,800<text:s/></text:p>
          </table:table-cell>
          <table:table-cell office:value-type="float" office:value="13572070" table:style-name="ce22">
            <text:p><text:s/>13,572,070<text:s/></text:p>
          </table:table-cell>
          <table:table-cell table:style-name="ce55"/>
          <table:table-cell office:value-type="float" office:value="109824993" table:style-name="ce31">
            <text:p><text:s/>109,824,993<text:s/></text:p>
          </table:table-cell>
          <table:table-cell office:value-type="float" office:value="9.1648295003634228" table:formula="of:=IF(ISNUMBER(([.V12]/[.P12])*100);([.V12]/[.P12])*100;&quot;-&quot;)" table:style-name="ce62">
            <text:p>9.16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信託管理收入</text:p>
          </table:table-cell>
          <table:table-cell table:style-name="ce17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8"/>
          <table:table-cell office:value-type="float" office:value="0" table:style-name="ce3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8"/>
          <table:table-cell office:value-type="float" office:value="0" table:style-name="ce31">
            <text:p><text:s/>-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43"/>
          <table:table-cell table:style-name="ce1"/>
          <table:table-cell office:value-type="string" table:style-name="ce47">
            <text:p>統籌支撥科目主管</text:p>
          </table:table-cell>
          <table:table-cell table:style-name="ce17"/>
          <table:table-cell office:value-type="float" office:value="5324757000" table:style-name="ce22">
            <text:p><text:s/>5,324,757,000<text:s/></text:p>
          </table:table-cell>
          <table:table-cell office:value-type="float" office:value="459670800" table:style-name="ce22">
            <text:p><text:s/>459,670,800<text:s/></text:p>
          </table:table-cell>
          <table:table-cell table:style-name="ce55"/>
          <table:table-cell office:value-type="float" office:value="1669349490" table:style-name="ce54">
            <text:p><text:s/>1,669,349,490<text:s/></text:p>
          </table:table-cell>
          <table:table-cell office:value-type="float" office:value="346363343" table:style-name="ce22">
            <text:p><text:s/>346,363,343<text:s/></text:p>
          </table:table-cell>
          <table:table-cell table:style-name="ce55"/>
          <table:table-cell office:value-type="float" office:value="1002882874" table:style-name="ce31">
            <text:p><text:s/>1,002,882,874<text:s/></text:p>
          </table:table-cell>
          <table:table-cell office:value-type="float" office:value="18.834340684466916" table:formula="of:=IF(ISNUMBER(([.V13]/[.P13])*100);([.V13]/[.P13])*100;&quot;-&quot;)" table:style-name="ce62">
            <text:p>18.83<text:s/></text:p>
          </table:table-cell>
          <table:table-cell table:style-name="ce39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財產收入</text:p>
          </table:table-cell>
          <table:table-cell table:style-name="ce16"/>
          <table:table-cell office:value-type="float" office:value="707274000" table:style-name="ce22">
            <text:p><text:s/>707,274,000<text:s/></text:p>
          </table:table-cell>
          <table:table-cell office:value-type="float" office:value="58234250" table:style-name="ce22">
            <text:p><text:s/>58,234,250<text:s/></text:p>
          </table:table-cell>
          <table:table-cell table:style-name="ce27"/>
          <table:table-cell office:value-type="float" office:value="255117500" table:style-name="ce31">
            <text:p><text:s/>255,117,500<text:s/></text:p>
          </table:table-cell>
          <table:table-cell office:value-type="float" office:value="31061718" table:style-name="ce22">
            <text:p><text:s/>31,061,718<text:s/></text:p>
          </table:table-cell>
          <table:table-cell table:style-name="ce27"/>
          <table:table-cell office:value-type="float" office:value="280004465" table:style-name="ce31">
            <text:p><text:s/>280,004,465<text:s/></text:p>
          </table:table-cell>
          <table:table-cell office:value-type="float" office:value="39.589249003922099" table:formula="of:=IF(ISNUMBER(([.J14]/[.D14])*100);([.J14]/[.D14])*100;&quot;-&quot;)" table:style-name="ce40">
            <text:p><text:s/>39.59<text:s/></text:p>
          </table:table-cell>
          <table:table-cell table:style-name="ce43"/>
          <table:table-cell table:style-name="ce1"/>
          <table:table-cell office:value-type="string" table:style-name="ce48">
            <text:p>調整公務員工待遇準備主管</text:p>
          </table:table-cell>
          <table:table-cell table:style-name="ce49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5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6"/>
          <table:table-cell office:value-type="float" office:value="0" table:style-name="ce31">
            <text:p><text:s/>-<text:s/></text:p>
          </table:table-cell>
          <table:table-cell office:value-type="string" office:string-value="-" table:formula="of:=IF(ISNUMBER(([.V14]/[.P14])*100);([.V14]/[.P14])*100;&quot;-&quot;)" table:style-name="ce63">
            <text:p><text:s/>-<text:s/></text:p>
          </table:table-cell>
          <table:table-cell table:style-name="ce67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營業盈餘及事業收入</text:p>
          </table:table-cell>
          <table:table-cell table:style-name="ce16"/>
          <table:table-cell office:value-type="float" office:value="13959213000" table:style-name="ce22">
            <text:p><text:s/>13,959,213,000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4533000" table:style-name="ce31">
            <text:p><text:s/>4,533,000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4533000" table:style-name="ce31">
            <text:p><text:s/>4,533,000<text:s/></text:p>
          </table:table-cell>
          <table:table-cell office:value-type="float" office:value="3.2473177391877321E-2" table:formula="of:=IF(ISNUMBER(([.J15]/[.D15])*100);([.J15]/[.D15])*100;&quot;-&quot;)" table:style-name="ce40">
            <text:p><text:s/>0.03<text:s/></text:p>
          </table:table-cell>
          <table:table-cell table:style-name="ce43"/>
          <table:table-cell table:style-name="ce1"/>
          <table:table-cell office:value-type="string" table:style-name="ce47">
            <text:p>第二預備金主管</text:p>
          </table:table-cell>
          <table:table-cell table:style-name="ce1"/>
          <table:table-cell office:value-type="float" office:value="473854244" table:style-name="ce22">
            <text:p><text:s/>473,854,244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0" table:style-name="ce5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7"/>
          <table:table-cell office:value-type="float" office:value="0" table:style-name="ce31">
            <text:p><text:s/>-<text:s/></text:p>
          </table:table-cell>
          <table:table-cell office:value-type="float" office:value="0" table:formula="of:=IF(ISNUMBER(([.V15]/[.P15])*100);([.V15]/[.P15])*100;&quot;-&quot;)" table:style-name="ce63">
            <text:p><text:s/>-<text:s/></text:p>
          </table:table-cell>
          <table:table-cell table:style-name="ce43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補助及協助收入</text:p>
          </table:table-cell>
          <table:table-cell table:style-name="ce16"/>
          <table:table-cell office:value-type="float" office:value="33815847000" table:style-name="ce22">
            <text:p><text:s/>33,815,847,000<text:s/></text:p>
          </table:table-cell>
          <table:table-cell office:value-type="float" office:value="2219398000" table:style-name="ce22">
            <text:p><text:s/>2,219,398,000<text:s/></text:p>
          </table:table-cell>
          <table:table-cell table:style-name="ce27"/>
          <table:table-cell office:value-type="float" office:value="11756111000" table:style-name="ce31">
            <text:p><text:s/>11,756,111,000<text:s/></text:p>
          </table:table-cell>
          <table:table-cell office:value-type="float" office:value="2095443004" table:style-name="ce22">
            <text:p><text:s/>2,095,443,004<text:s/></text:p>
          </table:table-cell>
          <table:table-cell table:style-name="ce27"/>
          <table:table-cell office:value-type="float" office:value="12624008244" table:style-name="ce31">
            <text:p><text:s/>12,624,008,244<text:s/></text:p>
          </table:table-cell>
          <table:table-cell office:value-type="float" office:value="37.331634023539316" table:formula="of:=IF(ISNUMBER(([.J16]/[.D16])*100);([.J16]/[.D16])*100;&quot;-&quot;)" table:style-name="ce40">
            <text:p><text:s/>37.33<text:s/></text:p>
          </table:table-cell>
          <table:table-cell table:style-name="ce43"/>
          <table:table-cell office:value-type="string" table:style-name="ce4">
            <text:p>三、融資調度部分</text:p>
          </table:table-cell>
          <table:table-cell table:style-name="ce4"/>
          <table:table-cell table:style-name="ce16"/>
          <table:table-cell office:value-type="float" office:value="9886000000" table:formula="of:=[.P17]-[.P18]+[.P19]" table:style-name="ce51">
            <text:p>9,886,000,000<text:s/></text:p>
          </table:table-cell>
          <table:table-cell office:value-type="float" office:value="0" table:formula="of:=[.Q17]-[.Q18]+[.Q19]" table:style-name="ce22">
            <text:p><text:s/>-<text:s/></text:p>
          </table:table-cell>
          <table:table-cell table:style-name="ce54"/>
          <table:table-cell office:value-type="float" office:value="0" table:formula="of:=[.S17]-[.S18]+[.S19]" table:style-name="ce31">
            <text:p><text:s/>-<text:s/></text:p>
          </table:table-cell>
          <table:table-cell office:value-type="float" office:value="0" table:formula="of:=[.T17]-[.T18]+[.T19]" table:style-name="ce22">
            <text:p><text:s/>-<text:s/></text:p>
          </table:table-cell>
          <table:table-cell table:style-name="ce54"/>
          <table:table-cell office:value-type="float" office:value="0" table:formula="of:=[.V17]-[.V18]+[.V19]" table:style-name="ce31">
            <text:p><text:s/>-<text:s/></text:p>
          </table:table-cell>
          <table:table-cell office:value-type="string" table:style-name="ce64">
            <text:p>--</text:p>
          </table:table-cell>
          <table:table-cell table:style-name="ce43"/>
          <table:table-cell table:number-columns-repeated="16360" table:style-name="ce1"/>
        </table:table-row>
        <table:table-row table:style-name="ro3">
          <table:table-cell table:style-name="ce4"/>
          <table:table-cell office:value-type="string" table:style-name="ce4">
            <text:p>捐獻及贈與收入</text:p>
          </table:table-cell>
          <table:table-cell table:style-name="ce16"/>
          <table:table-cell office:value-type="float" office:value="282651000" table:style-name="ce22">
            <text:p><text:s/>282,651,000<text:s/></text:p>
          </table:table-cell>
          <table:table-cell office:value-type="float" office:value="460000" table:style-name="ce22">
            <text:p><text:s/>460,000<text:s/></text:p>
          </table:table-cell>
          <table:table-cell table:style-name="ce27"/>
          <table:table-cell office:value-type="float" office:value="43307000" table:style-name="ce31">
            <text:p><text:s/>43,307,000<text:s/></text:p>
          </table:table-cell>
          <table:table-cell office:value-type="float" office:value="1116277" table:style-name="ce22">
            <text:p><text:s/>1,116,277<text:s/></text:p>
          </table:table-cell>
          <table:table-cell table:style-name="ce27"/>
          <table:table-cell office:value-type="float" office:value="6276247" table:style-name="ce31">
            <text:p><text:s/>6,276,247<text:s/></text:p>
          </table:table-cell>
          <table:table-cell office:value-type="float" office:value="2.22049347074661" table:formula="of:=IF(ISNUMBER(([.J17]/[.D17])*100);([.J17]/[.D17])*100;&quot;-&quot;)" table:style-name="ce40">
            <text:p><text:s/>2.22<text:s/></text:p>
          </table:table-cell>
          <table:table-cell table:style-name="ce43"/>
          <table:table-cell table:style-name="ce46"/>
          <table:table-cell office:value-type="string" table:style-name="ce4">
            <text:p>債務之舉借</text:p>
          </table:table-cell>
          <table:table-cell table:style-name="ce16"/>
          <table:table-cell office:value-type="float" office:value="107886000000" table:style-name="ce22">
            <text:p><text:s/>107,886,000,000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float" office:value="5000000000" table:style-name="ce22">
            <text:p><text:s/>5,000,000,000<text:s/></text:p>
          </table:table-cell>
          <table:table-cell table:style-name="ce54"/>
          <table:table-cell office:value-type="float" office:value="48000000000" table:style-name="ce31">
            <text:p><text:s/>48,000,000,000<text:s/></text:p>
          </table:table-cell>
          <table:table-cell office:value-type="float" office:value="44.491407596907848" table:formula="of:=IF(ISNUMBER(([.V17]/[.P17])*100);([.V17]/[.P17])*100;&quot;-&quot;)" table:style-name="ce62">
            <text:p>44.49<text:s/></text:p>
          </table:table-cell>
          <table:table-cell table:style-name="ce43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其他收入</text:p>
          </table:table-cell>
          <table:table-cell table:style-name="ce16"/>
          <table:table-cell office:value-type="float" office:value="2822390000" table:style-name="ce22">
            <text:p><text:s/>2,822,390,000<text:s/></text:p>
          </table:table-cell>
          <table:table-cell office:value-type="float" office:value="454437000" table:style-name="ce22">
            <text:p><text:s/>454,437,000<text:s/></text:p>
          </table:table-cell>
          <table:table-cell table:style-name="ce27"/>
          <table:table-cell office:value-type="float" office:value="753221000" table:style-name="ce31">
            <text:p><text:s/>753,221,000<text:s/></text:p>
          </table:table-cell>
          <table:table-cell office:value-type="float" office:value="180052379" table:style-name="ce22">
            <text:p><text:s/>180,052,379<text:s/></text:p>
          </table:table-cell>
          <table:table-cell table:style-name="ce27"/>
          <table:table-cell office:value-type="float" office:value="480960435" table:style-name="ce31">
            <text:p><text:s/>480,960,435<text:s/></text:p>
          </table:table-cell>
          <table:table-cell office:value-type="float" office:value="17.040892116256082" table:formula="of:=IF(ISNUMBER(([.J18]/[.D18])*100);([.J18]/[.D18])*100;&quot;-&quot;)" table:style-name="ce40">
            <text:p><text:s/>17.04<text:s/></text:p>
          </table:table-cell>
          <table:table-cell table:style-name="ce43"/>
          <table:table-cell table:style-name="ce4"/>
          <table:table-cell office:value-type="string" table:style-name="ce4">
            <text:p>債務之償還</text:p>
          </table:table-cell>
          <table:table-cell table:style-name="ce16"/>
          <table:table-cell office:value-type="float" office:value="98000000000" table:style-name="ce22">
            <text:p><text:s/>98,000,000,000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float" office:value="5000000000" table:style-name="ce22">
            <text:p><text:s/>5,000,000,000<text:s/></text:p>
          </table:table-cell>
          <table:table-cell table:style-name="ce54"/>
          <table:table-cell office:value-type="float" office:value="48000000000" table:style-name="ce31">
            <text:p><text:s/>48,000,000,000<text:s/></text:p>
          </table:table-cell>
          <table:table-cell office:value-type="float" office:value="48.979591836734691" table:formula="of:=IF(ISNUMBER(([.V18]/[.P18])*100);([.V18]/[.P18])*100;&quot;-&quot;)" table:style-name="ce62">
            <text:p>48.98<text:s/></text:p>
          </table:table-cell>
          <table:table-cell table:style-name="ce43"/>
          <table:table-cell table:number-columns-repeated="16360"/>
        </table:table-row>
        <table:table-row table:style-name="ro3">
          <table:table-cell office:value-type="string" table:style-name="ce4">
            <text:p>　二、歲出</text:p>
          </table:table-cell>
          <table:table-cell table:style-name="ce4"/>
          <table:table-cell table:style-name="ce17"/>
          <table:table-cell office:value-type="float" office:value="142203175000" table:formula="of:=SUM([.D20:.D37];[.P7:.P15])" table:style-name="ce22">
            <text:p><text:s/>142,203,175,000<text:s/></text:p>
          </table:table-cell>
          <table:table-cell office:value-type="float" office:value="11822605488" table:formula="of:=SUM([.E20:.E37];[.Q7:.Q15])" table:style-name="ce22">
            <text:p><text:s/>11,822,605,488<text:s/></text:p>
          </table:table-cell>
          <table:table-cell table:style-name="ce27"/>
          <table:table-cell office:value-type="float" office:value="57649022062" table:formula="of:=SUM([.G20:.G37];[.S7:.S15])" table:style-name="ce31">
            <text:p><text:s/>57,649,022,062<text:s/></text:p>
          </table:table-cell>
          <table:table-cell office:value-type="float" office:value="8787644044" table:formula="of:=SUM([.H20:.H37];[.T7:.T15])" table:style-name="ce22">
            <text:p><text:s/>8,787,644,044<text:s/></text:p>
          </table:table-cell>
          <table:table-cell table:style-name="ce27"/>
          <table:table-cell office:value-type="float" office:value="41768989162" table:formula="of:=SUM([.J20:.J37];[.V7:.V15])" table:style-name="ce31">
            <text:p><text:s/>41,768,989,162<text:s/></text:p>
          </table:table-cell>
          <table:table-cell office:value-type="float" office:value="29.372754273594804" table:formula="of:=IF(ISNUMBER(([.J19]/[.D19])*100);([.J19]/[.D19])*100;&quot;-&quot;)" table:style-name="ce40">
            <text:p><text:s/>29.37<text:s/></text:p>
          </table:table-cell>
          <table:table-cell table:style-name="ce43"/>
          <table:table-cell table:style-name="ce4"/>
          <table:table-cell office:value-type="string" table:style-name="ce4">
            <text:p>移用以前年度歲計賸餘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31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43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市議會主管</text:p>
          </table:table-cell>
          <table:table-cell table:style-name="ce16"/>
          <table:table-cell office:value-type="float" office:value="796858000" table:style-name="ce22">
            <text:p><text:s/>796,858,000<text:s/></text:p>
          </table:table-cell>
          <table:table-cell office:value-type="float" office:value="68540000" table:style-name="ce22">
            <text:p><text:s/>68,540,000<text:s/></text:p>
          </table:table-cell>
          <table:table-cell table:style-name="ce27"/>
          <table:table-cell office:value-type="float" office:value="324125000" table:style-name="ce31">
            <text:p><text:s/>324,125,000<text:s/></text:p>
          </table:table-cell>
          <table:table-cell office:value-type="float" office:value="48963084" table:style-name="ce22">
            <text:p><text:s/>48,963,084<text:s/></text:p>
          </table:table-cell>
          <table:table-cell table:style-name="ce27"/>
          <table:table-cell office:value-type="float" office:value="254937621" table:style-name="ce31">
            <text:p><text:s/>254,937,621<text:s/></text:p>
          </table:table-cell>
          <table:table-cell office:value-type="float" office:value="31.992854561289462" table:formula="of:=IF(ISNUMBER(([.J20]/[.D20])*100);([.J20]/[.D20])*100;&quot;-&quot;)" table:style-name="ce40">
            <text:p><text:s/>31.99<text:s/></text:p>
          </table:table-cell>
          <table:table-cell table:style-name="ce43"/>
          <table:table-cell office:value-type="string" table:style-name="ce4">
            <text:p>　四、餘（＋）絀（－）</text:p>
          </table:table-cell>
          <table:table-cell table:style-name="ce46"/>
          <table:table-cell table:style-name="ce16"/>
          <table:table-cell office:value-type="float" office:value="0" table:formula="of:=(([.D8]-[.D19])-[.P18])+[.P17]+[.P19]" table:style-name="ce22">
            <text:p><text:s/>-<text:s/></text:p>
          </table:table-cell>
          <table:table-cell office:value-type="float" office:value="341113762" table:formula="of:=(([.E8]-[.E19])-[.Q18])+[.Q17]+[.Q19]" table:style-name="ce51">
            <text:p>341,113,762<text:s/></text:p>
          </table:table-cell>
          <table:table-cell table:style-name="ce54"/>
          <table:table-cell office:value-type="float" office:value="-22069005562" table:formula="of:=(([.G8]-[.G19])-[.S18])+[.S17]+[.S19]" table:style-name="ce59">
            <text:p>-22,069,005,562<text:s/></text:p>
          </table:table-cell>
          <table:table-cell office:value-type="float" office:value="2199190032" table:formula="of:=(([.H8]-[.H19])-[.T18])+[.T17]+[.T19]" table:style-name="ce59">
            <text:p>2,199,190,032<text:s/></text:p>
          </table:table-cell>
          <table:table-cell table:style-name="ce54"/>
          <table:table-cell office:value-type="float" office:value="-6013408544" table:formula="of:=(([.J8]-[.J19])-[.V18])+[.V17]+[.V19]" table:style-name="ce59">
            <text:p>-6,013,408,544<text:s/></text:p>
          </table:table-cell>
          <table:table-cell office:value-type="string" table:style-name="ce65">
            <text:p>--</text:p>
          </table:table-cell>
          <table:table-cell table:style-name="ce68"/>
          <table:table-cell table:number-columns-repeated="16360"/>
        </table:table-row>
        <table:table-row table:style-name="ro3">
          <table:table-cell table:style-name="ce4"/>
          <table:table-cell office:value-type="string" table:style-name="ce11">
            <text:p>市政府主管</text:p>
          </table:table-cell>
          <table:table-cell table:style-name="ce16"/>
          <table:table-cell office:value-type="float" office:value="7455269942" table:style-name="ce22">
            <text:p><text:s/>7,455,269,942<text:s/></text:p>
          </table:table-cell>
          <table:table-cell office:value-type="float" office:value="616106040" table:style-name="ce22">
            <text:p><text:s/>616,106,040<text:s/></text:p>
          </table:table-cell>
          <table:table-cell table:style-name="ce27"/>
          <table:table-cell office:value-type="float" office:value="2759583424" table:style-name="ce31">
            <text:p><text:s/>2,759,583,424<text:s/></text:p>
          </table:table-cell>
          <table:table-cell office:value-type="float" office:value="379597144" table:style-name="ce22">
            <text:p><text:s/>379,597,144<text:s/></text:p>
          </table:table-cell>
          <table:table-cell table:style-name="ce27"/>
          <table:table-cell office:value-type="float" office:value="1857317108" table:style-name="ce31">
            <text:p><text:s/>1,857,317,108<text:s/></text:p>
          </table:table-cell>
          <table:table-cell office:value-type="float" office:value="24.912808287955084" table:formula="of:=IF(ISNUMBER(([.J21]/[.D21])*100);([.J21]/[.D21])*100;&quot;-&quot;)" table:style-name="ce40">
            <text:p><text:s/>24.91<text:s/></text:p>
          </table:table-cell>
          <table:table-cell table:style-name="ce43"/>
          <table:table-cell office:value-type="string" table:style-name="ce4">
            <text:p>乙、特別預算部分：</text:p>
          </table:table-cell>
          <table:table-cell table:style-name="ce4"/>
          <table:table-cell table:style-name="ce17"/>
          <table:table-cell table:number-columns-repeated="2" table:style-name="ce52"/>
          <table:table-cell table:number-columns-repeated="2" table:style-name="ce55"/>
          <table:table-cell table:style-name="ce52"/>
          <table:table-cell table:style-name="ce55"/>
          <table:table-cell table:style-name="ce61"/>
          <table:table-cell table:style-name="ce55"/>
          <table:table-cell table:style-name="ce43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民政局主管</text:p>
          </table:table-cell>
          <table:table-cell table:style-name="ce16"/>
          <table:table-cell office:value-type="float" office:value="1554049505" table:style-name="ce22">
            <text:p><text:s/>1,554,049,505<text:s/></text:p>
          </table:table-cell>
          <table:table-cell office:value-type="float" office:value="104402835" table:style-name="ce22">
            <text:p><text:s/>104,402,835<text:s/></text:p>
          </table:table-cell>
          <table:table-cell table:style-name="ce27"/>
          <table:table-cell office:value-type="float" office:value="644328835" table:style-name="ce31">
            <text:p><text:s/>644,328,835<text:s/></text:p>
          </table:table-cell>
          <table:table-cell office:value-type="float" office:value="91495760" table:style-name="ce22">
            <text:p><text:s/>91,495,760<text:s/></text:p>
          </table:table-cell>
          <table:table-cell table:style-name="ce27"/>
          <table:table-cell office:value-type="float" office:value="534026963" table:style-name="ce31">
            <text:p><text:s/>534,026,963<text:s/></text:p>
          </table:table-cell>
          <table:table-cell office:value-type="float" office:value="34.363574730523148" table:formula="of:=IF(ISNUMBER(([.J22]/[.D22])*100);([.J22]/[.D22])*100;&quot;-&quot;)" table:style-name="ce40">
            <text:p><text:s/>34.36<text:s/></text:p>
          </table:table-cell>
          <table:table-cell table:style-name="ce43"/>
          <table:table-cell office:value-type="string" table:style-name="ce4">
            <text:p>　一、收入</text:p>
          </table:table-cell>
          <table:table-cell table:style-name="ce4"/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31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43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財政局主管</text:p>
          </table:table-cell>
          <table:table-cell table:style-name="ce16"/>
          <table:table-cell office:value-type="float" office:value="987668000" table:style-name="ce22">
            <text:p><text:s/>987,668,000<text:s/></text:p>
          </table:table-cell>
          <table:table-cell office:value-type="float" office:value="47446000" table:style-name="ce22">
            <text:p><text:s/>47,446,000<text:s/></text:p>
          </table:table-cell>
          <table:table-cell table:style-name="ce27"/>
          <table:table-cell office:value-type="float" office:value="575423000" table:style-name="ce31">
            <text:p><text:s/>575,423,000<text:s/></text:p>
          </table:table-cell>
          <table:table-cell office:value-type="float" office:value="141583898" table:style-name="ce22">
            <text:p><text:s/>141,583,898<text:s/></text:p>
          </table:table-cell>
          <table:table-cell table:style-name="ce27"/>
          <table:table-cell office:value-type="float" office:value="456013603" table:style-name="ce31">
            <text:p><text:s/>456,013,603<text:s/></text:p>
          </table:table-cell>
          <table:table-cell office:value-type="float" office:value="46.170737839030927" table:formula="of:=IF(ISNUMBER(([.J23]/[.D23])*100);([.J23]/[.D23])*100;&quot;-&quot;)" table:style-name="ce40">
            <text:p><text:s/>46.17<text:s/></text:p>
          </table:table-cell>
          <table:table-cell table:style-name="ce43"/>
          <table:table-cell office:value-type="string" table:style-name="ce4">
            <text:p>　二、支出</text:p>
          </table:table-cell>
          <table:table-cell table:style-name="ce4"/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31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43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教育局主管</text:p>
          </table:table-cell>
          <table:table-cell table:style-name="ce16"/>
          <table:table-cell office:value-type="float" office:value="55348604000" table:style-name="ce22">
            <text:p><text:s/>55,348,604,000<text:s/></text:p>
          </table:table-cell>
          <table:table-cell office:value-type="float" office:value="4146876000" table:style-name="ce22">
            <text:p><text:s/>4,146,876,000<text:s/></text:p>
          </table:table-cell>
          <table:table-cell table:style-name="ce27"/>
          <table:table-cell office:value-type="float" office:value="23264933000" table:style-name="ce31">
            <text:p><text:s/>23,264,933,000<text:s/></text:p>
          </table:table-cell>
          <table:table-cell office:value-type="float" office:value="3865395777" table:style-name="ce22">
            <text:p><text:s/>3,865,395,777<text:s/></text:p>
          </table:table-cell>
          <table:table-cell table:style-name="ce27"/>
          <table:table-cell office:value-type="float" office:value="21487974093" table:style-name="ce31">
            <text:p><text:s/>21,487,974,093<text:s/></text:p>
          </table:table-cell>
          <table:table-cell office:value-type="float" office:value="38.822973914572444" table:formula="of:=IF(ISNUMBER(([.J24]/[.D24])*100);([.J24]/[.D24])*100;&quot;-&quot;)" table:style-name="ce40">
            <text:p><text:s/>38.82<text:s/></text:p>
          </table:table-cell>
          <table:table-cell table:style-name="ce43"/>
          <table:table-cell office:value-type="string" table:style-name="ce4">
            <text:p><text:s text:c="2"/>三、融資調度部分</text:p>
          </table:table-cell>
          <table:table-cell table:style-name="ce4"/>
          <table:table-cell table:style-name="ce16"/>
          <table:table-cell table:number-columns-repeated="2" table:style-name="ce22"/>
          <table:table-cell table:number-columns-repeated="2" table:style-name="ce54"/>
          <table:table-cell table:style-name="ce22"/>
          <table:table-cell table:style-name="ce54"/>
          <table:table-cell table:style-name="ce31"/>
          <table:table-cell table:style-name="ce54"/>
          <table:table-cell table:style-name="ce43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經濟發展局主管</text:p>
          </table:table-cell>
          <table:table-cell table:style-name="ce17"/>
          <table:table-cell office:value-type="float" office:value="773439000" table:style-name="ce22">
            <text:p><text:s/>773,439,000<text:s/></text:p>
          </table:table-cell>
          <table:table-cell office:value-type="float" office:value="29419500" table:style-name="ce22">
            <text:p><text:s/>29,419,500<text:s/></text:p>
          </table:table-cell>
          <table:table-cell table:style-name="ce28"/>
          <table:table-cell office:value-type="float" office:value="213184000" table:style-name="ce31">
            <text:p><text:s/>213,184,000<text:s/></text:p>
          </table:table-cell>
          <table:table-cell office:value-type="float" office:value="24255215" table:style-name="ce22">
            <text:p><text:s/>24,255,215<text:s/></text:p>
          </table:table-cell>
          <table:table-cell table:style-name="ce28"/>
          <table:table-cell office:value-type="float" office:value="141038710" table:style-name="ce31">
            <text:p><text:s/>141,038,710<text:s/></text:p>
          </table:table-cell>
          <table:table-cell office:value-type="float" office:value="18.235272594218806" table:formula="of:=IF(ISNUMBER(([.J25]/[.D25])*100);([.J25]/[.D25])*100;&quot;-&quot;)" table:style-name="ce40">
            <text:p><text:s/>18.24<text:s/></text:p>
          </table:table-cell>
          <table:table-cell table:style-name="ce43"/>
          <table:table-cell table:style-name="ce4"/>
          <table:table-cell office:value-type="string" table:style-name="ce4">
            <text:p>債務之舉借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31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43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建設局主管</text:p>
          </table:table-cell>
          <table:table-cell table:style-name="ce17"/>
          <table:table-cell office:value-type="float" office:value="9291255000" table:style-name="ce22">
            <text:p><text:s/>9,291,255,000<text:s/></text:p>
          </table:table-cell>
          <table:table-cell office:value-type="float" office:value="883003000" table:style-name="ce22">
            <text:p><text:s/>883,003,000<text:s/></text:p>
          </table:table-cell>
          <table:table-cell table:style-name="ce28"/>
          <table:table-cell office:value-type="float" office:value="4183995000" table:style-name="ce31">
            <text:p><text:s/>4,183,995,000<text:s/></text:p>
          </table:table-cell>
          <table:table-cell office:value-type="float" office:value="291392599" table:style-name="ce22">
            <text:p><text:s/>291,392,599<text:s/></text:p>
          </table:table-cell>
          <table:table-cell table:style-name="ce28"/>
          <table:table-cell office:value-type="float" office:value="1258485660" table:style-name="ce31">
            <text:p><text:s/>1,258,485,660<text:s/></text:p>
          </table:table-cell>
          <table:table-cell office:value-type="float" office:value="13.544840390237917" table:formula="of:=IF(ISNUMBER(([.J26]/[.D26])*100);([.J26]/[.D26])*100;&quot;-&quot;)" table:style-name="ce40">
            <text:p><text:s/>13.54<text:s/></text:p>
          </table:table-cell>
          <table:table-cell table:style-name="ce43"/>
          <table:table-cell office:value-type="string" table:style-name="ce4">
            <text:p>　四、餘（＋）絀（－）</text:p>
          </table:table-cell>
          <table:table-cell table:style-name="ce4"/>
          <table:table-cell table:style-name="ce16"/>
          <table:table-cell office:value-type="float" office:value="0" table:formula="of:=[.P22]-[.P23]+[.P25]" table:style-name="ce22">
            <text:p><text:s/>-<text:s/></text:p>
          </table:table-cell>
          <table:table-cell office:value-type="float" office:value="0" table:formula="of:=[.Q22]-[.Q23]+[.Q25]" table:style-name="ce22">
            <text:p><text:s/>-<text:s/></text:p>
          </table:table-cell>
          <table:table-cell table:style-name="ce54"/>
          <table:table-cell office:value-type="float" office:value="0" table:formula="of:=[.S22]-[.S23]+[.S25]" table:style-name="ce31">
            <text:p><text:s/>-<text:s/></text:p>
          </table:table-cell>
          <table:table-cell office:value-type="float" office:value="0" table:formula="of:=[.T22]-[.T23]+[.T25]" table:style-name="ce22">
            <text:p><text:s/>-<text:s/></text:p>
          </table:table-cell>
          <table:table-cell table:style-name="ce54"/>
          <table:table-cell office:value-type="float" office:value="0" table:formula="of:=[.V22]-[.V23]+[.V25]" table:style-name="ce31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68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交通局主管</text:p>
          </table:table-cell>
          <table:table-cell table:style-name="ce17"/>
          <table:table-cell office:value-type="float" office:value="6179063000" table:style-name="ce22">
            <text:p><text:s/>6,179,063,000<text:s/></text:p>
          </table:table-cell>
          <table:table-cell office:value-type="float" office:value="880298000" table:style-name="ce22">
            <text:p><text:s/>880,298,000<text:s/></text:p>
          </table:table-cell>
          <table:table-cell table:style-name="ce28"/>
          <table:table-cell office:value-type="float" office:value="2435958000" table:style-name="ce31">
            <text:p><text:s/>2,435,958,000<text:s/></text:p>
          </table:table-cell>
          <table:table-cell office:value-type="float" office:value="345615635" table:style-name="ce22">
            <text:p><text:s/>345,615,635<text:s/></text:p>
          </table:table-cell>
          <table:table-cell table:style-name="ce28"/>
          <table:table-cell office:value-type="float" office:value="500885762" table:style-name="ce31">
            <text:p><text:s/>500,885,762<text:s/></text:p>
          </table:table-cell>
          <table:table-cell office:value-type="float" office:value="8.1061766484659579" table:formula="of:=IF(ISNUMBER(([.J27]/[.D27])*100);([.J27]/[.D27])*100;&quot;-&quot;)" table:style-name="ce40">
            <text:p><text:s/>8.11<text:s/></text:p>
          </table:table-cell>
          <table:table-cell table:style-name="ce43"/>
          <table:table-cell office:value-type="string" table:style-name="ce4">
            <text:p>丙、以前年度部分</text:p>
          </table:table-cell>
          <table:table-cell table:style-name="ce4"/>
          <table:table-cell table:style-name="ce17"/>
          <table:table-cell table:number-columns-repeated="2" table:style-name="ce22"/>
          <table:table-cell table:style-name="ce55"/>
          <table:table-cell table:style-name="ce31"/>
          <table:table-cell table:style-name="ce22"/>
          <table:table-cell table:style-name="ce55"/>
          <table:table-cell table:style-name="ce31"/>
          <table:table-cell table:style-name="ce64"/>
          <table:table-cell table:style-name="ce68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都市發展局主管</text:p>
          </table:table-cell>
          <table:table-cell table:style-name="ce16"/>
          <table:table-cell office:value-type="float" office:value="1400397000" table:style-name="ce22">
            <text:p><text:s/>1,400,397,000<text:s/></text:p>
          </table:table-cell>
          <table:table-cell office:value-type="float" office:value="96135000" table:style-name="ce22">
            <text:p><text:s/>96,135,000<text:s/></text:p>
          </table:table-cell>
          <table:table-cell table:style-name="ce27"/>
          <table:table-cell office:value-type="float" office:value="435390000" table:style-name="ce31">
            <text:p><text:s/>435,390,000<text:s/></text:p>
          </table:table-cell>
          <table:table-cell office:value-type="float" office:value="81207866" table:style-name="ce22">
            <text:p><text:s/>81,207,866<text:s/></text:p>
          </table:table-cell>
          <table:table-cell table:style-name="ce27"/>
          <table:table-cell office:value-type="float" office:value="323737534" table:style-name="ce31">
            <text:p><text:s/>323,737,534<text:s/></text:p>
          </table:table-cell>
          <table:table-cell office:value-type="float" office:value="23.117554093589174" table:formula="of:=IF(ISNUMBER(([.J28]/[.D28])*100);([.J28]/[.D28])*100;&quot;-&quot;)" table:style-name="ce40">
            <text:p><text:s/>23.12<text:s/></text:p>
          </table:table-cell>
          <table:table-cell table:style-name="ce43"/>
          <table:table-cell office:value-type="string" table:style-name="ce4">
            <text:p>　一、收入</text:p>
          </table:table-cell>
          <table:table-cell table:style-name="ce4"/>
          <table:table-cell table:style-name="ce17"/>
          <table:table-cell office:value-type="float" office:value="13953865283" table:style-name="ce52">
            <text:p><text:s/>13,953,865,283<text:s/></text:p>
          </table:table-cell>
          <table:table-cell office:value-type="float" office:value="0" table:style-name="ce52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office:value-type="float" office:value="51672899" table:style-name="ce52">
            <text:p><text:s/>51,672,899<text:s/></text:p>
          </table:table-cell>
          <table:table-cell table:style-name="ce55"/>
          <table:table-cell office:value-type="float" office:value="855825369" table:style-name="ce61">
            <text:p><text:s/>855,825,369<text:s/></text:p>
          </table:table-cell>
          <table:table-cell office:value-type="float" office:value="6.133249473482107" table:formula="of:=IF(ISNUMBER(([.V28]/[.P28])*100);([.V28]/[.P28])*100;&quot;-&quot;)" table:style-name="ce62">
            <text:p>6.13<text:s/></text:p>
          </table:table-cell>
          <table:table-cell table:style-name="ce68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農業局主管</text:p>
          </table:table-cell>
          <table:table-cell table:style-name="ce16"/>
          <table:table-cell office:value-type="float" office:value="2312533000" table:style-name="ce22">
            <text:p><text:s/>2,312,533,000<text:s/></text:p>
          </table:table-cell>
          <table:table-cell office:value-type="float" office:value="158709000" table:style-name="ce22">
            <text:p><text:s/>158,709,000<text:s/></text:p>
          </table:table-cell>
          <table:table-cell table:style-name="ce27"/>
          <table:table-cell office:value-type="float" office:value="548639000" table:style-name="ce31">
            <text:p><text:s/>548,639,000<text:s/></text:p>
          </table:table-cell>
          <table:table-cell office:value-type="float" office:value="125393926" table:style-name="ce22">
            <text:p><text:s/>125,393,926<text:s/></text:p>
          </table:table-cell>
          <table:table-cell table:style-name="ce27"/>
          <table:table-cell office:value-type="float" office:value="403872718" table:style-name="ce31">
            <text:p><text:s/>403,872,718<text:s/></text:p>
          </table:table-cell>
          <table:table-cell office:value-type="float" office:value="17.46451696040662" table:formula="of:=IF(ISNUMBER(([.J29]/[.D29])*100);([.J29]/[.D29])*100;&quot;-&quot;)" table:style-name="ce40">
            <text:p><text:s/>17.46<text:s/></text:p>
          </table:table-cell>
          <table:table-cell table:style-name="ce43"/>
          <table:table-cell office:value-type="string" table:style-name="ce4">
            <text:p>　二、支出</text:p>
          </table:table-cell>
          <table:table-cell table:style-name="ce4"/>
          <table:table-cell table:style-name="ce17"/>
          <table:table-cell office:value-type="float" office:value="18165910604" table:style-name="ce22">
            <text:p><text:s/>18,165,910,604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float" office:value="2142340380" table:style-name="ce22">
            <text:p><text:s/>2,142,340,380<text:s/></text:p>
          </table:table-cell>
          <table:table-cell table:style-name="ce54"/>
          <table:table-cell office:value-type="float" office:value="4064057772" table:style-name="ce31">
            <text:p><text:s/>4,064,057,772<text:s/></text:p>
          </table:table-cell>
          <table:table-cell office:value-type="float" office:value="22.371891289089159" table:formula="of:=IF(ISNUMBER(([.V29]/[.P29])*100);([.V29]/[.P29])*100;&quot;-&quot;)" table:style-name="ce62">
            <text:p>22.37<text:s/></text:p>
          </table:table-cell>
          <table:table-cell table:style-name="ce43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觀光旅遊局主管</text:p>
          </table:table-cell>
          <table:table-cell table:style-name="ce16"/>
          <table:table-cell office:value-type="float" office:value="547743416" table:style-name="ce22">
            <text:p><text:s/>547,743,416<text:s/></text:p>
          </table:table-cell>
          <table:table-cell office:value-type="float" office:value="36163000" table:style-name="ce22">
            <text:p><text:s/>36,163,000<text:s/></text:p>
          </table:table-cell>
          <table:table-cell table:style-name="ce27"/>
          <table:table-cell office:value-type="float" office:value="131080000" table:style-name="ce31">
            <text:p><text:s/>131,080,000<text:s/></text:p>
          </table:table-cell>
          <table:table-cell office:value-type="float" office:value="9994258" table:style-name="ce22">
            <text:p><text:s/>9,994,258<text:s/></text:p>
          </table:table-cell>
          <table:table-cell table:style-name="ce27"/>
          <table:table-cell office:value-type="float" office:value="85261753" table:style-name="ce31">
            <text:p><text:s/>85,261,753<text:s/></text:p>
          </table:table-cell>
          <table:table-cell office:value-type="float" office:value="15.566002348807787" table:formula="of:=IF(ISNUMBER(([.J30]/[.D30])*100);([.J30]/[.D30])*100;&quot;-&quot;)" table:style-name="ce40">
            <text:p><text:s/>15.57<text:s/></text:p>
          </table:table-cell>
          <table:table-cell table:style-name="ce43"/>
          <table:table-cell office:value-type="string" table:style-name="ce4">
            <text:p><text:s text:c="2"/>三、融資調度部分</text:p>
          </table:table-cell>
          <table:table-cell table:style-name="ce4"/>
          <table:table-cell table:style-name="ce16"/>
          <table:table-cell table:number-columns-repeated="2" table:style-name="ce22"/>
          <table:table-cell table:number-columns-repeated="2" table:style-name="ce54"/>
          <table:table-cell table:style-name="ce22"/>
          <table:table-cell table:style-name="ce54"/>
          <table:table-cell table:style-name="ce31"/>
          <table:table-cell table:style-name="ce63"/>
          <table:table-cell table:style-name="ce43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社會局主管</text:p>
          </table:table-cell>
          <table:table-cell table:style-name="ce17"/>
          <table:table-cell office:value-type="float" office:value="16219682000" table:style-name="ce22">
            <text:p><text:s/>16,219,682,000<text:s/></text:p>
          </table:table-cell>
          <table:table-cell office:value-type="float" office:value="1492234700" table:style-name="ce22">
            <text:p><text:s/>1,492,234,700<text:s/></text:p>
          </table:table-cell>
          <table:table-cell table:style-name="ce28"/>
          <table:table-cell office:value-type="float" office:value="6038925700" table:style-name="ce31">
            <text:p><text:s/>6,038,925,700<text:s/></text:p>
          </table:table-cell>
          <table:table-cell office:value-type="float" office:value="757462368" table:style-name="ce22">
            <text:p><text:s/>757,462,368<text:s/></text:p>
          </table:table-cell>
          <table:table-cell table:style-name="ce28"/>
          <table:table-cell office:value-type="float" office:value="3098407269" table:style-name="ce31">
            <text:p><text:s/>3,098,407,269<text:s/></text:p>
          </table:table-cell>
          <table:table-cell office:value-type="float" office:value="19.102762119503947" table:formula="of:=IF(ISNUMBER(([.J31]/[.D31])*100);([.J31]/[.D31])*100;&quot;-&quot;)" table:style-name="ce40">
            <text:p><text:s/>19.10<text:s/></text:p>
          </table:table-cell>
          <table:table-cell table:style-name="ce43"/>
          <table:table-cell table:style-name="ce4"/>
          <table:table-cell office:value-type="string" table:style-name="ce4">
            <text:p>債務之舉借</text:p>
          </table:table-cell>
          <table:table-cell table:style-name="ce16"/>
          <table:table-cell office:value-type="float" office:value="15212262113" table:style-name="ce22">
            <text:p><text:s/>15,212,262,113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54"/>
          <table:table-cell office:value-type="float" office:value="0" table:style-name="ce31">
            <text:p><text:s/>-<text:s/></text:p>
          </table:table-cell>
          <table:table-cell office:value-type="float" office:value="0" table:formula="of:=IF(ISNUMBER(([.V31]/[.P31])*100);([.V31]/[.P31])*100;&quot;-&quot;)" table:style-name="ce63">
            <text:p><text:s/>-<text:s/></text:p>
          </table:table-cell>
          <table:table-cell table:style-name="ce43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勞工局主管</text:p>
          </table:table-cell>
          <table:table-cell table:style-name="ce16"/>
          <table:table-cell office:value-type="float" office:value="449189000" table:style-name="ce22">
            <text:p><text:s/>449,189,000<text:s/></text:p>
          </table:table-cell>
          <table:table-cell office:value-type="float" office:value="37280000" table:style-name="ce22">
            <text:p><text:s/>37,280,000<text:s/></text:p>
          </table:table-cell>
          <table:table-cell table:style-name="ce27"/>
          <table:table-cell office:value-type="float" office:value="172448000" table:style-name="ce31">
            <text:p><text:s/>172,448,000<text:s/></text:p>
          </table:table-cell>
          <table:table-cell office:value-type="float" office:value="30294738" table:style-name="ce22">
            <text:p><text:s/>30,294,738<text:s/></text:p>
          </table:table-cell>
          <table:table-cell table:style-name="ce27"/>
          <table:table-cell office:value-type="float" office:value="128333416" table:style-name="ce31">
            <text:p><text:s/>128,333,416<text:s/></text:p>
          </table:table-cell>
          <table:table-cell office:value-type="float" office:value="28.570026425402222" table:formula="of:=IF(ISNUMBER(([.J32]/[.D32])*100);([.J32]/[.D32])*100;&quot;-&quot;)" table:style-name="ce40">
            <text:p><text:s/>28.57<text:s/></text:p>
          </table:table-cell>
          <table:table-cell table:style-name="ce43"/>
          <table:table-cell table:number-columns-repeated="2" table:style-name="ce4"/>
          <table:table-cell table:style-name="ce16"/>
          <table:table-cell table:number-columns-repeated="2" table:style-name="ce22"/>
          <table:table-cell table:number-columns-repeated="2" table:style-name="ce54"/>
          <table:table-cell table:style-name="ce22"/>
          <table:table-cell table:style-name="ce54"/>
          <table:table-cell table:style-name="ce31"/>
          <table:table-cell table:style-name="ce64"/>
          <table:table-cell table:style-name="ce68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警察局主管</text:p>
          </table:table-cell>
          <table:table-cell table:style-name="ce16"/>
          <table:table-cell office:value-type="float" office:value="10481150000" table:style-name="ce22">
            <text:p><text:s/>10,481,150,000<text:s/></text:p>
          </table:table-cell>
          <table:table-cell office:value-type="float" office:value="749901000" table:style-name="ce22">
            <text:p><text:s/>749,901,000<text:s/></text:p>
          </table:table-cell>
          <table:table-cell table:style-name="ce27"/>
          <table:table-cell office:value-type="float" office:value="4960821000" table:style-name="ce31">
            <text:p><text:s/>4,960,821,000<text:s/></text:p>
          </table:table-cell>
          <table:table-cell office:value-type="float" office:value="701154612" table:style-name="ce22">
            <text:p><text:s/>701,154,612<text:s/></text:p>
          </table:table-cell>
          <table:table-cell table:style-name="ce27"/>
          <table:table-cell office:value-type="float" office:value="3763823160" table:style-name="ce31">
            <text:p><text:s/>3,763,823,160<text:s/></text:p>
          </table:table-cell>
          <table:table-cell office:value-type="float" office:value="35.910402579869576" table:formula="of:=IF(ISNUMBER(([.J33]/[.D33])*100);([.J33]/[.D33])*100;&quot;-&quot;)" table:style-name="ce40">
            <text:p><text:s/>35.91<text:s/></text:p>
          </table:table-cell>
          <table:table-cell table:style-name="ce43"/>
          <table:table-cell table:number-columns-repeated="2" table:style-name="ce4"/>
          <table:table-cell table:style-name="ce17"/>
          <table:table-cell table:number-columns-repeated="2" table:style-name="ce22"/>
          <table:table-cell table:number-columns-repeated="2" table:style-name="ce54"/>
          <table:table-cell table:style-name="ce22"/>
          <table:table-cell table:style-name="ce54"/>
          <table:table-cell table:style-name="ce31"/>
          <table:table-cell table:style-name="ce64"/>
          <table:table-cell table:style-name="ce43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消防局主管</text:p>
          </table:table-cell>
          <table:table-cell table:style-name="ce16"/>
          <table:table-cell office:value-type="float" office:value="2674901000" table:style-name="ce22">
            <text:p><text:s/>2,674,901,000<text:s/></text:p>
          </table:table-cell>
          <table:table-cell office:value-type="float" office:value="215988000" table:style-name="ce22">
            <text:p><text:s/>215,988,000<text:s/></text:p>
          </table:table-cell>
          <table:table-cell table:style-name="ce27"/>
          <table:table-cell office:value-type="float" office:value="1307786000" table:style-name="ce31">
            <text:p><text:s/>1,307,786,000<text:s/></text:p>
          </table:table-cell>
          <table:table-cell office:value-type="float" office:value="301795541" table:style-name="ce22">
            <text:p><text:s/>301,795,541<text:s/></text:p>
          </table:table-cell>
          <table:table-cell table:style-name="ce27"/>
          <table:table-cell office:value-type="float" office:value="1036255065" table:style-name="ce31">
            <text:p><text:s/>1,036,255,065<text:s/></text:p>
          </table:table-cell>
          <table:table-cell office:value-type="float" office:value="38.739940842670443" table:formula="of:=IF(ISNUMBER(([.J34]/[.D34])*100);([.J34]/[.D34])*100;&quot;-&quot;)" table:style-name="ce40">
            <text:p><text:s/>38.74<text:s/></text:p>
          </table:table-cell>
          <table:table-cell table:style-name="ce43"/>
          <table:table-cell table:number-columns-repeated="2" table:style-name="ce4"/>
          <table:table-cell table:style-name="ce16"/>
          <table:table-cell table:number-columns-repeated="2" table:style-name="ce22"/>
          <table:table-cell table:number-columns-repeated="2" table:style-name="ce54"/>
          <table:table-cell table:style-name="ce22"/>
          <table:table-cell table:style-name="ce54"/>
          <table:table-cell table:style-name="ce31"/>
          <table:table-cell table:style-name="ce63"/>
          <table:table-cell table:style-name="ce43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衛生局主管</text:p>
          </table:table-cell>
          <table:table-cell table:style-name="ce16"/>
          <table:table-cell office:value-type="float" office:value="6312457480" table:style-name="ce22">
            <text:p><text:s/>6,312,457,480<text:s/></text:p>
          </table:table-cell>
          <table:table-cell office:value-type="float" office:value="600287400" table:style-name="ce22">
            <text:p><text:s/>600,287,400<text:s/></text:p>
          </table:table-cell>
          <table:table-cell table:style-name="ce27"/>
          <table:table-cell office:value-type="float" office:value="2912424400" table:style-name="ce31">
            <text:p><text:s/>2,912,424,400<text:s/></text:p>
          </table:table-cell>
          <table:table-cell office:value-type="float" office:value="404490059" table:style-name="ce22">
            <text:p><text:s/>404,490,059<text:s/></text:p>
          </table:table-cell>
          <table:table-cell table:style-name="ce27"/>
          <table:table-cell office:value-type="float" office:value="2082952343" table:style-name="ce31">
            <text:p><text:s/>2,082,952,343<text:s/></text:p>
          </table:table-cell>
          <table:table-cell office:value-type="float" office:value="32.997487105449778" table:formula="of:=IF(ISNUMBER(([.J35]/[.D35])*100);([.J35]/[.D35])*100;&quot;-&quot;)" table:style-name="ce40">
            <text:p><text:s/>33.00<text:s/></text:p>
          </table:table-cell>
          <table:table-cell table:style-name="ce43"/>
          <table:table-cell table:number-columns-repeated="2" table:style-name="ce4"/>
          <table:table-cell table:style-name="ce16"/>
          <table:table-cell table:number-columns-repeated="2" table:style-name="ce22"/>
          <table:table-cell table:number-columns-repeated="2" table:style-name="ce54"/>
          <table:table-cell table:style-name="ce22"/>
          <table:table-cell table:style-name="ce54"/>
          <table:table-cell table:style-name="ce31"/>
          <table:table-cell table:style-name="ce63"/>
          <table:table-cell table:style-name="ce43"/>
          <table:table-cell table:number-columns-repeated="16360"/>
        </table:table-row>
        <table:table-row table:style-name="ro3">
          <table:table-cell table:style-name="ce4"/>
          <table:table-cell office:value-type="string" table:style-name="ce4">
            <text:p>環境保護局主管</text:p>
          </table:table-cell>
          <table:table-cell table:style-name="ce16"/>
          <table:table-cell office:value-type="float" office:value="5690888000" table:style-name="ce22">
            <text:p><text:s/>5,690,888,000<text:s/></text:p>
          </table:table-cell>
          <table:table-cell office:value-type="float" office:value="449063000" table:style-name="ce22">
            <text:p><text:s/>449,063,000<text:s/></text:p>
          </table:table-cell>
          <table:table-cell table:style-name="ce27"/>
          <table:table-cell office:value-type="float" office:value="2066779000" table:style-name="ce31">
            <text:p><text:s/>2,066,779,000<text:s/></text:p>
          </table:table-cell>
          <table:table-cell office:value-type="float" office:value="429244132" table:style-name="ce22">
            <text:p><text:s/>429,244,132<text:s/></text:p>
          </table:table-cell>
          <table:table-cell table:style-name="ce27"/>
          <table:table-cell office:value-type="float" office:value="1673728424" table:style-name="ce31">
            <text:p><text:s/>1,673,728,424<text:s/></text:p>
          </table:table-cell>
          <table:table-cell office:value-type="float" office:value="29.410672359041328" table:formula="of:=IF(ISNUMBER(([.J36]/[.D36])*100);([.J36]/[.D36])*100;&quot;-&quot;)" table:style-name="ce40">
            <text:p><text:s/>29.41<text:s/></text:p>
          </table:table-cell>
          <table:table-cell table:style-name="ce43"/>
          <table:table-cell table:number-columns-repeated="2" table:style-name="ce4"/>
          <table:table-cell table:style-name="ce16"/>
          <table:table-cell table:number-columns-repeated="2" table:style-name="ce22"/>
          <table:table-cell table:number-columns-repeated="2" table:style-name="ce54"/>
          <table:table-cell table:style-name="ce22"/>
          <table:table-cell table:style-name="ce54"/>
          <table:table-cell table:style-name="ce31"/>
          <table:table-cell table:style-name="ce63"/>
          <table:table-cell table:style-name="ce43"/>
          <table:table-cell table:number-columns-repeated="16360"/>
        </table:table-row>
        <table:table-row table:style-name="ro3">
          <table:table-cell table:style-name="ce5"/>
          <table:table-cell office:value-type="string" table:style-name="ce5">
            <text:p>文化局主管</text:p>
          </table:table-cell>
          <table:table-cell table:style-name="ce18"/>
          <table:table-cell office:value-type="float" office:value="1294323413" table:style-name="ce23">
            <text:p><text:s/>1,294,323,413<text:s/></text:p>
          </table:table-cell>
          <table:table-cell office:value-type="float" office:value="107784413" table:style-name="ce23">
            <text:p><text:s/>107,784,413<text:s/></text:p>
          </table:table-cell>
          <table:table-cell table:style-name="ce29"/>
          <table:table-cell office:value-type="float" office:value="430305413" table:style-name="ce32">
            <text:p><text:s/>430,305,413<text:s/></text:p>
          </table:table-cell>
          <table:table-cell office:value-type="float" office:value="71421056" table:style-name="ce23">
            <text:p><text:s/>71,421,056<text:s/></text:p>
          </table:table-cell>
          <table:table-cell table:style-name="ce29"/>
          <table:table-cell office:value-type="float" office:value="272460183" table:style-name="ce32">
            <text:p><text:s/>272,460,183<text:s/></text:p>
          </table:table-cell>
          <table:table-cell office:value-type="float" office:value="21.050394380836252" table:formula="of:=IF(ISNUMBER(([.J37]/[.D37])*100);([.J37]/[.D37])*100;&quot;-&quot;)" table:style-name="ce41">
            <text:p><text:s/>21.05<text:s/></text:p>
          </table:table-cell>
          <table:table-cell table:style-name="ce44"/>
          <table:table-cell table:number-columns-repeated="2" table:style-name="ce5"/>
          <table:table-cell table:style-name="ce18"/>
          <table:table-cell table:number-columns-repeated="2" table:style-name="ce23"/>
          <table:table-cell table:number-columns-repeated="2" table:style-name="ce58"/>
          <table:table-cell table:style-name="ce23"/>
          <table:table-cell table:style-name="ce58"/>
          <table:table-cell table:style-name="ce32"/>
          <table:table-cell table:style-name="ce66"/>
          <table:table-cell table:style-name="ce44"/>
          <table:table-cell table:number-columns-repeated="16360"/>
        </table:table-row>
        <table:table-row table:style-name="ro4">
          <table:table-cell table:style-name="ce4"/>
          <table:table-cell office:value-type="string" table:style-name="ce12">
            <text:p><text:s/></text:p>
          </table:table-cell>
          <table:table-cell table:number-columns-repeated="6" table:style-name="ce19"/>
          <table:table-cell table:style-name="ce36"/>
          <table:table-cell table:number-columns-spanned="3" table:number-rows-spanned="1" table:style-name="ce83"/>
          <table:covered-table-cell table:number-columns-repeated="2"/>
          <table:table-cell table:style-name="ce4"/>
          <table:table-cell table:style-name="ce13"/>
          <table:table-cell table:number-columns-repeated="6" table:style-name="ce19"/>
          <table:table-cell table:style-name="ce36"/>
          <table:table-cell office:value-type="string" table:number-columns-spanned="3" table:number-rows-spanned="1" table:style-name="ce83">
            <text:p>中華民國110年5月24日編製</text:p>
          </table:table-cell>
          <table:covered-table-cell table:number-columns-repeated="2"/>
          <table:table-cell table:number-columns-repeated="16360"/>
        </table:table-row>
        <table:table-row table:style-name="ro4">
          <table:table-cell table:number-columns-spanned="1" table:number-rows-spanned="2" table:style-name="ce77"/>
          <table:table-cell table:style-name="ce12"/>
          <table:table-cell table:style-name="ce13"/>
          <table:table-cell table:number-columns-spanned="1" table:number-rows-spanned="2" table:style-name="ce77"/>
          <table:table-cell table:style-name="ce3"/>
          <table:table-cell table:number-columns-spanned="1" table:number-rows-spanned="2" table:style-name="ce77"/>
          <table:table-cell table:style-name="ce33"/>
          <table:table-cell table:style-name="ce34"/>
          <table:table-cell table:number-columns-spanned="1" table:number-rows-spanned="2" table:style-name="ce71"/>
          <table:table-cell table:number-columns-spanned="1" table:number-rows-spanned="2" table:style-name="ce77"/>
          <table:table-cell table:style-name="ce3"/>
          <table:table-cell table:style-name="ce13"/>
          <table:table-cell office:value-type="string" table:number-columns-spanned="1" table:number-rows-spanned="2" table:style-name="ce77">
            <text:p>填表</text:p>
          </table:table-cell>
          <table:table-cell table:number-columns-repeated="2" table:style-name="ce13"/>
          <table:table-cell office:value-type="string" table:number-columns-spanned="1" table:number-rows-spanned="2" table:style-name="ce77">
            <text:p>審核</text:p>
          </table:table-cell>
          <table:table-cell table:style-name="ce3"/>
          <table:table-cell table:number-columns-spanned="1" table:number-rows-spanned="2" table:style-name="ce77"/>
          <table:table-cell office:value-type="string" table:style-name="ce33">
            <text:p>業務主管人員</text:p>
          </table:table-cell>
          <table:table-cell table:style-name="ce34"/>
          <table:table-cell table:number-columns-spanned="1" table:number-rows-spanned="2" table:style-name="ce71"/>
          <table:table-cell office:value-type="string" table:number-columns-spanned="1" table:number-rows-spanned="2" table:style-name="ce77">
            <text:p>機關首長</text:p>
          </table:table-cell>
          <table:table-cell table:style-name="ce3"/>
          <table:table-cell table:number-columns-repeated="16361" table:style-name="ce1"/>
        </table:table-row>
        <table:table-row table:style-name="ro4">
          <table:covered-table-cell/>
          <table:table-cell table:style-name="ce12"/>
          <table:table-cell table:style-name="ce13"/>
          <table:covered-table-cell/>
          <table:table-cell table:style-name="ce3"/>
          <table:covered-table-cell/>
          <table:table-cell table:style-name="ce33"/>
          <table:table-cell table:style-name="ce35"/>
          <table:covered-table-cell/>
          <table:covered-table-cell/>
          <table:table-cell table:style-name="ce3"/>
          <table:table-cell table:style-name="ce45"/>
          <table:covered-table-cell/>
          <table:table-cell table:number-columns-repeated="2" table:style-name="ce13"/>
          <table:covered-table-cell/>
          <table:table-cell table:style-name="ce3"/>
          <table:covered-table-cell/>
          <table:table-cell office:value-type="string" table:style-name="ce33">
            <text:p>主辦統計人員</text:p>
          </table:table-cell>
          <table:table-cell table:style-name="ce35"/>
          <table:covered-table-cell/>
          <table:covered-table-cell/>
          <table:table-cell table:style-name="ce3"/>
          <table:table-cell table:style-name="ce45"/>
          <table:table-cell table:number-columns-repeated="16360"/>
        </table:table-row>
        <table:table-row table:style-name="ro4">
          <table:table-cell table:style-name="ce6"/>
          <table:table-cell table:style-name="ce12"/>
          <table:table-cell table:number-columns-repeated="6" table:style-name="ce13"/>
          <table:table-cell table:style-name="ce37"/>
          <table:table-cell table:number-columns-repeated="3" table:style-name="ce4"/>
          <table:table-cell office:value-type="string" table:style-name="ce6">
            <text:p>資料來源：由本處第五科依據總預算歲入歲出執行狀況月報表、總預算(特別預算)融資調度執行狀況月報表、特別預算歲入歲出執行狀況月報表彙編。</text:p>
          </table:table-cell>
          <table:table-cell table:number-columns-repeated="7" table:style-name="ce13"/>
          <table:table-cell table:style-name="ce37"/>
          <table:table-cell table:number-columns-repeated="3" table:style-name="ce4"/>
          <table:table-cell table:number-columns-repeated="16360"/>
        </table:table-row>
        <table:table-row table:style-name="ro4">
          <table:table-cell table:style-name="ce7"/>
          <table:table-cell table:style-name="ce12"/>
          <table:table-cell table:number-columns-repeated="6" table:style-name="ce13"/>
          <table:table-cell table:number-columns-spanned="4" table:number-rows-spanned="1" table:style-name="ce71"/>
          <table:covered-table-cell table:number-columns-repeated="3"/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7" table:style-name="ce13"/>
          <table:table-cell table:number-columns-spanned="4" table:number-rows-spanned="1" table:style-name="ce71"/>
          <table:covered-table-cell table:number-columns-repeated="3"/>
          <table:table-cell table:number-columns-repeated="16360"/>
        </table:table-row>
        <table:table-row table:number-rows-repeated="2" table:style-name="ro5">
          <table:table-cell table:style-name="ce7"/>
          <table:table-cell table:style-name="ce12"/>
          <table:table-cell table:number-columns-repeated="6" table:style-name="ce13"/>
          <table:table-cell table:number-columns-repeated="4" table:style-name="ce36"/>
          <table:table-cell table:style-name="ce7"/>
          <table:table-cell table:number-columns-repeated="7" table:style-name="ce13"/>
          <table:table-cell table:number-columns-repeated="4" table:style-name="ce36"/>
          <table:table-cell table:number-columns-repeated="16360"/>
        </table:table-row>
        <table:table-row table:style-name="ro1">
          <table:table-cell table:style-name="ce1"/>
          <table:table-cell table:style-name="ce12"/>
          <table:table-cell table:number-columns-repeated="6" table:style-name="ce1"/>
          <table:table-cell table:style-name="ce38"/>
          <table:table-cell table:number-columns-repeated="11" table:style-name="ce13"/>
          <table:table-cell table:style-name="ce38"/>
          <table:table-cell table:number-columns-repeated="16363" table:style-name="ce1"/>
        </table:table-row>
        <table:table-row table:number-rows-repeated="3" table:style-name="ro5">
          <table:table-cell table:style-name="ce8"/>
          <table:table-cell table:number-columns-repeated="11" table:style-name="ce13"/>
          <table:table-cell table:style-name="ce8"/>
          <table:table-cell table:number-columns-repeated="16371" table:style-name="ce1"/>
        </table:table-row>
        <table:table-row table:number-rows-repeated="51" table:style-name="ro5">
          <table:table-cell table:style-name="ce8"/>
          <table:table-cell table:number-columns-repeated="11" table:style-name="ce13"/>
          <table:table-cell table:style-name="ce8"/>
          <table:table-cell table:number-columns-repeated="16371"/>
        </table:table-row>
        <table:table-row table:number-rows-repeated="10484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15748031496063in" fo:margin-left="0.31496062992126in" fo:margin-right="0.31496062992126in" style:print-orientation="landscape" style:print-page-order="ttb" style:first-page-number="continue" style:scale-to="75%" style:table-centering="none" style:print="objects charts drawings"/>
      <style:header-style>
        <style:header-footer-properties fo:min-height="0.039370078740157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27T09:33:46Z</meta:creation-date>
    <dc:date>2021-05-27T09:33:46Z</dc:date>
  </office:meta>
</office:document-meta>
</file>