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5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7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7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0">
            <text:p>中華民國110年度5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0">
            <text:p>中華民國110年度5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2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3">
            <text:p>全年度預算數</text:p>
          </table:table-cell>
          <table:table-cell office:value-type="string" table:number-columns-spanned="3" table:number-rows-spanned="1" table:style-name="ce83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3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2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3">
            <text:p>全年度預算數</text:p>
          </table:table-cell>
          <table:table-cell office:value-type="string" table:number-columns-spanned="3" table:number-rows-spanned="1" table:style-name="ce83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3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table:style-name="ce6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7">
            <text:p>地政局主管</text:p>
          </table:table-cell>
          <table:table-cell table:style-name="ce15"/>
          <table:table-cell office:value-type="float" office:value="1312302000" table:style-name="ce50">
            <text:p><text:s/>1,312,302,000<text:s/></text:p>
          </table:table-cell>
          <table:table-cell office:value-type="float" office:value="94212000" table:style-name="ce50">
            <text:p><text:s/>94,212,000<text:s/></text:p>
          </table:table-cell>
          <table:table-cell table:style-name="ce53"/>
          <table:table-cell office:value-type="float" office:value="643282000" table:style-name="ce53">
            <text:p><text:s/>643,282,000<text:s/></text:p>
          </table:table-cell>
          <table:table-cell office:value-type="float" office:value="74684586" table:style-name="ce50">
            <text:p><text:s/>74,684,586<text:s/></text:p>
          </table:table-cell>
          <table:table-cell table:style-name="ce53"/>
          <table:table-cell office:value-type="float" office:value="538154613" table:style-name="ce60">
            <text:p><text:s/>538,154,613<text:s/></text:p>
          </table:table-cell>
          <table:table-cell office:value-type="float" office:value="41.008442645061884" table:formula="of:=IF(ISNUMBER(([.V7]/[.P7])*100);([.V7]/[.P7])*100;&quot;-&quot;)" table:style-name="ce62">
            <text:p>41.01<text:s/></text:p>
          </table:table-cell>
          <table:table-cell table:style-name="ce39"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2317175000" table:formula="of:=SUM([.D9:.D18])" table:style-name="ce22">
            <text:p><text:s/>132,317,175,000<text:s/></text:p>
          </table:table-cell>
          <table:table-cell office:value-type="float" office:value="17797476000" table:formula="of:=SUM([.E9:.E18])" table:style-name="ce22">
            <text:p><text:s/>17,797,476,000<text:s/></text:p>
          </table:table-cell>
          <table:table-cell table:style-name="ce27"/>
          <table:table-cell office:value-type="float" office:value="53377492500" table:formula="of:=SUM([.G9:.G18])" table:style-name="ce31">
            <text:p><text:s/>53,377,492,500<text:s/></text:p>
          </table:table-cell>
          <table:table-cell office:value-type="float" office:value="15324642440" table:formula="of:=SUM([.H9:.H18])" table:style-name="ce22">
            <text:p><text:s/>15,324,642,440<text:s/></text:p>
          </table:table-cell>
          <table:table-cell table:style-name="ce27"/>
          <table:table-cell office:value-type="float" office:value="51080223058" table:formula="of:=SUM([.J9:.J18])" table:style-name="ce31">
            <text:p><text:s/>51,080,223,058<text:s/></text:p>
          </table:table-cell>
          <table:table-cell office:value-type="float" office:value="38.604378500372306" table:formula="of:=IF(ISNUMBER(([.J8]/[.D8])*100);([.J8]/[.D8])*100;&quot;-&quot;)" table:style-name="ce40">
            <text:p><text:s/>38.60<text:s/></text:p>
          </table:table-cell>
          <table:table-cell table:style-name="ce43"/>
          <table:table-cell table:style-name="ce1"/>
          <table:table-cell office:value-type="string" table:style-name="ce47">
            <text:p>法制局主管</text:p>
          </table:table-cell>
          <table:table-cell table:style-name="ce16"/>
          <table:table-cell office:value-type="float" office:value="160077000" table:style-name="ce22">
            <text:p><text:s/>160,077,000<text:s/></text:p>
          </table:table-cell>
          <table:table-cell office:value-type="float" office:value="9333000" table:style-name="ce22">
            <text:p><text:s/>9,333,000<text:s/></text:p>
          </table:table-cell>
          <table:table-cell table:style-name="ce54"/>
          <table:table-cell office:value-type="float" office:value="89085000" table:style-name="ce54">
            <text:p><text:s/>89,085,000<text:s/></text:p>
          </table:table-cell>
          <table:table-cell office:value-type="float" office:value="15180140" table:style-name="ce22">
            <text:p><text:s/>15,180,140<text:s/></text:p>
          </table:table-cell>
          <table:table-cell table:style-name="ce54"/>
          <table:table-cell office:value-type="float" office:value="70925071" table:style-name="ce31">
            <text:p><text:s/>70,925,071<text:s/></text:p>
          </table:table-cell>
          <table:table-cell office:value-type="float" office:value="44.306846705023204" table:formula="of:=IF(ISNUMBER(([.V8]/[.P8])*100);([.V8]/[.P8])*100;&quot;-&quot;)" table:style-name="ce62">
            <text:p>44.31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3834039000" table:style-name="ce22">
            <text:p><text:s/>73,834,039,000<text:s/></text:p>
          </table:table-cell>
          <table:table-cell office:value-type="float" office:value="13083995000" table:style-name="ce22">
            <text:p><text:s/>13,083,995,000<text:s/></text:p>
          </table:table-cell>
          <table:table-cell table:style-name="ce27"/>
          <table:table-cell office:value-type="float" office:value="34424383000" table:style-name="ce31">
            <text:p><text:s/>34,424,383,000<text:s/></text:p>
          </table:table-cell>
          <table:table-cell office:value-type="float" office:value="12280915042" table:style-name="ce22">
            <text:p><text:s/>12,280,915,042<text:s/></text:p>
          </table:table-cell>
          <table:table-cell table:style-name="ce27"/>
          <table:table-cell office:value-type="float" office:value="32890689735" table:style-name="ce31">
            <text:p><text:s/>32,890,689,735<text:s/></text:p>
          </table:table-cell>
          <table:table-cell office:value-type="float" office:value="44.546783814711802" table:formula="of:=IF(ISNUMBER(([.J9]/[.D9])*100);([.J9]/[.D9])*100;&quot;-&quot;)" table:style-name="ce40">
            <text:p><text:s/>44.55<text:s/></text:p>
          </table:table-cell>
          <table:table-cell table:style-name="ce43"/>
          <table:table-cell table:style-name="ce1"/>
          <table:table-cell office:value-type="string" table:style-name="ce47">
            <text:p>新聞局主管</text:p>
          </table:table-cell>
          <table:table-cell table:style-name="ce16"/>
          <table:table-cell office:value-type="float" office:value="279053000" table:style-name="ce22">
            <text:p><text:s/>279,053,000<text:s/></text:p>
          </table:table-cell>
          <table:table-cell office:value-type="float" office:value="14122000" table:style-name="ce22">
            <text:p><text:s/>14,122,000<text:s/></text:p>
          </table:table-cell>
          <table:table-cell table:style-name="ce54"/>
          <table:table-cell office:value-type="float" office:value="116572000" table:style-name="ce54">
            <text:p><text:s/>116,572,000<text:s/></text:p>
          </table:table-cell>
          <table:table-cell office:value-type="float" office:value="26506314" table:style-name="ce22">
            <text:p><text:s/>26,506,314<text:s/></text:p>
          </table:table-cell>
          <table:table-cell table:style-name="ce54"/>
          <table:table-cell office:value-type="float" office:value="92203713" table:style-name="ce31">
            <text:p><text:s/>92,203,713<text:s/></text:p>
          </table:table-cell>
          <table:table-cell office:value-type="float" office:value="33.0416490774154" table:formula="of:=IF(ISNUMBER(([.V9]/[.P9])*100);([.V9]/[.P9])*100;&quot;-&quot;)" table:style-name="ce62">
            <text:p>33.0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地方稅務局主管</text:p>
          </table:table-cell>
          <table:table-cell table:style-name="ce16"/>
          <table:table-cell office:value-type="float" office:value="852294000" table:style-name="ce22">
            <text:p><text:s/>852,294,000<text:s/></text:p>
          </table:table-cell>
          <table:table-cell office:value-type="float" office:value="57789607" table:style-name="ce22">
            <text:p><text:s/>57,789,607<text:s/></text:p>
          </table:table-cell>
          <table:table-cell table:style-name="ce54"/>
          <table:table-cell office:value-type="float" office:value="425564607" table:style-name="ce54">
            <text:p><text:s/>425,564,607<text:s/></text:p>
          </table:table-cell>
          <table:table-cell office:value-type="float" office:value="55974549" table:style-name="ce22">
            <text:p><text:s/>55,974,549<text:s/></text:p>
          </table:table-cell>
          <table:table-cell table:style-name="ce54"/>
          <table:table-cell office:value-type="float" office:value="356007527" table:style-name="ce31">
            <text:p><text:s/>356,007,527<text:s/></text:p>
          </table:table-cell>
          <table:table-cell office:value-type="float" office:value="41.770507242805891" table:formula="of:=IF(ISNUMBER(([.V10]/[.P10])*100);([.V10]/[.P10])*100;&quot;-&quot;)" table:style-name="ce62">
            <text:p>41.7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27601000" table:style-name="ce22">
            <text:p><text:s/>2,027,601,000<text:s/></text:p>
          </table:table-cell>
          <table:table-cell office:value-type="float" office:value="172548000" table:style-name="ce22">
            <text:p><text:s/>172,548,000<text:s/></text:p>
          </table:table-cell>
          <table:table-cell table:style-name="ce28"/>
          <table:table-cell office:value-type="float" office:value="742936000" table:style-name="ce31">
            <text:p><text:s/>742,936,000<text:s/></text:p>
          </table:table-cell>
          <table:table-cell office:value-type="float" office:value="259408244" table:style-name="ce22">
            <text:p><text:s/>259,408,244<text:s/></text:p>
          </table:table-cell>
          <table:table-cell table:style-name="ce28"/>
          <table:table-cell office:value-type="float" office:value="966270263" table:style-name="ce31">
            <text:p><text:s/>966,270,263<text:s/></text:p>
          </table:table-cell>
          <table:table-cell office:value-type="float" office:value="47.655838747366964" table:formula="of:=IF(ISNUMBER(([.J11]/[.D11])*100);([.J11]/[.D11])*100;&quot;-&quot;)" table:style-name="ce40">
            <text:p><text:s/>47.66<text:s/></text:p>
          </table:table-cell>
          <table:table-cell table:style-name="ce43"/>
          <table:table-cell table:style-name="ce1"/>
          <table:table-cell office:value-type="string" table:style-name="ce47">
            <text:p>水利局主管</text:p>
          </table:table-cell>
          <table:table-cell table:style-name="ce17"/>
          <table:table-cell office:value-type="float" office:value="2833036000" table:style-name="ce22">
            <text:p><text:s/>2,833,036,000<text:s/></text:p>
          </table:table-cell>
          <table:table-cell office:value-type="float" office:value="226738000" table:style-name="ce22">
            <text:p><text:s/>226,738,000<text:s/></text:p>
          </table:table-cell>
          <table:table-cell table:style-name="ce55"/>
          <table:table-cell office:value-type="float" office:value="1044331000" table:style-name="ce54">
            <text:p><text:s/>1,044,331,000<text:s/></text:p>
          </table:table-cell>
          <table:table-cell office:value-type="float" office:value="167775898" table:style-name="ce22">
            <text:p><text:s/>167,775,898<text:s/></text:p>
          </table:table-cell>
          <table:table-cell table:style-name="ce55"/>
          <table:table-cell office:value-type="float" office:value="579600473" table:style-name="ce31">
            <text:p><text:s/>579,600,473<text:s/></text:p>
          </table:table-cell>
          <table:table-cell office:value-type="float" office:value="20.458634235498597" table:formula="of:=IF(ISNUMBER(([.V11]/[.P11])*100);([.V11]/[.P11])*100;&quot;-&quot;)" table:style-name="ce62">
            <text:p>20.4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868160000" table:style-name="ce22">
            <text:p><text:s/>4,868,160,000<text:s/></text:p>
          </table:table-cell>
          <table:table-cell office:value-type="float" office:value="294912000" table:style-name="ce22">
            <text:p><text:s/>294,912,000<text:s/></text:p>
          </table:table-cell>
          <table:table-cell table:style-name="ce28"/>
          <table:table-cell office:value-type="float" office:value="1151863000" table:style-name="ce31">
            <text:p><text:s/>1,151,863,000<text:s/></text:p>
          </table:table-cell>
          <table:table-cell office:value-type="float" office:value="327449716" table:style-name="ce22">
            <text:p><text:s/>327,449,716<text:s/></text:p>
          </table:table-cell>
          <table:table-cell table:style-name="ce28"/>
          <table:table-cell office:value-type="float" office:value="1370611231" table:style-name="ce31">
            <text:p><text:s/>1,370,611,231<text:s/></text:p>
          </table:table-cell>
          <table:table-cell office:value-type="float" office:value="28.154605251265362" table:formula="of:=IF(ISNUMBER(([.J12]/[.D12])*100);([.J12]/[.D12])*100;&quot;-&quot;)" table:style-name="ce40">
            <text:p><text:s/>28.15<text:s/></text:p>
          </table:table-cell>
          <table:table-cell table:style-name="ce43"/>
          <table:table-cell table:style-name="ce1"/>
          <table:table-cell office:value-type="string" table:style-name="ce47">
            <text:p>運動局主管</text:p>
          </table:table-cell>
          <table:table-cell table:style-name="ce17"/>
          <table:table-cell office:value-type="float" office:value="1198331000" table:style-name="ce22">
            <text:p><text:s/>1,198,331,000<text:s/></text:p>
          </table:table-cell>
          <table:table-cell office:value-type="float" office:value="45878000" table:style-name="ce22">
            <text:p><text:s/>45,878,000<text:s/></text:p>
          </table:table-cell>
          <table:table-cell table:style-name="ce55"/>
          <table:table-cell office:value-type="float" office:value="702781800" table:style-name="ce54">
            <text:p><text:s/>702,781,800<text:s/></text:p>
          </table:table-cell>
          <table:table-cell office:value-type="float" office:value="123812415" table:style-name="ce22">
            <text:p><text:s/>123,812,415<text:s/></text:p>
          </table:table-cell>
          <table:table-cell table:style-name="ce55"/>
          <table:table-cell office:value-type="float" office:value="233637408" table:style-name="ce31">
            <text:p><text:s/>233,637,408<text:s/></text:p>
          </table:table-cell>
          <table:table-cell office:value-type="float" office:value="19.496900939723666" table:formula="of:=IF(ISNUMBER(([.V12]/[.P12])*100);([.V12]/[.P12])*100;&quot;-&quot;)" table:style-name="ce62">
            <text:p>19.5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統籌支撥科目主管</text:p>
          </table:table-cell>
          <table:table-cell table:style-name="ce17"/>
          <table:table-cell office:value-type="float" office:value="5324757000" table:style-name="ce22">
            <text:p><text:s/>5,324,757,000<text:s/></text:p>
          </table:table-cell>
          <table:table-cell office:value-type="float" office:value="366300200" table:style-name="ce22">
            <text:p><text:s/>366,300,200<text:s/></text:p>
          </table:table-cell>
          <table:table-cell table:style-name="ce55"/>
          <table:table-cell office:value-type="float" office:value="2035649690" table:style-name="ce54">
            <text:p><text:s/>2,035,649,690<text:s/></text:p>
          </table:table-cell>
          <table:table-cell office:value-type="float" office:value="331922257" table:style-name="ce22">
            <text:p><text:s/>331,922,257<text:s/></text:p>
          </table:table-cell>
          <table:table-cell table:style-name="ce55"/>
          <table:table-cell office:value-type="float" office:value="1334805131" table:style-name="ce31">
            <text:p><text:s/>1,334,805,131<text:s/></text:p>
          </table:table-cell>
          <table:table-cell office:value-type="float" office:value="25.067906967397764" table:formula="of:=IF(ISNUMBER(([.V13]/[.P13])*100);([.V13]/[.P13])*100;&quot;-&quot;)" table:style-name="ce62">
            <text:p>25.0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707274000" table:style-name="ce22">
            <text:p><text:s/>707,274,000<text:s/></text:p>
          </table:table-cell>
          <table:table-cell office:value-type="float" office:value="42974000" table:style-name="ce22">
            <text:p><text:s/>42,974,000<text:s/></text:p>
          </table:table-cell>
          <table:table-cell table:style-name="ce27"/>
          <table:table-cell office:value-type="float" office:value="298091500" table:style-name="ce31">
            <text:p><text:s/>298,091,500<text:s/></text:p>
          </table:table-cell>
          <table:table-cell office:value-type="float" office:value="58864239" table:style-name="ce22">
            <text:p><text:s/>58,864,239<text:s/></text:p>
          </table:table-cell>
          <table:table-cell table:style-name="ce27"/>
          <table:table-cell office:value-type="float" office:value="338868704" table:style-name="ce31">
            <text:p><text:s/>338,868,704<text:s/></text:p>
          </table:table-cell>
          <table:table-cell office:value-type="float" office:value="47.911941340979588" table:formula="of:=IF(ISNUMBER(([.J14]/[.D14])*100);([.J14]/[.D14])*100;&quot;-&quot;)" table:style-name="ce40">
            <text:p><text:s/>47.91<text:s/></text:p>
          </table:table-cell>
          <table:table-cell table:style-name="ce43"/>
          <table:table-cell table:style-name="ce1"/>
          <table:table-cell office:value-type="string" table:style-name="ce48">
            <text:p>調整公務員工待遇準備主管</text:p>
          </table:table-cell>
          <table:table-cell table:style-name="ce49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office:string-value="-" table:formula="of:=IF(ISNUMBER(([.V14]/[.P14])*100);([.V14]/[.P14])*100;&quot;-&quot;)" table:style-name="ce63">
            <text:p><text:s/>-<text:s/></text:p>
          </table:table-cell>
          <table:table-cell table:style-name="ce67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3959213000" table:style-name="ce22">
            <text:p><text:s/>13,959,21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3.2473177391877321E-2" table:formula="of:=IF(ISNUMBER(([.J15]/[.D15])*100);([.J15]/[.D15])*100;&quot;-&quot;)" table:style-name="ce40">
            <text:p><text:s/>0.03<text:s/></text:p>
          </table:table-cell>
          <table:table-cell table:style-name="ce43"/>
          <table:table-cell table:style-name="ce1"/>
          <table:table-cell office:value-type="string" table:style-name="ce47">
            <text:p>第二預備金主管</text:p>
          </table:table-cell>
          <table:table-cell table:style-name="ce1"/>
          <table:table-cell office:value-type="float" office:value="463398404" table:style-name="ce22">
            <text:p><text:s/>463,398,404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63">
            <text:p><text:s/>-<text:s/>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815847000" table:style-name="ce22">
            <text:p><text:s/>33,815,847,000<text:s/></text:p>
          </table:table-cell>
          <table:table-cell office:value-type="float" office:value="4071796000" table:style-name="ce22">
            <text:p><text:s/>4,071,796,000<text:s/></text:p>
          </table:table-cell>
          <table:table-cell table:style-name="ce27"/>
          <table:table-cell office:value-type="float" office:value="15827907000" table:style-name="ce31">
            <text:p><text:s/>15,827,907,000<text:s/></text:p>
          </table:table-cell>
          <table:table-cell office:value-type="float" office:value="2262943566" table:style-name="ce22">
            <text:p><text:s/>2,262,943,566<text:s/></text:p>
          </table:table-cell>
          <table:table-cell table:style-name="ce27"/>
          <table:table-cell office:value-type="float" office:value="14886951810" table:style-name="ce31">
            <text:p><text:s/>14,886,951,810<text:s/></text:p>
          </table:table-cell>
          <table:table-cell office:value-type="float" office:value="44.023595830676662" table:formula="of:=IF(ISNUMBER(([.J16]/[.D16])*100);([.J16]/[.D16])*100;&quot;-&quot;)" table:style-name="ce40">
            <text:p><text:s/>44.02<text:s/></text:p>
          </table:table-cell>
          <table:table-cell table:style-name="ce43"/>
          <table:table-cell office:value-type="string" table:style-name="ce4">
            <text:p>三、融資調度部分</text:p>
          </table:table-cell>
          <table:table-cell table:style-name="ce4"/>
          <table:table-cell table:style-name="ce16"/>
          <table:table-cell office:value-type="float" office:value="9886000000" table:formula="of:=[.P17]-[.P18]+[.P19]" table:style-name="ce51">
            <text:p>9,886,000,000<text:s/></text:p>
          </table:table-cell>
          <table:table-cell office:value-type="float" office:value="0" table:formula="of:=[.Q17]-[.Q18]+[.Q19]" table:style-name="ce22">
            <text:p><text:s/>-<text:s/></text:p>
          </table:table-cell>
          <table:table-cell table:style-name="ce54"/>
          <table:table-cell office:value-type="float" office:value="0" table:formula="of:=[.S17]-[.S18]+[.S19]" table:style-name="ce31">
            <text:p><text:s/>-<text:s/></text:p>
          </table:table-cell>
          <table:table-cell office:value-type="float" office:value="0" table:formula="of:=[.T17]-[.T18]+[.T19]" table:style-name="ce22">
            <text:p><text:s/>-<text:s/></text:p>
          </table:table-cell>
          <table:table-cell table:style-name="ce54"/>
          <table:table-cell office:value-type="float" office:value="0" table:formula="of:=[.V17]-[.V18]+[.V19]" table:style-name="ce31">
            <text:p><text:s/>-<text:s/></text:p>
          </table:table-cell>
          <table:table-cell office:value-type="string" table:style-name="ce64">
            <text:p>--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282651000" table:style-name="ce22">
            <text:p><text:s/>282,651,000<text:s/></text:p>
          </table:table-cell>
          <table:table-cell office:value-type="float" office:value="4286000" table:style-name="ce22">
            <text:p><text:s/>4,286,000<text:s/></text:p>
          </table:table-cell>
          <table:table-cell table:style-name="ce27"/>
          <table:table-cell office:value-type="float" office:value="47593000" table:style-name="ce31">
            <text:p><text:s/>47,593,000<text:s/></text:p>
          </table:table-cell>
          <table:table-cell office:value-type="float" office:value="3350000" table:style-name="ce22">
            <text:p><text:s/>3,350,000<text:s/></text:p>
          </table:table-cell>
          <table:table-cell table:style-name="ce27"/>
          <table:table-cell office:value-type="float" office:value="9626247" table:style-name="ce31">
            <text:p><text:s/>9,626,247<text:s/></text:p>
          </table:table-cell>
          <table:table-cell office:value-type="float" office:value="3.4057006697305159" table:formula="of:=IF(ISNUMBER(([.J17]/[.D17])*100);([.J17]/[.D17])*100;&quot;-&quot;)" table:style-name="ce40">
            <text:p><text:s/>3.41<text:s/></text:p>
          </table:table-cell>
          <table:table-cell table:style-name="ce43"/>
          <table:table-cell table:style-name="ce46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07886000000" table:style-name="ce22">
            <text:p><text:s/>107,886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48000000000" table:style-name="ce31">
            <text:p><text:s/>48,000,000,000<text:s/></text:p>
          </table:table-cell>
          <table:table-cell office:value-type="float" office:value="44.491407596907848" table:formula="of:=IF(ISNUMBER(([.V17]/[.P17])*100);([.V17]/[.P17])*100;&quot;-&quot;)" table:style-name="ce62">
            <text:p>44.49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22390000" table:style-name="ce22">
            <text:p><text:s/>2,822,390,000<text:s/></text:p>
          </table:table-cell>
          <table:table-cell office:value-type="float" office:value="126965000" table:style-name="ce22">
            <text:p><text:s/>126,965,000<text:s/></text:p>
          </table:table-cell>
          <table:table-cell table:style-name="ce27"/>
          <table:table-cell office:value-type="float" office:value="880186000" table:style-name="ce31">
            <text:p><text:s/>880,186,000<text:s/></text:p>
          </table:table-cell>
          <table:table-cell office:value-type="float" office:value="131711633" table:style-name="ce22">
            <text:p><text:s/>131,711,633<text:s/></text:p>
          </table:table-cell>
          <table:table-cell table:style-name="ce27"/>
          <table:table-cell office:value-type="float" office:value="612672068" table:style-name="ce31">
            <text:p><text:s/>612,672,068<text:s/></text:p>
          </table:table-cell>
          <table:table-cell office:value-type="float" office:value="21.707562314208882" table:formula="of:=IF(ISNUMBER(([.J18]/[.D18])*100);([.J18]/[.D18])*100;&quot;-&quot;)" table:style-name="ce40">
            <text:p><text:s/>21.71<text:s/></text:p>
          </table:table-cell>
          <table:table-cell table:style-name="ce43"/>
          <table:table-cell table:style-name="ce4"/>
          <table:table-cell office:value-type="string" table:style-name="ce4">
            <text:p>債務之償還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48000000000" table:style-name="ce31">
            <text:p><text:s/>48,000,000,000<text:s/></text:p>
          </table:table-cell>
          <table:table-cell office:value-type="float" office:value="48.979591836734691" table:formula="of:=IF(ISNUMBER(([.V18]/[.P18])*100);([.V18]/[.P18])*100;&quot;-&quot;)" table:style-name="ce62">
            <text:p>48.98<text:s/></text:p>
          </table:table-cell>
          <table:table-cell table:style-name="ce43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2203175000" table:formula="of:=SUM([.D20:.D37];[.P7:.P15])" table:style-name="ce22">
            <text:p><text:s/>142,203,175,000<text:s/></text:p>
          </table:table-cell>
          <table:table-cell office:value-type="float" office:value="10927359857" table:formula="of:=SUM([.E20:.E37];[.Q7:.Q15])" table:style-name="ce22">
            <text:p><text:s/>10,927,359,857<text:s/></text:p>
          </table:table-cell>
          <table:table-cell table:style-name="ce27"/>
          <table:table-cell office:value-type="float" office:value="68576381919" table:formula="of:=SUM([.G20:.G37];[.S7:.S15])" table:style-name="ce31">
            <text:p><text:s/>68,576,381,919<text:s/></text:p>
          </table:table-cell>
          <table:table-cell office:value-type="float" office:value="8940085720" table:formula="of:=SUM([.H20:.H37];[.T7:.T15])" table:style-name="ce22">
            <text:p><text:s/>8,940,085,720<text:s/></text:p>
          </table:table-cell>
          <table:table-cell table:style-name="ce27"/>
          <table:table-cell office:value-type="float" office:value="50709074882" table:formula="of:=SUM([.J20:.J37];[.V7:.V15])" table:style-name="ce31">
            <text:p><text:s/>50,709,074,882<text:s/></text:p>
          </table:table-cell>
          <table:table-cell office:value-type="float" office:value="35.659594015393822" table:formula="of:=IF(ISNUMBER(([.J19]/[.D19])*100);([.J19]/[.D19])*100;&quot;-&quot;)" table:style-name="ce40">
            <text:p><text:s/>35.66<text:s/></text:p>
          </table:table-cell>
          <table:table-cell table:style-name="ce43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796858000" table:style-name="ce22">
            <text:p><text:s/>796,858,000<text:s/></text:p>
          </table:table-cell>
          <table:table-cell office:value-type="float" office:value="52513000" table:style-name="ce22">
            <text:p><text:s/>52,513,000<text:s/></text:p>
          </table:table-cell>
          <table:table-cell table:style-name="ce27"/>
          <table:table-cell office:value-type="float" office:value="376638000" table:style-name="ce31">
            <text:p><text:s/>376,638,000<text:s/></text:p>
          </table:table-cell>
          <table:table-cell office:value-type="float" office:value="56374303" table:style-name="ce22">
            <text:p><text:s/>56,374,303<text:s/></text:p>
          </table:table-cell>
          <table:table-cell table:style-name="ce27"/>
          <table:table-cell office:value-type="float" office:value="311311924" table:style-name="ce31">
            <text:p><text:s/>311,311,924<text:s/></text:p>
          </table:table-cell>
          <table:table-cell office:value-type="float" office:value="39.067427822773944" table:formula="of:=IF(ISNUMBER(([.J20]/[.D20])*100);([.J20]/[.D20])*100;&quot;-&quot;)" table:style-name="ce40">
            <text:p><text:s/>39.07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6"/>
          <table:table-cell table:style-name="ce16"/>
          <table:table-cell office:value-type="float" office:value="0" table:formula="of:=(([.D8]-[.D19])-[.P18])+[.P17]+[.P19]" table:style-name="ce22">
            <text:p><text:s/>-<text:s/></text:p>
          </table:table-cell>
          <table:table-cell office:value-type="float" office:value="6870116143" table:formula="of:=(([.E8]-[.E19])-[.Q18])+[.Q17]+[.Q19]" table:style-name="ce51">
            <text:p>6,870,116,143<text:s/></text:p>
          </table:table-cell>
          <table:table-cell table:style-name="ce54"/>
          <table:table-cell office:value-type="float" office:value="-15198889419" table:formula="of:=(([.G8]-[.G19])-[.S18])+[.S17]+[.S19]" table:style-name="ce59">
            <text:p>-15,198,889,419<text:s/></text:p>
          </table:table-cell>
          <table:table-cell office:value-type="float" office:value="6384556720" table:formula="of:=(([.H8]-[.H19])-[.T18])+[.T17]+[.T19]" table:style-name="ce59">
            <text:p>6,384,556,720<text:s/></text:p>
          </table:table-cell>
          <table:table-cell table:style-name="ce54"/>
          <table:table-cell office:value-type="float" office:value="371148176" table:formula="of:=(([.J8]-[.J19])-[.V18])+[.V17]+[.V19]" table:style-name="ce59">
            <text:p>371,148,176<text:s/></text:p>
          </table:table-cell>
          <table:table-cell office:value-type="string" table:style-name="ce65">
            <text:p>--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465725782" table:style-name="ce22">
            <text:p><text:s/>7,465,725,782<text:s/></text:p>
          </table:table-cell>
          <table:table-cell office:value-type="float" office:value="477288635" table:style-name="ce22">
            <text:p><text:s/>477,288,635<text:s/></text:p>
          </table:table-cell>
          <table:table-cell table:style-name="ce27"/>
          <table:table-cell office:value-type="float" office:value="3236872059" table:style-name="ce31">
            <text:p><text:s/>3,236,872,059<text:s/></text:p>
          </table:table-cell>
          <table:table-cell office:value-type="float" office:value="482942862" table:style-name="ce22">
            <text:p><text:s/>482,942,862<text:s/></text:p>
          </table:table-cell>
          <table:table-cell table:style-name="ce27"/>
          <table:table-cell office:value-type="float" office:value="2340259970" table:style-name="ce31">
            <text:p><text:s/>2,340,259,970<text:s/></text:p>
          </table:table-cell>
          <table:table-cell office:value-type="float" office:value="31.346717497211181" table:formula="of:=IF(ISNUMBER(([.J21]/[.D21])*100);([.J21]/[.D21])*100;&quot;-&quot;)" table:style-name="ce40">
            <text:p><text:s/>31.35<text:s/></text:p>
          </table:table-cell>
          <table:table-cell table:style-name="ce43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5"/>
          <table:table-cell table:style-name="ce52"/>
          <table:table-cell table:style-name="ce55"/>
          <table:table-cell table:style-name="ce61"/>
          <table:table-cell table:style-name="ce55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554049505" table:style-name="ce22">
            <text:p><text:s/>1,554,049,505<text:s/></text:p>
          </table:table-cell>
          <table:table-cell office:value-type="float" office:value="95704835" table:style-name="ce22">
            <text:p><text:s/>95,704,835<text:s/></text:p>
          </table:table-cell>
          <table:table-cell table:style-name="ce27"/>
          <table:table-cell office:value-type="float" office:value="740033670" table:style-name="ce31">
            <text:p><text:s/>740,033,670<text:s/></text:p>
          </table:table-cell>
          <table:table-cell office:value-type="float" office:value="91702989" table:style-name="ce22">
            <text:p><text:s/>91,702,989<text:s/></text:p>
          </table:table-cell>
          <table:table-cell table:style-name="ce27"/>
          <table:table-cell office:value-type="float" office:value="625729952" table:style-name="ce31">
            <text:p><text:s/>625,729,952<text:s/></text:p>
          </table:table-cell>
          <table:table-cell office:value-type="float" office:value="40.264479991581737" table:formula="of:=IF(ISNUMBER(([.J22]/[.D22])*100);([.J22]/[.D22])*100;&quot;-&quot;)" table:style-name="ce40">
            <text:p><text:s/>40.26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87668000" table:style-name="ce22">
            <text:p><text:s/>987,668,000<text:s/></text:p>
          </table:table-cell>
          <table:table-cell office:value-type="float" office:value="14779000" table:style-name="ce22">
            <text:p><text:s/>14,779,000<text:s/></text:p>
          </table:table-cell>
          <table:table-cell table:style-name="ce27"/>
          <table:table-cell office:value-type="float" office:value="590202000" table:style-name="ce31">
            <text:p><text:s/>590,202,000<text:s/></text:p>
          </table:table-cell>
          <table:table-cell office:value-type="float" office:value="10639216" table:style-name="ce22">
            <text:p><text:s/>10,639,216<text:s/></text:p>
          </table:table-cell>
          <table:table-cell table:style-name="ce27"/>
          <table:table-cell office:value-type="float" office:value="466652819" table:style-name="ce31">
            <text:p><text:s/>466,652,819<text:s/></text:p>
          </table:table-cell>
          <table:table-cell office:value-type="float" office:value="47.24794353973197" table:formula="of:=IF(ISNUMBER(([.J23]/[.D23])*100);([.J23]/[.D23])*100;&quot;-&quot;)" table:style-name="ce40">
            <text:p><text:s/>47.25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5348604000" table:style-name="ce22">
            <text:p><text:s/>55,348,604,000<text:s/></text:p>
          </table:table-cell>
          <table:table-cell office:value-type="float" office:value="4785650000" table:style-name="ce22">
            <text:p><text:s/>4,785,650,000<text:s/></text:p>
          </table:table-cell>
          <table:table-cell table:style-name="ce27"/>
          <table:table-cell office:value-type="float" office:value="28050583000" table:style-name="ce31">
            <text:p><text:s/>28,050,583,000<text:s/></text:p>
          </table:table-cell>
          <table:table-cell office:value-type="float" office:value="3739377693" table:style-name="ce22">
            <text:p><text:s/>3,739,377,693<text:s/></text:p>
          </table:table-cell>
          <table:table-cell table:style-name="ce27"/>
          <table:table-cell office:value-type="float" office:value="25227351786" table:style-name="ce31">
            <text:p><text:s/>25,227,351,786<text:s/></text:p>
          </table:table-cell>
          <table:table-cell office:value-type="float" office:value="45.579020901773781" table:formula="of:=IF(ISNUMBER(([.J24]/[.D24])*100);([.J24]/[.D24])*100;&quot;-&quot;)" table:style-name="ce40">
            <text:p><text:s/>45.58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5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773439000" table:style-name="ce22">
            <text:p><text:s/>773,439,000<text:s/></text:p>
          </table:table-cell>
          <table:table-cell office:value-type="float" office:value="97005500" table:style-name="ce22">
            <text:p><text:s/>97,005,500<text:s/></text:p>
          </table:table-cell>
          <table:table-cell table:style-name="ce28"/>
          <table:table-cell office:value-type="float" office:value="310189500" table:style-name="ce31">
            <text:p><text:s/>310,189,500<text:s/></text:p>
          </table:table-cell>
          <table:table-cell office:value-type="float" office:value="46702798" table:style-name="ce22">
            <text:p><text:s/>46,702,798<text:s/></text:p>
          </table:table-cell>
          <table:table-cell table:style-name="ce28"/>
          <table:table-cell office:value-type="float" office:value="187741508" table:style-name="ce31">
            <text:p><text:s/>187,741,508<text:s/></text:p>
          </table:table-cell>
          <table:table-cell office:value-type="float" office:value="24.273602443114452" table:formula="of:=IF(ISNUMBER(([.J25]/[.D25])*100);([.J25]/[.D25])*100;&quot;-&quot;)" table:style-name="ce40">
            <text:p><text:s/>24.27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291255000" table:style-name="ce22">
            <text:p><text:s/>9,291,255,000<text:s/></text:p>
          </table:table-cell>
          <table:table-cell office:value-type="float" office:value="329241000" table:style-name="ce22">
            <text:p><text:s/>329,241,000<text:s/></text:p>
          </table:table-cell>
          <table:table-cell table:style-name="ce28"/>
          <table:table-cell office:value-type="float" office:value="4513236000" table:style-name="ce31">
            <text:p><text:s/>4,513,236,000<text:s/></text:p>
          </table:table-cell>
          <table:table-cell office:value-type="float" office:value="142090080" table:style-name="ce22">
            <text:p><text:s/>142,090,080<text:s/></text:p>
          </table:table-cell>
          <table:table-cell table:style-name="ce28"/>
          <table:table-cell office:value-type="float" office:value="1400575740" table:style-name="ce31">
            <text:p><text:s/>1,400,575,740<text:s/></text:p>
          </table:table-cell>
          <table:table-cell office:value-type="float" office:value="15.074128737183512" table:formula="of:=IF(ISNUMBER(([.J26]/[.D26])*100);([.J26]/[.D26])*100;&quot;-&quot;)" table:style-name="ce40">
            <text:p><text:s/>15.07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"/>
          <table:table-cell table:style-name="ce16"/>
          <table:table-cell office:value-type="float" office:value="0" table:formula="of:=[.P22]-[.P23]+[.P25]" table:style-name="ce22">
            <text:p><text:s/>-<text:s/></text:p>
          </table:table-cell>
          <table:table-cell office:value-type="float" office:value="0" table:formula="of:=[.Q22]-[.Q23]+[.Q25]" table:style-name="ce22">
            <text:p><text:s/>-<text:s/></text:p>
          </table:table-cell>
          <table:table-cell table:style-name="ce54"/>
          <table:table-cell office:value-type="float" office:value="0" table:formula="of:=[.S22]-[.S23]+[.S25]" table:style-name="ce31">
            <text:p><text:s/>-<text:s/></text:p>
          </table:table-cell>
          <table:table-cell office:value-type="float" office:value="0" table:formula="of:=[.T22]-[.T23]+[.T25]" table:style-name="ce22">
            <text:p><text:s/>-<text:s/></text:p>
          </table:table-cell>
          <table:table-cell table:style-name="ce54"/>
          <table:table-cell office:value-type="float" office:value="0" table:formula="of:=[.V22]-[.V23]+[.V25]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6179063000" table:style-name="ce22">
            <text:p><text:s/>6,179,063,000<text:s/></text:p>
          </table:table-cell>
          <table:table-cell office:value-type="float" office:value="308960000" table:style-name="ce22">
            <text:p><text:s/>308,960,000<text:s/></text:p>
          </table:table-cell>
          <table:table-cell table:style-name="ce28"/>
          <table:table-cell office:value-type="float" office:value="2744918000" table:style-name="ce31">
            <text:p><text:s/>2,744,918,000<text:s/></text:p>
          </table:table-cell>
          <table:table-cell office:value-type="float" office:value="63580341" table:style-name="ce22">
            <text:p><text:s/>63,580,341<text:s/></text:p>
          </table:table-cell>
          <table:table-cell table:style-name="ce28"/>
          <table:table-cell office:value-type="float" office:value="564466103" table:style-name="ce31">
            <text:p><text:s/>564,466,103<text:s/></text:p>
          </table:table-cell>
          <table:table-cell office:value-type="float" office:value="9.1351407648700125" table:formula="of:=IF(ISNUMBER(([.J27]/[.D27])*100);([.J27]/[.D27])*100;&quot;-&quot;)" table:style-name="ce40">
            <text:p><text:s/>9.14<text:s/></text:p>
          </table:table-cell>
          <table:table-cell table:style-name="ce43"/>
          <table:table-cell office:value-type="string" table:style-name="ce4">
            <text:p>丙、以前年度部分</text:p>
          </table:table-cell>
          <table:table-cell table:style-name="ce4"/>
          <table:table-cell table:style-name="ce17"/>
          <table:table-cell table:number-columns-repeated="2" table:style-name="ce22"/>
          <table:table-cell table:style-name="ce55"/>
          <table:table-cell table:style-name="ce31"/>
          <table:table-cell table:style-name="ce22"/>
          <table:table-cell table:style-name="ce55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00397000" table:style-name="ce22">
            <text:p><text:s/>1,400,397,000<text:s/></text:p>
          </table:table-cell>
          <table:table-cell office:value-type="float" office:value="92065000" table:style-name="ce22">
            <text:p><text:s/>92,065,000<text:s/></text:p>
          </table:table-cell>
          <table:table-cell table:style-name="ce27"/>
          <table:table-cell office:value-type="float" office:value="527455000" table:style-name="ce31">
            <text:p><text:s/>527,455,000<text:s/></text:p>
          </table:table-cell>
          <table:table-cell office:value-type="float" office:value="72506527" table:style-name="ce22">
            <text:p><text:s/>72,506,527<text:s/></text:p>
          </table:table-cell>
          <table:table-cell table:style-name="ce27"/>
          <table:table-cell office:value-type="float" office:value="396244061" table:style-name="ce31">
            <text:p><text:s/>396,244,061<text:s/></text:p>
          </table:table-cell>
          <table:table-cell office:value-type="float" office:value="28.295123525685927" table:formula="of:=IF(ISNUMBER(([.J28]/[.D28])*100);([.J28]/[.D28])*100;&quot;-&quot;)" table:style-name="ce40">
            <text:p><text:s/>28.30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7"/>
          <table:table-cell office:value-type="float" office:value="13953865283" table:style-name="ce52">
            <text:p><text:s/>13,953,865,283<text:s/></text:p>
          </table:table-cell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159915748" table:style-name="ce52">
            <text:p><text:s/>159,915,748<text:s/></text:p>
          </table:table-cell>
          <table:table-cell table:style-name="ce55"/>
          <table:table-cell office:value-type="float" office:value="1015741117" table:style-name="ce61">
            <text:p><text:s/>1,015,741,117<text:s/></text:p>
          </table:table-cell>
          <table:table-cell office:value-type="float" office:value="7.2792813775941916" table:formula="of:=IF(ISNUMBER(([.V28]/[.P28])*100);([.V28]/[.P28])*100;&quot;-&quot;)" table:style-name="ce62">
            <text:p>7.28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12533000" table:style-name="ce22">
            <text:p><text:s/>2,312,533,000<text:s/></text:p>
          </table:table-cell>
          <table:table-cell office:value-type="float" office:value="201741000" table:style-name="ce22">
            <text:p><text:s/>201,741,000<text:s/></text:p>
          </table:table-cell>
          <table:table-cell table:style-name="ce27"/>
          <table:table-cell office:value-type="float" office:value="750380000" table:style-name="ce31">
            <text:p><text:s/>750,380,000<text:s/></text:p>
          </table:table-cell>
          <table:table-cell office:value-type="float" office:value="134344800" table:style-name="ce22">
            <text:p><text:s/>134,344,800<text:s/></text:p>
          </table:table-cell>
          <table:table-cell table:style-name="ce27"/>
          <table:table-cell office:value-type="float" office:value="538217518" table:style-name="ce31">
            <text:p><text:s/>538,217,518<text:s/></text:p>
          </table:table-cell>
          <table:table-cell office:value-type="float" office:value="23.273938923249958" table:formula="of:=IF(ISNUMBER(([.J29]/[.D29])*100);([.J29]/[.D29])*100;&quot;-&quot;)" table:style-name="ce40">
            <text:p><text:s/>23.27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7"/>
          <table:table-cell office:value-type="float" office:value="18165910604" table:style-name="ce22">
            <text:p><text:s/>18,165,910,604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1139640547" table:style-name="ce22">
            <text:p><text:s/>1,139,640,547<text:s/></text:p>
          </table:table-cell>
          <table:table-cell table:style-name="ce54"/>
          <table:table-cell office:value-type="float" office:value="5203698319" table:style-name="ce31">
            <text:p><text:s/>5,203,698,319<text:s/></text:p>
          </table:table-cell>
          <table:table-cell office:value-type="float" office:value="28.645403098340605" table:formula="of:=IF(ISNUMBER(([.V29]/[.P29])*100);([.V29]/[.P29])*100;&quot;-&quot;)" table:style-name="ce62">
            <text:p>28.65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547743416" table:style-name="ce22">
            <text:p><text:s/>547,743,416<text:s/></text:p>
          </table:table-cell>
          <table:table-cell office:value-type="float" office:value="18891000" table:style-name="ce22">
            <text:p><text:s/>18,891,000<text:s/></text:p>
          </table:table-cell>
          <table:table-cell table:style-name="ce27"/>
          <table:table-cell office:value-type="float" office:value="149971000" table:style-name="ce31">
            <text:p><text:s/>149,971,000<text:s/></text:p>
          </table:table-cell>
          <table:table-cell office:value-type="float" office:value="16701756" table:style-name="ce22">
            <text:p><text:s/>16,701,756<text:s/></text:p>
          </table:table-cell>
          <table:table-cell table:style-name="ce27"/>
          <table:table-cell office:value-type="float" office:value="101963509" table:style-name="ce31">
            <text:p><text:s/>101,963,509<text:s/></text:p>
          </table:table-cell>
          <table:table-cell office:value-type="float" office:value="18.615195732448566" table:formula="of:=IF(ISNUMBER(([.J30]/[.D30])*100);([.J30]/[.D30])*100;&quot;-&quot;)" table:style-name="ce40">
            <text:p><text:s/>18.62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6219682000" table:style-name="ce22">
            <text:p><text:s/>16,219,682,000<text:s/></text:p>
          </table:table-cell>
          <table:table-cell office:value-type="float" office:value="1612569000" table:style-name="ce22">
            <text:p><text:s/>1,612,569,000<text:s/></text:p>
          </table:table-cell>
          <table:table-cell table:style-name="ce28"/>
          <table:table-cell office:value-type="float" office:value="7651494700" table:style-name="ce31">
            <text:p><text:s/>7,651,494,700<text:s/></text:p>
          </table:table-cell>
          <table:table-cell office:value-type="float" office:value="1203338976" table:style-name="ce22">
            <text:p><text:s/>1,203,338,976<text:s/></text:p>
          </table:table-cell>
          <table:table-cell table:style-name="ce28"/>
          <table:table-cell office:value-type="float" office:value="4301746245" table:style-name="ce31">
            <text:p><text:s/>4,301,746,245<text:s/></text:p>
          </table:table-cell>
          <table:table-cell office:value-type="float" office:value="26.521766857081413" table:formula="of:=IF(ISNUMBER(([.J31]/[.D31])*100);([.J31]/[.D31])*100;&quot;-&quot;)" table:style-name="ce40">
            <text:p><text:s/>26.52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5212262113" table:style-name="ce22">
            <text:p><text:s/>15,2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31]/[.P31])*100);([.V31]/[.P31])*100;&quot;-&quot;)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49189000" table:style-name="ce22">
            <text:p><text:s/>449,189,000<text:s/></text:p>
          </table:table-cell>
          <table:table-cell office:value-type="float" office:value="31709000" table:style-name="ce22">
            <text:p><text:s/>31,709,000<text:s/></text:p>
          </table:table-cell>
          <table:table-cell table:style-name="ce27"/>
          <table:table-cell office:value-type="float" office:value="204157000" table:style-name="ce31">
            <text:p><text:s/>204,157,000<text:s/></text:p>
          </table:table-cell>
          <table:table-cell office:value-type="float" office:value="36591546" table:style-name="ce22">
            <text:p><text:s/>36,591,546<text:s/></text:p>
          </table:table-cell>
          <table:table-cell table:style-name="ce27"/>
          <table:table-cell office:value-type="float" office:value="164924962" table:style-name="ce31">
            <text:p><text:s/>164,924,962<text:s/></text:p>
          </table:table-cell>
          <table:table-cell office:value-type="float" office:value="36.716162239057503" table:formula="of:=IF(ISNUMBER(([.J32]/[.D32])*100);([.J32]/[.D32])*100;&quot;-&quot;)" table:style-name="ce40">
            <text:p><text:s/>36.72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481150000" table:style-name="ce22">
            <text:p><text:s/>10,481,150,000<text:s/></text:p>
          </table:table-cell>
          <table:table-cell office:value-type="float" office:value="722125000" table:style-name="ce22">
            <text:p><text:s/>722,125,000<text:s/></text:p>
          </table:table-cell>
          <table:table-cell table:style-name="ce27"/>
          <table:table-cell office:value-type="float" office:value="5682946000" table:style-name="ce31">
            <text:p><text:s/>5,682,946,000<text:s/></text:p>
          </table:table-cell>
          <table:table-cell office:value-type="float" office:value="686237573" table:style-name="ce22">
            <text:p><text:s/>686,237,573<text:s/></text:p>
          </table:table-cell>
          <table:table-cell table:style-name="ce27"/>
          <table:table-cell office:value-type="float" office:value="4450060733" table:style-name="ce31">
            <text:p><text:s/>4,450,060,733<text:s/></text:p>
          </table:table-cell>
          <table:table-cell office:value-type="float" office:value="42.457752565319645" table:formula="of:=IF(ISNUMBER(([.J33]/[.D33])*100);([.J33]/[.D33])*100;&quot;-&quot;)" table:style-name="ce40">
            <text:p><text:s/>42.46<text:s/></text:p>
          </table:table-cell>
          <table:table-cell table:style-name="ce43"/>
          <table:table-cell table:number-columns-repeated="2" table:style-name="ce4"/>
          <table:table-cell table:style-name="ce17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74901000" table:style-name="ce22">
            <text:p><text:s/>2,674,901,000<text:s/></text:p>
          </table:table-cell>
          <table:table-cell office:value-type="float" office:value="180825000" table:style-name="ce22">
            <text:p><text:s/>180,825,000<text:s/></text:p>
          </table:table-cell>
          <table:table-cell table:style-name="ce27"/>
          <table:table-cell office:value-type="float" office:value="1488611000" table:style-name="ce31">
            <text:p><text:s/>1,488,611,000<text:s/></text:p>
          </table:table-cell>
          <table:table-cell office:value-type="float" office:value="180430578" table:style-name="ce22">
            <text:p><text:s/>180,430,578<text:s/></text:p>
          </table:table-cell>
          <table:table-cell table:style-name="ce27"/>
          <table:table-cell office:value-type="float" office:value="1216685643" table:style-name="ce31">
            <text:p><text:s/>1,216,685,643<text:s/></text:p>
          </table:table-cell>
          <table:table-cell office:value-type="float" office:value="45.485258818924514" table:formula="of:=IF(ISNUMBER(([.J34]/[.D34])*100);([.J34]/[.D34])*100;&quot;-&quot;)" table:style-name="ce40">
            <text:p><text:s/>45.49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6312457480" table:style-name="ce22">
            <text:p><text:s/>6,312,457,480<text:s/></text:p>
          </table:table-cell>
          <table:table-cell office:value-type="float" office:value="594562080" table:style-name="ce22">
            <text:p><text:s/>594,562,080<text:s/></text:p>
          </table:table-cell>
          <table:table-cell table:style-name="ce27"/>
          <table:table-cell office:value-type="float" office:value="3506986480" table:style-name="ce31">
            <text:p><text:s/>3,506,986,480<text:s/></text:p>
          </table:table-cell>
          <table:table-cell office:value-type="float" office:value="761592500" table:style-name="ce22">
            <text:p><text:s/>761,592,500<text:s/></text:p>
          </table:table-cell>
          <table:table-cell table:style-name="ce27"/>
          <table:table-cell office:value-type="float" office:value="2844544843" table:style-name="ce31">
            <text:p><text:s/>2,844,544,843<text:s/></text:p>
          </table:table-cell>
          <table:table-cell office:value-type="float" office:value="45.062400055960453" table:formula="of:=IF(ISNUMBER(([.J35]/[.D35])*100);([.J35]/[.D35])*100;&quot;-&quot;)" table:style-name="ce40">
            <text:p><text:s/>45.06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90888000" table:style-name="ce22">
            <text:p><text:s/>5,690,888,000<text:s/></text:p>
          </table:table-cell>
          <table:table-cell office:value-type="float" office:value="401064000" table:style-name="ce22">
            <text:p><text:s/>401,064,000<text:s/></text:p>
          </table:table-cell>
          <table:table-cell table:style-name="ce27"/>
          <table:table-cell office:value-type="float" office:value="2467843000" table:style-name="ce31">
            <text:p><text:s/>2,467,843,000<text:s/></text:p>
          </table:table-cell>
          <table:table-cell office:value-type="float" office:value="327908172" table:style-name="ce22">
            <text:p><text:s/>327,908,172<text:s/></text:p>
          </table:table-cell>
          <table:table-cell table:style-name="ce27"/>
          <table:table-cell office:value-type="float" office:value="2001636596" table:style-name="ce31">
            <text:p><text:s/>2,001,636,596<text:s/></text:p>
          </table:table-cell>
          <table:table-cell office:value-type="float" office:value="35.172658397072652" table:formula="of:=IF(ISNUMBER(([.J36]/[.D36])*100);([.J36]/[.D36])*100;&quot;-&quot;)" table:style-name="ce40">
            <text:p><text:s/>35.17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294323413" table:style-name="ce23">
            <text:p><text:s/>1,294,323,413<text:s/></text:p>
          </table:table-cell>
          <table:table-cell office:value-type="float" office:value="96294000" table:style-name="ce23">
            <text:p><text:s/>96,294,000<text:s/></text:p>
          </table:table-cell>
          <table:table-cell table:style-name="ce29"/>
          <table:table-cell office:value-type="float" office:value="526599413" table:style-name="ce32">
            <text:p><text:s/>526,599,413<text:s/></text:p>
          </table:table-cell>
          <table:table-cell office:value-type="float" office:value="91166851" table:style-name="ce23">
            <text:p><text:s/>91,166,851<text:s/></text:p>
          </table:table-cell>
          <table:table-cell table:style-name="ce29"/>
          <table:table-cell office:value-type="float" office:value="363627034" table:style-name="ce32">
            <text:p><text:s/>363,627,034<text:s/></text:p>
          </table:table-cell>
          <table:table-cell office:value-type="float" office:value="28.093985656736319" table:formula="of:=IF(ISNUMBER(([.J37]/[.D37])*100);([.J37]/[.D37])*100;&quot;-&quot;)" table:style-name="ce41">
            <text:p><text:s/>28.09<text:s/></text:p>
          </table:table-cell>
          <table:table-cell table:style-name="ce44"/>
          <table:table-cell table:number-columns-repeated="2" table:style-name="ce5"/>
          <table:table-cell table:style-name="ce18"/>
          <table:table-cell table:number-columns-repeated="2" table:style-name="ce23"/>
          <table:table-cell table:number-columns-repeated="2" table:style-name="ce58"/>
          <table:table-cell table:style-name="ce23"/>
          <table:table-cell table:style-name="ce58"/>
          <table:table-cell table:style-name="ce32"/>
          <table:table-cell table:style-name="ce66"/>
          <table:table-cell table:style-name="ce44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74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74">
            <text:p>中華民國110年6月2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6"/>
          <table:table-cell table:style-name="ce12"/>
          <table:table-cell table:style-name="ce13"/>
          <table:table-cell table:number-columns-spanned="1" table:number-rows-spanned="2" table:style-name="ce76"/>
          <table:table-cell table:style-name="ce3"/>
          <table:table-cell table:number-columns-spanned="1" table:number-rows-spanned="2" table:style-name="ce76"/>
          <table:table-cell table:style-name="ce33"/>
          <table:table-cell table:style-name="ce34"/>
          <table:table-cell table:number-columns-spanned="1" table:number-rows-spanned="2" table:style-name="ce73"/>
          <table:table-cell table:number-columns-spanned="1" table:number-rows-spanned="2" table:style-name="ce76"/>
          <table:table-cell table:style-name="ce3"/>
          <table:table-cell table:style-name="ce13"/>
          <table:table-cell office:value-type="string" table:number-columns-spanned="1" table:number-rows-spanned="2" table:style-name="ce76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6">
            <text:p>審核</text:p>
          </table:table-cell>
          <table:table-cell table:style-name="ce3"/>
          <table:table-cell table:number-columns-spanned="1" table:number-rows-spanned="2" table:style-name="ce76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3"/>
          <table:table-cell office:value-type="string" table:number-columns-spanned="1" table:number-rows-spanned="2" table:style-name="ce76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5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5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3"/>
          <table:table-cell table:number-columns-spanned="4" table:number-rows-spanned="1" table:style-name="ce73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4T09:06:01Z</meta:creation-date>
    <dc:date>2021-06-24T09:06:01Z</dc:date>
  </office:meta>
</office:document-meta>
</file>