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新細明體" style:font-name-asian="新細明體" style:font-name-complex="新細明體" style:font-family-generic="roman"/>
    </style:style>
    <style:style style:name="ce13" style:family="table-cell" style:parent-style-name="_19968__33324__32_3" style:data-style-name="N0"/>
    <style:style style:name="ce14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3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3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33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3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33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9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9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3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5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3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52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33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0">
      <style:table-cell-properties fo:border-top="none" fo:border-bottom="none" fo:border-left="thin solid #000000" fo:border-right="none"/>
    </style:style>
    <style:style style:name="ce59" style:family="table-cell" style:parent-style-name="_19968__33324__32_2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52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7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5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3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4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32_2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4.18041666666667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3.99520833333333cm"/>
    </style:style>
    <style:style style:name="co15" style:family="table-column">
      <style:table-column-properties fo:break-before="auto" style:column-width="3.78354166666667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3.86291666666667cm"/>
    </style:style>
    <style:style style:name="co18" style:family="table-column">
      <style:table-column-properties fo:break-before="auto" style:column-width="0.661458333333333cm"/>
    </style:style>
    <style:style style:name="co19" style:family="table-column">
      <style:table-column-properties fo:break-before="auto" style:column-width="3.730625cm"/>
    </style:style>
    <style:style style:name="co20" style:family="table-column">
      <style:table-column-properties fo:break-before="auto" style:column-width="1.77270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5" table:default-cell-style-name="ce1"/>
        <table:table-column table:style-name="co20" table:number-columns-repeated="16360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8" table:style-name="ce9"/>
          <table:table-cell table:style-name="ce13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number-columns-repeated="8" table:style-name="ce9"/>
          <table:table-cell table:style-name="ce13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0">
            <text:p>2~11月於次月底編送；12月及1月於3月15日編送</text:p>
          </table:table-cell>
          <table:table-cell table:style-name="ce14"/>
          <table:table-cell table:number-columns-repeated="2" table:style-name="ce20"/>
          <table:table-cell table:style-name="ce25"/>
          <table:table-cell table:number-columns-spanned="4" table:number-rows-spanned="1" table:style-name="ce84"/>
          <table:covered-table-cell table:number-columns-repeated="3"/>
          <table:table-cell office:value-type="string" table:style-name="ce2">
            <text:p>表 <text:s text:c="3"/>號</text:p>
          </table:table-cell>
          <table:table-cell office:value-type="string" table:style-name="ce43">
            <text:p>20901-04-01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0">
            <text:p>2~11月於次月底編送；12月及1月於3月15日編送</text:p>
          </table:table-cell>
          <table:table-cell table:style-name="ce14"/>
          <table:table-cell table:number-columns-repeated="2" table:style-name="ce20"/>
          <table:table-cell table:style-name="ce25"/>
          <table:table-cell table:number-columns-spanned="4" table:number-rows-spanned="1" table:style-name="ce84"/>
          <table:covered-table-cell table:number-columns-repeated="3"/>
          <table:table-cell office:value-type="string" table:style-name="ce2">
            <text:p>表 <text:s text:c="3"/>號</text:p>
          </table:table-cell>
          <table:table-cell office:value-type="string" table:style-name="ce43">
            <text:p>20901-04-01-2</text:p>
          </table:table-cell>
          <table:table-cell table:number-columns-repeated="16360" table:style-name="ce1"/>
        </table:table-row>
        <table:table-row table:style-name="ro2">
          <table:table-cell office:value-type="string" table:number-columns-spanned="12" table:number-rows-spanned="1" table:style-name="ce71">
            <text:p>臺中市總預算及特別預算收支執行狀況</text:p>
          </table:table-cell>
          <table:covered-table-cell table:number-columns-repeated="11"/>
          <table:table-cell office:value-type="string" table:number-columns-spanned="12" table:number-rows-spanned="1" table:style-name="ce71">
            <text:p>臺中市總預算及特別預算收支執行狀況（續1完）</text:p>
          </table:table-cell>
          <table:covered-table-cell table:number-columns-repeated="11"/>
          <table:table-cell table:number-columns-repeated="16360" table:style-name="ce1"/>
        </table:table-row>
        <table:table-row table:style-name="ro1">
          <table:table-cell table:style-name="ce3"/>
          <table:table-cell office:value-type="string" table:number-columns-spanned="10" table:number-rows-spanned="1" table:style-name="ce74">
            <text:p>中華民國110年度11月</text:p>
          </table:table-cell>
          <table:covered-table-cell table:number-columns-repeated="9"/>
          <table:table-cell office:value-type="string" table:style-name="ce36">
            <text:p>單位：新臺幣元</text:p>
          </table:table-cell>
          <table:table-cell table:style-name="ce3"/>
          <table:table-cell office:value-type="string" table:number-columns-spanned="10" table:number-rows-spanned="1" table:style-name="ce74">
            <text:p>中華民國110年度11月</text:p>
          </table:table-cell>
          <table:covered-table-cell table:number-columns-repeated="9"/>
          <table:table-cell office:value-type="string" table:style-name="ce36">
            <text:p>單位：新臺幣元</text:p>
          </table:table-cell>
          <table:table-cell table:number-columns-repeated="16360" table:style-name="ce1"/>
        </table:table-row>
        <table:table-row table:style-name="ro1">
          <table:table-cell office:value-type="string" table:number-columns-spanned="3" table:number-rows-spanned="2" table:style-name="ce77">
            <text:p>科　　目</text:p>
          </table:table-cell>
          <table:covered-table-cell table:number-columns-repeated="2"/>
          <table:table-cell office:value-type="string" table:number-columns-spanned="1" table:number-rows-spanned="2" table:style-name="ce78">
            <text:p>全年度預算數</text:p>
          </table:table-cell>
          <table:table-cell office:value-type="string" table:number-columns-spanned="3" table:number-rows-spanned="1" table:style-name="ce78">
            <text:p>分配數</text:p>
          </table:table-cell>
          <table:covered-table-cell table:number-columns-repeated="2"/>
          <table:table-cell office:value-type="string" table:number-columns-spanned="3" table:number-rows-spanned="1" table:style-name="ce78">
            <text:p>實收實支數</text:p>
          </table:table-cell>
          <table:covered-table-cell table:number-columns-repeated="2"/>
          <table:table-cell office:value-type="string" table:number-columns-spanned="2" table:number-rows-spanned="2" table:style-name="ce86">
            <text:p>累計實收實支數占</text:p>
            <text:p>全年度預算數(%)</text:p>
          </table:table-cell>
          <table:covered-table-cell/>
          <table:table-cell office:value-type="string" table:number-columns-spanned="3" table:number-rows-spanned="2" table:style-name="ce77">
            <text:p>科　　目</text:p>
          </table:table-cell>
          <table:covered-table-cell table:number-columns-repeated="2"/>
          <table:table-cell office:value-type="string" table:number-columns-spanned="1" table:number-rows-spanned="2" table:style-name="ce78">
            <text:p>全年度預算數</text:p>
          </table:table-cell>
          <table:table-cell office:value-type="string" table:number-columns-spanned="3" table:number-rows-spanned="1" table:style-name="ce78">
            <text:p>分配數</text:p>
          </table:table-cell>
          <table:covered-table-cell table:number-columns-repeated="2"/>
          <table:table-cell office:value-type="string" table:number-columns-spanned="3" table:number-rows-spanned="1" table:style-name="ce78">
            <text:p>實收實支數</text:p>
          </table:table-cell>
          <table:covered-table-cell table:number-columns-repeated="2"/>
          <table:table-cell office:value-type="string" table:number-columns-spanned="2" table:number-rows-spanned="2" table:style-name="ce86">
            <text:p>累計實收實支數占</text:p>
            <text:p>全年度預算數(%)</text:p>
          </table:table-cell>
          <table:covered-table-cell/>
          <table:table-cell table:style-name="ce68"/>
          <table:table-cell table:number-columns-repeated="16359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24">
            <text:p>本月</text:p>
          </table:table-cell>
          <table:table-cell office:value-type="string" table:number-columns-spanned="2" table:number-rows-spanned="1" table:style-name="ce81">
            <text:p>累計</text:p>
          </table:table-cell>
          <table:covered-table-cell/>
          <table:table-cell office:value-type="string" table:style-name="ce24">
            <text:p>本月</text:p>
          </table:table-cell>
          <table:table-cell office:value-type="string" table:number-columns-spanned="2" table:number-rows-spanned="1" table:style-name="ce81">
            <text:p>累計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office:value-type="string" table:style-name="ce24">
            <text:p>本月</text:p>
          </table:table-cell>
          <table:table-cell office:value-type="string" table:number-columns-spanned="2" table:number-rows-spanned="1" table:style-name="ce81">
            <text:p>累計</text:p>
          </table:table-cell>
          <table:covered-table-cell/>
          <table:table-cell office:value-type="string" table:style-name="ce24">
            <text:p>本月</text:p>
          </table:table-cell>
          <table:table-cell office:value-type="string" table:number-columns-spanned="2" table:number-rows-spanned="1" table:style-name="ce81">
            <text:p>累計</text:p>
          </table:table-cell>
          <table:covered-table-cell/>
          <table:covered-table-cell/>
          <table:covered-table-cell/>
          <table:table-cell table:style-name="ce69"/>
          <table:table-cell table:number-columns-repeated="16359"/>
        </table:table-row>
        <table:table-row table:style-name="ro3">
          <table:table-cell office:value-type="string" table:style-name="ce4">
            <text:p>甲、總預算部分：</text:p>
          </table:table-cell>
          <table:table-cell table:style-name="ce4"/>
          <table:table-cell table:style-name="ce15"/>
          <table:table-cell table:number-columns-repeated="2" table:style-name="ce21"/>
          <table:table-cell table:style-name="ce26"/>
          <table:table-cell table:style-name="ce30"/>
          <table:table-cell table:style-name="ce21"/>
          <table:table-cell table:style-name="ce26"/>
          <table:table-cell table:style-name="ce30"/>
          <table:table-cell table:number-columns-repeated="2" table:style-name="ce39"/>
          <table:table-cell table:style-name="ce1"/>
          <table:table-cell office:value-type="string" table:style-name="ce48">
            <text:p>地政局主管</text:p>
          </table:table-cell>
          <table:table-cell table:style-name="ce15"/>
          <table:table-cell office:value-type="float" office:value="1325740000" table:style-name="ce51">
            <text:p><text:s/>1,325,740,000<text:s/></text:p>
          </table:table-cell>
          <table:table-cell office:value-type="float" office:value="73563000" table:style-name="ce51">
            <text:p><text:s/>73,563,000<text:s/></text:p>
          </table:table-cell>
          <table:table-cell table:style-name="ce54"/>
          <table:table-cell office:value-type="float" office:value="1254193300" table:style-name="ce54">
            <text:p><text:s/>1,254,193,300<text:s/></text:p>
          </table:table-cell>
          <table:table-cell office:value-type="float" office:value="109761324" table:style-name="ce51">
            <text:p><text:s/>109,761,324<text:s/></text:p>
          </table:table-cell>
          <table:table-cell table:style-name="ce54"/>
          <table:table-cell office:value-type="float" office:value="1052046670" table:style-name="ce61">
            <text:p><text:s/>1,052,046,670<text:s/></text:p>
          </table:table-cell>
          <table:table-cell office:value-type="float" office:value="79.355429420550024" table:formula="msoxl:=IF(ISNUMBER((V7/P7)*100),(V7/P7)*100,&quot;-&quot;)" table:style-name="ce63">
            <text:p>79.36<text:s/></text:p>
          </table:table-cell>
          <table:table-cell table:style-name="ce39"/>
          <table:table-cell table:style-name="ce69"/>
          <table:table-cell table:number-columns-repeated="16359"/>
        </table:table-row>
        <table:table-row table:style-name="ro3">
          <table:table-cell office:value-type="string" table:style-name="ce4">
            <text:p>　一、歲入</text:p>
          </table:table-cell>
          <table:table-cell table:style-name="ce4"/>
          <table:table-cell table:style-name="ce16"/>
          <table:table-cell office:value-type="float" office:value="140715725000" table:formula="msoxl:=SUM(D9:D18)" table:style-name="ce22">
            <text:p><text:s/>140,715,725,000<text:s/></text:p>
          </table:table-cell>
          <table:table-cell office:value-type="float" office:value="14773666000" table:formula="msoxl:=SUM(E9:E18)" table:style-name="ce22">
            <text:p><text:s/>14,773,666,000<text:s/></text:p>
          </table:table-cell>
          <table:table-cell table:style-name="ce27"/>
          <table:table-cell office:value-type="float" office:value="113274687000" table:formula="msoxl:=SUM(G9:G18)" table:style-name="ce31">
            <text:p><text:s/>113,274,687,000<text:s/></text:p>
          </table:table-cell>
          <table:table-cell office:value-type="float" office:value="12649896986" table:formula="msoxl:=SUM(H9:H18)" table:style-name="ce22">
            <text:p><text:s/>12,649,896,986<text:s/></text:p>
          </table:table-cell>
          <table:table-cell table:style-name="ce27"/>
          <table:table-cell office:value-type="float" office:value="114703791631" table:formula="msoxl:=SUM(J9:J18)" table:style-name="ce31">
            <text:p><text:s/>114,703,791,631<text:s/></text:p>
          </table:table-cell>
          <table:table-cell office:value-type="float" office:value="81.514551149844834" table:formula="msoxl:=IF(ISNUMBER((J8/D8)*100),(J8/D8)*100,&quot;-&quot;)" table:style-name="ce40">
            <text:p><text:s/>81.51<text:s/></text:p>
          </table:table-cell>
          <table:table-cell table:style-name="ce44"/>
          <table:table-cell table:style-name="ce1"/>
          <table:table-cell office:value-type="string" table:style-name="ce48">
            <text:p>法制局主管</text:p>
          </table:table-cell>
          <table:table-cell table:style-name="ce16"/>
          <table:table-cell office:value-type="float" office:value="162121000" table:style-name="ce22">
            <text:p><text:s/>162,121,000<text:s/></text:p>
          </table:table-cell>
          <table:table-cell office:value-type="float" office:value="5253000" table:style-name="ce22">
            <text:p><text:s/>5,253,000<text:s/></text:p>
          </table:table-cell>
          <table:table-cell table:style-name="ce55"/>
          <table:table-cell office:value-type="float" office:value="157388000" table:style-name="ce55">
            <text:p><text:s/>157,388,000<text:s/></text:p>
          </table:table-cell>
          <table:table-cell office:value-type="float" office:value="9576761" table:style-name="ce22">
            <text:p><text:s/>9,576,761<text:s/></text:p>
          </table:table-cell>
          <table:table-cell table:style-name="ce55"/>
          <table:table-cell office:value-type="float" office:value="125518452" table:style-name="ce31">
            <text:p><text:s/>125,518,452<text:s/></text:p>
          </table:table-cell>
          <table:table-cell office:value-type="float" office:value="77.422697861473836" table:formula="msoxl:=IF(ISNUMBER((V8/P8)*100),(V8/P8)*100,&quot;-&quot;)" table:style-name="ce63">
            <text:p>77.42<text:s/></text:p>
          </table:table-cell>
          <table:table-cell table:style-name="ce39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稅課收入</text:p>
          </table:table-cell>
          <table:table-cell table:style-name="ce16"/>
          <table:table-cell office:value-type="float" office:value="77174572000" table:style-name="ce22">
            <text:p><text:s/>77,174,572,000<text:s/></text:p>
          </table:table-cell>
          <table:table-cell office:value-type="float" office:value="9638299000" table:style-name="ce22">
            <text:p><text:s/>9,638,299,000<text:s/></text:p>
          </table:table-cell>
          <table:table-cell table:style-name="ce27"/>
          <table:table-cell office:value-type="float" office:value="68688780000" table:style-name="ce31">
            <text:p><text:s/>68,688,780,000<text:s/></text:p>
          </table:table-cell>
          <table:table-cell office:value-type="float" office:value="7307746811" table:style-name="ce22">
            <text:p><text:s/>7,307,746,811<text:s/></text:p>
          </table:table-cell>
          <table:table-cell table:style-name="ce27"/>
          <table:table-cell office:value-type="float" office:value="68670469088" table:style-name="ce31">
            <text:p><text:s/>68,670,469,088<text:s/></text:p>
          </table:table-cell>
          <table:table-cell office:value-type="float" office:value="88.980693132966124" table:formula="msoxl:=IF(ISNUMBER((J9/D9)*100),(J9/D9)*100,&quot;-&quot;)" table:style-name="ce40">
            <text:p><text:s/>88.98<text:s/></text:p>
          </table:table-cell>
          <table:table-cell table:style-name="ce44"/>
          <table:table-cell table:style-name="ce1"/>
          <table:table-cell office:value-type="string" table:style-name="ce48">
            <text:p>新聞局主管</text:p>
          </table:table-cell>
          <table:table-cell table:style-name="ce16"/>
          <table:table-cell office:value-type="float" office:value="723685000" table:style-name="ce22">
            <text:p><text:s/>723,685,000<text:s/></text:p>
          </table:table-cell>
          <table:table-cell office:value-type="float" office:value="44870000" table:style-name="ce22">
            <text:p><text:s/>44,870,000<text:s/></text:p>
          </table:table-cell>
          <table:table-cell table:style-name="ce55"/>
          <table:table-cell office:value-type="float" office:value="647017000" table:style-name="ce55">
            <text:p><text:s/>647,017,000<text:s/></text:p>
          </table:table-cell>
          <table:table-cell office:value-type="float" office:value="32533389" table:style-name="ce22">
            <text:p><text:s/>32,533,389<text:s/></text:p>
          </table:table-cell>
          <table:table-cell table:style-name="ce55"/>
          <table:table-cell office:value-type="float" office:value="592700405" table:style-name="ce31">
            <text:p><text:s/>592,700,405<text:s/></text:p>
          </table:table-cell>
          <table:table-cell office:value-type="float" office:value="81.900330254185178" table:formula="msoxl:=IF(ISNUMBER((V9/P9)*100),(V9/P9)*100,&quot;-&quot;)" table:style-name="ce63">
            <text:p>81.90<text:s/></text:p>
          </table:table-cell>
          <table:table-cell table:style-name="ce39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工程受益費收入</text:p>
          </table:table-cell>
          <table:table-cell table:style-name="ce16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7"/>
          <table:table-cell office:value-type="float" office:value="0" table:style-name="ce3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7"/>
          <table:table-cell office:value-type="float" office:value="0" table:style-name="ce31">
            <text:p><text:s/>-<text:s/></text:p>
          </table:table-cell>
          <table:table-cell office:value-type="string" table:style-name="ce41">
            <text:p>--</text:p>
          </table:table-cell>
          <table:table-cell table:style-name="ce44"/>
          <table:table-cell table:style-name="ce1"/>
          <table:table-cell office:value-type="string" table:style-name="ce48">
            <text:p>地方稅務局主管</text:p>
          </table:table-cell>
          <table:table-cell table:style-name="ce16"/>
          <table:table-cell office:value-type="float" office:value="859720000" table:style-name="ce22">
            <text:p><text:s/>859,720,000<text:s/></text:p>
          </table:table-cell>
          <table:table-cell office:value-type="float" office:value="62268000" table:style-name="ce22">
            <text:p><text:s/>62,268,000<text:s/></text:p>
          </table:table-cell>
          <table:table-cell table:style-name="ce55"/>
          <table:table-cell office:value-type="float" office:value="813382267" table:style-name="ce55">
            <text:p><text:s/>813,382,267<text:s/></text:p>
          </table:table-cell>
          <table:table-cell office:value-type="float" office:value="54932303" table:style-name="ce22">
            <text:p><text:s/>54,932,303<text:s/></text:p>
          </table:table-cell>
          <table:table-cell table:style-name="ce55"/>
          <table:table-cell office:value-type="float" office:value="758296063" table:style-name="ce31">
            <text:p><text:s/>758,296,063<text:s/></text:p>
          </table:table-cell>
          <table:table-cell office:value-type="float" office:value="88.202677964918806" table:formula="msoxl:=IF(ISNUMBER((V10/P10)*100),(V10/P10)*100,&quot;-&quot;)" table:style-name="ce63">
            <text:p>88.20<text:s/></text:p>
          </table:table-cell>
          <table:table-cell table:style-name="ce39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罰款及賠償收入</text:p>
          </table:table-cell>
          <table:table-cell table:style-name="ce17"/>
          <table:table-cell office:value-type="float" office:value="2027601000" table:style-name="ce22">
            <text:p><text:s/>2,027,601,000<text:s/></text:p>
          </table:table-cell>
          <table:table-cell office:value-type="float" office:value="189270000" table:style-name="ce22">
            <text:p><text:s/>189,270,000<text:s/></text:p>
          </table:table-cell>
          <table:table-cell table:style-name="ce28"/>
          <table:table-cell office:value-type="float" office:value="1833125000" table:style-name="ce31">
            <text:p><text:s/>1,833,125,000<text:s/></text:p>
          </table:table-cell>
          <table:table-cell office:value-type="float" office:value="254345599" table:style-name="ce22">
            <text:p><text:s/>254,345,599<text:s/></text:p>
          </table:table-cell>
          <table:table-cell table:style-name="ce28"/>
          <table:table-cell office:value-type="float" office:value="2399306631" table:style-name="ce31">
            <text:p><text:s/>2,399,306,631<text:s/></text:p>
          </table:table-cell>
          <table:table-cell office:value-type="float" office:value="118.33228682566244" table:formula="msoxl:=IF(ISNUMBER((J11/D11)*100),(J11/D11)*100,&quot;-&quot;)" table:style-name="ce40">
            <text:p><text:s/>118.33<text:s/></text:p>
          </table:table-cell>
          <table:table-cell table:style-name="ce44"/>
          <table:table-cell table:style-name="ce1"/>
          <table:table-cell office:value-type="string" table:style-name="ce48">
            <text:p>水利局主管</text:p>
          </table:table-cell>
          <table:table-cell table:style-name="ce17"/>
          <table:table-cell office:value-type="float" office:value="3449686000" table:style-name="ce22">
            <text:p><text:s/>3,449,686,000<text:s/></text:p>
          </table:table-cell>
          <table:table-cell office:value-type="float" office:value="342790000" table:style-name="ce22">
            <text:p><text:s/>342,790,000<text:s/></text:p>
          </table:table-cell>
          <table:table-cell table:style-name="ce56"/>
          <table:table-cell office:value-type="float" office:value="2741165000" table:style-name="ce55">
            <text:p><text:s/>2,741,165,000<text:s/></text:p>
          </table:table-cell>
          <table:table-cell office:value-type="float" office:value="232876313" table:style-name="ce22">
            <text:p><text:s/>232,876,313<text:s/></text:p>
          </table:table-cell>
          <table:table-cell table:style-name="ce56"/>
          <table:table-cell office:value-type="float" office:value="1816341302" table:style-name="ce31">
            <text:p><text:s/>1,816,341,302<text:s/></text:p>
          </table:table-cell>
          <table:table-cell office:value-type="float" office:value="52.65236609940731" table:formula="msoxl:=IF(ISNUMBER((V11/P11)*100),(V11/P11)*100,&quot;-&quot;)" table:style-name="ce63">
            <text:p>52.65<text:s/></text:p>
          </table:table-cell>
          <table:table-cell table:style-name="ce39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規費收入</text:p>
          </table:table-cell>
          <table:table-cell table:style-name="ce17"/>
          <table:table-cell office:value-type="float" office:value="4867517000" table:style-name="ce22">
            <text:p><text:s/>4,867,517,000<text:s/></text:p>
          </table:table-cell>
          <table:table-cell office:value-type="float" office:value="254241000" table:style-name="ce22">
            <text:p><text:s/>254,241,000<text:s/></text:p>
          </table:table-cell>
          <table:table-cell table:style-name="ce28"/>
          <table:table-cell office:value-type="float" office:value="4643857000" table:style-name="ce31">
            <text:p><text:s/>4,643,857,000<text:s/></text:p>
          </table:table-cell>
          <table:table-cell office:value-type="float" office:value="312569753" table:style-name="ce22">
            <text:p><text:s/>312,569,753<text:s/></text:p>
          </table:table-cell>
          <table:table-cell table:style-name="ce28"/>
          <table:table-cell office:value-type="float" office:value="4969001626" table:style-name="ce31">
            <text:p><text:s/>4,969,001,626<text:s/></text:p>
          </table:table-cell>
          <table:table-cell office:value-type="float" office:value="102.0849362416197" table:formula="msoxl:=IF(ISNUMBER((J12/D12)*100),(J12/D12)*100,&quot;-&quot;)" table:style-name="ce40">
            <text:p><text:s/>102.08<text:s/></text:p>
          </table:table-cell>
          <table:table-cell table:style-name="ce44"/>
          <table:table-cell table:style-name="ce1"/>
          <table:table-cell office:value-type="string" table:style-name="ce48">
            <text:p>運動局主管</text:p>
          </table:table-cell>
          <table:table-cell table:style-name="ce17"/>
          <table:table-cell office:value-type="float" office:value="1549086443" table:style-name="ce22">
            <text:p><text:s/>1,549,086,443<text:s/></text:p>
          </table:table-cell>
          <table:table-cell office:value-type="float" office:value="124920000" table:style-name="ce22">
            <text:p><text:s/>124,920,000<text:s/></text:p>
          </table:table-cell>
          <table:table-cell table:style-name="ce56"/>
          <table:table-cell office:value-type="float" office:value="1152053243" table:style-name="ce55">
            <text:p><text:s/>1,152,053,243<text:s/></text:p>
          </table:table-cell>
          <table:table-cell office:value-type="float" office:value="109492403" table:style-name="ce22">
            <text:p><text:s/>109,492,403<text:s/></text:p>
          </table:table-cell>
          <table:table-cell table:style-name="ce56"/>
          <table:table-cell office:value-type="float" office:value="559074770" table:style-name="ce31">
            <text:p><text:s/>559,074,770<text:s/></text:p>
          </table:table-cell>
          <table:table-cell office:value-type="float" office:value="36.090611503724844" table:formula="msoxl:=IF(ISNUMBER((V12/P12)*100),(V12/P12)*100,&quot;-&quot;)" table:style-name="ce63">
            <text:p>36.09<text:s/></text:p>
          </table:table-cell>
          <table:table-cell table:style-name="ce39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信託管理收入</text:p>
          </table:table-cell>
          <table:table-cell table:style-name="ce17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8"/>
          <table:table-cell office:value-type="float" office:value="0" table:style-name="ce3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8"/>
          <table:table-cell office:value-type="float" office:value="0" table:style-name="ce31">
            <text:p><text:s/>-<text:s/></text:p>
          </table:table-cell>
          <table:table-cell office:value-type="string" table:style-name="ce41">
            <text:p>--</text:p>
          </table:table-cell>
          <table:table-cell table:style-name="ce44"/>
          <table:table-cell table:style-name="ce1"/>
          <table:table-cell office:value-type="string" table:style-name="ce48">
            <text:p>統籌支撥科目主管</text:p>
          </table:table-cell>
          <table:table-cell table:style-name="ce17"/>
          <table:table-cell office:value-type="float" office:value="5222030000" table:style-name="ce22">
            <text:p><text:s/>5,222,030,000<text:s/></text:p>
          </table:table-cell>
          <table:table-cell office:value-type="float" office:value="147358016" table:style-name="ce22">
            <text:p><text:s/>147,358,016<text:s/></text:p>
          </table:table-cell>
          <table:table-cell table:style-name="ce56"/>
          <table:table-cell office:value-type="float" office:value="4227710346" table:style-name="ce55">
            <text:p><text:s/>4,227,710,346<text:s/></text:p>
          </table:table-cell>
          <table:table-cell office:value-type="float" office:value="208550820" table:style-name="ce22">
            <text:p><text:s/>208,550,820<text:s/></text:p>
          </table:table-cell>
          <table:table-cell table:style-name="ce56"/>
          <table:table-cell office:value-type="float" office:value="2929801701" table:style-name="ce31">
            <text:p><text:s/>2,929,801,701<text:s/></text:p>
          </table:table-cell>
          <table:table-cell office:value-type="float" office:value="56.104650892469024" table:formula="msoxl:=IF(ISNUMBER((V13/P13)*100),(V13/P13)*100,&quot;-&quot;)" table:style-name="ce63">
            <text:p>56.10<text:s/></text:p>
          </table:table-cell>
          <table:table-cell table:style-name="ce39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財產收入</text:p>
          </table:table-cell>
          <table:table-cell table:style-name="ce16"/>
          <table:table-cell office:value-type="float" office:value="1071363000" table:style-name="ce22">
            <text:p><text:s/>1,071,363,000<text:s/></text:p>
          </table:table-cell>
          <table:table-cell office:value-type="float" office:value="396028000" table:style-name="ce22">
            <text:p><text:s/>396,028,000<text:s/></text:p>
          </table:table-cell>
          <table:table-cell table:style-name="ce27"/>
          <table:table-cell office:value-type="float" office:value="980154000" table:style-name="ce31">
            <text:p><text:s/>980,154,000<text:s/></text:p>
          </table:table-cell>
          <table:table-cell office:value-type="float" office:value="372146513" table:style-name="ce22">
            <text:p><text:s/>372,146,513<text:s/></text:p>
          </table:table-cell>
          <table:table-cell table:style-name="ce27"/>
          <table:table-cell office:value-type="float" office:value="861141718" table:style-name="ce31">
            <text:p><text:s/>861,141,718<text:s/></text:p>
          </table:table-cell>
          <table:table-cell office:value-type="float" office:value="80.378146155878071" table:formula="msoxl:=IF(ISNUMBER((J14/D14)*100),(J14/D14)*100,&quot;-&quot;)" table:style-name="ce40">
            <text:p><text:s/>80.38<text:s/></text:p>
          </table:table-cell>
          <table:table-cell table:style-name="ce44"/>
          <table:table-cell table:style-name="ce1"/>
          <table:table-cell office:value-type="string" table:style-name="ce49">
            <text:p>調整公務員工待遇準備主管</text:p>
          </table:table-cell>
          <table:table-cell table:style-name="ce50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7"/>
          <table:table-cell office:value-type="float" office:value="0" table:style-name="ce5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7"/>
          <table:table-cell office:value-type="float" office:value="0" table:style-name="ce31">
            <text:p><text:s/>-<text:s/></text:p>
          </table:table-cell>
          <table:table-cell office:value-type="string" table:style-name="ce41">
            <text:p>--</text:p>
          </table:table-cell>
          <table:table-cell table:style-name="ce66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營業盈餘及事業收入</text:p>
          </table:table-cell>
          <table:table-cell table:style-name="ce16"/>
          <table:table-cell office:value-type="float" office:value="13954533000" table:style-name="ce22">
            <text:p><text:s/>13,954,533,000<text:s/></text:p>
          </table:table-cell>
          <table:table-cell office:value-type="float" office:value="0" table:style-name="ce22">
            <text:p><text:s/>-<text:s/></text:p>
          </table:table-cell>
          <table:table-cell table:style-name="ce27"/>
          <table:table-cell office:value-type="float" office:value="4533000" table:style-name="ce31">
            <text:p><text:s/>4,533,000<text:s/></text:p>
          </table:table-cell>
          <table:table-cell office:value-type="float" office:value="0" table:style-name="ce22">
            <text:p><text:s/>-<text:s/></text:p>
          </table:table-cell>
          <table:table-cell table:style-name="ce27"/>
          <table:table-cell office:value-type="float" office:value="3954533000" table:style-name="ce31">
            <text:p><text:s/>3,954,533,000<text:s/></text:p>
          </table:table-cell>
          <table:table-cell office:value-type="float" office:value="28.338698256688343" table:formula="msoxl:=IF(ISNUMBER((J15/D15)*100),(J15/D15)*100,&quot;-&quot;)" table:style-name="ce40">
            <text:p><text:s/>28.34<text:s/></text:p>
          </table:table-cell>
          <table:table-cell table:style-name="ce44"/>
          <table:table-cell table:style-name="ce1"/>
          <table:table-cell office:value-type="string" table:style-name="ce48">
            <text:p>第二預備金主管</text:p>
          </table:table-cell>
          <table:table-cell table:style-name="ce1"/>
          <table:table-cell office:value-type="float" office:value="210051273" table:style-name="ce22">
            <text:p><text:s/>210,051,273<text:s/></text:p>
          </table:table-cell>
          <table:table-cell office:value-type="float" office:value="0" table:style-name="ce22">
            <text:p><text:s/>-<text:s/></text:p>
          </table:table-cell>
          <table:table-cell table:style-name="ce58"/>
          <table:table-cell office:value-type="float" office:value="0" table:style-name="ce5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8"/>
          <table:table-cell office:value-type="float" office:value="0" table:style-name="ce31">
            <text:p><text:s/>-<text:s/></text:p>
          </table:table-cell>
          <table:table-cell office:value-type="float" office:value="0" table:formula="msoxl:=IF(ISNUMBER((V15/P15)*100),(V15/P15)*100,&quot;-&quot;)" table:style-name="ce64">
            <text:p><text:s/>-<text:s/></text:p>
          </table:table-cell>
          <table:table-cell table:style-name="ce44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補助及協助收入</text:p>
          </table:table-cell>
          <table:table-cell table:style-name="ce16"/>
          <table:table-cell office:value-type="float" office:value="38141515000" table:style-name="ce22">
            <text:p><text:s/>38,141,515,000<text:s/></text:p>
          </table:table-cell>
          <table:table-cell office:value-type="float" office:value="4019897000" table:style-name="ce22">
            <text:p><text:s/>4,019,897,000<text:s/></text:p>
          </table:table-cell>
          <table:table-cell table:style-name="ce27"/>
          <table:table-cell office:value-type="float" office:value="34565712000" table:style-name="ce31">
            <text:p><text:s/>34,565,712,000<text:s/></text:p>
          </table:table-cell>
          <table:table-cell office:value-type="float" office:value="4158874026" table:style-name="ce22">
            <text:p><text:s/>4,158,874,026<text:s/></text:p>
          </table:table-cell>
          <table:table-cell table:style-name="ce27"/>
          <table:table-cell office:value-type="float" office:value="31667767433" table:style-name="ce31">
            <text:p><text:s/>31,667,767,433<text:s/></text:p>
          </table:table-cell>
          <table:table-cell office:value-type="float" office:value="83.027030869119912" table:formula="msoxl:=IF(ISNUMBER((J16/D16)*100),(J16/D16)*100,&quot;-&quot;)" table:style-name="ce40">
            <text:p><text:s/>83.03<text:s/></text:p>
          </table:table-cell>
          <table:table-cell table:style-name="ce44"/>
          <table:table-cell office:value-type="string" table:style-name="ce4">
            <text:p>三、融資調度部分</text:p>
          </table:table-cell>
          <table:table-cell table:style-name="ce4"/>
          <table:table-cell table:style-name="ce16"/>
          <table:table-cell office:value-type="float" office:value="9886000000" table:formula="msoxl:=P17-P18+P19" table:style-name="ce52">
            <text:p>9,886,000,000<text:s/></text:p>
          </table:table-cell>
          <table:table-cell office:value-type="float" office:value="0" table:formula="msoxl:=Q17-Q18+Q19" table:style-name="ce22">
            <text:p><text:s/>-<text:s/></text:p>
          </table:table-cell>
          <table:table-cell table:style-name="ce55"/>
          <table:table-cell office:value-type="float" office:value="0" table:formula="msoxl:=S17-S18+S19" table:style-name="ce31">
            <text:p><text:s/>-<text:s/></text:p>
          </table:table-cell>
          <table:table-cell office:value-type="float" office:value="0" table:formula="msoxl:=T17-T18+T19" table:style-name="ce22">
            <text:p><text:s/>-<text:s/></text:p>
          </table:table-cell>
          <table:table-cell table:style-name="ce55"/>
          <table:table-cell office:value-type="float" office:value="0" table:formula="msoxl:=V17-V18+V19" table:style-name="ce31">
            <text:p><text:s/>-<text:s/></text:p>
          </table:table-cell>
          <table:table-cell office:value-type="float" office:value="0" table:formula="msoxl:=IF(ISNUMBER((V16/P16)*100),(V16/P16)*100,&quot;-&quot;)" table:style-name="ce64">
            <text:p><text:s/>-<text:s/></text:p>
          </table:table-cell>
          <table:table-cell table:style-name="ce44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捐獻及贈與收入</text:p>
          </table:table-cell>
          <table:table-cell table:style-name="ce16"/>
          <table:table-cell office:value-type="float" office:value="431108000" table:style-name="ce22">
            <text:p><text:s/>431,108,000<text:s/></text:p>
          </table:table-cell>
          <table:table-cell office:value-type="float" office:value="92685000" table:style-name="ce22">
            <text:p><text:s/>92,685,000<text:s/></text:p>
          </table:table-cell>
          <table:table-cell table:style-name="ce27"/>
          <table:table-cell office:value-type="float" office:value="232728000" table:style-name="ce31">
            <text:p><text:s/>232,728,000<text:s/></text:p>
          </table:table-cell>
          <table:table-cell office:value-type="float" office:value="57845471" table:style-name="ce22">
            <text:p><text:s/>57,845,471<text:s/></text:p>
          </table:table-cell>
          <table:table-cell table:style-name="ce27"/>
          <table:table-cell office:value-type="float" office:value="165341650" table:style-name="ce31">
            <text:p><text:s/>165,341,650<text:s/></text:p>
          </table:table-cell>
          <table:table-cell office:value-type="float" office:value="38.352721359844864" table:formula="msoxl:=IF(ISNUMBER((J17/D17)*100),(J17/D17)*100,&quot;-&quot;)" table:style-name="ce40">
            <text:p><text:s/>38.35<text:s/></text:p>
          </table:table-cell>
          <table:table-cell table:style-name="ce44"/>
          <table:table-cell table:style-name="ce47"/>
          <table:table-cell office:value-type="string" table:style-name="ce4">
            <text:p>債務之舉借</text:p>
          </table:table-cell>
          <table:table-cell table:style-name="ce16"/>
          <table:table-cell office:value-type="float" office:value="107886000000" table:style-name="ce22">
            <text:p><text:s/>107,886,000,000<text:s/></text:p>
          </table:table-cell>
          <table:table-cell office:value-type="float" office:value="0" table:style-name="ce22">
            <text:p><text:s/>-<text:s/></text:p>
          </table:table-cell>
          <table:table-cell table:style-name="ce55"/>
          <table:table-cell office:value-type="float" office:value="0" table:style-name="ce55">
            <text:p><text:s/>-<text:s/></text:p>
          </table:table-cell>
          <table:table-cell office:value-type="float" office:value="29000000000" table:style-name="ce22">
            <text:p><text:s/>29,000,000,000<text:s/></text:p>
          </table:table-cell>
          <table:table-cell table:style-name="ce55"/>
          <table:table-cell office:value-type="float" office:value="78000000000" table:style-name="ce31">
            <text:p><text:s/>78,000,000,000<text:s/></text:p>
          </table:table-cell>
          <table:table-cell office:value-type="float" office:value="72.298537344975259" table:formula="msoxl:=IF(ISNUMBER((V17/P17)*100),(V17/P17)*100,&quot;-&quot;)" table:style-name="ce63">
            <text:p>72.30<text:s/></text:p>
          </table:table-cell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其他收入</text:p>
          </table:table-cell>
          <table:table-cell table:style-name="ce16"/>
          <table:table-cell office:value-type="float" office:value="3047516000" table:style-name="ce22">
            <text:p><text:s/>3,047,516,000<text:s/></text:p>
          </table:table-cell>
          <table:table-cell office:value-type="float" office:value="183246000" table:style-name="ce22">
            <text:p><text:s/>183,246,000<text:s/></text:p>
          </table:table-cell>
          <table:table-cell table:style-name="ce27"/>
          <table:table-cell office:value-type="float" office:value="2325798000" table:style-name="ce31">
            <text:p><text:s/>2,325,798,000<text:s/></text:p>
          </table:table-cell>
          <table:table-cell office:value-type="float" office:value="186368813" table:style-name="ce22">
            <text:p><text:s/>186,368,813<text:s/></text:p>
          </table:table-cell>
          <table:table-cell table:style-name="ce27"/>
          <table:table-cell office:value-type="float" office:value="2016230485" table:style-name="ce31">
            <text:p><text:s/>2,016,230,485<text:s/></text:p>
          </table:table-cell>
          <table:table-cell office:value-type="float" office:value="66.159799817293816" table:formula="msoxl:=IF(ISNUMBER((J18/D18)*100),(J18/D18)*100,&quot;-&quot;)" table:style-name="ce40">
            <text:p><text:s/>66.16<text:s/></text:p>
          </table:table-cell>
          <table:table-cell table:style-name="ce44"/>
          <table:table-cell table:style-name="ce4"/>
          <table:table-cell office:value-type="string" table:style-name="ce4">
            <text:p>債務之償還</text:p>
          </table:table-cell>
          <table:table-cell table:style-name="ce16"/>
          <table:table-cell office:value-type="float" office:value="98000000000" table:style-name="ce22">
            <text:p><text:s/>98,000,000,000<text:s/></text:p>
          </table:table-cell>
          <table:table-cell office:value-type="float" office:value="0" table:style-name="ce22">
            <text:p><text:s/>-<text:s/></text:p>
          </table:table-cell>
          <table:table-cell table:style-name="ce55"/>
          <table:table-cell office:value-type="float" office:value="0" table:style-name="ce55">
            <text:p><text:s/>-<text:s/></text:p>
          </table:table-cell>
          <table:table-cell office:value-type="float" office:value="29000000000" table:style-name="ce22">
            <text:p><text:s/>29,000,000,000<text:s/></text:p>
          </table:table-cell>
          <table:table-cell table:style-name="ce55"/>
          <table:table-cell office:value-type="float" office:value="78000000000" table:style-name="ce31">
            <text:p><text:s/>78,000,000,000<text:s/></text:p>
          </table:table-cell>
          <table:table-cell office:value-type="float" office:value="79.591836734693871" table:formula="msoxl:=IF(ISNUMBER((V18/P18)*100),(V18/P18)*100,&quot;-&quot;)" table:style-name="ce63">
            <text:p>79.59<text:s/></text:p>
          </table:table-cell>
          <table:table-cell table:style-name="ce44"/>
          <table:table-cell table:number-columns-repeated="16360"/>
        </table:table-row>
        <table:table-row table:style-name="ro3">
          <table:table-cell office:value-type="string" table:style-name="ce4">
            <text:p>　二、歲出</text:p>
          </table:table-cell>
          <table:table-cell table:style-name="ce4"/>
          <table:table-cell table:style-name="ce17"/>
          <table:table-cell office:value-type="float" office:value="150601725000" table:formula="msoxl:=SUM(D20:D37,P7:P15)" table:style-name="ce22">
            <text:p><text:s/>150,601,725,000<text:s/></text:p>
          </table:table-cell>
          <table:table-cell office:value-type="float" office:value="10667243569" table:formula="msoxl:=SUM(E20:E37,Q7:Q15)" table:style-name="ce22">
            <text:p><text:s/>10,667,243,569<text:s/></text:p>
          </table:table-cell>
          <table:table-cell table:style-name="ce27"/>
          <table:table-cell office:value-type="float" office:value="137591320423" table:formula="msoxl:=SUM(G20:G37,S7:S15)" table:style-name="ce31">
            <text:p><text:s/>137,591,320,423<text:s/></text:p>
          </table:table-cell>
          <table:table-cell office:value-type="float" office:value="10605730386" table:formula="msoxl:=SUM(H20:H37,T7:T15)" table:style-name="ce22">
            <text:p><text:s/>10,605,730,386<text:s/></text:p>
          </table:table-cell>
          <table:table-cell table:style-name="ce27"/>
          <table:table-cell office:value-type="float" office:value="112445254260" table:formula="msoxl:=SUM(J20:J37,V7:V15)" table:style-name="ce31">
            <text:p><text:s/>112,445,254,260<text:s/></text:p>
          </table:table-cell>
          <table:table-cell office:value-type="float" office:value="74.66398825113059" table:formula="msoxl:=IF(ISNUMBER((J19/D19)*100),(J19/D19)*100,&quot;-&quot;)" table:style-name="ce40">
            <text:p><text:s/>74.66<text:s/></text:p>
          </table:table-cell>
          <table:table-cell table:style-name="ce44"/>
          <table:table-cell table:style-name="ce4"/>
          <table:table-cell office:value-type="string" table:style-name="ce4">
            <text:p>移用以前年度歲計賸餘</text:p>
          </table:table-cell>
          <table:table-cell table:style-name="ce16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5"/>
          <table:table-cell office:value-type="float" office:value="0" table:style-name="ce5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5"/>
          <table:table-cell office:value-type="float" office:value="0" table:style-name="ce31">
            <text:p><text:s/>-<text:s/></text:p>
          </table:table-cell>
          <table:table-cell office:value-type="string" table:style-name="ce41">
            <text:p>--</text:p>
          </table:table-cell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市議會主管</text:p>
          </table:table-cell>
          <table:table-cell table:style-name="ce16"/>
          <table:table-cell office:value-type="float" office:value="796858000" table:style-name="ce22">
            <text:p><text:s/>796,858,000<text:s/></text:p>
          </table:table-cell>
          <table:table-cell office:value-type="float" office:value="58718000" table:style-name="ce22">
            <text:p><text:s/>58,718,000<text:s/></text:p>
          </table:table-cell>
          <table:table-cell table:style-name="ce27"/>
          <table:table-cell office:value-type="float" office:value="747129000" table:style-name="ce31">
            <text:p><text:s/>747,129,000<text:s/></text:p>
          </table:table-cell>
          <table:table-cell office:value-type="float" office:value="59431464" table:style-name="ce22">
            <text:p><text:s/>59,431,464<text:s/></text:p>
          </table:table-cell>
          <table:table-cell table:style-name="ce27"/>
          <table:table-cell office:value-type="float" office:value="618356822" table:style-name="ce31">
            <text:p><text:s/>618,356,822<text:s/></text:p>
          </table:table-cell>
          <table:table-cell office:value-type="float" office:value="77.599374292533923" table:formula="msoxl:=IF(ISNUMBER((J20/D20)*100),(J20/D20)*100,&quot;-&quot;)" table:style-name="ce40">
            <text:p><text:s/>77.60<text:s/></text:p>
          </table:table-cell>
          <table:table-cell table:style-name="ce44"/>
          <table:table-cell office:value-type="string" table:style-name="ce4">
            <text:p>　四、餘（＋）絀（－）</text:p>
          </table:table-cell>
          <table:table-cell table:style-name="ce47"/>
          <table:table-cell table:style-name="ce16"/>
          <table:table-cell office:value-type="float" office:value="0" table:formula="msoxl:=((D8-D19)-P18)+P17+P19" table:style-name="ce22">
            <text:p><text:s/>-<text:s/></text:p>
          </table:table-cell>
          <table:table-cell office:value-type="float" office:value="4106422431" table:formula="msoxl:=((E8-E19)-Q18)+Q17+Q19" table:style-name="ce52">
            <text:p>4,106,422,431<text:s/></text:p>
          </table:table-cell>
          <table:table-cell table:style-name="ce55"/>
          <table:table-cell office:value-type="float" office:value="-24316633423" table:formula="msoxl:=((G8-G19)-S18)+S17+S19" table:style-name="ce60">
            <text:p>-24,316,633,423<text:s/></text:p>
          </table:table-cell>
          <table:table-cell office:value-type="float" office:value="2044166600" table:formula="msoxl:=((H8-H19)-T18)+T17+T19" table:style-name="ce60">
            <text:p>2,044,166,600<text:s/></text:p>
          </table:table-cell>
          <table:table-cell table:style-name="ce55"/>
          <table:table-cell office:value-type="float" office:value="2258537371" table:formula="msoxl:=((J8-J19)-V18)+V17+V19" table:style-name="ce60">
            <text:p>2,258,537,371<text:s/></text:p>
          </table:table-cell>
          <table:table-cell office:value-type="string" table:style-name="ce41">
            <text:p>--</text:p>
          </table:table-cell>
          <table:table-cell table:style-name="ce67"/>
          <table:table-cell table:number-columns-repeated="16360"/>
        </table:table-row>
        <table:table-row table:style-name="ro3">
          <table:table-cell table:style-name="ce4"/>
          <table:table-cell office:value-type="string" table:style-name="ce11">
            <text:p>市政府主管</text:p>
          </table:table-cell>
          <table:table-cell table:style-name="ce16"/>
          <table:table-cell office:value-type="float" office:value="7692639295" table:style-name="ce22">
            <text:p><text:s/>7,692,639,295<text:s/></text:p>
          </table:table-cell>
          <table:table-cell office:value-type="float" office:value="527867481" table:style-name="ce22">
            <text:p><text:s/>527,867,481<text:s/></text:p>
          </table:table-cell>
          <table:table-cell table:style-name="ce27"/>
          <table:table-cell office:value-type="float" office:value="7238641099" table:style-name="ce31">
            <text:p><text:s/>7,238,641,099<text:s/></text:p>
          </table:table-cell>
          <table:table-cell office:value-type="float" office:value="676359879" table:style-name="ce22">
            <text:p><text:s/>676,359,879<text:s/></text:p>
          </table:table-cell>
          <table:table-cell table:style-name="ce27"/>
          <table:table-cell office:value-type="float" office:value="5153116858" table:style-name="ce31">
            <text:p><text:s/>5,153,116,858<text:s/></text:p>
          </table:table-cell>
          <table:table-cell office:value-type="float" office:value="66.987631427738748" table:formula="msoxl:=IF(ISNUMBER((J21/D21)*100),(J21/D21)*100,&quot;-&quot;)" table:style-name="ce40">
            <text:p><text:s/>66.99<text:s/></text:p>
          </table:table-cell>
          <table:table-cell table:style-name="ce44"/>
          <table:table-cell office:value-type="string" table:style-name="ce4">
            <text:p>乙、特別預算部分：</text:p>
          </table:table-cell>
          <table:table-cell table:style-name="ce4"/>
          <table:table-cell table:style-name="ce17"/>
          <table:table-cell table:number-columns-repeated="2" table:style-name="ce53"/>
          <table:table-cell table:number-columns-repeated="2" table:style-name="ce56"/>
          <table:table-cell table:style-name="ce53"/>
          <table:table-cell table:style-name="ce56"/>
          <table:table-cell table:style-name="ce62"/>
          <table:table-cell table:style-name="ce56"/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民政局主管</text:p>
          </table:table-cell>
          <table:table-cell table:style-name="ce16"/>
          <table:table-cell office:value-type="float" office:value="1574104521" table:style-name="ce22">
            <text:p><text:s/>1,574,104,521<text:s/></text:p>
          </table:table-cell>
          <table:table-cell office:value-type="float" office:value="83646334" table:style-name="ce22">
            <text:p><text:s/>83,646,334<text:s/></text:p>
          </table:table-cell>
          <table:table-cell table:style-name="ce27"/>
          <table:table-cell office:value-type="float" office:value="1462943184" table:style-name="ce31">
            <text:p><text:s/>1,462,943,184<text:s/></text:p>
          </table:table-cell>
          <table:table-cell office:value-type="float" office:value="130951510" table:style-name="ce22">
            <text:p><text:s/>130,951,510<text:s/></text:p>
          </table:table-cell>
          <table:table-cell table:style-name="ce27"/>
          <table:table-cell office:value-type="float" office:value="1246846513" table:style-name="ce31">
            <text:p><text:s/>1,246,846,513<text:s/></text:p>
          </table:table-cell>
          <table:table-cell office:value-type="float" office:value="79.209893394366276" table:formula="msoxl:=IF(ISNUMBER((J22/D22)*100),(J22/D22)*100,&quot;-&quot;)" table:style-name="ce40">
            <text:p><text:s/>79.21<text:s/></text:p>
          </table:table-cell>
          <table:table-cell table:style-name="ce44"/>
          <table:table-cell office:value-type="string" table:style-name="ce4">
            <text:p>　一、收入</text:p>
          </table:table-cell>
          <table:table-cell table:style-name="ce4"/>
          <table:table-cell table:style-name="ce16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5"/>
          <table:table-cell office:value-type="float" office:value="0" table:style-name="ce5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5"/>
          <table:table-cell office:value-type="float" office:value="0" table:style-name="ce31">
            <text:p><text:s/>-<text:s/></text:p>
          </table:table-cell>
          <table:table-cell office:value-type="string" table:style-name="ce41">
            <text:p>--</text:p>
          </table:table-cell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財政局主管</text:p>
          </table:table-cell>
          <table:table-cell table:style-name="ce16"/>
          <table:table-cell office:value-type="float" office:value="973468000" table:style-name="ce22">
            <text:p><text:s/>973,468,000<text:s/></text:p>
          </table:table-cell>
          <table:table-cell office:value-type="float" office:value="21568000" table:style-name="ce22">
            <text:p><text:s/>21,568,000<text:s/></text:p>
          </table:table-cell>
          <table:table-cell table:style-name="ce27"/>
          <table:table-cell office:value-type="float" office:value="829169000" table:style-name="ce31">
            <text:p><text:s/>829,169,000<text:s/></text:p>
          </table:table-cell>
          <table:table-cell office:value-type="float" office:value="11553177" table:style-name="ce22">
            <text:p><text:s/>11,553,177<text:s/></text:p>
          </table:table-cell>
          <table:table-cell table:style-name="ce27"/>
          <table:table-cell office:value-type="float" office:value="615321363" table:style-name="ce31">
            <text:p><text:s/>615,321,363<text:s/></text:p>
          </table:table-cell>
          <table:table-cell office:value-type="float" office:value="63.209202870561739" table:formula="msoxl:=IF(ISNUMBER((J23/D23)*100),(J23/D23)*100,&quot;-&quot;)" table:style-name="ce40">
            <text:p><text:s/>63.21<text:s/></text:p>
          </table:table-cell>
          <table:table-cell table:style-name="ce44"/>
          <table:table-cell office:value-type="string" table:style-name="ce4">
            <text:p>　二、支出</text:p>
          </table:table-cell>
          <table:table-cell table:style-name="ce4"/>
          <table:table-cell table:style-name="ce16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5"/>
          <table:table-cell office:value-type="float" office:value="0" table:style-name="ce5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5"/>
          <table:table-cell office:value-type="float" office:value="0" table:style-name="ce31">
            <text:p><text:s/>-<text:s/></text:p>
          </table:table-cell>
          <table:table-cell office:value-type="string" table:style-name="ce41">
            <text:p>--</text:p>
          </table:table-cell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教育局主管</text:p>
          </table:table-cell>
          <table:table-cell table:style-name="ce16"/>
          <table:table-cell office:value-type="float" office:value="55734170000" table:style-name="ce22">
            <text:p><text:s/>55,734,170,000<text:s/></text:p>
          </table:table-cell>
          <table:table-cell office:value-type="float" office:value="2254380369" table:style-name="ce22">
            <text:p><text:s/>2,254,380,369<text:s/></text:p>
          </table:table-cell>
          <table:table-cell table:style-name="ce27"/>
          <table:table-cell office:value-type="float" office:value="54474284369" table:style-name="ce31">
            <text:p><text:s/>54,474,284,369<text:s/></text:p>
          </table:table-cell>
          <table:table-cell office:value-type="float" office:value="3124559844" table:style-name="ce22">
            <text:p><text:s/>3,124,559,844<text:s/></text:p>
          </table:table-cell>
          <table:table-cell table:style-name="ce27"/>
          <table:table-cell office:value-type="float" office:value="51833606606" table:style-name="ce31">
            <text:p><text:s/>51,833,606,606<text:s/></text:p>
          </table:table-cell>
          <table:table-cell office:value-type="float" office:value="93.001486531512001" table:formula="msoxl:=IF(ISNUMBER((J24/D24)*100),(J24/D24)*100,&quot;-&quot;)" table:style-name="ce40">
            <text:p><text:s/>93.00<text:s/></text:p>
          </table:table-cell>
          <table:table-cell table:style-name="ce44"/>
          <table:table-cell office:value-type="string" table:style-name="ce4">
            <text:p><text:s text:c="2"/>三、融資調度部分</text:p>
          </table:table-cell>
          <table:table-cell table:style-name="ce4"/>
          <table:table-cell table:style-name="ce16"/>
          <table:table-cell table:number-columns-repeated="2" table:style-name="ce22"/>
          <table:table-cell table:number-columns-repeated="2" table:style-name="ce55"/>
          <table:table-cell table:style-name="ce22"/>
          <table:table-cell table:style-name="ce55"/>
          <table:table-cell table:style-name="ce31"/>
          <table:table-cell table:style-name="ce55"/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經濟發展局主管</text:p>
          </table:table-cell>
          <table:table-cell table:style-name="ce17"/>
          <table:table-cell office:value-type="float" office:value="1356425000" table:style-name="ce22">
            <text:p><text:s/>1,356,425,000<text:s/></text:p>
          </table:table-cell>
          <table:table-cell office:value-type="float" office:value="503295500" table:style-name="ce22">
            <text:p><text:s/>503,295,500<text:s/></text:p>
          </table:table-cell>
          <table:table-cell table:style-name="ce28"/>
          <table:table-cell office:value-type="float" office:value="1068232500" table:style-name="ce31">
            <text:p><text:s/>1,068,232,500<text:s/></text:p>
          </table:table-cell>
          <table:table-cell office:value-type="float" office:value="132216185" table:style-name="ce22">
            <text:p><text:s/>132,216,185<text:s/></text:p>
          </table:table-cell>
          <table:table-cell table:style-name="ce28"/>
          <table:table-cell office:value-type="float" office:value="507000636" table:style-name="ce31">
            <text:p><text:s/>507,000,636<text:s/></text:p>
          </table:table-cell>
          <table:table-cell office:value-type="float" office:value="37.377712442634135" table:formula="msoxl:=IF(ISNUMBER((J25/D25)*100),(J25/D25)*100,&quot;-&quot;)" table:style-name="ce40">
            <text:p><text:s/>37.38<text:s/></text:p>
          </table:table-cell>
          <table:table-cell table:style-name="ce44"/>
          <table:table-cell table:style-name="ce4"/>
          <table:table-cell office:value-type="string" table:style-name="ce4">
            <text:p>債務之舉借</text:p>
          </table:table-cell>
          <table:table-cell table:style-name="ce16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5"/>
          <table:table-cell office:value-type="float" office:value="0" table:style-name="ce5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5"/>
          <table:table-cell office:value-type="float" office:value="0" table:style-name="ce31">
            <text:p><text:s/>-<text:s/></text:p>
          </table:table-cell>
          <table:table-cell office:value-type="string" table:style-name="ce41">
            <text:p>--</text:p>
          </table:table-cell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建設局主管</text:p>
          </table:table-cell>
          <table:table-cell table:style-name="ce17"/>
          <table:table-cell office:value-type="float" office:value="11216030823" table:style-name="ce22">
            <text:p><text:s/>11,216,030,823<text:s/></text:p>
          </table:table-cell>
          <table:table-cell office:value-type="float" office:value="733750000" table:style-name="ce22">
            <text:p><text:s/>733,750,000<text:s/></text:p>
          </table:table-cell>
          <table:table-cell table:style-name="ce28"/>
          <table:table-cell office:value-type="float" office:value="8722117823" table:style-name="ce31">
            <text:p><text:s/>8,722,117,823<text:s/></text:p>
          </table:table-cell>
          <table:table-cell office:value-type="float" office:value="464691722" table:style-name="ce22">
            <text:p><text:s/>464,691,722<text:s/></text:p>
          </table:table-cell>
          <table:table-cell table:style-name="ce28"/>
          <table:table-cell office:value-type="float" office:value="3512126771" table:style-name="ce31">
            <text:p><text:s/>3,512,126,771<text:s/></text:p>
          </table:table-cell>
          <table:table-cell office:value-type="float" office:value="31.313455057540544" table:formula="msoxl:=IF(ISNUMBER((J26/D26)*100),(J26/D26)*100,&quot;-&quot;)" table:style-name="ce40">
            <text:p><text:s/>31.31<text:s/></text:p>
          </table:table-cell>
          <table:table-cell table:style-name="ce44"/>
          <table:table-cell office:value-type="string" table:style-name="ce4">
            <text:p>　四、餘（＋）絀（－）</text:p>
          </table:table-cell>
          <table:table-cell table:style-name="ce4"/>
          <table:table-cell table:style-name="ce16"/>
          <table:table-cell office:value-type="float" office:value="0" table:formula="msoxl:=P22-P23+P25" table:style-name="ce22">
            <text:p><text:s/>-<text:s/></text:p>
          </table:table-cell>
          <table:table-cell office:value-type="float" office:value="0" table:formula="msoxl:=Q22-Q23+Q25" table:style-name="ce22">
            <text:p><text:s/>-<text:s/></text:p>
          </table:table-cell>
          <table:table-cell table:style-name="ce55"/>
          <table:table-cell office:value-type="float" office:value="0" table:formula="msoxl:=S22-S23+S25" table:style-name="ce31">
            <text:p><text:s/>-<text:s/></text:p>
          </table:table-cell>
          <table:table-cell office:value-type="float" office:value="0" table:formula="msoxl:=T22-T23+T25" table:style-name="ce22">
            <text:p><text:s/>-<text:s/></text:p>
          </table:table-cell>
          <table:table-cell table:style-name="ce55"/>
          <table:table-cell office:value-type="float" office:value="0" table:formula="msoxl:=V22-V23+V25" table:style-name="ce31">
            <text:p><text:s/>-<text:s/></text:p>
          </table:table-cell>
          <table:table-cell office:value-type="string" table:style-name="ce41">
            <text:p>--</text:p>
          </table:table-cell>
          <table:table-cell table:style-name="ce67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交通局主管</text:p>
          </table:table-cell>
          <table:table-cell table:style-name="ce17"/>
          <table:table-cell office:value-type="float" office:value="7971538553" table:style-name="ce22">
            <text:p><text:s/>7,971,538,553<text:s/></text:p>
          </table:table-cell>
          <table:table-cell office:value-type="float" office:value="1140286000" table:style-name="ce22">
            <text:p><text:s/>1,140,286,000<text:s/></text:p>
          </table:table-cell>
          <table:table-cell table:style-name="ce28"/>
          <table:table-cell office:value-type="float" office:value="6468040510" table:style-name="ce31">
            <text:p><text:s/>6,468,040,510<text:s/></text:p>
          </table:table-cell>
          <table:table-cell office:value-type="float" office:value="445990257" table:style-name="ce22">
            <text:p><text:s/>445,990,257<text:s/></text:p>
          </table:table-cell>
          <table:table-cell table:style-name="ce28"/>
          <table:table-cell office:value-type="float" office:value="3002446100" table:style-name="ce31">
            <text:p><text:s/>3,002,446,100<text:s/></text:p>
          </table:table-cell>
          <table:table-cell office:value-type="float" office:value="37.664574787386087" table:formula="msoxl:=IF(ISNUMBER((J27/D27)*100),(J27/D27)*100,&quot;-&quot;)" table:style-name="ce40">
            <text:p><text:s/>37.66<text:s/></text:p>
          </table:table-cell>
          <table:table-cell table:style-name="ce44"/>
          <table:table-cell office:value-type="string" table:style-name="ce4">
            <text:p>丙、以前年度部分</text:p>
          </table:table-cell>
          <table:table-cell table:style-name="ce4"/>
          <table:table-cell table:style-name="ce17"/>
          <table:table-cell table:number-columns-repeated="2" table:style-name="ce22"/>
          <table:table-cell table:style-name="ce56"/>
          <table:table-cell table:style-name="ce31"/>
          <table:table-cell table:style-name="ce22"/>
          <table:table-cell table:style-name="ce56"/>
          <table:table-cell table:style-name="ce31"/>
          <table:table-cell table:style-name="ce41"/>
          <table:table-cell table:style-name="ce67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都市發展局主管</text:p>
          </table:table-cell>
          <table:table-cell table:style-name="ce16"/>
          <table:table-cell office:value-type="float" office:value="1736375000" table:style-name="ce22">
            <text:p><text:s/>1,736,375,000<text:s/></text:p>
          </table:table-cell>
          <table:table-cell office:value-type="float" office:value="165525000" table:style-name="ce22">
            <text:p><text:s/>165,525,000<text:s/></text:p>
          </table:table-cell>
          <table:table-cell table:style-name="ce27"/>
          <table:table-cell office:value-type="float" office:value="1234724000" table:style-name="ce31">
            <text:p><text:s/>1,234,724,000<text:s/></text:p>
          </table:table-cell>
          <table:table-cell office:value-type="float" office:value="103528895" table:style-name="ce22">
            <text:p><text:s/>103,528,895<text:s/></text:p>
          </table:table-cell>
          <table:table-cell table:style-name="ce27"/>
          <table:table-cell office:value-type="float" office:value="930132750" table:style-name="ce31">
            <text:p><text:s/>930,132,750<text:s/></text:p>
          </table:table-cell>
          <table:table-cell office:value-type="float" office:value="53.567504139370811" table:formula="msoxl:=IF(ISNUMBER((J28/D28)*100),(J28/D28)*100,&quot;-&quot;)" table:style-name="ce40">
            <text:p><text:s/>53.57<text:s/></text:p>
          </table:table-cell>
          <table:table-cell table:style-name="ce44"/>
          <table:table-cell office:value-type="string" table:style-name="ce4">
            <text:p>　一、收入</text:p>
          </table:table-cell>
          <table:table-cell table:style-name="ce4"/>
          <table:table-cell table:style-name="ce17"/>
          <table:table-cell office:value-type="float" office:value="13953865283" table:style-name="ce53">
            <text:p><text:s/>13,953,865,283<text:s/></text:p>
          </table:table-cell>
          <table:table-cell office:value-type="float" office:value="0" table:style-name="ce53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office:value-type="float" office:value="190328479" table:style-name="ce53">
            <text:p><text:s/>190,328,479<text:s/></text:p>
          </table:table-cell>
          <table:table-cell table:style-name="ce56"/>
          <table:table-cell office:value-type="float" office:value="2092408773" table:style-name="ce62">
            <text:p><text:s/>2,092,408,773<text:s/></text:p>
          </table:table-cell>
          <table:table-cell office:value-type="float" office:value="14.995191157171215" table:formula="msoxl:=IF(ISNUMBER((V28/P28)*100),(V28/P28)*100,&quot;-&quot;)" table:style-name="ce63">
            <text:p>15.00<text:s/></text:p>
          </table:table-cell>
          <table:table-cell table:style-name="ce67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農業局主管</text:p>
          </table:table-cell>
          <table:table-cell table:style-name="ce16"/>
          <table:table-cell office:value-type="float" office:value="2405136000" table:style-name="ce22">
            <text:p><text:s/>2,405,136,000<text:s/></text:p>
          </table:table-cell>
          <table:table-cell office:value-type="float" office:value="291166000" table:style-name="ce22">
            <text:p><text:s/>291,166,000<text:s/></text:p>
          </table:table-cell>
          <table:table-cell table:style-name="ce27"/>
          <table:table-cell office:value-type="float" office:value="2015442000" table:style-name="ce31">
            <text:p><text:s/>2,015,442,000<text:s/></text:p>
          </table:table-cell>
          <table:table-cell office:value-type="float" office:value="199714036" table:style-name="ce22">
            <text:p><text:s/>199,714,036<text:s/></text:p>
          </table:table-cell>
          <table:table-cell table:style-name="ce27"/>
          <table:table-cell office:value-type="float" office:value="1401714999" table:style-name="ce31">
            <text:p><text:s/>1,401,714,999<text:s/></text:p>
          </table:table-cell>
          <table:table-cell office:value-type="float" office:value="58.280072270341464" table:formula="msoxl:=IF(ISNUMBER((J29/D29)*100),(J29/D29)*100,&quot;-&quot;)" table:style-name="ce40">
            <text:p><text:s/>58.28<text:s/></text:p>
          </table:table-cell>
          <table:table-cell table:style-name="ce44"/>
          <table:table-cell office:value-type="string" table:style-name="ce4">
            <text:p>　二、支出</text:p>
          </table:table-cell>
          <table:table-cell table:style-name="ce4"/>
          <table:table-cell table:style-name="ce17"/>
          <table:table-cell office:value-type="float" office:value="18164410604" table:style-name="ce22">
            <text:p><text:s/>18,164,410,604<text:s/></text:p>
          </table:table-cell>
          <table:table-cell office:value-type="float" office:value="0" table:style-name="ce22">
            <text:p><text:s/>-<text:s/></text:p>
          </table:table-cell>
          <table:table-cell table:style-name="ce55"/>
          <table:table-cell office:value-type="float" office:value="0" table:style-name="ce55">
            <text:p><text:s/>-<text:s/></text:p>
          </table:table-cell>
          <table:table-cell office:value-type="float" office:value="350092817" table:style-name="ce22">
            <text:p><text:s/>350,092,817<text:s/></text:p>
          </table:table-cell>
          <table:table-cell table:style-name="ce55"/>
          <table:table-cell office:value-type="float" office:value="8731500895" table:style-name="ce31">
            <text:p><text:s/>8,731,500,895<text:s/></text:p>
          </table:table-cell>
          <table:table-cell office:value-type="float" office:value="48.069277255146545" table:formula="msoxl:=IF(ISNUMBER((V29/P29)*100),(V29/P29)*100,&quot;-&quot;)" table:style-name="ce63">
            <text:p>48.07<text:s/></text:p>
          </table:table-cell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觀光旅遊局主管</text:p>
          </table:table-cell>
          <table:table-cell table:style-name="ce16"/>
          <table:table-cell office:value-type="float" office:value="612494785" table:style-name="ce22">
            <text:p><text:s/>612,494,785<text:s/></text:p>
          </table:table-cell>
          <table:table-cell office:value-type="float" office:value="59602239" table:style-name="ce22">
            <text:p><text:s/>59,602,239<text:s/></text:p>
          </table:table-cell>
          <table:table-cell table:style-name="ce27"/>
          <table:table-cell office:value-type="float" office:value="387638307" table:style-name="ce31">
            <text:p><text:s/>387,638,307<text:s/></text:p>
          </table:table-cell>
          <table:table-cell office:value-type="float" office:value="25442387" table:style-name="ce22">
            <text:p><text:s/>25,442,387<text:s/></text:p>
          </table:table-cell>
          <table:table-cell table:style-name="ce27"/>
          <table:table-cell office:value-type="float" office:value="221899956" table:style-name="ce31">
            <text:p><text:s/>221,899,956<text:s/></text:p>
          </table:table-cell>
          <table:table-cell office:value-type="float" office:value="36.228872707871304" table:formula="msoxl:=IF(ISNUMBER((J30/D30)*100),(J30/D30)*100,&quot;-&quot;)" table:style-name="ce40">
            <text:p><text:s/>36.23<text:s/></text:p>
          </table:table-cell>
          <table:table-cell table:style-name="ce44"/>
          <table:table-cell office:value-type="string" table:style-name="ce4">
            <text:p><text:s text:c="2"/>三、融資調度部分</text:p>
          </table:table-cell>
          <table:table-cell table:style-name="ce4"/>
          <table:table-cell table:style-name="ce16"/>
          <table:table-cell table:number-columns-repeated="2" table:style-name="ce22"/>
          <table:table-cell table:number-columns-repeated="2" table:style-name="ce55"/>
          <table:table-cell table:style-name="ce22"/>
          <table:table-cell table:style-name="ce55"/>
          <table:table-cell table:style-name="ce31"/>
          <table:table-cell table:style-name="ce64"/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社會局主管</text:p>
          </table:table-cell>
          <table:table-cell table:style-name="ce17"/>
          <table:table-cell office:value-type="float" office:value="16405498414" table:style-name="ce22">
            <text:p><text:s/>16,405,498,414<text:s/></text:p>
          </table:table-cell>
          <table:table-cell office:value-type="float" office:value="1167997930" table:style-name="ce22">
            <text:p><text:s/>1,167,997,930<text:s/></text:p>
          </table:table-cell>
          <table:table-cell table:style-name="ce28"/>
          <table:table-cell office:value-type="float" office:value="15318925000" table:style-name="ce31">
            <text:p><text:s/>15,318,925,000<text:s/></text:p>
          </table:table-cell>
          <table:table-cell office:value-type="float" office:value="1341448467" table:style-name="ce22">
            <text:p><text:s/>1,341,448,467<text:s/></text:p>
          </table:table-cell>
          <table:table-cell table:style-name="ce28"/>
          <table:table-cell office:value-type="float" office:value="11603955435" table:style-name="ce31">
            <text:p><text:s/>11,603,955,435<text:s/></text:p>
          </table:table-cell>
          <table:table-cell office:value-type="float" office:value="70.732111528519638" table:formula="msoxl:=IF(ISNUMBER((J31/D31)*100),(J31/D31)*100,&quot;-&quot;)" table:style-name="ce40">
            <text:p><text:s/>70.73<text:s/></text:p>
          </table:table-cell>
          <table:table-cell table:style-name="ce44"/>
          <table:table-cell table:style-name="ce4"/>
          <table:table-cell office:value-type="string" table:style-name="ce4">
            <text:p>債務之舉借</text:p>
          </table:table-cell>
          <table:table-cell table:style-name="ce16"/>
          <table:table-cell office:value-type="float" office:value="15212262113" table:style-name="ce22">
            <text:p><text:s/>15,212,262,113<text:s/></text:p>
          </table:table-cell>
          <table:table-cell office:value-type="float" office:value="0" table:style-name="ce22">
            <text:p><text:s/>-<text:s/></text:p>
          </table:table-cell>
          <table:table-cell table:style-name="ce55"/>
          <table:table-cell office:value-type="float" office:value="0" table:style-name="ce5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5"/>
          <table:table-cell office:value-type="float" office:value="0" table:style-name="ce31">
            <text:p><text:s/>-<text:s/></text:p>
          </table:table-cell>
          <table:table-cell office:value-type="float" office:value="0" table:formula="msoxl:=IF(ISNUMBER((V31/P31)*100),(V31/P31)*100,&quot;-&quot;)" table:style-name="ce64">
            <text:p><text:s/>-<text:s/></text:p>
          </table:table-cell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勞工局主管</text:p>
          </table:table-cell>
          <table:table-cell table:style-name="ce16"/>
          <table:table-cell office:value-type="float" office:value="450223000" table:style-name="ce22">
            <text:p><text:s/>450,223,000<text:s/></text:p>
          </table:table-cell>
          <table:table-cell office:value-type="float" office:value="28073000" table:style-name="ce22">
            <text:p><text:s/>28,073,000<text:s/></text:p>
          </table:table-cell>
          <table:table-cell table:style-name="ce27"/>
          <table:table-cell office:value-type="float" office:value="417842000" table:style-name="ce31">
            <text:p><text:s/>417,842,000<text:s/></text:p>
          </table:table-cell>
          <table:table-cell office:value-type="float" office:value="32039766" table:style-name="ce22">
            <text:p><text:s/>32,039,766<text:s/></text:p>
          </table:table-cell>
          <table:table-cell table:style-name="ce27"/>
          <table:table-cell office:value-type="float" office:value="343067654" table:style-name="ce31">
            <text:p><text:s/>343,067,654<text:s/></text:p>
          </table:table-cell>
          <table:table-cell office:value-type="float" office:value="76.199495361187672" table:formula="msoxl:=IF(ISNUMBER((J32/D32)*100),(J32/D32)*100,&quot;-&quot;)" table:style-name="ce40">
            <text:p><text:s/>76.20<text:s/></text:p>
          </table:table-cell>
          <table:table-cell table:style-name="ce44"/>
          <table:table-cell table:number-columns-repeated="2" table:style-name="ce4"/>
          <table:table-cell table:style-name="ce16"/>
          <table:table-cell table:number-columns-repeated="2" table:style-name="ce22"/>
          <table:table-cell table:number-columns-repeated="2" table:style-name="ce55"/>
          <table:table-cell table:style-name="ce22"/>
          <table:table-cell table:style-name="ce55"/>
          <table:table-cell table:style-name="ce31"/>
          <table:table-cell table:style-name="ce41"/>
          <table:table-cell table:style-name="ce67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警察局主管</text:p>
          </table:table-cell>
          <table:table-cell table:style-name="ce16"/>
          <table:table-cell office:value-type="float" office:value="10675505000" table:style-name="ce22">
            <text:p><text:s/>10,675,505,000<text:s/></text:p>
          </table:table-cell>
          <table:table-cell office:value-type="float" office:value="791300000" table:style-name="ce22">
            <text:p><text:s/>791,300,000<text:s/></text:p>
          </table:table-cell>
          <table:table-cell table:style-name="ce27"/>
          <table:table-cell office:value-type="float" office:value="10208333000" table:style-name="ce31">
            <text:p><text:s/>10,208,333,000<text:s/></text:p>
          </table:table-cell>
          <table:table-cell office:value-type="float" office:value="899624867" table:style-name="ce22">
            <text:p><text:s/>899,624,867<text:s/></text:p>
          </table:table-cell>
          <table:table-cell table:style-name="ce27"/>
          <table:table-cell office:value-type="float" office:value="9487231868" table:style-name="ce31">
            <text:p><text:s/>9,487,231,868<text:s/></text:p>
          </table:table-cell>
          <table:table-cell office:value-type="float" office:value="88.869162330025603" table:formula="msoxl:=IF(ISNUMBER((J33/D33)*100),(J33/D33)*100,&quot;-&quot;)" table:style-name="ce40">
            <text:p><text:s/>88.87<text:s/></text:p>
          </table:table-cell>
          <table:table-cell table:style-name="ce44"/>
          <table:table-cell table:number-columns-repeated="2" table:style-name="ce4"/>
          <table:table-cell table:style-name="ce17"/>
          <table:table-cell table:number-columns-repeated="2" table:style-name="ce22"/>
          <table:table-cell table:number-columns-repeated="2" table:style-name="ce55"/>
          <table:table-cell table:style-name="ce22"/>
          <table:table-cell table:style-name="ce55"/>
          <table:table-cell table:style-name="ce31"/>
          <table:table-cell table:style-name="ce41"/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消防局主管</text:p>
          </table:table-cell>
          <table:table-cell table:style-name="ce16"/>
          <table:table-cell office:value-type="float" office:value="2685253000" table:style-name="ce22">
            <text:p><text:s/>2,685,253,000<text:s/></text:p>
          </table:table-cell>
          <table:table-cell office:value-type="float" office:value="111608000" table:style-name="ce22">
            <text:p><text:s/>111,608,000<text:s/></text:p>
          </table:table-cell>
          <table:table-cell table:style-name="ce27"/>
          <table:table-cell office:value-type="float" office:value="2557977000" table:style-name="ce31">
            <text:p><text:s/>2,557,977,000<text:s/></text:p>
          </table:table-cell>
          <table:table-cell office:value-type="float" office:value="210855562" table:style-name="ce22">
            <text:p><text:s/>210,855,562<text:s/></text:p>
          </table:table-cell>
          <table:table-cell table:style-name="ce27"/>
          <table:table-cell office:value-type="float" office:value="2334200166" table:style-name="ce31">
            <text:p><text:s/>2,334,200,166<text:s/></text:p>
          </table:table-cell>
          <table:table-cell office:value-type="float" office:value="86.926638421035179" table:formula="msoxl:=IF(ISNUMBER((J34/D34)*100),(J34/D34)*100,&quot;-&quot;)" table:style-name="ce40">
            <text:p><text:s/>86.93<text:s/></text:p>
          </table:table-cell>
          <table:table-cell table:style-name="ce44"/>
          <table:table-cell table:number-columns-repeated="2" table:style-name="ce4"/>
          <table:table-cell table:style-name="ce16"/>
          <table:table-cell table:number-columns-repeated="2" table:style-name="ce22"/>
          <table:table-cell table:number-columns-repeated="2" table:style-name="ce55"/>
          <table:table-cell table:style-name="ce22"/>
          <table:table-cell table:style-name="ce55"/>
          <table:table-cell table:style-name="ce31"/>
          <table:table-cell table:style-name="ce64"/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衛生局主管</text:p>
          </table:table-cell>
          <table:table-cell table:style-name="ce16"/>
          <table:table-cell office:value-type="float" office:value="7571546480" table:style-name="ce22">
            <text:p><text:s/>7,571,546,480<text:s/></text:p>
          </table:table-cell>
          <table:table-cell office:value-type="float" office:value="1478945700" table:style-name="ce22">
            <text:p><text:s/>1,478,945,700<text:s/></text:p>
          </table:table-cell>
          <table:table-cell table:style-name="ce27"/>
          <table:table-cell office:value-type="float" office:value="7245328180" table:style-name="ce31">
            <text:p><text:s/>7,245,328,180<text:s/></text:p>
          </table:table-cell>
          <table:table-cell office:value-type="float" office:value="1444234821" table:style-name="ce22">
            <text:p><text:s/>1,444,234,821<text:s/></text:p>
          </table:table-cell>
          <table:table-cell table:style-name="ce27"/>
          <table:table-cell office:value-type="float" office:value="6464108546" table:style-name="ce31">
            <text:p><text:s/>6,464,108,546<text:s/></text:p>
          </table:table-cell>
          <table:table-cell office:value-type="float" office:value="85.373689022113751" table:formula="msoxl:=IF(ISNUMBER((J35/D35)*100),(J35/D35)*100,&quot;-&quot;)" table:style-name="ce40">
            <text:p><text:s/>85.37<text:s/></text:p>
          </table:table-cell>
          <table:table-cell table:style-name="ce44"/>
          <table:table-cell table:number-columns-repeated="2" table:style-name="ce4"/>
          <table:table-cell table:style-name="ce16"/>
          <table:table-cell table:number-columns-repeated="2" table:style-name="ce22"/>
          <table:table-cell table:number-columns-repeated="2" table:style-name="ce55"/>
          <table:table-cell table:style-name="ce22"/>
          <table:table-cell table:style-name="ce55"/>
          <table:table-cell table:style-name="ce31"/>
          <table:table-cell table:style-name="ce64"/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環境保護局主管</text:p>
          </table:table-cell>
          <table:table-cell table:style-name="ce16"/>
          <table:table-cell office:value-type="float" office:value="5757570000" table:style-name="ce22">
            <text:p><text:s/>5,757,570,000<text:s/></text:p>
          </table:table-cell>
          <table:table-cell office:value-type="float" office:value="339339000" table:style-name="ce22">
            <text:p><text:s/>339,339,000<text:s/></text:p>
          </table:table-cell>
          <table:table-cell table:style-name="ce27"/>
          <table:table-cell office:value-type="float" office:value="5053194882" table:style-name="ce31">
            <text:p><text:s/>5,053,194,882<text:s/></text:p>
          </table:table-cell>
          <table:table-cell office:value-type="float" office:value="435405221" table:style-name="ce22">
            <text:p><text:s/>435,405,221<text:s/></text:p>
          </table:table-cell>
          <table:table-cell table:style-name="ce27"/>
          <table:table-cell office:value-type="float" office:value="4454271321" table:style-name="ce31">
            <text:p><text:s/>4,454,271,321<text:s/></text:p>
          </table:table-cell>
          <table:table-cell office:value-type="float" office:value="77.363737149526628" table:formula="msoxl:=IF(ISNUMBER((J36/D36)*100),(J36/D36)*100,&quot;-&quot;)" table:style-name="ce40">
            <text:p><text:s/>77.36<text:s/></text:p>
          </table:table-cell>
          <table:table-cell table:style-name="ce44"/>
          <table:table-cell table:number-columns-repeated="2" table:style-name="ce4"/>
          <table:table-cell table:style-name="ce16"/>
          <table:table-cell table:number-columns-repeated="2" table:style-name="ce22"/>
          <table:table-cell table:number-columns-repeated="2" table:style-name="ce55"/>
          <table:table-cell table:style-name="ce22"/>
          <table:table-cell table:style-name="ce55"/>
          <table:table-cell table:style-name="ce31"/>
          <table:table-cell table:style-name="ce64"/>
          <table:table-cell table:style-name="ce44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文化局主管</text:p>
          </table:table-cell>
          <table:table-cell table:style-name="ce18"/>
          <table:table-cell office:value-type="float" office:value="1484769413" table:style-name="ce23">
            <text:p><text:s/>1,484,769,413<text:s/></text:p>
          </table:table-cell>
          <table:table-cell office:value-type="float" office:value="109153000" table:style-name="ce23">
            <text:p><text:s/>109,153,000<text:s/></text:p>
          </table:table-cell>
          <table:table-cell table:style-name="ce29"/>
          <table:table-cell office:value-type="float" office:value="1148449413" table:style-name="ce32">
            <text:p><text:s/>1,148,449,413<text:s/></text:p>
          </table:table-cell>
          <table:table-cell office:value-type="float" office:value="109959013" table:style-name="ce23">
            <text:p><text:s/>109,959,013<text:s/></text:p>
          </table:table-cell>
          <table:table-cell table:style-name="ce29"/>
          <table:table-cell office:value-type="float" office:value="882070533" table:style-name="ce32">
            <text:p><text:s/>882,070,533<text:s/></text:p>
          </table:table-cell>
          <table:table-cell office:value-type="float" office:value="59.40791379974366" table:formula="msoxl:=IF(ISNUMBER((J37/D37)*100),(J37/D37)*100,&quot;-&quot;)" table:style-name="ce42">
            <text:p><text:s/>59.41<text:s/></text:p>
          </table:table-cell>
          <table:table-cell table:style-name="ce45"/>
          <table:table-cell table:number-columns-repeated="2" table:style-name="ce5"/>
          <table:table-cell table:style-name="ce18"/>
          <table:table-cell table:number-columns-repeated="2" table:style-name="ce23"/>
          <table:table-cell table:number-columns-repeated="2" table:style-name="ce59"/>
          <table:table-cell table:style-name="ce23"/>
          <table:table-cell table:style-name="ce59"/>
          <table:table-cell table:style-name="ce32"/>
          <table:table-cell table:style-name="ce65"/>
          <table:table-cell table:style-name="ce45"/>
          <table:table-cell table:number-columns-repeated="16360"/>
        </table:table-row>
        <table:table-row table:style-name="ro4">
          <table:table-cell table:style-name="ce4"/>
          <table:table-cell office:value-type="string" table:style-name="ce12">
            <text:p><text:s/></text:p>
          </table:table-cell>
          <table:table-cell table:number-columns-repeated="6" table:style-name="ce19"/>
          <table:table-cell table:style-name="ce36"/>
          <table:table-cell table:number-columns-spanned="3" table:number-rows-spanned="1" table:style-name="ce82"/>
          <table:covered-table-cell table:number-columns-repeated="2"/>
          <table:table-cell table:style-name="ce4"/>
          <table:table-cell table:style-name="ce13"/>
          <table:table-cell table:number-columns-repeated="6" table:style-name="ce19"/>
          <table:table-cell table:style-name="ce36"/>
          <table:table-cell office:value-type="string" table:number-columns-spanned="3" table:number-rows-spanned="1" table:style-name="ce82">
            <text:p>中華民國110年12月24日編製</text:p>
          </table:table-cell>
          <table:covered-table-cell table:number-columns-repeated="2"/>
          <table:table-cell table:number-columns-repeated="16360"/>
        </table:table-row>
        <table:table-row table:style-name="ro4">
          <table:table-cell table:number-columns-spanned="1" table:number-rows-spanned="2" table:style-name="ce76"/>
          <table:table-cell table:style-name="ce12"/>
          <table:table-cell table:style-name="ce13"/>
          <table:table-cell table:number-columns-spanned="1" table:number-rows-spanned="2" table:style-name="ce76"/>
          <table:table-cell table:style-name="ce3"/>
          <table:table-cell table:number-columns-spanned="1" table:number-rows-spanned="2" table:style-name="ce76"/>
          <table:table-cell table:style-name="ce33"/>
          <table:table-cell table:style-name="ce34"/>
          <table:table-cell table:number-columns-spanned="1" table:number-rows-spanned="2" table:style-name="ce70"/>
          <table:table-cell table:number-columns-spanned="1" table:number-rows-spanned="2" table:style-name="ce76"/>
          <table:table-cell table:style-name="ce3"/>
          <table:table-cell table:style-name="ce13"/>
          <table:table-cell office:value-type="string" table:number-columns-spanned="1" table:number-rows-spanned="2" table:style-name="ce76">
            <text:p>填表</text:p>
          </table:table-cell>
          <table:table-cell table:number-columns-repeated="2" table:style-name="ce13"/>
          <table:table-cell office:value-type="string" table:number-columns-spanned="1" table:number-rows-spanned="2" table:style-name="ce76">
            <text:p>審核</text:p>
          </table:table-cell>
          <table:table-cell table:style-name="ce3"/>
          <table:table-cell table:number-columns-spanned="1" table:number-rows-spanned="2" table:style-name="ce76"/>
          <table:table-cell office:value-type="string" table:style-name="ce33">
            <text:p>業務主管人員</text:p>
          </table:table-cell>
          <table:table-cell table:style-name="ce34"/>
          <table:table-cell table:number-columns-spanned="1" table:number-rows-spanned="2" table:style-name="ce70"/>
          <table:table-cell office:value-type="string" table:number-columns-spanned="1" table:number-rows-spanned="2" table:style-name="ce76">
            <text:p>機關首長</text:p>
          </table:table-cell>
          <table:table-cell table:style-name="ce3"/>
          <table:table-cell table:number-columns-repeated="16361" table:style-name="ce1"/>
        </table:table-row>
        <table:table-row table:style-name="ro4">
          <table:covered-table-cell/>
          <table:table-cell table:style-name="ce12"/>
          <table:table-cell table:style-name="ce13"/>
          <table:covered-table-cell/>
          <table:table-cell table:style-name="ce3"/>
          <table:covered-table-cell/>
          <table:table-cell table:style-name="ce33"/>
          <table:table-cell table:style-name="ce35"/>
          <table:covered-table-cell/>
          <table:covered-table-cell/>
          <table:table-cell table:style-name="ce3"/>
          <table:table-cell table:style-name="ce46"/>
          <table:covered-table-cell/>
          <table:table-cell table:number-columns-repeated="2" table:style-name="ce13"/>
          <table:covered-table-cell/>
          <table:table-cell table:style-name="ce3"/>
          <table:covered-table-cell/>
          <table:table-cell office:value-type="string" table:style-name="ce33">
            <text:p>主辦統計人員</text:p>
          </table:table-cell>
          <table:table-cell table:style-name="ce35"/>
          <table:covered-table-cell/>
          <table:covered-table-cell/>
          <table:table-cell table:style-name="ce3"/>
          <table:table-cell table:style-name="ce46"/>
          <table:table-cell table:number-columns-repeated="16360"/>
        </table:table-row>
        <table:table-row table:style-name="ro4">
          <table:table-cell table:style-name="ce6"/>
          <table:table-cell table:style-name="ce12"/>
          <table:table-cell table:number-columns-repeated="6" table:style-name="ce13"/>
          <table:table-cell table:style-name="ce37"/>
          <table:table-cell table:number-columns-repeated="3" table:style-name="ce4"/>
          <table:table-cell office:value-type="string" table:style-name="ce6">
            <text:p>資料來源：由本處第五科依據總預算歲入歲出執行狀況月報表、總預算(特別預算)融資調度執行狀況月報表、特別預算歲入歲出執行狀況月報表彙編。</text:p>
          </table:table-cell>
          <table:table-cell table:number-columns-repeated="7" table:style-name="ce13"/>
          <table:table-cell table:style-name="ce37"/>
          <table:table-cell table:number-columns-repeated="3" table:style-name="ce4"/>
          <table:table-cell table:number-columns-repeated="16360"/>
        </table:table-row>
        <table:table-row table:style-name="ro4">
          <table:table-cell table:style-name="ce7"/>
          <table:table-cell table:style-name="ce12"/>
          <table:table-cell table:number-columns-repeated="6" table:style-name="ce13"/>
          <table:table-cell table:number-columns-spanned="4" table:number-rows-spanned="1" table:style-name="ce70"/>
          <table:covered-table-cell table:number-columns-repeated="3"/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7" table:style-name="ce13"/>
          <table:table-cell table:number-columns-spanned="4" table:number-rows-spanned="1" table:style-name="ce70"/>
          <table:covered-table-cell table:number-columns-repeated="3"/>
          <table:table-cell table:number-columns-repeated="16360"/>
        </table:table-row>
        <table:table-row table:number-rows-repeated="2" table:style-name="ro5">
          <table:table-cell table:style-name="ce7"/>
          <table:table-cell table:style-name="ce12"/>
          <table:table-cell table:number-columns-repeated="6" table:style-name="ce13"/>
          <table:table-cell table:number-columns-repeated="4" table:style-name="ce36"/>
          <table:table-cell table:style-name="ce7"/>
          <table:table-cell table:number-columns-repeated="7" table:style-name="ce13"/>
          <table:table-cell table:number-columns-repeated="4" table:style-name="ce36"/>
          <table:table-cell table:number-columns-repeated="16360"/>
        </table:table-row>
        <table:table-row table:style-name="ro1">
          <table:table-cell table:style-name="ce1"/>
          <table:table-cell table:style-name="ce12"/>
          <table:table-cell table:number-columns-repeated="6" table:style-name="ce1"/>
          <table:table-cell table:style-name="ce38"/>
          <table:table-cell table:number-columns-repeated="11" table:style-name="ce13"/>
          <table:table-cell table:style-name="ce38"/>
          <table:table-cell table:number-columns-repeated="16363" table:style-name="ce1"/>
        </table:table-row>
        <table:table-row table:number-rows-repeated="3" table:style-name="ro5">
          <table:table-cell table:style-name="ce8"/>
          <table:table-cell table:number-columns-repeated="11" table:style-name="ce13"/>
          <table:table-cell table:style-name="ce8"/>
          <table:table-cell table:number-columns-repeated="16371" table:style-name="ce1"/>
        </table:table-row>
        <table:table-row table:number-rows-repeated="51" table:style-name="ro5">
          <table:table-cell table:style-name="ce8"/>
          <table:table-cell table:number-columns-repeated="11" table:style-name="ce13"/>
          <table:table-cell table:style-name="ce8"/>
          <table:table-cell table:number-columns-repeated="16371"/>
        </table:table-row>
        <table:table-row table:number-rows-repeated="104847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7P0">
      <number:number number:decimal-places="2" number:min-integer-digits="1" number:grouping="true"/>
      <number:text> </number:text>
    </number:number-style>
    <number:number-style style:name="N7">
      <number:text>(</number:text>
      <number:number number:decimal-places="2" number:min-integer-digits="1" number:grouping="true"/>
      <number:text>)</number:text>
      <style:map style:condition="value()&gt;=0" style:apply-style-name="N7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15748031496063in" fo:margin-left="0.31496062992126in" fo:margin-right="0.31496062992126in" style:print-orientation="landscape" style:print-page-order="ttb" style:first-page-number="continue" style:scale-to="75%" style:table-centering="none" style:print="objects charts drawings"/>
      <style:header-style>
        <style:header-footer-properties fo:min-height="0.039370078740157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2-29T02:28:52Z</meta:creation-date>
    <dc:date>2021-12-29T02:28:52Z</dc:date>
  </office:meta>
</office:document-meta>
</file>