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ext-properties style:font-name="Times New Roman" style:font-name-asian="Times New Roman" style:font-name-complex="Times New Roman" fo:font-size="13pt" style:font-size-asian="13pt" style:font-size-complex="13pt" style:font-family-generic="roman"/>
    </style:style>
    <style:style style:name="ce13"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3" style:data-style-name="N0"/>
    <style:style style:name="ce15"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1" style:family="table-cell" style:parent-style-name="_19968__33324__32_2" style:data-style-name="N5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32_2" style:data-style-name="N49">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49">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fo:color="#FF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49">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 style:data-style-name="N0">
      <style:table-cell-properties style:vertical-align="automatic" style:repeat-content="false"/>
      <style:paragraph-properties fo:text-align="end" fo:margin-right="0cm"/>
    </style:style>
    <style:style style:name="ce37"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2">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4">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79916666666667cm"/>
    </style:style>
    <style:style style:name="co3" style:family="table-column">
      <style:table-column-properties fo:break-before="auto" style:column-width="3.43958333333333cm"/>
    </style:style>
    <style:style style:name="co4" style:family="table-column">
      <style:table-column-properties fo:break-before="auto" style:column-width="3.38666666666667cm"/>
    </style:style>
    <style:style style:name="co5" style:family="table-column">
      <style:table-column-properties fo:break-before="auto" style:column-width="3.51895833333333cm"/>
    </style:style>
    <style:style style:name="co6" style:family="table-column">
      <style:table-column-properties fo:break-before="auto" style:column-width="2.96333333333333cm"/>
    </style:style>
    <style:style style:name="co7" style:family="table-column">
      <style:table-column-properties fo:break-before="auto" style:column-width="3.413125cm"/>
    </style:style>
    <style:style style:name="co8" style:family="table-column">
      <style:table-column-properties fo:break-before="auto" style:column-width="0.449791666666667cm"/>
    </style:style>
    <style:style style:name="co9" style:family="table-column">
      <style:table-column-properties fo:break-before="auto" style:column-width="2.27541666666667cm"/>
    </style:style>
    <style:style style:name="co10" style:family="table-column">
      <style:table-column-properties fo:break-before="auto" style:column-width="3.65125cm"/>
    </style:style>
    <style:style style:name="co11" style:family="table-column">
      <style:table-column-properties fo:break-before="auto" style:column-width="3.86291666666667cm"/>
    </style:style>
    <style:style style:name="co12" style:family="table-column">
      <style:table-column-properties fo:break-before="auto" style:column-width="1.77270833333333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公 開 類</text:p>
          </table:table-cell>
          <table:table-cell table:number-columns-repeated="2" table:style-name="ce7"/>
          <table:table-cell table:number-columns-repeated="5" table:style-name="ce19"/>
          <table:table-cell table:style-name="ce7"/>
          <table:table-cell table:style-name="ce14"/>
          <table:table-cell office:value-type="string" table:style-name="ce2">
            <text:p>編製機關</text:p>
          </table:table-cell>
          <table:table-cell office:value-type="string" table:style-name="ce2">
            <text:p>臺中市政府主計處</text:p>
          </table:table-cell>
          <table:table-cell table:number-columns-repeated="16372" table:style-name="ce1"/>
        </table:table-row>
        <table:table-row table:style-name="ro1">
          <table:table-cell office:value-type="string" table:style-name="ce2">
            <text:p>年 <text:s text:c="3"/>報</text:p>
          </table:table-cell>
          <table:table-cell office:value-type="string" table:style-name="ce6">
            <text:p>每年9月10日前編送</text:p>
          </table:table-cell>
          <table:table-cell table:style-name="ce15"/>
          <table:table-cell table:number-columns-repeated="2" table:style-name="ce20"/>
          <table:table-cell table:style-name="ce25"/>
          <table:table-cell table:number-columns-repeated="2" table:style-name="ce26"/>
          <table:table-cell table:style-name="ce32"/>
          <table:table-cell table:style-name="ce36"/>
          <table:table-cell office:value-type="string" table:style-name="ce2">
            <text:p>表 <text:s text:c="3"/>號</text:p>
          </table:table-cell>
          <table:table-cell office:value-type="string" table:style-name="ce43">
            <text:p>20901-02-03-2</text:p>
          </table:table-cell>
          <table:table-cell table:number-columns-repeated="16372" table:style-name="ce1"/>
        </table:table-row>
        <table:table-row table:style-name="ro2">
          <table:table-cell office:value-type="string" table:number-columns-spanned="12" table:number-rows-spanned="1" table:style-name="ce54">
            <text:p>臺中市總決算歲出機關別</text:p>
          </table:table-cell>
          <table:covered-table-cell table:number-columns-repeated="11"/>
          <table:table-cell table:number-columns-repeated="16372" table:style-name="ce1"/>
        </table:table-row>
        <table:table-row table:style-name="ro1">
          <table:table-cell table:style-name="ce3"/>
          <table:table-cell office:value-type="string" table:number-columns-spanned="10" table:number-rows-spanned="1" table:style-name="ce57">
            <text:p>中華民國109年度</text:p>
          </table:table-cell>
          <table:covered-table-cell table:number-columns-repeated="9"/>
          <table:table-cell office:value-type="string" table:style-name="ce44">
            <text:p>單位：新臺幣元</text:p>
          </table:table-cell>
          <table:table-cell table:number-columns-repeated="16372" table:style-name="ce1"/>
        </table:table-row>
        <table:table-row table:style-name="ro1">
          <table:table-cell office:value-type="string" table:number-columns-spanned="2" table:number-rows-spanned="2" table:style-name="ce58">
            <text:p>機 關 別</text:p>
          </table:table-cell>
          <table:covered-table-cell/>
          <table:table-cell office:value-type="string" table:number-columns-spanned="1" table:number-rows-spanned="2" table:style-name="ce59">
            <text:p>預算數</text:p>
          </table:table-cell>
          <table:table-cell office:value-type="string" table:number-columns-spanned="1" table:number-rows-spanned="2" table:style-name="ce59">
            <text:p>原列決算數</text:p>
          </table:table-cell>
          <table:table-cell office:value-type="string" table:number-columns-spanned="6" table:number-rows-spanned="1" table:style-name="ce50">
            <text:p>決算審定數</text:p>
          </table:table-cell>
          <table:covered-table-cell table:number-columns-repeated="5"/>
          <table:table-cell office:value-type="string" table:number-columns-spanned="2" table:number-rows-spanned="1" table:style-name="ce62">
            <text:p>決算審定數與預算數之比較增減</text:p>
          </table:table-cell>
          <table:covered-table-cell/>
          <table:table-cell table:number-columns-repeated="2" table:style-name="ce48"/>
          <table:table-cell table:number-columns-repeated="16370"/>
        </table:table-row>
        <table:table-row table:style-name="ro1">
          <table:covered-table-cell/>
          <table:covered-table-cell/>
          <table:covered-table-cell/>
          <table:covered-table-cell/>
          <table:table-cell office:value-type="string" table:style-name="ce24">
            <text:p>實現數</text:p>
          </table:table-cell>
          <table:table-cell office:value-type="string" table:style-name="ce24">
            <text:p>應付數</text:p>
          </table:table-cell>
          <table:table-cell office:value-type="string" table:style-name="ce24">
            <text:p>保留數</text:p>
          </table:table-cell>
          <table:table-cell office:value-type="string" table:number-columns-spanned="2" table:number-rows-spanned="1" table:style-name="ce50">
            <text:p>合計</text:p>
          </table:table-cell>
          <table:covered-table-cell/>
          <table:table-cell office:value-type="string" table:style-name="ce24">
            <text:p>占總計%</text:p>
          </table:table-cell>
          <table:table-cell office:value-type="string" table:style-name="ce24">
            <text:p>增減數</text:p>
          </table:table-cell>
          <table:table-cell office:value-type="string" table:style-name="ce41">
            <text:p>增減%</text:p>
          </table:table-cell>
          <table:table-cell table:number-columns-repeated="2" table:style-name="ce49"/>
          <table:table-cell table:number-columns-repeated="16370"/>
        </table:table-row>
        <table:table-row table:style-name="ro1">
          <table:table-cell office:value-type="string" table:number-columns-spanned="2" table:number-rows-spanned="1" table:style-name="ce67">
            <text:p>總 <text:s text:c="9"/>計</text:p>
          </table:table-cell>
          <table:covered-table-cell/>
          <table:table-cell office:value-type="float" office:value="146449943000" table:formula="of:=SUM([.C8:.C33])" table:style-name="ce16">
            <text:p><text:s/>146,449,943,000<text:s/></text:p>
          </table:table-cell>
          <table:table-cell office:value-type="float" office:value="139525433890" table:formula="of:=SUM([.D8:.D33])" table:style-name="ce21">
            <text:p><text:s/>139,525,433,890<text:s/></text:p>
          </table:table-cell>
          <table:table-cell office:value-type="float" office:value="127586466498" table:formula="of:=SUM([.E8:.E33])" table:style-name="ce21">
            <text:p><text:s/>127,586,466,498<text:s/></text:p>
          </table:table-cell>
          <table:table-cell office:value-type="float" office:value="992025083" table:formula="of:=SUM([.F8:.F33])" table:style-name="ce21">
            <text:p><text:s/>992,025,083<text:s/></text:p>
          </table:table-cell>
          <table:table-cell office:value-type="float" office:value="10946942309" table:formula="of:=SUM([.G8:.G33])" table:style-name="ce21">
            <text:p><text:s/>10,946,942,309<text:s/></text:p>
          </table:table-cell>
          <table:table-cell table:style-name="ce21"/>
          <table:table-cell office:value-type="float" office:value="139525433890" table:formula="of:=SUM([.E7:.G7])" table:style-name="ce21">
            <text:p><text:s/>139,525,433,890<text:s/></text:p>
          </table:table-cell>
          <table:table-cell office:value-type="float" office:value="100" table:formula="of:=IF([.$I$7]=0;&quot;-&quot;;([.I7]/[.$I$7])*100)" table:style-name="ce37">
            <text:p>100.00<text:s/></text:p>
          </table:table-cell>
          <table:table-cell office:value-type="float" office:value="-6924509110" table:formula="of:=[.I7]-[.C7]" table:style-name="ce42">
            <text:p>-6,924,509,110<text:s/></text:p>
          </table:table-cell>
          <table:table-cell office:value-type="float" office:value="-4.7282429532936039" table:formula="of:=IF([.C7]=0;&quot;-&quot;;(([.K7]/[.C7])*100))" table:style-name="ce45">
            <text:p>-4.73<text:s/></text:p>
          </table:table-cell>
          <table:table-cell table:number-columns-repeated="2" table:style-name="ce49"/>
          <table:table-cell table:number-columns-repeated="16370"/>
        </table:table-row>
        <table:table-row table:style-name="ro1">
          <table:table-cell office:value-type="string" table:style-name="ce4">
            <text:p>市議會主管</text:p>
          </table:table-cell>
          <table:table-cell table:style-name="ce4"/>
          <table:table-cell office:value-type="float" office:value="812981000" table:style-name="ce17">
            <text:p><text:s/>812,981,000<text:s/></text:p>
          </table:table-cell>
          <table:table-cell office:value-type="float" office:value="723480460" table:style-name="ce22">
            <text:p><text:s/>723,480,460<text:s/></text:p>
          </table:table-cell>
          <table:table-cell office:value-type="float" office:value="697579060" table:style-name="ce22">
            <text:p><text:s/>697,579,060<text:s/></text:p>
          </table:table-cell>
          <table:table-cell office:value-type="float" office:value="0" table:style-name="ce22">
            <text:p><text:s/>-<text:s/></text:p>
          </table:table-cell>
          <table:table-cell office:value-type="float" office:value="25901400" table:style-name="ce22">
            <text:p><text:s/>25,901,400<text:s/></text:p>
          </table:table-cell>
          <table:table-cell table:style-name="ce22"/>
          <table:table-cell office:value-type="float" office:value="723480460" table:formula="of:=SUM([.E8:.G8])" table:style-name="ce21">
            <text:p><text:s/>723,480,460<text:s/></text:p>
          </table:table-cell>
          <table:table-cell office:value-type="float" office:value="0.51852944644514232" table:formula="of:=IF([.$I$7]=0;&quot;-&quot;;([.I8]/[.$I$7])*100)" table:style-name="ce37">
            <text:p>0.52<text:s/></text:p>
          </table:table-cell>
          <table:table-cell office:value-type="float" office:value="-89500540" table:formula="of:=[.I8]-[.C8]" table:style-name="ce42">
            <text:p>-89,500,540<text:s/></text:p>
          </table:table-cell>
          <table:table-cell office:value-type="float" office:value="-11.008933788120508" table:formula="of:=IF([.C8]=0;&quot;-&quot;;(([.K8]/[.C8])*100))" table:style-name="ce45">
            <text:p>-11.01<text:s/></text:p>
          </table:table-cell>
          <table:table-cell table:number-columns-repeated="16372" table:style-name="ce1"/>
        </table:table-row>
        <table:table-row table:style-name="ro1">
          <table:table-cell office:value-type="string" table:style-name="ce5">
            <text:p>市政府主管</text:p>
          </table:table-cell>
          <table:table-cell table:style-name="ce4"/>
          <table:table-cell office:value-type="float" office:value="7703773944" table:style-name="ce17">
            <text:p><text:s/>7,703,773,944<text:s/></text:p>
          </table:table-cell>
          <table:table-cell office:value-type="float" office:value="7225086842" table:style-name="ce22">
            <text:p><text:s/>7,225,086,842<text:s/></text:p>
          </table:table-cell>
          <table:table-cell office:value-type="float" office:value="6786220183" table:style-name="ce22">
            <text:p><text:s/>6,786,220,183<text:s/></text:p>
          </table:table-cell>
          <table:table-cell office:value-type="float" office:value="41155261" table:style-name="ce22">
            <text:p><text:s/>41,155,261<text:s/></text:p>
          </table:table-cell>
          <table:table-cell office:value-type="float" office:value="397711398" table:style-name="ce22">
            <text:p><text:s/>397,711,398<text:s/></text:p>
          </table:table-cell>
          <table:table-cell table:style-name="ce29"/>
          <table:table-cell office:value-type="float" office:value="7225086842" table:formula="of:=SUM([.E9:.G9])" table:style-name="ce21">
            <text:p><text:s/>7,225,086,842<text:s/></text:p>
          </table:table-cell>
          <table:table-cell office:value-type="float" office:value="5.1783295995310521" table:formula="of:=IF([.$I$7]=0;&quot;-&quot;;([.I9]/[.$I$7])*100)" table:style-name="ce37">
            <text:p>5.18<text:s/></text:p>
          </table:table-cell>
          <table:table-cell office:value-type="float" office:value="-478687102" table:formula="of:=[.I9]-[.C9]" table:style-name="ce42">
            <text:p>-478,687,102<text:s/></text:p>
          </table:table-cell>
          <table:table-cell office:value-type="float" office:value="-6.2136701502361742" table:formula="of:=IF([.C9]=0;&quot;-&quot;;(([.K9]/[.C9])*100))" table:style-name="ce45">
            <text:p>-6.21<text:s/></text:p>
          </table:table-cell>
          <table:table-cell table:number-columns-repeated="16372" table:style-name="ce1"/>
        </table:table-row>
        <table:table-row table:style-name="ro1">
          <table:table-cell office:value-type="string" table:style-name="ce4">
            <text:p>民政局主管</text:p>
          </table:table-cell>
          <table:table-cell table:style-name="ce4"/>
          <table:table-cell office:value-type="float" office:value="1458356000" table:style-name="ce17">
            <text:p><text:s/>1,458,356,000<text:s/></text:p>
          </table:table-cell>
          <table:table-cell office:value-type="float" office:value="1389359775" table:style-name="ce22">
            <text:p><text:s/>1,389,359,775<text:s/></text:p>
          </table:table-cell>
          <table:table-cell office:value-type="float" office:value="1335711339" table:style-name="ce22">
            <text:p><text:s/>1,335,711,339<text:s/></text:p>
          </table:table-cell>
          <table:table-cell office:value-type="float" office:value="0" table:style-name="ce22">
            <text:p><text:s/>-<text:s/></text:p>
          </table:table-cell>
          <table:table-cell office:value-type="float" office:value="53648436" table:style-name="ce22">
            <text:p><text:s/>53,648,436<text:s/></text:p>
          </table:table-cell>
          <table:table-cell table:style-name="ce29"/>
          <table:table-cell office:value-type="float" office:value="1389359775" table:formula="of:=SUM([.E10:.G10])" table:style-name="ce21">
            <text:p><text:s/>1,389,359,775<text:s/></text:p>
          </table:table-cell>
          <table:table-cell office:value-type="float" office:value="0.99577527642404817" table:formula="of:=IF([.$I$7]=0;&quot;-&quot;;([.I10]/[.$I$7])*100)" table:style-name="ce37">
            <text:p>1.00<text:s/></text:p>
          </table:table-cell>
          <table:table-cell office:value-type="float" office:value="-68996225" table:formula="of:=[.I10]-[.C10]" table:style-name="ce42">
            <text:p>-68,996,225<text:s/></text:p>
          </table:table-cell>
          <table:table-cell office:value-type="float" office:value="-4.731096179533667" table:formula="of:=IF([.C10]=0;&quot;-&quot;;(([.K10]/[.C10])*100))" table:style-name="ce45">
            <text:p>-4.73<text:s/></text:p>
          </table:table-cell>
          <table:table-cell table:number-columns-repeated="16372" table:style-name="ce1"/>
        </table:table-row>
        <table:table-row table:style-name="ro1">
          <table:table-cell office:value-type="string" table:style-name="ce4">
            <text:p>財政局主管</text:p>
          </table:table-cell>
          <table:table-cell table:style-name="ce4"/>
          <table:table-cell office:value-type="float" office:value="970760000" table:style-name="ce17">
            <text:p><text:s/>970,760,000<text:s/></text:p>
          </table:table-cell>
          <table:table-cell office:value-type="float" office:value="786140861" table:style-name="ce22">
            <text:p><text:s/>786,140,861<text:s/></text:p>
          </table:table-cell>
          <table:table-cell office:value-type="float" office:value="784653861" table:style-name="ce22">
            <text:p><text:s/>784,653,861<text:s/></text:p>
          </table:table-cell>
          <table:table-cell office:value-type="float" office:value="0" table:style-name="ce22">
            <text:p><text:s/>-<text:s/></text:p>
          </table:table-cell>
          <table:table-cell office:value-type="float" office:value="1487000" table:style-name="ce22">
            <text:p><text:s/>1,487,000<text:s/></text:p>
          </table:table-cell>
          <table:table-cell table:style-name="ce29"/>
          <table:table-cell office:value-type="float" office:value="786140861" table:formula="of:=SUM([.E11:.G11])" table:style-name="ce21">
            <text:p><text:s/>786,140,861<text:s/></text:p>
          </table:table-cell>
          <table:table-cell office:value-type="float" office:value="0.56343910861426394" table:formula="of:=IF([.$I$7]=0;&quot;-&quot;;([.I11]/[.$I$7])*100)" table:style-name="ce37">
            <text:p>0.56<text:s/></text:p>
          </table:table-cell>
          <table:table-cell office:value-type="float" office:value="-184619139" table:formula="of:=[.I11]-[.C11]" table:style-name="ce42">
            <text:p>-184,619,139<text:s/></text:p>
          </table:table-cell>
          <table:table-cell office:value-type="float" office:value="-19.018000226626562" table:formula="of:=IF([.C11]=0;&quot;-&quot;;(([.K11]/[.C11])*100))" table:style-name="ce45">
            <text:p>-19.02<text:s/></text:p>
          </table:table-cell>
          <table:table-cell table:number-columns-repeated="16372" table:style-name="ce1"/>
        </table:table-row>
        <table:table-row table:style-name="ro1">
          <table:table-cell office:value-type="string" table:style-name="ce4">
            <text:p>教育局主管</text:p>
          </table:table-cell>
          <table:table-cell table:style-name="ce4"/>
          <table:table-cell office:value-type="float" office:value="52742769000" table:style-name="ce17">
            <text:p><text:s/>52,742,769,000<text:s/></text:p>
          </table:table-cell>
          <table:table-cell office:value-type="float" office:value="52683775258" table:style-name="ce22">
            <text:p><text:s/>52,683,775,258<text:s/></text:p>
          </table:table-cell>
          <table:table-cell office:value-type="float" office:value="52484940104" table:style-name="ce22">
            <text:p><text:s/>52,484,940,104<text:s/></text:p>
          </table:table-cell>
          <table:table-cell office:value-type="float" office:value="0" table:style-name="ce22">
            <text:p><text:s/>-<text:s/></text:p>
          </table:table-cell>
          <table:table-cell office:value-type="float" office:value="198835154" table:style-name="ce22">
            <text:p><text:s/>198,835,154<text:s/></text:p>
          </table:table-cell>
          <table:table-cell table:style-name="ce22"/>
          <table:table-cell office:value-type="float" office:value="52683775258" table:formula="of:=SUM([.E12:.G12])" table:style-name="ce21">
            <text:p><text:s/>52,683,775,258<text:s/></text:p>
          </table:table-cell>
          <table:table-cell office:value-type="float" office:value="37.759262801888283" table:formula="of:=IF([.$I$7]=0;&quot;-&quot;;([.I12]/[.$I$7])*100)" table:style-name="ce37">
            <text:p>37.76<text:s/></text:p>
          </table:table-cell>
          <table:table-cell office:value-type="float" office:value="-58993742" table:formula="of:=[.I12]-[.C12]" table:style-name="ce42">
            <text:p>-58,993,742<text:s/></text:p>
          </table:table-cell>
          <table:table-cell office:value-type="float" office:value="-0.1118518104349053" table:formula="of:=IF([.C12]=0;&quot;-&quot;;(([.K12]/[.C12])*100))" table:style-name="ce45">
            <text:p>-0.11<text:s/></text:p>
          </table:table-cell>
          <table:table-cell table:number-columns-repeated="16372" table:style-name="ce1"/>
        </table:table-row>
        <table:table-row table:style-name="ro1">
          <table:table-cell office:value-type="string" table:style-name="ce4">
            <text:p>經濟發展局主管</text:p>
          </table:table-cell>
          <table:table-cell table:style-name="ce4"/>
          <table:table-cell office:value-type="float" office:value="1552135000" table:style-name="ce17">
            <text:p><text:s/>1,552,135,000<text:s/></text:p>
          </table:table-cell>
          <table:table-cell office:value-type="float" office:value="1478835577" table:style-name="ce22">
            <text:p><text:s/>1,478,835,577<text:s/></text:p>
          </table:table-cell>
          <table:table-cell office:value-type="float" office:value="1194235151" table:style-name="ce22">
            <text:p><text:s/>1,194,235,151<text:s/></text:p>
          </table:table-cell>
          <table:table-cell office:value-type="float" office:value="16111500" table:style-name="ce22">
            <text:p><text:s/>16,111,500<text:s/></text:p>
          </table:table-cell>
          <table:table-cell office:value-type="float" office:value="268488926" table:style-name="ce22">
            <text:p><text:s/>268,488,926<text:s/></text:p>
          </table:table-cell>
          <table:table-cell table:style-name="ce22"/>
          <table:table-cell office:value-type="float" office:value="1478835577" table:formula="of:=SUM([.E13:.G13])" table:style-name="ce21">
            <text:p><text:s/>1,478,835,577<text:s/></text:p>
          </table:table-cell>
          <table:table-cell office:value-type="float" office:value="1.059903944227039" table:formula="of:=IF([.$I$7]=0;&quot;-&quot;;([.I13]/[.$I$7])*100)" table:style-name="ce37">
            <text:p>1.06<text:s/></text:p>
          </table:table-cell>
          <table:table-cell office:value-type="float" office:value="-73299423" table:formula="of:=[.I13]-[.C13]" table:style-name="ce42">
            <text:p>-73,299,423<text:s/></text:p>
          </table:table-cell>
          <table:table-cell office:value-type="float" office:value="-4.7224901828771335" table:formula="of:=IF([.C13]=0;&quot;-&quot;;(([.K13]/[.C13])*100))" table:style-name="ce45">
            <text:p>-4.72<text:s/></text:p>
          </table:table-cell>
          <table:table-cell table:number-columns-repeated="16372" table:style-name="ce1"/>
        </table:table-row>
        <table:table-row table:style-name="ro1">
          <table:table-cell office:value-type="string" table:style-name="ce4">
            <text:p>建設局主管</text:p>
          </table:table-cell>
          <table:table-cell table:style-name="ce4"/>
          <table:table-cell office:value-type="float" office:value="9593676185" table:style-name="ce17">
            <text:p><text:s/>9,593,676,185<text:s/></text:p>
          </table:table-cell>
          <table:table-cell office:value-type="float" office:value="9294634056" table:style-name="ce22">
            <text:p><text:s/>9,294,634,056<text:s/></text:p>
          </table:table-cell>
          <table:table-cell office:value-type="float" office:value="6373733341" table:style-name="ce22">
            <text:p><text:s/>6,373,733,341<text:s/></text:p>
          </table:table-cell>
          <table:table-cell office:value-type="float" office:value="262673593" table:style-name="ce22">
            <text:p><text:s/>262,673,593<text:s/></text:p>
          </table:table-cell>
          <table:table-cell office:value-type="float" office:value="2658227122" table:style-name="ce22">
            <text:p><text:s/>2,658,227,122<text:s/></text:p>
          </table:table-cell>
          <table:table-cell table:style-name="ce22"/>
          <table:table-cell office:value-type="float" office:value="9294634056" table:formula="of:=SUM([.E14:.G14])" table:style-name="ce21">
            <text:p><text:s/>9,294,634,056<text:s/></text:p>
          </table:table-cell>
          <table:table-cell office:value-type="float" office:value="6.6616055559646323" table:formula="of:=IF([.$I$7]=0;&quot;-&quot;;([.I14]/[.$I$7])*100)" table:style-name="ce37">
            <text:p>6.66<text:s/></text:p>
          </table:table-cell>
          <table:table-cell office:value-type="float" office:value="-299042129" table:formula="of:=[.I14]-[.C14]" table:style-name="ce42">
            <text:p>-299,042,129<text:s/></text:p>
          </table:table-cell>
          <table:table-cell office:value-type="float" office:value="-3.1170754904940541" table:formula="of:=IF([.C14]=0;&quot;-&quot;;(([.K14]/[.C14])*100))" table:style-name="ce45">
            <text:p>-3.12<text:s/></text:p>
          </table:table-cell>
          <table:table-cell table:number-columns-repeated="16372" table:style-name="ce1"/>
        </table:table-row>
        <table:table-row table:style-name="ro1">
          <table:table-cell office:value-type="string" table:style-name="ce4">
            <text:p>交通局主管</text:p>
          </table:table-cell>
          <table:table-cell table:style-name="ce4"/>
          <table:table-cell office:value-type="float" office:value="9199714632" table:style-name="ce17">
            <text:p><text:s/>9,199,714,632<text:s/></text:p>
          </table:table-cell>
          <table:table-cell office:value-type="float" office:value="9119202288" table:style-name="ce22">
            <text:p><text:s/>9,119,202,288<text:s/></text:p>
          </table:table-cell>
          <table:table-cell office:value-type="float" office:value="5678348014" table:style-name="ce22">
            <text:p><text:s/>5,678,348,014<text:s/></text:p>
          </table:table-cell>
          <table:table-cell office:value-type="float" office:value="408212251" table:style-name="ce22">
            <text:p><text:s/>408,212,251<text:s/></text:p>
          </table:table-cell>
          <table:table-cell office:value-type="float" office:value="3032642023" table:style-name="ce22">
            <text:p><text:s/>3,032,642,023<text:s/></text:p>
          </table:table-cell>
          <table:table-cell table:style-name="ce22"/>
          <table:table-cell office:value-type="float" office:value="9119202288" table:formula="of:=SUM([.E15:.G15])" table:style-name="ce21">
            <text:p><text:s/>9,119,202,288<text:s/></text:p>
          </table:table-cell>
          <table:table-cell office:value-type="float" office:value="6.5358709403401383" table:formula="of:=IF([.$I$7]=0;&quot;-&quot;;([.I15]/[.$I$7])*100)" table:style-name="ce37">
            <text:p>6.54<text:s/></text:p>
          </table:table-cell>
          <table:table-cell office:value-type="float" office:value="-80512344" table:formula="of:=[.I15]-[.C15]" table:style-name="ce42">
            <text:p>-80,512,344<text:s/></text:p>
          </table:table-cell>
          <table:table-cell office:value-type="float" office:value="-0.87516131989516699" table:formula="of:=IF([.C15]=0;&quot;-&quot;;(([.K15]/[.C15])*100))" table:style-name="ce45">
            <text:p>-0.88<text:s/></text:p>
          </table:table-cell>
          <table:table-cell table:number-columns-repeated="16372" table:style-name="ce1"/>
        </table:table-row>
        <table:table-row table:style-name="ro1">
          <table:table-cell office:value-type="string" table:style-name="ce4">
            <text:p>都市發展局主管</text:p>
          </table:table-cell>
          <table:table-cell table:style-name="ce4"/>
          <table:table-cell office:value-type="float" office:value="1642557000" table:style-name="ce17">
            <text:p><text:s/>1,642,557,000<text:s/></text:p>
          </table:table-cell>
          <table:table-cell office:value-type="float" office:value="1498732537" table:style-name="ce22">
            <text:p><text:s/>1,498,732,537<text:s/></text:p>
          </table:table-cell>
          <table:table-cell office:value-type="float" office:value="888376380" table:style-name="ce22">
            <text:p><text:s/>888,376,380<text:s/></text:p>
          </table:table-cell>
          <table:table-cell office:value-type="float" office:value="2786065" table:style-name="ce22">
            <text:p><text:s/>2,786,065<text:s/></text:p>
          </table:table-cell>
          <table:table-cell office:value-type="float" office:value="607570092" table:style-name="ce22">
            <text:p><text:s/>607,570,092<text:s/></text:p>
          </table:table-cell>
          <table:table-cell table:style-name="ce22"/>
          <table:table-cell office:value-type="float" office:value="1498732537" table:formula="of:=SUM([.E16:.G16])" table:style-name="ce21">
            <text:p><text:s/>1,498,732,537<text:s/></text:p>
          </table:table-cell>
          <table:table-cell office:value-type="float" office:value="1.0741643979989919" table:formula="of:=IF([.$I$7]=0;&quot;-&quot;;([.I16]/[.$I$7])*100)" table:style-name="ce37">
            <text:p>1.07<text:s/></text:p>
          </table:table-cell>
          <table:table-cell office:value-type="float" office:value="-143824463" table:formula="of:=[.I16]-[.C16]" table:style-name="ce42">
            <text:p>-143,824,463<text:s/></text:p>
          </table:table-cell>
          <table:table-cell office:value-type="float" office:value="-8.7561322377244739" table:formula="of:=IF([.C16]=0;&quot;-&quot;;(([.K16]/[.C16])*100))" table:style-name="ce45">
            <text:p>-8.76<text:s/></text:p>
          </table:table-cell>
          <table:table-cell table:number-columns-repeated="16372" table:style-name="ce1"/>
        </table:table-row>
        <table:table-row table:style-name="ro1">
          <table:table-cell office:value-type="string" table:style-name="ce4">
            <text:p>農業局主管</text:p>
          </table:table-cell>
          <table:table-cell table:style-name="ce4"/>
          <table:table-cell office:value-type="float" office:value="2332797000" table:style-name="ce17">
            <text:p><text:s/>2,332,797,000<text:s/></text:p>
          </table:table-cell>
          <table:table-cell office:value-type="float" office:value="2011308848" table:style-name="ce22">
            <text:p><text:s/>2,011,308,848<text:s/></text:p>
          </table:table-cell>
          <table:table-cell office:value-type="float" office:value="1964517579" table:style-name="ce22">
            <text:p><text:s/>1,964,517,579<text:s/></text:p>
          </table:table-cell>
          <table:table-cell office:value-type="float" office:value="6267392" table:style-name="ce22">
            <text:p><text:s/>6,267,392<text:s/></text:p>
          </table:table-cell>
          <table:table-cell office:value-type="float" office:value="40523877" table:style-name="ce22">
            <text:p><text:s/>40,523,877<text:s/></text:p>
          </table:table-cell>
          <table:table-cell table:style-name="ce22"/>
          <table:table-cell office:value-type="float" office:value="2011308848" table:formula="of:=SUM([.E17:.G17])" table:style-name="ce21">
            <text:p><text:s/>2,011,308,848<text:s/></text:p>
          </table:table-cell>
          <table:table-cell office:value-type="float" office:value="1.4415356339874845" table:formula="of:=IF([.$I$7]=0;&quot;-&quot;;([.I17]/[.$I$7])*100)" table:style-name="ce37">
            <text:p>1.44<text:s/></text:p>
          </table:table-cell>
          <table:table-cell office:value-type="float" office:value="-321488152" table:formula="of:=[.I17]-[.C17]" table:style-name="ce42">
            <text:p>-321,488,152<text:s/></text:p>
          </table:table-cell>
          <table:table-cell office:value-type="float" office:value="-13.781231371610989" table:formula="of:=IF([.C17]=0;&quot;-&quot;;(([.K17]/[.C17])*100))" table:style-name="ce45">
            <text:p>-13.78<text:s/></text:p>
          </table:table-cell>
          <table:table-cell table:number-columns-repeated="16372"/>
        </table:table-row>
        <table:table-row table:style-name="ro1">
          <table:table-cell office:value-type="string" table:style-name="ce4">
            <text:p>觀光旅遊局主管</text:p>
          </table:table-cell>
          <table:table-cell table:style-name="ce4"/>
          <table:table-cell office:value-type="float" office:value="1121105000" table:style-name="ce17">
            <text:p><text:s/>1,121,105,000<text:s/></text:p>
          </table:table-cell>
          <table:table-cell office:value-type="float" office:value="1069895626" table:style-name="ce22">
            <text:p><text:s/>1,069,895,626<text:s/></text:p>
          </table:table-cell>
          <table:table-cell office:value-type="float" office:value="823877430" table:style-name="ce22">
            <text:p><text:s/>823,877,430<text:s/></text:p>
          </table:table-cell>
          <table:table-cell office:value-type="float" office:value="20619196" table:style-name="ce22">
            <text:p><text:s/>20,619,196<text:s/></text:p>
          </table:table-cell>
          <table:table-cell office:value-type="float" office:value="225399000" table:style-name="ce22">
            <text:p><text:s/>225,399,000<text:s/></text:p>
          </table:table-cell>
          <table:table-cell table:style-name="ce22"/>
          <table:table-cell office:value-type="float" office:value="1069895626" table:formula="of:=SUM([.E18:.G18])" table:style-name="ce21">
            <text:p><text:s/>1,069,895,626<text:s/></text:p>
          </table:table-cell>
          <table:table-cell office:value-type="float" office:value="0.76681046327617342" table:formula="of:=IF([.$I$7]=0;&quot;-&quot;;([.I18]/[.$I$7])*100)" table:style-name="ce37">
            <text:p>0.77<text:s/></text:p>
          </table:table-cell>
          <table:table-cell office:value-type="float" office:value="-51209374" table:formula="of:=[.I18]-[.C18]" table:style-name="ce42">
            <text:p>-51,209,374<text:s/></text:p>
          </table:table-cell>
          <table:table-cell office:value-type="float" office:value="-4.5677589521052893" table:formula="of:=IF([.C18]=0;&quot;-&quot;;(([.K18]/[.C18])*100))" table:style-name="ce45">
            <text:p>-4.57<text:s/></text:p>
          </table:table-cell>
          <table:table-cell table:number-columns-repeated="16372"/>
        </table:table-row>
        <table:table-row table:style-name="ro1">
          <table:table-cell office:value-type="string" table:style-name="ce4">
            <text:p>社會局主管</text:p>
          </table:table-cell>
          <table:table-cell table:style-name="ce4"/>
          <table:table-cell office:value-type="float" office:value="15893604498" table:style-name="ce17">
            <text:p><text:s/>15,893,604,498<text:s/></text:p>
          </table:table-cell>
          <table:table-cell office:value-type="float" office:value="14577518961" table:style-name="ce22">
            <text:p><text:s/>14,577,518,961<text:s/></text:p>
          </table:table-cell>
          <table:table-cell office:value-type="float" office:value="14059018755" table:style-name="ce22">
            <text:p><text:s/>14,059,018,755<text:s/></text:p>
          </table:table-cell>
          <table:table-cell office:value-type="float" office:value="40752698" table:style-name="ce22">
            <text:p><text:s/>40,752,698<text:s/></text:p>
          </table:table-cell>
          <table:table-cell office:value-type="float" office:value="477747508" table:style-name="ce22">
            <text:p><text:s/>477,747,508<text:s/></text:p>
          </table:table-cell>
          <table:table-cell table:style-name="ce22"/>
          <table:table-cell office:value-type="float" office:value="14577518961" table:formula="of:=SUM([.E19:.G19])" table:style-name="ce21">
            <text:p><text:s/>14,577,518,961<text:s/></text:p>
          </table:table-cell>
          <table:table-cell office:value-type="float" office:value="10.447929495415668" table:formula="of:=IF([.$I$7]=0;&quot;-&quot;;([.I19]/[.$I$7])*100)" table:style-name="ce37">
            <text:p>10.45<text:s/></text:p>
          </table:table-cell>
          <table:table-cell office:value-type="float" office:value="-1316085537" table:formula="of:=[.I19]-[.C19]" table:style-name="ce42">
            <text:p>-1,316,085,537<text:s/></text:p>
          </table:table-cell>
          <table:table-cell office:value-type="float" office:value="-8.2805982567743648" table:formula="of:=IF([.C19]=0;&quot;-&quot;;(([.K19]/[.C19])*100))" table:style-name="ce45">
            <text:p>-8.28<text:s/></text:p>
          </table:table-cell>
          <table:table-cell table:number-columns-repeated="16372"/>
        </table:table-row>
        <table:table-row table:style-name="ro1">
          <table:table-cell office:value-type="string" table:style-name="ce4">
            <text:p>勞工局主管</text:p>
          </table:table-cell>
          <table:table-cell table:style-name="ce4"/>
          <table:table-cell office:value-type="float" office:value="465879000" table:style-name="ce17">
            <text:p><text:s/>465,879,000<text:s/></text:p>
          </table:table-cell>
          <table:table-cell office:value-type="float" office:value="422601544" table:style-name="ce22">
            <text:p><text:s/>422,601,544<text:s/></text:p>
          </table:table-cell>
          <table:table-cell office:value-type="float" office:value="420683544" table:style-name="ce22">
            <text:p><text:s/>420,683,544<text:s/></text:p>
          </table:table-cell>
          <table:table-cell office:value-type="float" office:value="0" table:style-name="ce22">
            <text:p><text:s/>-<text:s/></text:p>
          </table:table-cell>
          <table:table-cell office:value-type="float" office:value="1918000" table:style-name="ce22">
            <text:p><text:s/>1,918,000<text:s/></text:p>
          </table:table-cell>
          <table:table-cell table:style-name="ce29"/>
          <table:table-cell office:value-type="float" office:value="422601544" table:formula="of:=SUM([.E20:.G20])" table:style-name="ce21">
            <text:p><text:s/>422,601,544<text:s/></text:p>
          </table:table-cell>
          <table:table-cell office:value-type="float" office:value="0.30288495238307123" table:formula="of:=IF([.$I$7]=0;&quot;-&quot;;([.I20]/[.$I$7])*100)" table:style-name="ce37">
            <text:p>0.30<text:s/></text:p>
          </table:table-cell>
          <table:table-cell office:value-type="float" office:value="-43277456" table:formula="of:=[.I20]-[.C20]" table:style-name="ce42">
            <text:p>-43,277,456<text:s/></text:p>
          </table:table-cell>
          <table:table-cell office:value-type="float" office:value="-9.2894197849656237" table:formula="of:=IF([.C20]=0;&quot;-&quot;;(([.K20]/[.C20])*100))" table:style-name="ce45">
            <text:p>-9.29<text:s/></text:p>
          </table:table-cell>
          <table:table-cell table:number-columns-repeated="16372"/>
        </table:table-row>
        <table:table-row table:style-name="ro1">
          <table:table-cell office:value-type="string" table:style-name="ce4">
            <text:p>警察局主管</text:p>
          </table:table-cell>
          <table:table-cell table:style-name="ce4"/>
          <table:table-cell office:value-type="float" office:value="10716266000" table:style-name="ce17">
            <text:p><text:s/>10,716,266,000<text:s/></text:p>
          </table:table-cell>
          <table:table-cell office:value-type="float" office:value="10265747027" table:style-name="ce22">
            <text:p><text:s/>10,265,747,027<text:s/></text:p>
          </table:table-cell>
          <table:table-cell office:value-type="float" office:value="10122951530" table:style-name="ce22">
            <text:p><text:s/>10,122,951,530<text:s/></text:p>
          </table:table-cell>
          <table:table-cell office:value-type="float" office:value="3311907" table:style-name="ce22">
            <text:p><text:s/>3,311,907<text:s/></text:p>
          </table:table-cell>
          <table:table-cell office:value-type="float" office:value="139483590" table:style-name="ce22">
            <text:p><text:s/>139,483,590<text:s/></text:p>
          </table:table-cell>
          <table:table-cell table:style-name="ce22"/>
          <table:table-cell office:value-type="float" office:value="10265747027" table:formula="of:=SUM([.E21:.G21])" table:style-name="ce21">
            <text:p><text:s/>10,265,747,027<text:s/></text:p>
          </table:table-cell>
          <table:table-cell office:value-type="float" office:value="7.3576169883788918" table:formula="of:=IF([.$I$7]=0;&quot;-&quot;;([.I21]/[.$I$7])*100)" table:style-name="ce37">
            <text:p>7.36<text:s/></text:p>
          </table:table-cell>
          <table:table-cell office:value-type="float" office:value="-450518973" table:formula="of:=[.I21]-[.C21]" table:style-name="ce42">
            <text:p>-450,518,973<text:s/></text:p>
          </table:table-cell>
          <table:table-cell office:value-type="float" office:value="-4.2040667243608922" table:formula="of:=IF([.C21]=0;&quot;-&quot;;(([.K21]/[.C21])*100))" table:style-name="ce45">
            <text:p>-4.20<text:s/></text:p>
          </table:table-cell>
          <table:table-cell table:number-columns-repeated="16372"/>
        </table:table-row>
        <table:table-row table:style-name="ro1">
          <table:table-cell office:value-type="string" table:style-name="ce4">
            <text:p>消防局主管</text:p>
          </table:table-cell>
          <table:table-cell table:style-name="ce4"/>
          <table:table-cell office:value-type="float" office:value="2649763000" table:style-name="ce17">
            <text:p><text:s/>2,649,763,000<text:s/></text:p>
          </table:table-cell>
          <table:table-cell office:value-type="float" office:value="2610802483" table:style-name="ce22">
            <text:p><text:s/>2,610,802,483<text:s/></text:p>
          </table:table-cell>
          <table:table-cell office:value-type="float" office:value="2456547243" table:style-name="ce22">
            <text:p><text:s/>2,456,547,243<text:s/></text:p>
          </table:table-cell>
          <table:table-cell office:value-type="float" office:value="0" table:style-name="ce22">
            <text:p><text:s/>-<text:s/></text:p>
          </table:table-cell>
          <table:table-cell office:value-type="float" office:value="154255240" table:style-name="ce22">
            <text:p><text:s/>154,255,240<text:s/></text:p>
          </table:table-cell>
          <table:table-cell table:style-name="ce22"/>
          <table:table-cell office:value-type="float" office:value="2610802483" table:formula="of:=SUM([.E22:.G22])" table:style-name="ce21">
            <text:p><text:s/>2,610,802,483<text:s/></text:p>
          </table:table-cell>
          <table:table-cell office:value-type="float" office:value="1.8712018376938515" table:formula="of:=IF([.$I$7]=0;&quot;-&quot;;([.I22]/[.$I$7])*100)" table:style-name="ce37">
            <text:p>1.87<text:s/></text:p>
          </table:table-cell>
          <table:table-cell office:value-type="float" office:value="-38960517" table:formula="of:=[.I22]-[.C22]" table:style-name="ce42">
            <text:p>-38,960,517<text:s/></text:p>
          </table:table-cell>
          <table:table-cell office:value-type="float" office:value="-1.4703396869833265" table:formula="of:=IF([.C22]=0;&quot;-&quot;;(([.K22]/[.C22])*100))" table:style-name="ce45">
            <text:p>-1.47<text:s/></text:p>
          </table:table-cell>
          <table:table-cell table:number-columns-repeated="16372"/>
        </table:table-row>
        <table:table-row table:style-name="ro1">
          <table:table-cell office:value-type="string" table:style-name="ce4">
            <text:p>衛生局主管</text:p>
          </table:table-cell>
          <table:table-cell table:style-name="ce4"/>
          <table:table-cell office:value-type="float" office:value="5457786441" table:style-name="ce17">
            <text:p><text:s/>5,457,786,441<text:s/></text:p>
          </table:table-cell>
          <table:table-cell office:value-type="float" office:value="5254262443" table:style-name="ce22">
            <text:p><text:s/>5,254,262,443<text:s/></text:p>
          </table:table-cell>
          <table:table-cell office:value-type="float" office:value="5068301911" table:style-name="ce22">
            <text:p><text:s/>5,068,301,911<text:s/></text:p>
          </table:table-cell>
          <table:table-cell office:value-type="float" office:value="81686976" table:style-name="ce22">
            <text:p><text:s/>81,686,976<text:s/></text:p>
          </table:table-cell>
          <table:table-cell office:value-type="float" office:value="104273556" table:style-name="ce22">
            <text:p><text:s/>104,273,556<text:s/></text:p>
          </table:table-cell>
          <table:table-cell table:style-name="ce22"/>
          <table:table-cell office:value-type="float" office:value="5254262443" table:formula="of:=SUM([.E23:.G23])" table:style-name="ce21">
            <text:p><text:s/>5,254,262,443<text:s/></text:p>
          </table:table-cell>
          <table:table-cell office:value-type="float" office:value="3.7658097857214989" table:formula="of:=IF([.$I$7]=0;&quot;-&quot;;([.I23]/[.$I$7])*100)" table:style-name="ce37">
            <text:p>3.77<text:s/></text:p>
          </table:table-cell>
          <table:table-cell office:value-type="float" office:value="-203523998" table:formula="of:=[.I23]-[.C23]" table:style-name="ce42">
            <text:p>-203,523,998<text:s/></text:p>
          </table:table-cell>
          <table:table-cell office:value-type="float" office:value="-3.7290575620747344" table:formula="of:=IF([.C23]=0;&quot;-&quot;;(([.K23]/[.C23])*100))" table:style-name="ce45">
            <text:p>-3.73<text:s/></text:p>
          </table:table-cell>
          <table:table-cell table:number-columns-repeated="16372"/>
        </table:table-row>
        <table:table-row table:style-name="ro1">
          <table:table-cell office:value-type="string" table:style-name="ce4">
            <text:p>環境保護局主管</text:p>
          </table:table-cell>
          <table:table-cell table:style-name="ce4"/>
          <table:table-cell office:value-type="float" office:value="6001563000" table:style-name="ce17">
            <text:p><text:s/>6,001,563,000<text:s/></text:p>
          </table:table-cell>
          <table:table-cell office:value-type="float" office:value="5517201652" table:style-name="ce22">
            <text:p><text:s/>5,517,201,652<text:s/></text:p>
          </table:table-cell>
          <table:table-cell office:value-type="float" office:value="5357114258" table:style-name="ce22">
            <text:p><text:s/>5,357,114,258<text:s/></text:p>
          </table:table-cell>
          <table:table-cell office:value-type="float" office:value="26430128" table:style-name="ce22">
            <text:p><text:s/>26,430,128<text:s/></text:p>
          </table:table-cell>
          <table:table-cell office:value-type="float" office:value="133657266" table:style-name="ce22">
            <text:p><text:s/>133,657,266<text:s/></text:p>
          </table:table-cell>
          <table:table-cell table:style-name="ce22"/>
          <table:table-cell office:value-type="float" office:value="5517201652" table:formula="of:=SUM([.E24:.G24])" table:style-name="ce21">
            <text:p><text:s/>5,517,201,652<text:s/></text:p>
          </table:table-cell>
          <table:table-cell office:value-type="float" office:value="3.9542623148906948" table:formula="of:=IF([.$I$7]=0;&quot;-&quot;;([.I24]/[.$I$7])*100)" table:style-name="ce37">
            <text:p>3.95<text:s/></text:p>
          </table:table-cell>
          <table:table-cell office:value-type="float" office:value="-484361348" table:formula="of:=[.I24]-[.C24]" table:style-name="ce42">
            <text:p>-484,361,348<text:s/></text:p>
          </table:table-cell>
          <table:table-cell office:value-type="float" office:value="-8.0705867454861338" table:formula="of:=IF([.C24]=0;&quot;-&quot;;(([.K24]/[.C24])*100))" table:style-name="ce45">
            <text:p>-8.07<text:s/></text:p>
          </table:table-cell>
          <table:table-cell table:number-columns-repeated="16372"/>
        </table:table-row>
        <table:table-row table:style-name="ro1">
          <table:table-cell office:value-type="string" table:style-name="ce4">
            <text:p>文化局主管</text:p>
          </table:table-cell>
          <table:table-cell table:style-name="ce4"/>
          <table:table-cell office:value-type="float" office:value="2103401189" table:style-name="ce17">
            <text:p><text:s/>2,103,401,189<text:s/></text:p>
          </table:table-cell>
          <table:table-cell office:value-type="float" office:value="2047125316" table:style-name="ce22">
            <text:p><text:s/>2,047,125,316<text:s/></text:p>
          </table:table-cell>
          <table:table-cell office:value-type="float" office:value="1483832078" table:style-name="ce22">
            <text:p><text:s/>1,483,832,078<text:s/></text:p>
          </table:table-cell>
          <table:table-cell office:value-type="float" office:value="3982632" table:style-name="ce22">
            <text:p><text:s/>3,982,632<text:s/></text:p>
          </table:table-cell>
          <table:table-cell office:value-type="float" office:value="559310606" table:style-name="ce22">
            <text:p><text:s/>559,310,606<text:s/></text:p>
          </table:table-cell>
          <table:table-cell table:style-name="ce22"/>
          <table:table-cell office:value-type="float" office:value="2047125316" table:formula="of:=SUM([.E25:.G25])" table:style-name="ce21">
            <text:p><text:s/>2,047,125,316<text:s/></text:p>
          </table:table-cell>
          <table:table-cell office:value-type="float" office:value="1.4672058412044977" table:formula="of:=IF([.$I$7]=0;&quot;-&quot;;([.I25]/[.$I$7])*100)" table:style-name="ce37">
            <text:p>1.47<text:s/></text:p>
          </table:table-cell>
          <table:table-cell office:value-type="float" office:value="-56275873" table:formula="of:=[.I25]-[.C25]" table:style-name="ce42">
            <text:p>-56,275,873<text:s/></text:p>
          </table:table-cell>
          <table:table-cell office:value-type="float" office:value="-2.6754702476304439" table:formula="of:=IF([.C25]=0;&quot;-&quot;;(([.K25]/[.C25])*100))" table:style-name="ce45">
            <text:p>-2.68<text:s/></text:p>
          </table:table-cell>
          <table:table-cell table:number-columns-repeated="16372"/>
        </table:table-row>
        <table:table-row table:style-name="ro1">
          <table:table-cell office:value-type="string" table:style-name="ce4">
            <text:p>地政局主管</text:p>
          </table:table-cell>
          <table:table-cell table:style-name="ce4"/>
          <table:table-cell office:value-type="float" office:value="1345192000" table:style-name="ce17">
            <text:p><text:s/>1,345,192,000<text:s/></text:p>
          </table:table-cell>
          <table:table-cell office:value-type="float" office:value="1300333015" table:style-name="ce22">
            <text:p><text:s/>1,300,333,015<text:s/></text:p>
          </table:table-cell>
          <table:table-cell office:value-type="float" office:value="1240049751" table:style-name="ce22">
            <text:p><text:s/>1,240,049,751<text:s/></text:p>
          </table:table-cell>
          <table:table-cell office:value-type="float" office:value="3635468" table:style-name="ce22">
            <text:p><text:s/>3,635,468<text:s/></text:p>
          </table:table-cell>
          <table:table-cell office:value-type="float" office:value="56647796" table:style-name="ce22">
            <text:p><text:s/>56,647,796<text:s/></text:p>
          </table:table-cell>
          <table:table-cell table:style-name="ce29"/>
          <table:table-cell office:value-type="float" office:value="1300333015" table:formula="of:=SUM([.E26:.G26])" table:style-name="ce21">
            <text:p><text:s/>1,300,333,015<text:s/></text:p>
          </table:table-cell>
          <table:table-cell office:value-type="float" office:value="0.93196844385029132" table:formula="of:=IF([.$I$7]=0;&quot;-&quot;;([.I26]/[.$I$7])*100)" table:style-name="ce37">
            <text:p>0.93<text:s/></text:p>
          </table:table-cell>
          <table:table-cell office:value-type="float" office:value="-44858985" table:formula="of:=[.I26]-[.C26]" table:style-name="ce42">
            <text:p>-44,858,985<text:s/></text:p>
          </table:table-cell>
          <table:table-cell office:value-type="float" office:value="-3.3347644797173932" table:formula="of:=IF([.C26]=0;&quot;-&quot;;(([.K26]/[.C26])*100))" table:style-name="ce45">
            <text:p>-3.33<text:s/></text:p>
          </table:table-cell>
          <table:table-cell table:number-columns-repeated="16372"/>
        </table:table-row>
        <table:table-row table:style-name="ro1">
          <table:table-cell office:value-type="string" table:style-name="ce4">
            <text:p>法制局主管</text:p>
          </table:table-cell>
          <table:table-cell table:style-name="ce4"/>
          <table:table-cell office:value-type="float" office:value="164321000" table:style-name="ce17">
            <text:p><text:s/>164,321,000<text:s/></text:p>
          </table:table-cell>
          <table:table-cell office:value-type="float" office:value="140939063" table:style-name="ce22">
            <text:p><text:s/>140,939,063<text:s/></text:p>
          </table:table-cell>
          <table:table-cell office:value-type="float" office:value="140139063" table:style-name="ce22">
            <text:p><text:s/>140,139,063<text:s/></text:p>
          </table:table-cell>
          <table:table-cell office:value-type="float" office:value="0" table:style-name="ce22">
            <text:p><text:s/>-<text:s/></text:p>
          </table:table-cell>
          <table:table-cell office:value-type="float" office:value="800000" table:style-name="ce22">
            <text:p><text:s/>800,000<text:s/></text:p>
          </table:table-cell>
          <table:table-cell table:style-name="ce22"/>
          <table:table-cell office:value-type="float" office:value="140939063" table:formula="of:=SUM([.E27:.G27])" table:style-name="ce21">
            <text:p><text:s/>140,939,063<text:s/></text:p>
          </table:table-cell>
          <table:table-cell office:value-type="float" office:value="0.10101316947784193" table:formula="of:=IF([.$I$7]=0;&quot;-&quot;;([.I27]/[.$I$7])*100)" table:style-name="ce37">
            <text:p>0.10<text:s/></text:p>
          </table:table-cell>
          <table:table-cell office:value-type="float" office:value="-23381937" table:formula="of:=[.I27]-[.C27]" table:style-name="ce42">
            <text:p>-23,381,937<text:s/></text:p>
          </table:table-cell>
          <table:table-cell office:value-type="float" office:value="-14.229427157819147" table:formula="of:=IF([.C27]=0;&quot;-&quot;;(([.K27]/[.C27])*100))" table:style-name="ce45">
            <text:p>-14.23<text:s/></text:p>
          </table:table-cell>
          <table:table-cell table:number-columns-repeated="16372"/>
        </table:table-row>
        <table:table-row table:style-name="ro1">
          <table:table-cell office:value-type="string" table:style-name="ce4">
            <text:p>新聞局主管</text:p>
          </table:table-cell>
          <table:table-cell table:style-name="ce4"/>
          <table:table-cell office:value-type="float" office:value="287974000" table:style-name="ce17">
            <text:p><text:s/>287,974,000<text:s/></text:p>
          </table:table-cell>
          <table:table-cell office:value-type="float" office:value="269835542" table:style-name="ce22">
            <text:p><text:s/>269,835,542<text:s/></text:p>
          </table:table-cell>
          <table:table-cell office:value-type="float" office:value="251489693" table:style-name="ce22">
            <text:p><text:s/>251,489,693<text:s/></text:p>
          </table:table-cell>
          <table:table-cell office:value-type="float" office:value="450000" table:style-name="ce22">
            <text:p><text:s/>450,000<text:s/></text:p>
          </table:table-cell>
          <table:table-cell office:value-type="float" office:value="17895849" table:style-name="ce22">
            <text:p><text:s/>17,895,849<text:s/></text:p>
          </table:table-cell>
          <table:table-cell table:style-name="ce22"/>
          <table:table-cell office:value-type="float" office:value="269835542" table:formula="of:=SUM([.E28:.G28])" table:style-name="ce21">
            <text:p><text:s/>269,835,542<text:s/></text:p>
          </table:table-cell>
          <table:table-cell office:value-type="float" office:value="0.19339523589135352" table:formula="of:=IF([.$I$7]=0;&quot;-&quot;;([.I28]/[.$I$7])*100)" table:style-name="ce37">
            <text:p>0.19<text:s/></text:p>
          </table:table-cell>
          <table:table-cell office:value-type="float" office:value="-18138458" table:formula="of:=[.I28]-[.C28]" table:style-name="ce42">
            <text:p>-18,138,458<text:s/></text:p>
          </table:table-cell>
          <table:table-cell office:value-type="float" office:value="-6.2986443220568527" table:formula="of:=IF([.C28]=0;&quot;-&quot;;(([.K28]/[.C28])*100))" table:style-name="ce45">
            <text:p>-6.30<text:s/></text:p>
          </table:table-cell>
          <table:table-cell table:number-columns-repeated="16372"/>
        </table:table-row>
        <table:table-row table:style-name="ro1">
          <table:table-cell office:value-type="string" table:style-name="ce4">
            <text:p>地方稅務局主管</text:p>
          </table:table-cell>
          <table:table-cell table:style-name="ce4"/>
          <table:table-cell office:value-type="float" office:value="855714000" table:style-name="ce17">
            <text:p><text:s/>855,714,000<text:s/></text:p>
          </table:table-cell>
          <table:table-cell office:value-type="float" office:value="825821097" table:style-name="ce22">
            <text:p><text:s/>825,821,097<text:s/></text:p>
          </table:table-cell>
          <table:table-cell office:value-type="float" office:value="822842328" table:style-name="ce22">
            <text:p><text:s/>822,842,328<text:s/></text:p>
          </table:table-cell>
          <table:table-cell office:value-type="float" office:value="0" table:style-name="ce22">
            <text:p><text:s/>-<text:s/></text:p>
          </table:table-cell>
          <table:table-cell office:value-type="float" office:value="2978769" table:style-name="ce22">
            <text:p><text:s/>2,978,769<text:s/></text:p>
          </table:table-cell>
          <table:table-cell table:style-name="ce22"/>
          <table:table-cell office:value-type="float" office:value="825821097" table:formula="of:=SUM([.E29:.G29])" table:style-name="ce21">
            <text:p><text:s/>825,821,097<text:s/></text:p>
          </table:table-cell>
          <table:table-cell office:value-type="float" office:value="0.59187853710676608" table:formula="of:=IF([.$I$7]=0;&quot;-&quot;;([.I29]/[.$I$7])*100)" table:style-name="ce37">
            <text:p>0.59<text:s/></text:p>
          </table:table-cell>
          <table:table-cell office:value-type="float" office:value="-29892903" table:formula="of:=[.I29]-[.C29]" table:style-name="ce42">
            <text:p>-29,892,903<text:s/></text:p>
          </table:table-cell>
          <table:table-cell office:value-type="float" office:value="-3.4933287289912283" table:formula="of:=IF([.C29]=0;&quot;-&quot;;(([.K29]/[.C29])*100))" table:style-name="ce45">
            <text:p>-3.49<text:s/></text:p>
          </table:table-cell>
          <table:table-cell table:number-columns-repeated="16372"/>
        </table:table-row>
        <table:table-row table:style-name="ro1">
          <table:table-cell office:value-type="string" table:style-name="ce4">
            <text:p>水利局主管</text:p>
          </table:table-cell>
          <table:table-cell table:style-name="ce4"/>
          <table:table-cell office:value-type="float" office:value="5265164000" table:style-name="ce17">
            <text:p><text:s/>5,265,164,000<text:s/></text:p>
          </table:table-cell>
          <table:table-cell office:value-type="float" office:value="5048499234" table:style-name="ce22">
            <text:p><text:s/>5,048,499,234<text:s/></text:p>
          </table:table-cell>
          <table:table-cell office:value-type="float" office:value="3767186462" table:style-name="ce22">
            <text:p><text:s/>3,767,186,462<text:s/></text:p>
          </table:table-cell>
          <table:table-cell office:value-type="float" office:value="54772397" table:style-name="ce22">
            <text:p><text:s/>54,772,397<text:s/></text:p>
          </table:table-cell>
          <table:table-cell office:value-type="float" office:value="1226540375" table:style-name="ce22">
            <text:p><text:s/>1,226,540,375<text:s/></text:p>
          </table:table-cell>
          <table:table-cell table:style-name="ce22"/>
          <table:table-cell office:value-type="float" office:value="5048499234" table:formula="of:=SUM([.E30:.G30])" table:style-name="ce21">
            <text:p><text:s/>5,048,499,234<text:s/></text:p>
          </table:table-cell>
          <table:table-cell office:value-type="float" office:value="3.6183361651325665" table:formula="of:=IF([.$I$7]=0;&quot;-&quot;;([.I30]/[.$I$7])*100)" table:style-name="ce37">
            <text:p>3.62<text:s/></text:p>
          </table:table-cell>
          <table:table-cell office:value-type="float" office:value="-216664766" table:formula="of:=[.I30]-[.C30]" table:style-name="ce42">
            <text:p>-216,664,766<text:s/></text:p>
          </table:table-cell>
          <table:table-cell office:value-type="float" office:value="-4.1150620569463747" table:formula="of:=IF([.C30]=0;&quot;-&quot;;(([.K30]/[.C30])*100))" table:style-name="ce45">
            <text:p>-4.12<text:s/></text:p>
          </table:table-cell>
          <table:table-cell table:number-columns-repeated="16372"/>
        </table:table-row>
        <table:table-row table:style-name="ro1">
          <table:table-cell office:value-type="string" table:style-name="ce4">
            <text:p>運動局主管</text:p>
          </table:table-cell>
          <table:table-cell table:style-name="ce4"/>
          <table:table-cell office:value-type="float" office:value="1061544755" table:style-name="ce17">
            <text:p><text:s/>1,061,544,755<text:s/></text:p>
          </table:table-cell>
          <table:table-cell office:value-type="float" office:value="1043072173" table:style-name="ce22">
            <text:p><text:s/>1,043,072,173<text:s/></text:p>
          </table:table-cell>
          <table:table-cell office:value-type="float" office:value="633270247" table:style-name="ce22">
            <text:p><text:s/>633,270,247<text:s/></text:p>
          </table:table-cell>
          <table:table-cell office:value-type="float" office:value="6327943" table:style-name="ce22">
            <text:p><text:s/>6,327,943<text:s/></text:p>
          </table:table-cell>
          <table:table-cell office:value-type="float" office:value="403473983" table:style-name="ce22">
            <text:p><text:s/>403,473,983<text:s/></text:p>
          </table:table-cell>
          <table:table-cell table:style-name="ce30"/>
          <table:table-cell office:value-type="float" office:value="1043072173" table:formula="of:=SUM([.E31:.G31])" table:style-name="ce21">
            <text:p><text:s/>1,043,072,173<text:s/></text:p>
          </table:table-cell>
          <table:table-cell office:value-type="float" office:value="0.74758568665147052" table:formula="of:=IF([.$I$7]=0;&quot;-&quot;;([.I31]/[.$I$7])*100)" table:style-name="ce37">
            <text:p>0.75<text:s/></text:p>
          </table:table-cell>
          <table:table-cell office:value-type="float" office:value="-18472582" table:formula="of:=[.I31]-[.C31]" table:style-name="ce42">
            <text:p>-18,472,582<text:s/></text:p>
          </table:table-cell>
          <table:table-cell office:value-type="float" office:value="-1.7401604513603386" table:formula="of:=IF([.C31]=0;&quot;-&quot;;(([.K31]/[.C31])*100))" table:style-name="ce45">
            <text:p>-1.74<text:s/></text:p>
          </table:table-cell>
          <table:table-cell table:number-columns-repeated="16372"/>
        </table:table-row>
        <table:table-row table:style-name="ro1">
          <table:table-cell office:value-type="string" table:style-name="ce4">
            <text:p>統籌支撥科目主管</text:p>
          </table:table-cell>
          <table:table-cell table:style-name="ce4"/>
          <table:table-cell office:value-type="float" office:value="5033399204" table:style-name="ce17">
            <text:p><text:s/>5,033,399,204<text:s/></text:p>
          </table:table-cell>
          <table:table-cell office:value-type="float" office:value="2921222212" table:style-name="ce22">
            <text:p><text:s/>2,921,222,212<text:s/></text:p>
          </table:table-cell>
          <table:table-cell office:value-type="float" office:value="2750847193" table:style-name="ce22">
            <text:p><text:s/>2,750,847,193<text:s/></text:p>
          </table:table-cell>
          <table:table-cell office:value-type="float" office:value="12849676" table:style-name="ce22">
            <text:p><text:s/>12,849,676<text:s/></text:p>
          </table:table-cell>
          <table:table-cell office:value-type="float" office:value="157525343" table:style-name="ce22">
            <text:p><text:s/>157,525,343<text:s/></text:p>
          </table:table-cell>
          <table:table-cell table:style-name="ce22"/>
          <table:table-cell office:value-type="float" office:value="2921222212" table:formula="of:=SUM([.E32:.G32])" table:style-name="ce21">
            <text:p><text:s/>2,921,222,212<text:s/></text:p>
          </table:table-cell>
          <table:table-cell office:value-type="float" office:value="2.0936843775042857" table:formula="of:=IF([.$I$7]=0;&quot;-&quot;;([.I32]/[.$I$7])*100)" table:style-name="ce37">
            <text:p>2.09<text:s/></text:p>
          </table:table-cell>
          <table:table-cell office:value-type="float" office:value="-2112176992" table:formula="of:=[.I32]-[.C32]" table:style-name="ce42">
            <text:p>-2,112,176,992<text:s/></text:p>
          </table:table-cell>
          <table:table-cell office:value-type="float" office:value="-41.963232129918701" table:formula="of:=IF([.C32]=0;&quot;-&quot;;(([.K32]/[.C32])*100))" table:style-name="ce45">
            <text:p>-41.96<text:s/></text:p>
          </table:table-cell>
          <table:table-cell table:number-columns-repeated="16372"/>
        </table:table-row>
        <table:table-row table:style-name="ro3">
          <table:table-cell office:value-type="string" table:style-name="ce6">
            <text:p>第二預備金主管</text:p>
          </table:table-cell>
          <table:table-cell table:style-name="ce6"/>
          <table:table-cell office:value-type="float" office:value="17746152" table:style-name="ce18">
            <text:p><text:s/>17,746,15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office:value-type="float" office:value="0" table:formula="of:=SUM([.E33:.G33])" table:style-name="ce21">
            <text:p><text:s/>-<text:s/></text:p>
          </table:table-cell>
          <table:table-cell office:value-type="float" office:value="0" table:formula="of:=IF([.$I$7]=0;&quot;-&quot;;([.I33]/[.$I$7])*100)" table:style-name="ce38">
            <text:p><text:s/>-<text:s/></text:p>
          </table:table-cell>
          <table:table-cell office:value-type="float" office:value="-17746152" table:formula="of:=[.I33]-[.C33]" table:style-name="ce42">
            <text:p>-17,746,152<text:s/></text:p>
          </table:table-cell>
          <table:table-cell office:value-type="float" office:value="-100" table:formula="of:=IF([.C33]=0;&quot;-&quot;;(([.K33]/[.C33])*100))" table:style-name="ce45">
            <text:p>-100.00<text:s/></text:p>
          </table:table-cell>
          <table:table-cell table:number-columns-repeated="16372"/>
        </table:table-row>
        <table:table-row table:style-name="ro1">
          <table:table-cell table:style-name="ce7"/>
          <table:table-cell table:number-columns-repeated="2" table:style-name="ce13"/>
          <table:table-cell table:number-columns-repeated="5" table:style-name="ce23"/>
          <table:table-cell table:style-name="ce33"/>
          <table:table-cell office:value-type="string" table:number-columns-spanned="3" table:number-rows-spanned="1" table:style-name="ce64">
            <text:p>中華民國110年8月30日編製</text:p>
          </table:table-cell>
          <table:covered-table-cell table:number-columns-repeated="2"/>
          <table:table-cell table:number-columns-repeated="16372"/>
        </table:table-row>
        <table:table-row table:number-rows-repeated="2" table:style-name="ro1">
          <table:table-cell table:style-name="ce7"/>
          <table:table-cell table:number-columns-repeated="7" table:style-name="ce13"/>
          <table:table-cell table:style-name="ce34"/>
          <table:table-cell table:number-columns-repeated="2" table:style-name="ce39"/>
          <table:table-cell table:style-name="ce46"/>
          <table:table-cell table:number-columns-repeated="16372"/>
        </table:table-row>
        <table:table-row table:style-name="ro1">
          <table:table-cell office:value-type="string" table:number-columns-spanned="1" table:number-rows-spanned="2" table:style-name="ce63">
            <text:p>填表</text:p>
          </table:table-cell>
          <table:table-cell table:number-columns-repeated="2" table:style-name="ce14"/>
          <table:table-cell office:value-type="string" table:number-columns-spanned="1" table:number-rows-spanned="2" table:style-name="ce63">
            <text:p>審核</text:p>
          </table:table-cell>
          <table:table-cell table:style-name="ce8"/>
          <table:table-cell table:number-columns-spanned="1" table:number-rows-spanned="2" table:style-name="ce68"/>
          <table:table-cell office:value-type="string" table:style-name="ce27">
            <text:p>業務主管人員</text:p>
          </table:table-cell>
          <table:table-cell table:style-name="ce31"/>
          <table:table-cell table:number-columns-spanned="1" table:number-rows-spanned="2" table:style-name="ce65"/>
          <table:table-cell office:value-type="string" table:number-columns-spanned="1" table:number-rows-spanned="2" table:style-name="ce63">
            <text:p>機關首長</text:p>
          </table:table-cell>
          <table:table-cell table:style-name="ce8"/>
          <table:table-cell table:number-columns-repeated="16373" table:style-name="ce1"/>
        </table:table-row>
        <table:table-row table:style-name="ro1">
          <table:covered-table-cell/>
          <table:table-cell table:number-columns-repeated="2" table:style-name="ce14"/>
          <table:covered-table-cell/>
          <table:table-cell table:style-name="ce9"/>
          <table:covered-table-cell/>
          <table:table-cell office:value-type="string" table:style-name="ce27">
            <text:p>主辦統計人員</text:p>
          </table:table-cell>
          <table:table-cell table:style-name="ce28"/>
          <table:covered-table-cell/>
          <table:covered-table-cell/>
          <table:table-cell table:style-name="ce9"/>
          <table:table-cell table:style-name="ce47"/>
          <table:table-cell table:number-columns-repeated="16372"/>
        </table:table-row>
        <table:table-row table:number-rows-repeated="2" table:style-name="ro1">
          <table:table-cell table:style-name="ce9"/>
          <table:table-cell table:number-columns-repeated="2" table:style-name="ce14"/>
          <table:table-cell table:number-columns-repeated="3" table:style-name="ce9"/>
          <table:table-cell table:number-columns-repeated="2" table:style-name="ce28"/>
          <table:table-cell table:style-name="ce34"/>
          <table:table-cell table:number-columns-repeated="2" table:style-name="ce9"/>
          <table:table-cell table:style-name="ce47"/>
          <table:table-cell table:number-columns-repeated="16372"/>
        </table:table-row>
        <table:table-row table:style-name="ro1">
          <table:table-cell office:value-type="string" table:style-name="ce10">
            <text:p>資料來源：由本處第五科根據審計部臺中市審計處編製之臺中市總決算審核報告彙編。</text:p>
          </table:table-cell>
          <table:table-cell table:number-columns-repeated="7" table:style-name="ce14"/>
          <table:table-cell table:style-name="ce35"/>
          <table:table-cell table:number-columns-repeated="3" table:style-name="ce40"/>
          <table:table-cell table:number-columns-repeated="16372"/>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7" table:style-name="ce14"/>
          <table:table-cell table:number-columns-spanned="4" table:number-rows-spanned="1" table:style-name="ce65"/>
          <table:covered-table-cell table:number-columns-repeated="3"/>
          <table:table-cell table:number-columns-repeated="16372"/>
        </table:table-row>
        <table:table-row table:style-name="ro1">
          <table:table-cell table:number-columns-repeated="8" table:style-name="ce1"/>
          <table:table-cell table:style-name="ce35"/>
          <table:table-cell table:number-columns-repeated="16375" table:style-name="ce1"/>
        </table:table-row>
        <table:table-row table:number-rows-repeated="5" table:style-name="ro4">
          <table:table-cell table:style-name="ce12"/>
          <table:table-cell table:number-columns-repeated="16383" table:style-name="ce1"/>
        </table:table-row>
        <table:table-row table:number-rows-repeated="49" table:style-name="ro4">
          <table:table-cell table:style-name="ce12"/>
          <table:table-cell table:number-columns-repeated="16383"/>
        </table:table-row>
        <table:table-row table:number-rows-repeated="104847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text> </number:text>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30334__20998__27604_" style:display-name="百分比" style:family="table-cell" style:data-style-name="N13"/>
  </office:styles>
  <office:automatic-styles>
    <style:page-layout style:name="pm1">
      <style:page-layout-properties fo:margin-top="0.354330708661417in" fo:margin-bottom="0.196850393700787in" fo:margin-left="0.236220472440945in" fo:margin-right="0.236220472440945in" style:print-orientation="landscape" style:print-page-order="ttb" style:first-page-number="continue" style:scale-to="63%"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02T09:14:19Z</meta:creation-date>
    <dc:date>2021-09-02T09:14:19Z</dc:date>
  </office:meta>
</office:document-meta>
</file>