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·s²Ó" svg:font-family="·s²Ó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3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ext-properties fo:color="#000000" style:font-name="·s²Ó" style:font-name-asian="·s²Ó" style:font-name-complex="·s²Ó" fo:font-size="12pt" style:font-size-asian="12pt" style:font-size-complex="12pt" style:font-family-generic="modern"/>
    </style:style>
    <style:style style:name="ce38" style:family="table-cell" style:parent-style-name="_19968__33324__32_2" style:data-style-name="N0">
      <style:text-properties fo:color="#000000" style:font-name="·s²Ó" style:font-name-asian="·s²Ó" style:font-name-complex="·s²Ó" fo:font-size="16pt" style:font-size-asian="16pt" style:font-size-complex="16pt" style:font-family-generic="modern"/>
    </style:style>
    <style:style style:name="ce39" style:family="table-cell" style:parent-style-name="_19968__33324__32_2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28.4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2" table:default-cell-style-name="ce39"/>
        <table:table-column table:style-name="co5" table:number-columns-repeated="16359" table:default-cell-style-name="ce40"/>
        <table:table-row table:style-name="ro1">
          <table:table-cell office:value-type="string" table:number-columns-spanned="2" table:number-rows-spanned="1" table:style-name="ce80">
            <text:p>公開類</text:p>
          </table:table-cell>
          <table:covered-table-cell/>
          <table:table-cell table:style-name="ce8"/>
          <table:table-cell table:number-columns-repeated="11" table:style-name="ce14"/>
          <table:table-cell table:number-columns-repeated="4" table:style-name="ce28"/>
          <table:table-cell table:style-name="ce26"/>
          <table:table-cell table:style-name="ce30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食品藥物安全處</text:p>
          </table:table-cell>
          <table:covered-table-cell table:number-columns-repeated="2"/>
          <table:table-cell table:style-name="ce30"/>
          <table:table-cell table:number-columns-repeated="21" table:style-name="ce37"/>
          <table:table-cell table:number-columns-repeated="8" table:style-name="ce23"/>
          <table:table-cell table:number-columns-repeated="16329" table:style-name="ce37"/>
        </table:table-row>
        <table:table-row table:style-name="ro2">
          <table:table-cell office:value-type="string" table:number-columns-spanned="2" table:number-rows-spanned="1" table:style-name="ce80">
            <text:p>年 <text:s/>報</text:p>
          </table:table-cell>
          <table:covered-table-cell/>
          <table:table-cell office:value-type="string" table:style-name="ce9">
            <text:p>每年終了1個月內編報</text:p>
          </table:table-cell>
          <table:table-cell table:number-columns-repeated="13" table:style-name="ce15"/>
          <table:table-cell table:number-columns-repeated="2" table:style-name="ce29"/>
          <table:table-cell table:style-name="ce26"/>
          <table:table-cell table:style-name="ce31"/>
          <table:table-cell office:value-type="string" table:number-columns-spanned="2" table:number-rows-spanned="1" table:style-name="ce55">
            <text:p>表　　號</text:p>
          </table:table-cell>
          <table:covered-table-cell/>
          <table:table-cell office:value-type="string" table:number-columns-spanned="3" table:number-rows-spanned="1" table:style-name="ce55">
            <text:p>10521-04-01-2</text:p>
          </table:table-cell>
          <table:covered-table-cell table:number-columns-repeated="2"/>
          <table:table-cell table:style-name="ce32"/>
          <table:table-cell table:number-columns-repeated="21" table:style-name="ce37"/>
          <table:table-cell table:number-columns-repeated="8" table:style-name="ce23"/>
          <table:table-cell table:number-columns-repeated="16329" table:style-name="ce37"/>
        </table:table-row>
        <table:table-row table:style-name="ro3">
          <table:table-cell office:value-type="string" table:number-columns-spanned="25" table:number-rows-spanned="1" table:style-name="ce43">
            <text:p>臺中市食品衛生自行檢驗統計<text:s text:c="3"/></text:p>
          </table:table-cell>
          <table:covered-table-cell table:number-columns-repeated="24"/>
          <table:table-cell table:style-name="ce33"/>
          <table:table-cell table:number-columns-repeated="29" table:style-name="ce36"/>
          <table:table-cell table:number-columns-repeated="16329" table:style-name="ce38"/>
        </table:table-row>
        <table:table-row table:style-name="ro4">
          <table:table-cell table:style-name="ce23"/>
          <table:table-cell table:number-columns-repeated="6" table:style-name="ce5"/>
          <table:table-cell office:value-type="string" table:number-columns-spanned="7" table:number-rows-spanned="1" table:style-name="ce73">
            <text:p>中華民國109年</text:p>
          </table:table-cell>
          <table:covered-table-cell table:number-columns-repeated="6"/>
          <table:table-cell table:number-columns-repeated="9" table:style-name="ce5"/>
          <table:table-cell office:value-type="string" table:number-columns-spanned="2" table:number-rows-spanned="1" table:style-name="ce71">
            <text:p>單位:件</text:p>
          </table:table-cell>
          <table:covered-table-cell/>
          <table:table-cell table:style-name="ce26"/>
          <table:table-cell table:number-columns-repeated="16358" table:style-name="ce23"/>
        </table:table-row>
        <table:table-row table:style-name="ro5">
          <table:table-cell office:value-type="string" table:number-columns-spanned="3" table:number-rows-spanned="1" table:style-name="ce83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1" table:number-rows-spanned="2" table:style-name="ce79">
            <text:p>乳品及其加工品</text:p>
          </table:table-cell>
          <table:table-cell office:value-type="string" table:number-columns-spanned="1" table:number-rows-spanned="2" table:style-name="ce79">
            <text:p>肉品及其加工品</text:p>
          </table:table-cell>
          <table:table-cell office:value-type="string" table:number-columns-spanned="1" table:number-rows-spanned="2" table:style-name="ce79">
            <text:p>蛋品及其加工品</text:p>
          </table:table-cell>
          <table:table-cell office:value-type="string" table:number-columns-spanned="1" table:number-rows-spanned="2" table:style-name="ce79">
            <text:p>水產及其加工品</text:p>
          </table:table-cell>
          <table:table-cell office:value-type="string" table:number-columns-spanned="1" table:number-rows-spanned="2" table:style-name="ce79">
            <text:p>穀豆類及其加工品</text:p>
          </table:table-cell>
          <table:table-cell office:value-type="string" table:number-columns-spanned="1" table:number-rows-spanned="2" table:style-name="ce79">
            <text:p>鮮果蔬菜類及其加工品</text:p>
          </table:table-cell>
          <table:table-cell office:value-type="string" table:number-columns-spanned="1" table:number-rows-spanned="2" table:style-name="ce79">
            <text:p>特殊營養食品</text:p>
          </table:table-cell>
          <table:table-cell office:value-type="string" table:number-columns-spanned="1" table:number-rows-spanned="2" table:style-name="ce79">
            <text:p>食用冰及冰品</text:p>
          </table:table-cell>
          <table:table-cell office:value-type="string" table:number-columns-spanned="1" table:number-rows-spanned="2" table:style-name="ce79">
            <text:p>飲料及水</text:p>
          </table:table-cell>
          <table:table-cell office:value-type="string" table:number-columns-spanned="1" table:number-rows-spanned="2" table:style-name="ce79">
            <text:p>食用油脂</text:p>
          </table:table-cell>
          <table:table-cell office:value-type="string" table:number-columns-spanned="1" table:number-rows-spanned="2" table:style-name="ce79">
            <text:p>食品添加物</text:p>
          </table:table-cell>
          <table:table-cell office:value-type="string" table:number-columns-spanned="1" table:number-rows-spanned="2" table:style-name="ce79">
            <text:p>食品用器具</text:p>
          </table:table-cell>
          <table:table-cell office:value-type="string" table:number-columns-spanned="1" table:number-rows-spanned="2" table:style-name="ce79">
            <text:p>食品用洗潔劑</text:p>
          </table:table-cell>
          <table:table-cell office:value-type="string" table:number-columns-spanned="1" table:number-rows-spanned="2" table:style-name="ce79">
            <text:p>醬油及調味品</text:p>
          </table:table-cell>
          <table:table-cell office:value-type="string" table:number-columns-spanned="1" table:number-rows-spanned="2" table:style-name="ce79">
            <text:p>可能誇大療效食品</text:p>
          </table:table-cell>
          <table:table-cell office:value-type="string" table:number-columns-spanned="1" table:number-rows-spanned="2" table:style-name="ce79">
            <text:p>健康食品</text:p>
          </table:table-cell>
          <table:table-cell office:value-type="string" table:number-columns-spanned="1" table:number-rows-spanned="2" table:style-name="ce79">
            <text:p>複合調理食品</text:p>
          </table:table-cell>
          <table:table-cell office:value-type="string" table:number-columns-spanned="1" table:number-rows-spanned="2" table:style-name="ce79">
            <text:p>酒類</text:p>
          </table:table-cell>
          <table:table-cell office:value-type="string" table:number-columns-spanned="1" table:number-rows-spanned="2" table:style-name="ce79">
            <text:p>菸</text:p>
          </table:table-cell>
          <table:table-cell office:value-type="string" table:number-columns-spanned="1" table:number-rows-spanned="2" table:style-name="ce79">
            <text:p>基因改造食品</text:p>
          </table:table-cell>
          <table:table-cell office:value-type="string" table:number-columns-spanned="1" table:number-rows-spanned="2" table:style-name="ce82">
            <text:p>其他</text:p>
          </table:table-cell>
          <table:table-cell table:style-name="ce34"/>
          <table:table-cell table:number-columns-repeated="16358" table:style-name="ce23"/>
        </table:table-row>
        <table:table-row table:style-name="ro6">
          <table:table-cell office:value-type="string" table:number-columns-spanned="3" table:number-rows-spanned="1" table:style-name="ce84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0"/>
        </table:table-row>
        <table:table-row table:style-name="ro7">
          <table:table-cell office:value-type="string" table:number-columns-spanned="1" table:number-rows-spanned="4" table:style-name="ce81">
            <text:p>總計</text:p>
          </table:table-cell>
          <table:table-cell office:value-type="string" table:number-columns-spanned="1" table:number-rows-spanned="2" table:style-name="ce79">
            <text:p>以檢驗項目為件數</text:p>
          </table:table-cell>
          <table:table-cell office:value-type="string" table:style-name="ce10">
            <text:p>合計</text:p>
          </table:table-cell>
          <table:table-cell office:value-type="float" office:value="470044" table:formula="of:=SUM([.E7:.Y7])" table:style-name="ce16">
            <text:p><text:s/>470,044<text:s/></text:p>
          </table:table-cell>
          <table:table-cell office:value-type="float" office:value="282" table:formula="of:=(((((((((((((((((((([.E11]+[.E13])+[.E15])+[.E17])+[.E19])+[.E21])+[.E23])+[.E25])+[.E27])+[.E29])+[.E31])+[.E33])+[.E42])+[.E44])+[.E46])+[.E48])+[.E50])+[.E52])+[.E54])+[.E56])+[.E58])+[.E60]" table:style-name="ce21">
            <text:p><text:s/>282<text:s/></text:p>
          </table:table-cell>
          <table:table-cell office:value-type="float" office:value="30742" table:formula="of:=(((((((((((((((((((([.F11]+[.F13])+[.F15])+[.F17])+[.F19])+[.F21])+[.F23])+[.F25])+[.F27])+[.F29])+[.F31])+[.F33])+[.F42])+[.F44])+[.F46])+[.F48])+[.F50])+[.F52])+[.F54])+[.F56])+[.F58])+[.F60]" table:style-name="ce21">
            <text:p><text:s/>30,742<text:s/></text:p>
          </table:table-cell>
          <table:table-cell office:value-type="float" office:value="4677" table:formula="of:=(((((((((((((((((((([.G11]+[.G13])+[.G15])+[.G17])+[.G19])+[.G21])+[.G23])+[.G25])+[.G27])+[.G29])+[.G31])+[.G33])+[.G42])+[.G44])+[.G46])+[.G48])+[.G50])+[.G52])+[.G54])+[.G56])+[.G58])+[.G60]" table:style-name="ce21">
            <text:p><text:s/>4,677<text:s/></text:p>
          </table:table-cell>
          <table:table-cell office:value-type="float" office:value="10518" table:formula="of:=(((((((((((((((((((([.H11]+[.H13])+[.H15])+[.H17])+[.H19])+[.H21])+[.H23])+[.H25])+[.H27])+[.H29])+[.H31])+[.H33])+[.H42])+[.H44])+[.H46])+[.H48])+[.H50])+[.H52])+[.H54])+[.H56])+[.H58])+[.H60]" table:style-name="ce21">
            <text:p><text:s/>10,518<text:s/></text:p>
          </table:table-cell>
          <table:table-cell office:value-type="float" office:value="57845" table:formula="of:=(((((((((((((((((((([.I11]+[.I13])+[.I15])+[.I17])+[.I19])+[.I21])+[.I23])+[.I25])+[.I27])+[.I29])+[.I31])+[.I33])+[.I42])+[.I44])+[.I46])+[.I48])+[.I50])+[.I52])+[.I54])+[.I56])+[.I58])+[.I60]" table:style-name="ce21">
            <text:p><text:s/>57,845<text:s/></text:p>
          </table:table-cell>
          <table:table-cell office:value-type="float" office:value="340692" table:formula="of:=(((((((((((((((((((([.J11]+[.J13])+[.J15])+[.J17])+[.J19])+[.J21])+[.J23])+[.J25])+[.J27])+[.J29])+[.J31])+[.J33])+[.J42])+[.J44])+[.J46])+[.J48])+[.J50])+[.J52])+[.J54])+[.J56])+[.J58])+[.J60]" table:style-name="ce21">
            <text:p><text:s/>340,692<text:s/></text:p>
          </table:table-cell>
          <table:table-cell office:value-type="float" office:value="1861" table:formula="of:=(((((((((((((((((((([.K11]+[.K13])+[.K15])+[.K17])+[.K19])+[.K21])+[.K23])+[.K25])+[.K27])+[.K29])+[.K31])+[.K33])+[.K42])+[.K44])+[.K46])+[.K48])+[.K50])+[.K52])+[.K54])+[.K56])+[.K58])+[.K60]" table:style-name="ce21">
            <text:p><text:s/>1,861<text:s/></text:p>
          </table:table-cell>
          <table:table-cell office:value-type="float" office:value="416" table:formula="of:=(((((((((((((((((((([.L11]+[.L13])+[.L15])+[.L17])+[.L19])+[.L21])+[.L23])+[.L25])+[.L27])+[.L29])+[.L31])+[.L33])+[.L42])+[.L44])+[.L46])+[.L48])+[.L50])+[.L52])+[.L54])+[.L56])+[.L58])+[.L60]" table:style-name="ce21">
            <text:p><text:s/>416<text:s/></text:p>
          </table:table-cell>
          <table:table-cell office:value-type="float" office:value="3144" table:formula="of:=(((((((((((((((((((([.M11]+[.M13])+[.M15])+[.M17])+[.M19])+[.M21])+[.M23])+[.M25])+[.M27])+[.M29])+[.M31])+[.M33])+[.M42])+[.M44])+[.M46])+[.M48])+[.M50])+[.M52])+[.M54])+[.M56])+[.M58])+[.M60]" table:style-name="ce21">
            <text:p><text:s/>3,144<text:s/></text:p>
          </table:table-cell>
          <table:table-cell office:value-type="float" office:value="207" table:formula="of:=(((((((((((((((((((([.N11]+[.N13])+[.N15])+[.N17])+[.N19])+[.N21])+[.N23])+[.N25])+[.N27])+[.N29])+[.N31])+[.N33])+[.N42])+[.N44])+[.N46])+[.N48])+[.N50])+[.N52])+[.N54])+[.N56])+[.N58])+[.N60]" table:style-name="ce21">
            <text:p><text:s/>207<text:s/></text:p>
          </table:table-cell>
          <table:table-cell office:value-type="float" office:value="0" table:formula="of:=(((((((((((((((((((([.O11]+[.O13])+[.O15])+[.O17])+[.O19])+[.O21])+[.O23])+[.O25])+[.O27])+[.O29])+[.O31])+[.O33])+[.O42])+[.O44])+[.O46])+[.O48])+[.O50])+[.O52])+[.O54])+[.O56])+[.O58])+[.O60]" table:style-name="ce21">
            <text:p><text:s/>-<text:s/></text:p>
          </table:table-cell>
          <table:table-cell office:value-type="float" office:value="303" table:formula="of:=(((((((((((((((((((([.P11]+[.P13])+[.P15])+[.P17])+[.P19])+[.P21])+[.P23])+[.P25])+[.P27])+[.P29])+[.P31])+[.P33])+[.P42])+[.P44])+[.P46])+[.P48])+[.P50])+[.P52])+[.P54])+[.P56])+[.P58])+[.P60]" table:style-name="ce21">
            <text:p><text:s/>303<text:s/></text:p>
          </table:table-cell>
          <table:table-cell office:value-type="float" office:value="0" table:formula="of:=(((((((((((((((((((([.Q11]+[.Q13])+[.Q15])+[.Q17])+[.Q19])+[.Q21])+[.Q23])+[.Q25])+[.Q27])+[.Q29])+[.Q31])+[.Q33])+[.Q42])+[.Q44])+[.Q46])+[.Q48])+[.Q50])+[.Q52])+[.Q54])+[.Q56])+[.Q58])+[.Q60]" table:style-name="ce21">
            <text:p><text:s/>-<text:s/></text:p>
          </table:table-cell>
          <table:table-cell office:value-type="float" office:value="1300" table:formula="of:=(((((((((((((((((((([.R11]+[.R13])+[.R15])+[.R17])+[.R19])+[.R21])+[.R23])+[.R25])+[.R27])+[.R29])+[.R31])+[.R33])+[.R42])+[.R44])+[.R46])+[.R48])+[.R50])+[.R52])+[.R54])+[.R56])+[.R58])+[.R60]" table:style-name="ce21">
            <text:p><text:s/>1,300<text:s/></text:p>
          </table:table-cell>
          <table:table-cell office:value-type="float" office:value="2767" table:formula="of:=(((((((((((((((((((([.S11]+[.S13])+[.S15])+[.S17])+[.S19])+[.S21])+[.S23])+[.S25])+[.S27])+[.S29])+[.S31])+[.S33])+[.S42])+[.S44])+[.S46])+[.S48])+[.S50])+[.S52])+[.S54])+[.S56])+[.S58])+[.S60]" table:style-name="ce21">
            <text:p><text:s/>2,767<text:s/></text:p>
          </table:table-cell>
          <table:table-cell office:value-type="float" office:value="0" table:formula="of:=(((((((((((((((((((([.T11]+[.T13])+[.T15])+[.T17])+[.T19])+[.T21])+[.T23])+[.T25])+[.T27])+[.T29])+[.T31])+[.T33])+[.T42])+[.T44])+[.T46])+[.T48])+[.T50])+[.T52])+[.T54])+[.T56])+[.T58])+[.T60]" table:style-name="ce21">
            <text:p><text:s/>-<text:s/></text:p>
          </table:table-cell>
          <table:table-cell office:value-type="float" office:value="2541" table:formula="of:=(((((((((((((((((((([.U11]+[.U13])+[.U15])+[.U17])+[.U19])+[.U21])+[.U23])+[.U25])+[.U27])+[.U29])+[.U31])+[.U33])+[.U42])+[.U44])+[.U46])+[.U48])+[.U50])+[.U52])+[.U54])+[.U56])+[.U58])+[.U60]" table:style-name="ce21">
            <text:p><text:s/>2,541<text:s/></text:p>
          </table:table-cell>
          <table:table-cell office:value-type="float" office:value="0" table:formula="of:=(((((((((((((((((((([.V11]+[.V13])+[.V15])+[.V17])+[.V19])+[.V21])+[.V23])+[.V25])+[.V27])+[.V29])+[.V31])+[.V33])+[.V42])+[.V44])+[.V46])+[.V48])+[.V50])+[.V52])+[.V54])+[.V56])+[.V58])+[.V60]" table:style-name="ce27">
            <text:p><text:s/>-<text:s/></text:p>
          </table:table-cell>
          <table:table-cell office:value-type="float" office:value="0" table:formula="of:=(((((((((((((((((((([.W11]+[.W13])+[.W15])+[.W17])+[.W19])+[.W21])+[.W23])+[.W25])+[.W27])+[.W29])+[.W31])+[.W33])+[.W42])+[.W44])+[.W46])+[.W48])+[.W50])+[.W52])+[.W54])+[.W56])+[.W58])+[.W60]" table:style-name="ce27">
            <text:p><text:s/>-<text:s/></text:p>
          </table:table-cell>
          <table:table-cell office:value-type="float" office:value="0" table:formula="of:=(((((((((((((((((((([.X11]+[.X13])+[.X15])+[.X17])+[.X19])+[.X21])+[.X23])+[.X25])+[.X27])+[.X29])+[.X31])+[.X33])+[.X42])+[.X44])+[.X46])+[.X48])+[.X50])+[.X52])+[.X54])+[.X56])+[.X58])+[.X60]" table:style-name="ce27">
            <text:p><text:s/>-<text:s/></text:p>
          </table:table-cell>
          <table:table-cell office:value-type="float" office:value="12749" table:formula="of:=(((((((((((((((((((([.Y11]+[.Y13])+[.Y15])+[.Y17])+[.Y19])+[.Y21])+[.Y23])+[.Y25])+[.Y27])+[.Y29])+[.Y31])+[.Y33])+[.Y42])+[.Y44])+[.Y46])+[.Y48])+[.Y50])+[.Y52])+[.Y54])+[.Y56])+[.Y58])+[.Y60]" table:style-name="ce27">
            <text:p><text:s/>12,749<text:s/></text:p>
          </table:table-cell>
          <table:table-cell table:style-name="ce26"/>
          <table:table-cell table:number-columns-repeated="16358" table:style-name="ce23"/>
        </table:table-row>
        <table:table-row table:style-name="ro7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357" table:formula="of:=SUM([.E8:.Y8])" table:style-name="ce17">
            <text:p><text:s/>357<text:s/></text:p>
          </table:table-cell>
          <table:table-cell office:value-type="float" office:value="0" table:formula="of:=(((((((((((((((((((([.E12]+[.E14])+[.E16])+[.E18])+[.E20])+[.E22])+[.E24])+[.E26])+[.E28])+[.E30])+[.E32])+[.E34])+[.E43])+[.E45])+[.E47])+[.E49])+[.E51])+[.E53])+[.E55])+[.E57])+[.E59])+[.E61]" table:style-name="ce18">
            <text:p><text:s/>-<text:s/></text:p>
          </table:table-cell>
          <table:table-cell office:value-type="float" office:value="6" table:formula="of:=(((((((((((((((((((([.F12]+[.F14])+[.F16])+[.F18])+[.F20])+[.F22])+[.F24])+[.F26])+[.F28])+[.F30])+[.F32])+[.F34])+[.F43])+[.F45])+[.F47])+[.F49])+[.F51])+[.F53])+[.F55])+[.F57])+[.F59])+[.F61]" table:style-name="ce18">
            <text:p><text:s/>6<text:s/></text:p>
          </table:table-cell>
          <table:table-cell office:value-type="float" office:value="4" table:formula="of:=(((((((((((((((((((([.G12]+[.G14])+[.G16])+[.G18])+[.G20])+[.G22])+[.G24])+[.G26])+[.G28])+[.G30])+[.G32])+[.G34])+[.G43])+[.G45])+[.G47])+[.G49])+[.G51])+[.G53])+[.G55])+[.G57])+[.G59])+[.G61]" table:style-name="ce18">
            <text:p><text:s/>4<text:s/></text:p>
          </table:table-cell>
          <table:table-cell office:value-type="float" office:value="0" table:formula="of:=(((((((((((((((((((([.H12]+[.H14])+[.H16])+[.H18])+[.H20])+[.H22])+[.H24])+[.H26])+[.H28])+[.H30])+[.H32])+[.H34])+[.H43])+[.H45])+[.H47])+[.H49])+[.H51])+[.H53])+[.H55])+[.H57])+[.H59])+[.H61]" table:style-name="ce18">
            <text:p><text:s/>-<text:s/></text:p>
          </table:table-cell>
          <table:table-cell office:value-type="float" office:value="30" table:formula="of:=(((((((((((((((((((([.I12]+[.I14])+[.I16])+[.I18])+[.I20])+[.I22])+[.I24])+[.I26])+[.I28])+[.I30])+[.I32])+[.I34])+[.I43])+[.I45])+[.I47])+[.I49])+[.I51])+[.I53])+[.I55])+[.I57])+[.I59])+[.I61]" table:style-name="ce18">
            <text:p><text:s/>30<text:s/></text:p>
          </table:table-cell>
          <table:table-cell office:value-type="float" office:value="121" table:formula="of:=(((((((((((((((((((([.J12]+[.J14])+[.J16])+[.J18])+[.J20])+[.J22])+[.J24])+[.J26])+[.J28])+[.J30])+[.J32])+[.J34])+[.J43])+[.J45])+[.J47])+[.J49])+[.J51])+[.J53])+[.J55])+[.J57])+[.J59])+[.J61]" table:style-name="ce18">
            <text:p><text:s/>121<text:s/></text:p>
          </table:table-cell>
          <table:table-cell office:value-type="float" office:value="0" table:formula="of:=(((((((((((((((((((([.K12]+[.K14])+[.K16])+[.K18])+[.K20])+[.K22])+[.K24])+[.K26])+[.K28])+[.K30])+[.K32])+[.K34])+[.K43])+[.K45])+[.K47])+[.K49])+[.K51])+[.K53])+[.K55])+[.K57])+[.K59])+[.K61]" table:style-name="ce18">
            <text:p><text:s/>-<text:s/></text:p>
          </table:table-cell>
          <table:table-cell office:value-type="float" office:value="17" table:formula="of:=(((((((((((((((((((([.L12]+[.L14])+[.L16])+[.L18])+[.L20])+[.L22])+[.L24])+[.L26])+[.L28])+[.L30])+[.L32])+[.L34])+[.L43])+[.L45])+[.L47])+[.L49])+[.L51])+[.L53])+[.L55])+[.L57])+[.L59])+[.L61]" table:style-name="ce18">
            <text:p><text:s/>17<text:s/></text:p>
          </table:table-cell>
          <table:table-cell office:value-type="float" office:value="16" table:formula="of:=(((((((((((((((((((([.M12]+[.M14])+[.M16])+[.M18])+[.M20])+[.M22])+[.M24])+[.M26])+[.M28])+[.M30])+[.M32])+[.M34])+[.M43])+[.M45])+[.M47])+[.M49])+[.M51])+[.M53])+[.M55])+[.M57])+[.M59])+[.M61]" table:style-name="ce18">
            <text:p><text:s/>16<text:s/></text:p>
          </table:table-cell>
          <table:table-cell office:value-type="float" office:value="0" table:formula="of:=(((((((((((((((((((([.N12]+[.N14])+[.N16])+[.N18])+[.N20])+[.N22])+[.N24])+[.N26])+[.N28])+[.N30])+[.N32])+[.N34])+[.N43])+[.N45])+[.N47])+[.N49])+[.N51])+[.N53])+[.N55])+[.N57])+[.N59])+[.N61]" table:style-name="ce18">
            <text:p><text:s/>-<text:s/></text:p>
          </table:table-cell>
          <table:table-cell office:value-type="float" office:value="0" table:formula="of:=(((((((((((((((((((([.O12]+[.O14])+[.O16])+[.O18])+[.O20])+[.O22])+[.O24])+[.O26])+[.O28])+[.O30])+[.O32])+[.O34])+[.O43])+[.O45])+[.O47])+[.O49])+[.O51])+[.O53])+[.O55])+[.O57])+[.O59])+[.O61]" table:style-name="ce18">
            <text:p><text:s/>-<text:s/></text:p>
          </table:table-cell>
          <table:table-cell office:value-type="float" office:value="0" table:formula="of:=(((((((((((((((((((([.P12]+[.P14])+[.P16])+[.P18])+[.P20])+[.P22])+[.P24])+[.P26])+[.P28])+[.P30])+[.P32])+[.P34])+[.P43])+[.P45])+[.P47])+[.P49])+[.P51])+[.P53])+[.P55])+[.P57])+[.P59])+[.P61]" table:style-name="ce18">
            <text:p><text:s/>-<text:s/></text:p>
          </table:table-cell>
          <table:table-cell office:value-type="float" office:value="0" table:formula="of:=(((((((((((((((((((([.Q12]+[.Q14])+[.Q16])+[.Q18])+[.Q20])+[.Q22])+[.Q24])+[.Q26])+[.Q28])+[.Q30])+[.Q32])+[.Q34])+[.Q43])+[.Q45])+[.Q47])+[.Q49])+[.Q51])+[.Q53])+[.Q55])+[.Q57])+[.Q59])+[.Q61]" table:style-name="ce18">
            <text:p><text:s/>-<text:s/></text:p>
          </table:table-cell>
          <table:table-cell office:value-type="float" office:value="0" table:formula="of:=(((((((((((((((((((([.R12]+[.R14])+[.R16])+[.R18])+[.R20])+[.R22])+[.R24])+[.R26])+[.R28])+[.R30])+[.R32])+[.R34])+[.R43])+[.R45])+[.R47])+[.R49])+[.R51])+[.R53])+[.R55])+[.R57])+[.R59])+[.R61]" table:style-name="ce18">
            <text:p><text:s/>-<text:s/></text:p>
          </table:table-cell>
          <table:table-cell office:value-type="float" office:value="0" table:formula="of:=(((((((((((((((((((([.S12]+[.S14])+[.S16])+[.S18])+[.S20])+[.S22])+[.S24])+[.S26])+[.S28])+[.S30])+[.S32])+[.S34])+[.S43])+[.S45])+[.S47])+[.S49])+[.S51])+[.S53])+[.S55])+[.S57])+[.S59])+[.S61]" table:style-name="ce18">
            <text:p><text:s/>-<text:s/></text:p>
          </table:table-cell>
          <table:table-cell office:value-type="float" office:value="0" table:formula="of:=(((((((((((((((((((([.T12]+[.T14])+[.T16])+[.T18])+[.T20])+[.T22])+[.T24])+[.T26])+[.T28])+[.T30])+[.T32])+[.T34])+[.T43])+[.T45])+[.T47])+[.T49])+[.T51])+[.T53])+[.T55])+[.T57])+[.T59])+[.T61]" table:style-name="ce18">
            <text:p><text:s/>-<text:s/></text:p>
          </table:table-cell>
          <table:table-cell office:value-type="float" office:value="108" table:formula="of:=(((((((((((((((((((([.U12]+[.U14])+[.U16])+[.U18])+[.U20])+[.U22])+[.U24])+[.U26])+[.U28])+[.U30])+[.U32])+[.U34])+[.U43])+[.U45])+[.U47])+[.U49])+[.U51])+[.U53])+[.U55])+[.U57])+[.U59])+[.U61]" table:style-name="ce18">
            <text:p><text:s/>108<text:s/></text:p>
          </table:table-cell>
          <table:table-cell office:value-type="float" office:value="0" table:formula="of:=(((((((((((((((((((([.V12]+[.V14])+[.V16])+[.V18])+[.V20])+[.V22])+[.V24])+[.V26])+[.V28])+[.V30])+[.V32])+[.V34])+[.V43])+[.V45])+[.V47])+[.V49])+[.V51])+[.V53])+[.V55])+[.V57])+[.V59])+[.V61]" table:style-name="ce24">
            <text:p><text:s/>-<text:s/></text:p>
          </table:table-cell>
          <table:table-cell office:value-type="float" office:value="0" table:formula="of:=(((((((((((((((((((([.W12]+[.W14])+[.W16])+[.W18])+[.W20])+[.W22])+[.W24])+[.W26])+[.W28])+[.W30])+[.W32])+[.W34])+[.W43])+[.W45])+[.W47])+[.W49])+[.W51])+[.W53])+[.W55])+[.W57])+[.W59])+[.W61]" table:style-name="ce24">
            <text:p><text:s/>-<text:s/></text:p>
          </table:table-cell>
          <table:table-cell office:value-type="float" office:value="0" table:formula="of:=(((((((((((((((((((([.X12]+[.X14])+[.X16])+[.X18])+[.X20])+[.X22])+[.X24])+[.X26])+[.X28])+[.X30])+[.X32])+[.X34])+[.X43])+[.X45])+[.X47])+[.X49])+[.X51])+[.X53])+[.X55])+[.X57])+[.X59])+[.X61]" table:style-name="ce24">
            <text:p><text:s/>-<text:s/></text:p>
          </table:table-cell>
          <table:table-cell office:value-type="float" office:value="55" table:formula="of:=(((((((((((((((((((([.Y12]+[.Y14])+[.Y16])+[.Y18])+[.Y20])+[.Y22])+[.Y24])+[.Y26])+[.Y28])+[.Y30])+[.Y32])+[.Y34])+[.Y43])+[.Y45])+[.Y47])+[.Y49])+[.Y51])+[.Y53])+[.Y55])+[.Y57])+[.Y59])+[.Y61]" table:style-name="ce24">
            <text:p><text:s/>55<text:s/></text:p>
          </table:table-cell>
          <table:table-cell table:style-name="ce26"/>
          <table:table-cell table:number-columns-repeated="16358" table:style-name="ce23"/>
        </table:table-row>
        <table:table-row table:style-name="ro7">
          <table:covered-table-cell/>
          <table:table-cell office:value-type="string" table:number-columns-spanned="1" table:number-rows-spanned="2" table:style-name="ce79">
            <text:p>以送驗檢體為件數</text:p>
          </table:table-cell>
          <table:table-cell office:value-type="string" table:style-name="ce10">
            <text:p>合計</text:p>
          </table:table-cell>
          <table:table-cell office:value-type="float" office:value="7953" table:formula="of:=SUM([.E9:.Y9])" table:style-name="ce17">
            <text:p><text:s/>7,95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020" table:style-name="ce24">
            <text:p><text:s/>1,020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648" table:style-name="ce24">
            <text:p><text:s/>648<text:s/></text:p>
          </table:table-cell>
          <table:table-cell office:value-type="float" office:value="2057" table:style-name="ce24">
            <text:p><text:s/>2,057<text:s/></text:p>
          </table:table-cell>
          <table:table-cell office:value-type="float" office:value="1352" table:style-name="ce24">
            <text:p><text:s/>1,35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499" table:style-name="ce24">
            <text:p><text:s/>49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48" table:style-name="ce24">
            <text:p><text:s/>1,1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1" table:style-name="ce24">
            <text:p><text:s/>671<text:s/></text:p>
          </table:table-cell>
          <table:table-cell table:style-name="ce26"/>
          <table:table-cell table:number-columns-repeated="16358" table:style-name="ce23"/>
        </table:table-row>
        <table:table-row table:style-name="ro7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278" table:formula="of:=SUM([.E10:.Y10])" table:style-name="ce17">
            <text:p><text:s/>27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" table:style-name="ce24">
            <text:p><text:s/>52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table-cell office:value-type="string" table:number-columns-spanned="2" table:number-rows-spanned="2" table:style-name="ce78">
            <text:p>食品添加物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27317" table:formula="of:=SUM([.E11:.Y11])" table:style-name="ce17">
            <text:p><text:s/>27,317<text:s/></text:p>
          </table:table-cell>
          <table:table-cell office:value-type="float" office:value="240" table:style-name="ce24">
            <text:p><text:s/>240<text:s/></text:p>
          </table:table-cell>
          <table:table-cell office:value-type="float" office:value="2510" table:style-name="ce24">
            <text:p><text:s/>2,510<text:s/></text:p>
          </table:table-cell>
          <table:table-cell office:value-type="float" office:value="820" table:style-name="ce24">
            <text:p><text:s/>820<text:s/></text:p>
          </table:table-cell>
          <table:table-cell office:value-type="float" office:value="1981" table:style-name="ce24">
            <text:p><text:s/>1,981<text:s/></text:p>
          </table:table-cell>
          <table:table-cell office:value-type="float" office:value="16488" table:style-name="ce24">
            <text:p><text:s/>16,488<text:s/></text:p>
          </table:table-cell>
          <table:table-cell office:value-type="float" office:value="3285" table:style-name="ce24">
            <text:p><text:s/>3,28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39" table:style-name="ce24">
            <text:p><text:s/>1,2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9" table:style-name="ce24">
            <text:p><text:s/>199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25" table:formula="of:=SUM([.E12:.Y12])" table:style-name="ce17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table-cell office:value-type="string" table:number-columns-spanned="2" table:number-rows-spanned="2" table:style-name="ce78">
            <text:p>食品器具、容器、包裝檢驗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275" table:formula="of:=SUM([.E13:.Y13])" table:style-name="ce17">
            <text:p><text:s/>2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0" table:formula="of:=SUM([.E14:.Y14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table-cell office:value-type="string" table:number-columns-spanned="2" table:number-rows-spanned="2" table:style-name="ce78">
            <text:p>食品用清潔劑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0" table:formula="of:=SUM([.E15:.Y15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0" table:formula="of:=SUM([.E16:.Y16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table-cell office:value-type="string" table:number-columns-spanned="2" table:number-rows-spanned="2" table:style-name="ce78">
            <text:p>寄生蟲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0" table:formula="of:=SUM([.E17:.Y17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0" table:formula="of:=SUM([.E18:.Y18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table-cell office:value-type="string" table:number-columns-spanned="2" table:number-rows-spanned="2" table:style-name="ce78">
            <text:p>食品微生物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6168" table:formula="of:=SUM([.E19:.Y19])" table:style-name="ce17">
            <text:p><text:s/>6,168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30" table:style-name="ce24">
            <text:p><text:s/>430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68" table:style-name="ce24">
            <text:p><text:s/>2,2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12" table:style-name="ce24">
            <text:p><text:s/>2,612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180" table:formula="of:=SUM([.E20:.Y20])" table:style-name="ce17">
            <text:p><text:s/>1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table-cell office:value-type="string" table:number-columns-spanned="2" table:number-rows-spanned="2" table:style-name="ce78">
            <text:p>真菌毒素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571" table:formula="of:=SUM([.E21:.Y21])" table:style-name="ce17">
            <text:p><text:s/>57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90" table:style-name="ce24">
            <text:p><text:s/>490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8" table:formula="of:=SUM([.E22:.Y22])" table:style-name="ce17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table-cell office:value-type="string" table:number-columns-spanned="2" table:number-rows-spanned="2" table:style-name="ce78">
            <text:p>水產毒素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0" table:formula="of:=SUM([.E23:.Y23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0" table:formula="of:=SUM([.E24:.Y24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table-cell office:value-type="string" table:number-columns-spanned="2" table:number-rows-spanned="2" table:style-name="ce78">
            <text:p>毒性試驗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0" table:formula="of:=SUM([.E25:.Y25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0" table:formula="of:=SUM([.E26:.Y26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table-cell office:value-type="string" table:number-columns-spanned="2" table:number-rows-spanned="2" table:style-name="ce78">
            <text:p>動物用藥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38562" table:formula="of:=SUM([.E27:.Y27])" table:style-name="ce17">
            <text:p><text:s/>38,5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05" table:style-name="ce24">
            <text:p><text:s/>26,405<text:s/></text:p>
          </table:table-cell>
          <table:table-cell office:value-type="float" office:value="3696" table:style-name="ce24">
            <text:p><text:s/>3,696<text:s/></text:p>
          </table:table-cell>
          <table:table-cell office:value-type="float" office:value="8365" table:style-name="ce24">
            <text:p><text:s/>8,3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" table:style-name="ce24">
            <text:p><text:s/>48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0" table:formula="of:=SUM([.E28:.Y28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table-cell office:value-type="string" table:number-columns-spanned="2" table:number-rows-spanned="2" table:style-name="ce78">
            <text:p>化學成分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2250" table:formula="of:=SUM([.E29:.Y29])" table:style-name="ce17">
            <text:p><text:s/>2,2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41" table:style-name="ce24">
            <text:p><text:s/>1,641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3" table:formula="of:=SUM([.E30:.Y30])" table:style-name="ce17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table-cell office:value-type="string" table:number-columns-spanned="2" table:number-rows-spanned="2" table:style-name="ce78">
            <text:p>食品成分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31" table:formula="of:=SUM([.E31:.Y31])" table:style-name="ce17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0" table:formula="of:=SUM([.E32:.Y32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table-cell office:value-type="string" table:number-columns-spanned="2" table:number-rows-spanned="2" table:style-name="ce78">
            <text:p>食品品質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6" table:formula="of:=SUM([.E33:.Y33])" table:style-name="ce17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style-name="ce26"/>
          <table:table-cell table:number-columns-repeated="16358" table:style-name="ce23"/>
        </table:table-row>
        <table:table-row table:style-name="ro8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0" table:formula="of:=SUM([.E34:.Y34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table-cell table:number-columns-repeated="2" table:style-name="ce1"/>
          <table:table-cell table:style-name="ce11"/>
          <table:table-cell table:style-name="ce20"/>
          <table:table-cell table:number-columns-repeated="22" table:style-name="ce26"/>
          <table:table-cell table:number-columns-repeated="16358" table:style-name="ce23"/>
        </table:table-row>
        <table:table-row table:style-name="ro10">
          <table:table-cell office:value-type="string" table:number-columns-spanned="2" table:number-rows-spanned="1" table:style-name="ce80">
            <text:p>公開類</text:p>
          </table:table-cell>
          <table:covered-table-cell/>
          <table:table-cell table:style-name="ce8"/>
          <table:table-cell table:number-columns-repeated="11" table:style-name="ce14"/>
          <table:table-cell table:number-columns-repeated="4" table:style-name="ce28"/>
          <table:table-cell table:style-name="ce26"/>
          <table:table-cell table:style-name="ce30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食品藥物安全處</text:p>
          </table:table-cell>
          <table:covered-table-cell table:number-columns-repeated="2"/>
          <table:table-cell table:style-name="ce30"/>
          <table:table-cell table:number-columns-repeated="21" table:style-name="ce37"/>
          <table:table-cell table:number-columns-repeated="8" table:style-name="ce23"/>
          <table:table-cell table:number-columns-repeated="16329" table:style-name="ce37"/>
        </table:table-row>
        <table:table-row table:style-name="ro10">
          <table:table-cell office:value-type="string" table:number-columns-spanned="2" table:number-rows-spanned="1" table:style-name="ce80">
            <text:p>年 <text:s/>報</text:p>
          </table:table-cell>
          <table:covered-table-cell/>
          <table:table-cell office:value-type="string" table:style-name="ce9">
            <text:p>每年終了1個月內編報</text:p>
          </table:table-cell>
          <table:table-cell table:number-columns-repeated="13" table:style-name="ce15"/>
          <table:table-cell table:number-columns-repeated="2" table:style-name="ce29"/>
          <table:table-cell table:style-name="ce26"/>
          <table:table-cell table:style-name="ce31"/>
          <table:table-cell office:value-type="string" table:number-columns-spanned="2" table:number-rows-spanned="1" table:style-name="ce55">
            <text:p>表　　號</text:p>
          </table:table-cell>
          <table:covered-table-cell/>
          <table:table-cell office:value-type="string" table:number-columns-spanned="3" table:number-rows-spanned="1" table:style-name="ce55">
            <text:p>10521-04-01-2</text:p>
          </table:table-cell>
          <table:covered-table-cell table:number-columns-repeated="2"/>
          <table:table-cell table:style-name="ce32"/>
          <table:table-cell table:number-columns-repeated="21" table:style-name="ce37"/>
          <table:table-cell table:number-columns-repeated="8" table:style-name="ce23"/>
          <table:table-cell table:number-columns-repeated="16329" table:style-name="ce37"/>
        </table:table-row>
        <table:table-row table:style-name="ro11">
          <table:table-cell office:value-type="string" table:number-columns-spanned="25" table:number-rows-spanned="1" table:style-name="ce43">
            <text:p>臺中市食品衛生自行檢驗統計 (續)<text:s text:c="2"/></text:p>
          </table:table-cell>
          <table:covered-table-cell table:number-columns-repeated="24"/>
          <table:table-cell table:style-name="ce33"/>
          <table:table-cell table:number-columns-repeated="29" table:style-name="ce36"/>
          <table:table-cell table:number-columns-repeated="16329" table:style-name="ce37"/>
        </table:table-row>
        <table:table-row table:style-name="ro12">
          <table:table-cell table:style-name="ce22"/>
          <table:table-cell table:number-columns-repeated="6" table:style-name="ce6"/>
          <table:table-cell office:value-type="string" table:number-columns-spanned="7" table:number-rows-spanned="1" table:style-name="ce44">
            <text:p>中華民國109年</text:p>
          </table:table-cell>
          <table:covered-table-cell table:number-columns-repeated="6"/>
          <table:table-cell table:number-columns-repeated="9" table:style-name="ce6"/>
          <table:table-cell office:value-type="string" table:number-columns-spanned="2" table:number-rows-spanned="1" table:style-name="ce53">
            <text:p>單位:件</text:p>
          </table:table-cell>
          <table:covered-table-cell/>
          <table:table-cell table:style-name="ce35"/>
          <table:table-cell table:number-columns-repeated="16358" table:style-name="ce22"/>
        </table:table-row>
        <table:table-row table:style-name="ro13">
          <table:table-cell office:value-type="string" table:number-columns-spanned="3" table:number-rows-spanned="1" table:style-name="ce83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1" table:number-rows-spanned="2" table:style-name="ce79">
            <text:p>乳品及其加工品</text:p>
          </table:table-cell>
          <table:table-cell office:value-type="string" table:number-columns-spanned="1" table:number-rows-spanned="2" table:style-name="ce79">
            <text:p>肉品及其加工品</text:p>
          </table:table-cell>
          <table:table-cell office:value-type="string" table:number-columns-spanned="1" table:number-rows-spanned="2" table:style-name="ce79">
            <text:p>蛋品及其加工品</text:p>
          </table:table-cell>
          <table:table-cell office:value-type="string" table:number-columns-spanned="1" table:number-rows-spanned="2" table:style-name="ce79">
            <text:p>水產及其加工品</text:p>
          </table:table-cell>
          <table:table-cell office:value-type="string" table:number-columns-spanned="1" table:number-rows-spanned="2" table:style-name="ce79">
            <text:p>穀豆類及其加工品</text:p>
          </table:table-cell>
          <table:table-cell office:value-type="string" table:number-columns-spanned="1" table:number-rows-spanned="2" table:style-name="ce79">
            <text:p>鮮果蔬菜類及其加工品</text:p>
          </table:table-cell>
          <table:table-cell office:value-type="string" table:number-columns-spanned="1" table:number-rows-spanned="2" table:style-name="ce79">
            <text:p>特殊營養食品</text:p>
          </table:table-cell>
          <table:table-cell office:value-type="string" table:number-columns-spanned="1" table:number-rows-spanned="2" table:style-name="ce79">
            <text:p>食用冰及冰品</text:p>
          </table:table-cell>
          <table:table-cell office:value-type="string" table:number-columns-spanned="1" table:number-rows-spanned="2" table:style-name="ce79">
            <text:p>飲料及水</text:p>
          </table:table-cell>
          <table:table-cell office:value-type="string" table:number-columns-spanned="1" table:number-rows-spanned="2" table:style-name="ce79">
            <text:p>食用油脂</text:p>
          </table:table-cell>
          <table:table-cell office:value-type="string" table:number-columns-spanned="1" table:number-rows-spanned="2" table:style-name="ce79">
            <text:p>食品添加物</text:p>
          </table:table-cell>
          <table:table-cell office:value-type="string" table:number-columns-spanned="1" table:number-rows-spanned="2" table:style-name="ce79">
            <text:p>食品用器具</text:p>
          </table:table-cell>
          <table:table-cell office:value-type="string" table:number-columns-spanned="1" table:number-rows-spanned="2" table:style-name="ce79">
            <text:p>食品用洗潔劑</text:p>
          </table:table-cell>
          <table:table-cell office:value-type="string" table:number-columns-spanned="1" table:number-rows-spanned="2" table:style-name="ce79">
            <text:p>醬油及調味品</text:p>
          </table:table-cell>
          <table:table-cell office:value-type="string" table:number-columns-spanned="1" table:number-rows-spanned="2" table:style-name="ce79">
            <text:p>可能誇大療效食品</text:p>
          </table:table-cell>
          <table:table-cell office:value-type="string" table:number-columns-spanned="1" table:number-rows-spanned="2" table:style-name="ce79">
            <text:p>健康食品</text:p>
          </table:table-cell>
          <table:table-cell office:value-type="string" table:number-columns-spanned="1" table:number-rows-spanned="2" table:style-name="ce79">
            <text:p>複合調理食品</text:p>
          </table:table-cell>
          <table:table-cell office:value-type="string" table:number-columns-spanned="1" table:number-rows-spanned="2" table:style-name="ce79">
            <text:p>酒類</text:p>
          </table:table-cell>
          <table:table-cell office:value-type="string" table:number-columns-spanned="1" table:number-rows-spanned="2" table:style-name="ce79">
            <text:p>菸</text:p>
          </table:table-cell>
          <table:table-cell office:value-type="string" table:number-columns-spanned="1" table:number-rows-spanned="2" table:style-name="ce79">
            <text:p>基因改造食品</text:p>
          </table:table-cell>
          <table:table-cell office:value-type="string" table:number-columns-spanned="1" table:number-rows-spanned="2" table:style-name="ce82">
            <text:p>其他</text:p>
          </table:table-cell>
          <table:table-cell table:style-name="ce34"/>
          <table:table-cell table:number-columns-repeated="16358" table:style-name="ce23"/>
        </table:table-row>
        <table:table-row table:style-name="ro14">
          <table:table-cell office:value-type="string" table:number-columns-spanned="3" table:number-rows-spanned="1" table:style-name="ce84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0"/>
        </table:table-row>
        <table:table-row table:style-name="ro9">
          <table:table-cell office:value-type="string" table:number-columns-spanned="2" table:number-rows-spanned="2" table:style-name="ce78">
            <text:p>保健功效成分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0" table:formula="of:=SUM([.E42:.Y42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0" table:formula="of:=SUM([.E43:.Y43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table-cell office:value-type="string" table:number-columns-spanned="2" table:number-rows-spanned="2" table:style-name="ce78">
            <text:p>食品攙偽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0" table:formula="of:=SUM([.E44:.Y44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0" table:formula="of:=SUM([.E45:.Y45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table-cell office:value-type="string" table:number-columns-spanned="2" table:number-rows-spanned="2" table:style-name="ce78">
            <text:p>葉綠酸鹽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0" table:formula="of:=SUM([.E46:.Y46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0" table:formula="of:=SUM([.E47:.Y47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table-cell office:value-type="string" table:number-columns-spanned="2" table:number-rows-spanned="2" table:style-name="ce78">
            <text:p>基因改造食品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0" table:formula="of:=SUM([.E48:.Y48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0" table:formula="of:=SUM([.E49:.Y49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table-cell office:value-type="string" table:number-columns-spanned="2" table:number-rows-spanned="2" table:style-name="ce78">
            <text:p>一般檢驗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0" table:formula="of:=SUM([.E50:.Y50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0" table:formula="of:=SUM([.E51:.Y51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table-cell office:value-type="string" table:number-columns-spanned="2" table:number-rows-spanned="2" table:style-name="ce78">
            <text:p>輻射照射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0" table:formula="of:=SUM([.E52:.Y52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0" table:formula="of:=SUM([.E53:.Y53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table-cell office:value-type="string" table:number-columns-spanned="2" table:number-rows-spanned="2" table:style-name="ce78">
            <text:p>澱粉、脂肪、ABS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0" table:formula="of:=SUM([.E54:.Y54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0" table:formula="of:=SUM([.E55:.Y55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table-cell office:value-type="string" table:number-columns-spanned="2" table:number-rows-spanned="2" table:style-name="ce78">
            <text:p>農藥殘留量</text:p>
          </table:table-cell>
          <table:covered-table-cell/>
          <table:table-cell office:value-type="string" table:style-name="ce12">
            <text:p>檢驗</text:p>
          </table:table-cell>
          <table:table-cell office:value-type="float" office:value="378780" table:formula="of:=SUM([.E56:.Y56])" table:style-name="ce17">
            <text:p><text:s/>378,7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005" table:style-name="ce24">
            <text:p><text:s/>40,005<text:s/></text:p>
          </table:table-cell>
          <table:table-cell office:value-type="float" office:value="337181" table:style-name="ce24">
            <text:p><text:s/>337,18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62" table:style-name="ce24">
            <text:p><text:s/>7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55" table:style-name="ce24">
            <text:p><text:s/>755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104" table:formula="of:=SUM([.E57:.Y57])" table:style-name="ce17">
            <text:p><text:s/>10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table-cell office:value-type="string" table:number-columns-spanned="2" table:number-rows-spanned="2" table:style-name="ce78">
            <text:p>摻加西藥檢驗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13937" table:formula="of:=SUM([.E58:.Y58])" table:style-name="ce17">
            <text:p><text:s/>13,9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38" table:style-name="ce24">
            <text:p><text:s/>1,8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67" table:style-name="ce24">
            <text:p><text:s/>2,7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100" table:style-name="ce24">
            <text:p><text:s/>9,100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37" table:formula="of:=SUM([.E59:.Y59])" table:style-name="ce17">
            <text:p><text:s/>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table-cell office:value-type="string" table:number-columns-spanned="2" table:number-rows-spanned="2" table:style-name="ce78">
            <text:p>其他</text:p>
          </table:table-cell>
          <table:covered-table-cell/>
          <table:table-cell office:value-type="string" table:style-name="ce10">
            <text:p>檢驗</text:p>
          </table:table-cell>
          <table:table-cell office:value-type="float" office:value="2147" table:formula="of:=SUM([.E60:.Y60])" table:style-name="ce17">
            <text:p><text:s/>2,14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773" table:style-name="ce24">
            <text:p><text:s/>1,77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table:style-name="ce26"/>
          <table:table-cell table:number-columns-repeated="16358" table:style-name="ce23"/>
        </table:table-row>
        <table:table-row table:style-name="ro9">
          <table:covered-table-cell/>
          <table:covered-table-cell/>
          <table:table-cell office:value-type="string" table:style-name="ce10">
            <text:p>與規定不符</text:p>
          </table:table-cell>
          <table:table-cell office:value-type="float" office:value="0" table:formula="of:=SUM([.E61:.Y61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table:number-columns-repeated="16358" table:style-name="ce23"/>
        </table:table-row>
        <table:table-row table:style-name="ro15">
          <table:table-cell office:value-type="string" table:style-name="ce2">
            <text:p>填表</text:p>
          </table:table-cell>
          <table:table-cell table:style-name="ce7"/>
          <table:table-cell table:style-name="ce11"/>
          <table:table-cell office:value-type="string" table:style-name="ce2">
            <text:p>審核</text:p>
          </table:table-cell>
          <table:table-cell table:style-name="ce23"/>
          <table:table-cell table:number-columns-repeated="3" table:style-name="ce22"/>
          <table:table-cell office:value-type="string" table:number-columns-spanned="3" table:number-rows-spanned="1" table:style-name="ce46">
            <text:p>業務主管人員</text:p>
          </table:table-cell>
          <table:covered-table-cell table:number-columns-repeated="2"/>
          <table:table-cell table:number-columns-repeated="2" table:style-name="ce23"/>
          <table:table-cell table:style-name="ce22"/>
          <table:table-cell table:style-name="ce23"/>
          <table:table-cell office:value-type="string" table:style-name="ce2">
            <text:p>機關首長</text:p>
          </table:table-cell>
          <table:table-cell table:number-columns-repeated="2" table:style-name="ce23"/>
          <table:table-cell table:number-columns-repeated="3" table:style-name="ce22"/>
          <table:table-cell office:value-type="string" table:number-columns-spanned="4" table:number-rows-spanned="1" table:style-name="ce41">
            <text:p>中華民國110年1月25日編製</text:p>
          </table:table-cell>
          <table:covered-table-cell table:number-columns-repeated="3"/>
          <table:table-cell table:number-columns-repeated="18" table:style-name="ce22"/>
          <table:table-cell table:style-name="ce3"/>
          <table:table-cell table:number-columns-repeated="16340" table:style-name="ce22"/>
        </table:table-row>
        <table:table-row table:style-name="ro16">
          <table:table-cell table:number-columns-repeated="2" table:style-name="ce3"/>
          <table:table-cell table:style-name="ce13"/>
          <table:table-cell table:number-columns-repeated="5" table:style-name="ce22"/>
          <table:table-cell office:value-type="string" table:number-columns-spanned="3" table:number-rows-spanned="1" table:style-name="ce46">
            <text:p>主辦統計人員</text:p>
          </table:table-cell>
          <table:covered-table-cell table:number-columns-repeated="2"/>
          <table:table-cell table:number-columns-repeated="16373" table:style-name="ce22"/>
        </table:table-row>
        <table:table-row table:style-name="ro17">
          <table:table-cell office:value-type="string" table:style-name="ce4">
            <text:p>資料來源：本處檢驗組自衛福部食品藥物管理署實驗室資訊管理系統(LIMS)產出予以彙編。</text:p>
          </table:table-cell>
          <table:table-cell table:style-name="ce7"/>
          <table:table-cell table:style-name="ce11"/>
          <table:table-cell table:number-columns-repeated="16381" table:style-name="ce23"/>
        </table:table-row>
        <table:table-row table:style-name="ro15">
          <table:table-cell office:value-type="string" table:style-name="ce2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style-name="ce7"/>
          <table:table-cell table:style-name="ce11"/>
          <table:table-cell table:number-columns-repeated="16381" table:style-name="ce23"/>
        </table:table-row>
        <table:table-row table:style-name="ro18">
          <table:table-cell table:style-name="ce39"/>
          <table:table-cell office:value-type="string" table:style-name="ce2">
            <text:p><text:s text:c="5"/></text:p>
          </table:table-cell>
          <table:table-cell table:number-columns-repeated="23" table:style-name="ce39"/>
          <table:table-cell table:number-columns-repeated="16359"/>
        </table:table-row>
        <table:table-row table:number-rows-repeated="104851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·s²Ó" svg:font-family="·s²Ó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·s²Ó" style:font-name-asian="·s²Ó" style:font-name-complex="·s²Ó" fo:font-size="12pt" style:font-size-asian="12pt" style:font-size-complex="12pt" style:font-family-generic="moder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1:56:21Z</meta:creation-date>
    <dc:date>2021-02-04T01:56:22Z</dc:date>
  </office:meta>
</office:document-meta>
</file>