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10年1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0457" table:formula="of:=SUM([.C7:.C22])" table:style-name="ce13">
            <text:p><text:s/>40,457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923" table:style-name="ce14">
            <text:p><text:s/>923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1730" table:style-name="ce15">
            <text:p><text:s/>1,73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416" table:style-name="ce15">
            <text:p><text:s/>41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2765" table:style-name="ce15">
            <text:p><text:s/>2,76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572" table:style-name="ce15">
            <text:p><text:s/>57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80" table:style-name="ce15">
            <text:p><text:s/>1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15959" table:style-name="ce15">
            <text:p><text:s/>15,95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005" table:style-name="ce16">
            <text:p><text:s/>3,00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6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271" table:style-name="ce19">
            <text:p><text:s/>271<text:s/></text:p>
          </table:table-cell>
          <table:table-cell office:value-type="string" table:number-columns-spanned="2" table:number-rows-spanned="1" table:style-name="ce32">
            <text:p>4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777" table:style-name="ce19">
            <text:p><text:s/>777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2473" table:style-name="ce19">
            <text:p><text:s/>2,473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475" table:style-name="ce19">
            <text:p><text:s/>2,475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8911" table:style-name="ce20">
            <text:p><text:s/>8,911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2月4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25Z</meta:creation-date>
    <dc:date>2021-02-22T09:13:25Z</dc:date>
  </office:meta>
</office:document-meta>
</file>