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10年2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7840" table:formula="of:=SUM([.C7:.C22])" table:style-name="ce13">
            <text:p><text:s/>37,840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841" table:style-name="ce14">
            <text:p><text:s/>841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2040" table:style-name="ce15">
            <text:p><text:s/>2,04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394" table:style-name="ce15">
            <text:p><text:s/>394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2158" table:style-name="ce15">
            <text:p><text:s/>2,15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494" table:style-name="ce15">
            <text:p><text:s/>494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570" table:style-name="ce15">
            <text:p><text:s/>57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14364" table:style-name="ce15">
            <text:p><text:s/>14,364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2480" table:style-name="ce16">
            <text:p><text:s/>2,48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8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318" table:style-name="ce19">
            <text:p><text:s/>318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932" table:style-name="ce19">
            <text:p><text:s/>932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2280" table:style-name="ce19">
            <text:p><text:s/>2,280<text:s/></text:p>
          </table:table-cell>
          <table:table-cell office:value-type="string" table:number-columns-spanned="2" table:number-rows-spanned="1" table:style-name="ce28">
            <text:p>9至10月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670" table:style-name="ce19">
            <text:p><text:s/>2,670<text:s/></text:p>
          </table:table-cell>
          <table:table-cell office:value-type="string" table:number-columns-spanned="2" table:number-rows-spanned="1" table:style-name="ce28">
            <text:p>4月至9月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8299" table:style-name="ce20">
            <text:p><text:s/>8,299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10年3月9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9:22:31Z</meta:creation-date>
    <dc:date>2021-03-17T09:22:31Z</dc:date>
  </office:meta>
</office:document-meta>
</file>