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10年5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764" table:formula="of:=SUM([.C7:.C22])" table:style-name="ce13">
            <text:p><text:s/>3,764<text:s/></text:p>
          </table:table-cell>
          <table:table-cell office:value-type="string" table:number-columns-spanned="2" table:number-rows-spanned="1" table:style-name="ce52">
            <text:p>因應疫情各游泳池於5/15日起全面關閉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3452" table:style-name="ce15">
            <text:p><text:s/>3,45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62" table:style-name="ce16">
            <text:p><text:s/>6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6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8">
            <text:p>3月至12月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250" table:style-name="ce20">
            <text:p><text:s/>25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6月4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28:01Z</meta:creation-date>
    <dc:date>2021-06-10T08:28:01Z</dc:date>
  </office:meta>
</office:document-meta>
</file>